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1d0f" style:family="table">
      <style:table-properties style:rel-width="100" table:align="center"/>
    </style:style>
    <style:style style:name="c71d0f.0" style:family="table-column">
      <style:table-column-properties style:column-width="0.00cm"/>
    </style:style>
    <style:style style:name="37fd1d" style:family="table">
      <style:table-properties style:rel-width="100" table:align="center"/>
    </style:style>
    <style:style style:name="37fd1d.0" style:family="table-column">
      <style:table-column-properties style:column-width="0.00cm"/>
    </style:style>
    <style:style style:name="afd949" style:family="table">
      <style:table-properties style:rel-width="100" table:align="center"/>
    </style:style>
    <style:style style:name="afd949.0" style:family="table-column">
      <style:table-column-properties style:column-width="0.00cm"/>
    </style:style>
    <style:style style:name="4b2257" style:family="table">
      <style:table-properties style:rel-width="100" table:align="center"/>
    </style:style>
    <style:style style:name="4b2257.0" style:family="table-column">
      <style:table-column-properties style:column-width="0.00cm"/>
    </style:style>
    <style:style style:name="a545b1" style:family="table">
      <style:table-properties style:rel-width="100" table:align="center"/>
    </style:style>
    <style:style style:name="a545b1.0" style:family="table-column">
      <style:table-column-properties style:column-width="0.00cm"/>
    </style:style>
    <style:style style:name="963281" style:family="table">
      <style:table-properties style:rel-width="100" table:align="center"/>
    </style:style>
    <style:style style:name="963281.0" style:family="table-column">
      <style:table-column-properties style:column-width="0.00cm"/>
    </style:style>
    <style:style style:name="808757" style:family="table">
      <style:table-properties style:rel-width="100" table:align="center"/>
    </style:style>
    <style:style style:name="808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etond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letondal">catherine-letond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35-5008">0000-0003-4935-50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81708X">1818170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c71d0f" table:style-name="c71d0f">
          <table:table-column table:style-name="c71d0f.0"/>
          <table:table-row>
            <table:table-cell office:value-type="string">
              <text:p text:style-name="Normal"><text:a xlink:type="simple" xlink:href="https://enac.hal.science/hal-04672059v1">Une critique de l’hylémorphisme dans les théories du design d’interaction : recherche de concepts dans la philosophie pour appréhender la forme et la matérialité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Guillaume Giroud">Guillaume Giroud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Laetitia Bornes">Laetitia Bornes</text:a></text:p>
              <text:p text:style-name="Normal"><text:span>Sciences du Design</text:span><text:span>, 2024, Design et medium, n° 19 (1), pp.162-179.<text:s/></text:span><text:a xlink:type="simple" xlink:href="https://dx.doi.org/10.3917/sdd.019.0162">⟨10.3917/sdd.019.0162⟩</text:a></text:p>
              <text:p text:style-name="Normal"><text:span>Article dans une revue</text:span></text:p>
              <text:p text:style-name="Normal"><text:a xlink:type="simple" xlink:href="https://enac.hal.science/hal-04672059v1">hal-0467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68v1">Une critique de l’hylémorphisme dans les théories du design d’interaction : recherche de concepts dans la philosophie pour appréhender la forme et la matérialité</text:a></text:p>
              <text:p text:style-name="Normal"><text:a xlink:type="simple" xlink:href="https://hal.science/search/index/?q=*&amp;authFullName_s=Guillaume Giroud">Guillaume Giroud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Laetitia Bornes">Laetitia Bornes</text:a></text:p>
              <text:p text:style-name="Normal"><text:span>Sciences du Design</text:span><text:span>, 2024, Design et Médium(s), 19 (1), pp.162-179</text:span></text:p>
              <text:p text:style-name="Normal"><text:span>Article dans une revue</text:span></text:p>
              <text:p text:style-name="Normal"><text:a xlink:type="simple" xlink:href="https://hal.science/hal-04917468v1">hal-049174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87963v1">Understanding the Indirect Effects of Interactive Systems Within Systems of Systems</text:a></text:p>
              <text:p text:style-name="Normal"><text:a xlink:type="simple" xlink:href="https://hal.science/search/index/?q=*&amp;authFullName_s=Laetitia Bornes">Laetitia Borne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Rob Vingerhoeds">Rob Vingerhoeds</text:a></text:p>
              <text:p text:style-name="Normal"><text:span>INSIGHT - International Council on Systems Engineering (INCOSE)</text:span><text:span>, 2023, 26 (4), pp.18-21.<text:s/></text:span><text:a xlink:type="simple" xlink:href="https://dx.doi.org/10.1002/inst.12464">⟨10.1002/inst.12464⟩</text:a></text:p>
              <text:p text:style-name="Normal"><text:span>Article dans une revue</text:span></text:p>
              <text:p text:style-name="Normal"><text:a xlink:type="simple" xlink:href="https://enac.hal.science/hal-04387963v1">hal-043879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6706v1">Tangible augmented reality for air traffic control</text:a></text:p>
              <text:p text:style-name="Normal"><text:a xlink:type="simple" xlink:href="https://hal.science/search/index/?q=*&amp;authFullName_s=Jean-Luc Vinot">Jean-Luc Vino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text:span>et al.</text:span></text:p>
              <text:p text:style-name="Normal"><text:span>Interactions</text:span><text:span>, 2014, 21 (4), pp 54-57.<text:s/></text:span><text:a xlink:type="simple" xlink:href="https://dx.doi.org/10.1145/2627598">⟨10.1145/2627598⟩</text:a></text:p>
              <text:p text:style-name="Normal"><text:span>Article dans une revue</text:span></text:p>
              <text:p text:style-name="Normal"><text:a xlink:type="simple" xlink:href="https://enac.hal.science/hal-01016706v1">hal-010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65v1">Genoscape: a Cytoscape plug-in to automate the retrieval and integration of gene expression data and molecular networks</text:a></text:p>
              <text:p text:style-name="Normal"><text:a xlink:type="simple" xlink:href="https://hal.science/search/index/?q=*&amp;authFullName_s=Mathieu Clément-Ziza">Mathieu Clément-Ziza</text:a><text:span>,</text:span><text:a xlink:type="simple" xlink:href="https://hal.science/search/index/?q=*&amp;authFullName_s=Christophe Malabat">Christophe Malabat</text:a><text:span>,</text:span><text:a xlink:type="simple" xlink:href="https://hal.science/search/index/?q=*&amp;authFullName_s=Christian Weber">Christian Weber</text:a><text:span>,</text:span><text:a xlink:type="simple" xlink:href="https://hal.science/search/index/?q=*&amp;authFullName_s=Ivan Moszer">Ivan Moszer</text:a><text:span>,</text:span><text:a xlink:type="simple" xlink:href="https://hal.science/search/index/?q=*&amp;authFullName_s=Tero Aittokallio">Tero Aittokallio</text:a><text:span>et al.</text:span></text:p>
              <text:p text:style-name="Normal"><text:span>Bioinformatics</text:span><text:span>, 2009, 25 (19), pp. 2617-2618.<text:s/></text:span><text:a xlink:type="simple" xlink:href="https://dx.doi.org/10.1093/bioinformatics/btp464">⟨10.1093/bioinformatics/btp464⟩</text:a></text:p>
              <text:p text:style-name="Normal"><text:span>Article dans une revue</text:span></text:p>
              <text:p text:style-name="Normal"><text:a xlink:type="simple" xlink:href="https://hal.science/hal-01290965v1">hal-0129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63v1">Mobyle: a new full web bioinformatics framework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Corinne Maufrais">Corinne Maufrais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Julien Maupetit">Julien Maupetit</text:a><text:span>et al.</text:span></text:p>
              <text:p text:style-name="Normal"><text:span>Bioinformatics</text:span><text:span>, 2009, 25 (22), pp.3005-3011.<text:s/></text:span><text:a xlink:type="simple" xlink:href="https://dx.doi.org/10.1093/bioinformatics/btp493">⟨10.1093/bioinformatics/btp493⟩</text:a></text:p>
              <text:p text:style-name="Normal"><text:span>Article dans une revue</text:span></text:p>
              <text:p text:style-name="Normal"><text:a xlink:type="simple" xlink:href="https://hal.science/hal-01287963v1">hal-0128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61v1">A Web interface generator for molecular biology programs in Unix</text:a></text:p>
              <text:p text:style-name="Normal"><text:a xlink:type="simple" xlink:href="https://hal.science/search/index/?q=*&amp;authFullName_s=Catherine Letondal">Catherine Letondal</text:a></text:p>
              <text:p text:style-name="Normal"><text:span>Bioinformatics</text:span><text:span>, 2001, 17 (1), pp.73-82.<text:s/></text:span><text:a xlink:type="simple" xlink:href="https://dx.doi.org/10.1093/bioinformatics/17.1.73">⟨10.1093/bioinformatics/17.1.73⟩</text:a></text:p>
              <text:p text:style-name="Normal"><text:span>Article dans une revue</text:span></text:p>
              <text:p text:style-name="Normal"><text:a xlink:type="simple" xlink:href="https://hal.science/hal-01290961v1">hal-01290961v1</text:a></text:p>
            </table:table-cell>
          </table:table-row>
        </table:table>
        <text:p text:style-name="P20"/>
        <text:p text:style-name="Heading2"><text:span text:style-name="T9">Communication dans un congrès (42)</text:span></text:p>
        <text:p text:style-name="P22"/>
        <table:table table:name="37fd1d" table:style-name="37fd1d">
          <table:table-column table:style-name="37fd1d.0"/>
          <table:table-row>
            <table:table-cell office:value-type="string">
              <text:p text:style-name="Normal"><text:a xlink:type="simple" xlink:href="https://hal.science/hal-05284675v1">Towards systemic participatory prototyping of interactive software</text:a></text:p>
              <text:p text:style-name="Normal"><text:a xlink:type="simple" xlink:href="https://hal.science/search/index/?q=*&amp;authFullName_s=Haochen Gao">Haochen Gao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Ines Di Loreto">Ines Di Loreto</text:a><text:span>,</text:span><text:a xlink:type="simple" xlink:href="https://hal.science/search/index/?q=*&amp;authFullName_s=Rob Vingerhoeds">Rob Vingerhoeds</text:a></text:p>
              <text:p text:style-name="Normal"><text:span>RSD14</text:span><text:span>, Oct 2025, Toronto ( CA ), Canada</text:span></text:p>
              <text:p text:style-name="Normal"><text:span>Communication dans un congrès</text:span></text:p>
              <text:p text:style-name="Normal"><text:a xlink:type="simple" xlink:href="https://hal.science/hal-05284675v1">hal-05284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9074v1">EuterPen: Unleashing Creative Expression in Music Score Writing</text:a></text:p>
              <text:p text:style-name="Normal"><text:a xlink:type="simple" xlink:href="https://hal.science/search/index/?q=*&amp;authFullName_s=Vincent Cavez">Vincent Cavez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Caroline Appert">Caroline Appert</text:a><text:span>,</text:span><text:a xlink:type="simple" xlink:href="https://hal.science/search/index/?q=*&amp;authFullName_s=Emmanuel Pietriga">Emmanuel Pietriga</text:a></text:p>
              <text:p text:style-name="Normal"><text:span>CHI 2025 - 43rd SIGCHI conference on Human Factors in computing systems</text:span><text:span>, ACM, Apr 2025, Yokohama, Japan.<text:s/></text:span><text:a xlink:type="simple" xlink:href="https://dx.doi.org/10.1145/3706598.3713488">⟨10.1145/3706598.3713488⟩</text:a></text:p>
              <text:p text:style-name="Normal"><text:span>Communication dans un congrès</text:span></text:p>
              <text:p text:style-name="Normal"><text:a xlink:type="simple" xlink:href="https://inria.hal.science/hal-04989074v1">hal-049890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92416v1">Approches alternatives pour penser et construire le futur du transport aérien : exemples d'expériences pédagogiques.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Corinne Bieder">Corinne Bieder</text:a><text:span>,</text:span><text:a xlink:type="simple" xlink:href="https://hal.science/search/index/?q=*&amp;authFullName_s=Sylvain Pauchet">Sylvain Pauchet</text:a><text:span>et al.</text:span></text:p>
              <text:p text:style-name="Normal"><text:span>Entretiens de Toulouse</text:span><text:span>, Jean-Claude HIRONDE, Apr 2024, Toulouse (31000), France</text:span></text:p>
              <text:p text:style-name="Normal"><text:span>Communication dans un congrès</text:span></text:p>
              <text:p text:style-name="Normal"><text:a xlink:type="simple" xlink:href="https://enac.hal.science/hal-04392416v1">hal-0439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77v1">Decision-making under environmental complexity: the need for moving from avoided impacts of ICT solutions to systems thinking approaches</text:a></text:p>
              <text:p text:style-name="Normal"><text:a xlink:type="simple" xlink:href="https://hal.science/search/index/?q=*&amp;authFullName_s=David Ekchajzer">David Ekchajzer</text:a><text:span>,</text:span><text:a xlink:type="simple" xlink:href="https://hal.science/search/index/?q=*&amp;authFullName_s=Laetitia Bornes">Laetitia Bornes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Rob Vingerhoeds">Rob Vingerhoeds</text:a></text:p>
              <text:p text:style-name="Normal"><text:span>ICT4S 2024 : International Conference on ICT for Sustainability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science/hal-04637677v1">hal-0463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37v1">Un cockpit pour l'aviation du futur ? Par quel prisme de l'IHM approcher la question ?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Laetitia Bornes">Laetitia Bornes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Stéphane Conversy">Stéphane Conversy</text:a><text:span>et al.</text:span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6637v1">hal-04486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97643v1">Challenges of Music Score Writing and the Potentials of Interactive Surfaces</text:a></text:p>
              <text:p text:style-name="Normal"><text:a xlink:type="simple" xlink:href="https://hal.science/search/index/?q=*&amp;authFullName_s=Vincent Cavez">Vincent Cavez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Emmanuel Pietriga">Emmanuel Pietriga</text:a><text:span>,</text:span><text:a xlink:type="simple" xlink:href="https://hal.science/search/index/?q=*&amp;authFullName_s=Caroline Appert">Caroline Appert</text:a></text:p>
              <text:p text:style-name="Normal"><text:span>CHI 2024 - Conference on Human Factors in Computing Systems</text:span><text:span>, ACM, May 2024, Honolulu, United States.<text:s/></text:span><text:a xlink:type="simple" xlink:href="https://dx.doi.org/10.1145/3613904.3642079">⟨10.1145/3613904.3642079⟩</text:a></text:p>
              <text:p text:style-name="Normal"><text:span>Communication dans un congrès</text:span></text:p>
              <text:p text:style-name="Normal"><text:a xlink:type="simple" xlink:href="https://inria.hal.science/hal-04497643v1">hal-044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62v1">Redesigning systems for Single-Pilot Operations: the mutual awareness problem for remote crews</text:a></text:p>
              <text:p text:style-name="Normal"><text:a xlink:type="simple" xlink:href="https://hal.science/search/index/?q=*&amp;authFullName_s=Maxime Bardou">Maxime Bardou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Maxence Bidegaimberry">Maxence Bidegaimberry</text:a><text:span>et al.</text:span></text:p>
              <text:p text:style-name="Normal"><text:span>The 20th European Conference on Computer-Supported Cooperative Work: The International Venue on Practice-centred Computing on the Design of Cooperation Technologies</text:span><text:span>, Jun 2022, Coïmbre, Portugal.<text:s/></text:span><text:a xlink:type="simple" xlink:href="https://dx.doi.org/10.48340/ecscw2022_ep03">⟨10.48340/ecscw2022_ep03⟩</text:a></text:p>
              <text:p text:style-name="Normal"><text:span>Communication dans un congrès</text:span></text:p>
              <text:p text:style-name="Normal"><text:a xlink:type="simple" xlink:href="https://hal.science/hal-03689662v1">hal-0368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000v1">Collaboration à distance et conscience mutuelle dans le cadre du Single-Pilot Operation</text:a></text:p>
              <text:p text:style-name="Normal"><text:a xlink:type="simple" xlink:href="https://hal.science/search/index/?q=*&amp;authFullName_s=Maxime Bardou">Maxime Bardou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Jean-Paul Imbert">Jean-Paul Imbert</text:a></text:p>
              <text:p text:style-name="Normal"><text:span>IHM’21 : 32ème conférence Francophone sur l’Interaction Homme-Machine</text:span><text:span>, Apr 2021, Metz, France.<text:s/></text:span><text:a xlink:type="simple" xlink:href="https://dx.doi.org/10.1145/XXXXXXXXX.XXXXXXXX">⟨10.1145/XXXXXXXXX.XXXXXXXX⟩</text:a></text:p>
              <text:p text:style-name="Normal"><text:span>Communication dans un congrès</text:span></text:p>
              <text:p text:style-name="Normal"><text:a xlink:type="simple" xlink:href="https://hal.science/hal-03232000v1">hal-032320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92484v1">Does folding improve the usability of interactive surfaces in future airliner cockpits? An evaluation under turbulent conditions and varying cognitive load.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Mickael Causse">Mickael Causse</text:a></text:p>
              <text:p text:style-name="Normal"><text:span>IHM'21, 32ème Conférence internationale francophone sur l'interaction homme-machine</text:span><text:span>, Apr 2021, Metz, France</text:span></text:p>
              <text:p text:style-name="Normal"><text:span>Communication dans un congrès</text:span></text:p>
              <text:p text:style-name="Normal"><text:a xlink:type="simple" xlink:href="https://enac.hal.science/hal-03192484v1">hal-031924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708514v1">Exploring a touch-based flight control panel for pilots using tangible design principle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Sébastien Leriche">Sébastien Leriche</text:a></text:p>
              <text:p text:style-name="Normal"><text:span>INAIR 2019, 8th International Conference on Air Transport</text:span><text:span>, Jun 2020, Reno, NV, United States. pp 257-268,<text:s/></text:span><text:a xlink:type="simple" xlink:href="https://dx.doi.org/10.1016/j.trpro.2019.12.041">⟨10.1016/j.trpro.2019.12.041⟩</text:a></text:p>
              <text:p text:style-name="Normal"><text:span>Communication dans un congrès</text:span></text:p>
              <text:p text:style-name="Normal"><text:a xlink:type="simple" xlink:href="https://enac.hal.science/hal-02708514v1">hal-027085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0015v1">Multi-plié: a Linear Foldable and Flattenable Interactive Display to Support Efficiency, Safety and Collaboration</text:a></text:p>
              <text:p text:style-name="Normal"><text:a xlink:type="simple" xlink:href="https://hal.science/search/index/?q=*&amp;authFullName_s=Sylvain Pauchet">Sylvain Pauchet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Alexandre Lemort">Alexandre Lemort</text:a><text:span>,</text:span><text:a xlink:type="simple" xlink:href="https://hal.science/search/index/?q=*&amp;authFullName_s=Claire Lavenir">Claire Lavenir</text:a><text:span>et al.</text:span></text:p>
              <text:p text:style-name="Normal"><text:span>CHI 2019, ACM CHI Conference on Human Factors in Computing Systems</text:span><text:span>, May 2019, Glasgow, United Kingdom.<text:s/></text:span><text:a xlink:type="simple" xlink:href="https://dx.doi.org/10.1145/3290605.3300384">⟨10.1145/3290605.3300384⟩</text:a></text:p>
              <text:p text:style-name="Normal"><text:span>Communication dans un congrès</text:span></text:p>
              <text:p text:style-name="Normal"><text:a xlink:type="simple" xlink:href="https://enac.hal.science/hal-02000015v1">hal-020000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4640v1">How do Gestures Matter for Mutual Awareness in Cockpits? Disclosing Interactions through Graphical Representations</text:a></text:p>
              <text:p text:style-name="Normal"><text:a xlink:type="simple" xlink:href="https://hal.science/search/index/?q=*&amp;authFullName_s=Valentin Becquet">Valentin Becque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ylvain Pauchet">Sylvain Pauchet</text:a></text:p>
              <text:p text:style-name="Normal"><text:span>DIS Designing Interactive Systems 2019</text:span><text:span>, Jun 2019, San Diego - California, United States. pp.593-605,<text:s/></text:span><text:a xlink:type="simple" xlink:href="https://dx.doi.org/10.1145/3322276.3322306">⟨10.1145/3322276.3322306⟩</text:a></text:p>
              <text:p text:style-name="Normal"><text:span>Communication dans un congrès</text:span></text:p>
              <text:p text:style-name="Normal"><text:a xlink:type="simple" xlink:href="https://enac.hal.science/hal-02134640v1">hal-021346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4704v1">Transduction as a paradigm for a re- integration of human technology into culture</text:a></text:p>
              <text:p text:style-name="Normal"><text:a xlink:type="simple" xlink:href="https://hal.science/search/index/?q=*&amp;authFullName_s=Catherine Letondal">Catherine Letondal</text:a></text:p>
              <text:p text:style-name="Normal"><text:span>Exploring the Intersection of Philosophy and HCI</text:span><text:span>, May 2019, Glasgow, United Kingdom</text:span></text:p>
              <text:p text:style-name="Normal"><text:span>Communication dans un congrès</text:span></text:p>
              <text:p text:style-name="Normal"><text:a xlink:type="simple" xlink:href="https://enac.hal.science/hal-02134704v1">hal-021347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8597v1">Interfaces pilotes-systèmes tactiles des cockpits aéronautiques : risques majeurs potentiels pour la sécurité aérienne et apports possibles des TEI (Tangible Embodied Interaction)</text:a></text:p>
              <text:p text:style-name="Normal"><text:a xlink:type="simple" xlink:href="https://hal.science/search/index/?q=*&amp;authFullName_s=Jean-Luc Vinot">Jean-Luc Vinot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Catherine Letondal">Catherine Letondal</text:a></text:p>
              <text:p text:style-name="Normal"><text:span>Entretiens de Toulouse</text:span><text:span>, Apr 2019, Toulouse, France</text:span></text:p>
              <text:p text:style-name="Normal"><text:span>Communication dans un congrès</text:span></text:p>
              <text:p text:style-name="Normal"><text:a xlink:type="simple" xlink:href="https://enac.hal.science/hal-02008597v1">hal-020085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4730v1">Interaction tangible et incarnée pour les pilotes d'avion de ligne.</text:a></text:p>
              <text:p text:style-name="Normal"><text:a xlink:type="simple" xlink:href="https://hal.science/search/index/?q=*&amp;authFullName_s=Catherine Letondal">Catherine Letondal</text:a></text:p>
              <text:p text:style-name="Normal"><text:span>Journée d’étude « Embodiment ». Le rôle du corps dans la cognition.</text:span><text:span>, May 2019, Aix-en-Provence, France</text:span></text:p>
              <text:p text:style-name="Normal"><text:span>Communication dans un congrès</text:span></text:p>
              <text:p text:style-name="Normal"><text:a xlink:type="simple" xlink:href="https://enac.hal.science/hal-02134730v1">hal-021347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09299v1">GazeForm: Dynamic Gaze-adaptive Touch Surface for Eyes-free Interaction in Airliner Cockpits</text:a></text:p>
              <text:p text:style-name="Normal"><text:a xlink:type="simple" xlink:href="https://hal.science/search/index/?q=*&amp;authFullName_s=Sylvain Pauchet">Sylvain Pauche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Mathieu Cousy">Mathieu Cousy</text:a><text:span>et al.</text:span></text:p>
              <text:p text:style-name="Normal"><text:span>DIS '18, Designing Interactive Systems Conference</text:span><text:span>, Jun 2018, Hong-Kong, China. pp.P.1193-1205 ; ISBN: 978-1-4503-5198-0,<text:s/></text:span><text:a xlink:type="simple" xlink:href="https://dx.doi.org/10.1145/3196709.3196712">⟨10.1145/3196709.3196712⟩</text:a></text:p>
              <text:p text:style-name="Normal"><text:span>Communication dans un congrès</text:span></text:p>
              <text:p text:style-name="Normal"><text:a xlink:type="simple" xlink:href="https://enac.hal.science/hal-01809299v1">hal-018092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15317v1">Being in the Sky: Framing Tangible and Embodied Interaction for Future Airliner Cockpit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Caroline Boussiron">Caroline Boussiron</text:a><text:span>,</text:span><text:a xlink:type="simple" xlink:href="https://hal.science/search/index/?q=*&amp;authFullName_s=Stéphanie Rey">Stéphanie Rey</text:a><text:span>et al.</text:span></text:p>
              <text:p text:style-name="Normal"><text:span>TEI 2018 12th International Conference on Tangible, Embedded and Embodied Interactions</text:span><text:span>, Mar 2018, Stockholm, Sweden.<text:s/></text:span><text:a xlink:type="simple" xlink:href="https://dx.doi.org/10.1145/3173225.3173229">⟨10.1145/3173225.3173229⟩</text:a></text:p>
              <text:p text:style-name="Normal"><text:span>Communication dans un congrès</text:span></text:p>
              <text:p text:style-name="Normal"><text:a xlink:type="simple" xlink:href="https://enac.hal.science/hal-01715317v1">hal-017153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7011v1">Could tangibility improve the safety of touch-based Interaction?</text:a></text:p>
              <text:p text:style-name="Normal"><text:a xlink:type="simple" xlink:href="https://hal.science/search/index/?q=*&amp;authFullName_s=Jean-Luc Vinot">Jean-Luc Vino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Stéphane Chatty">Stéphane Chatty</text:a></text:p>
              <text:p text:style-name="Normal"><text:span>HCI-Aero 2016, International Conference on Human-Computer Interaction in Aerospace</text:span><text:span>, Sep 2016, Paris, France.<text:s/></text:span><text:a xlink:type="simple" xlink:href="https://dx.doi.org/10.1145/2950112.2964581">⟨10.1145/2950112.2964581⟩</text:a></text:p>
              <text:p text:style-name="Normal"><text:span>Communication dans un congrès</text:span></text:p>
              <text:p text:style-name="Normal"><text:a xlink:type="simple" xlink:href="https://enac.hal.science/hal-01367011v1">hal-013670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2005v1">3D Visualization to Mitigate Weather Hazards in the Flight Deck: Findings from a User Study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Cédric Zimmerman">Cédric Zimmerman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3DUI 2015, 3DUI 2015 IEEE 10th Symposium on 3D User Interfaces</text:span><text:span>, Mar 2015, Arles, France</text:span></text:p>
              <text:p text:style-name="Normal"><text:span>Communication dans un congrès</text:span></text:p>
              <text:p text:style-name="Normal"><text:a xlink:type="simple" xlink:href="https://enac.hal.science/hal-01112005v1">hal-011120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464v1">Interactions gestuelles pour Strip’TIC, un environnement tangible pour les contrôleurs aériens</text:a></text:p>
              <text:p text:style-name="Normal"><text:a xlink:type="simple" xlink:href="https://hal.science/search/index/?q=*&amp;authFullName_s=Yoann Gauthier">Yoann Gauthier</text:a><text:span>,</text:span><text:a xlink:type="simple" xlink:href="https://hal.science/search/index/?q=*&amp;authFullName_s=Joran Marcy">Joran Marcy</text:a><text:span>,</text:span><text:a xlink:type="simple" xlink:href="https://hal.science/search/index/?q=*&amp;authFullName_s=David Duprat">David Duprat</text:a><text:span>,</text:span><text:a xlink:type="simple" xlink:href="https://hal.science/search/index/?q=*&amp;authFullName_s=Alexis Paoleschi">Alexis Paoleschi</text:a><text:span>,</text:span><text:a xlink:type="simple" xlink:href="https://hal.science/search/index/?q=*&amp;authFullName_s=Catherine Letondal">Catherine Letondal</text:a><text:span>et al.</text:span></text:p>
              <text:p text:style-name="Normal"><text:span>IHM 2014, 26th International Conference of "Association Francophone d'Interaction Homme-Machine"</text:span><text:span>, Oct 2014, Villeneuve d'Ascq, France.<text:s/></text:span><text:a xlink:type="simple" xlink:href="https://dx.doi.org/10.1145/2670444.2670457">⟨10.1145/2670444.2670457⟩</text:a></text:p>
              <text:p text:style-name="Normal"><text:span>Communication dans un congrès</text:span></text:p>
              <text:p text:style-name="Normal"><text:a xlink:type="simple" xlink:href="https://enac.hal.science/hal-01086464v1">hal-010864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3498v2">Exploring the Physical Design Space for Situation Awareness and Performance in the Interactive Cockpit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Julien Castet">Julien Castet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Jean-Baptiste de La Rivière">Jean-Baptiste de La Rivière</text:a><text:span>,</text:span><text:a xlink:type="simple" xlink:href="https://hal.science/search/index/?q=*&amp;authFullName_s=Sylvain Pauchet">Sylvain Pauchet</text:a></text:p>
              <text:p text:style-name="Normal"><text:span>TEI 2014, 8th International Conference on Tangible, Embedded and Embodied Interaction</text:span><text:span>, Feb 2014, Munich, Germany</text:span></text:p>
              <text:p text:style-name="Normal"><text:span>Communication dans un congrès</text:span></text:p>
              <text:p text:style-name="Normal"><text:a xlink:type="simple" xlink:href="https://enac.hal.science/hal-00943498v2">hal-00943498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5503v1">Of Models, Rationales and Prototypes: Studying Designer Needs in an Airborne Maritime Surveillance Drawing Tool to Support Audio Communication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Pierre-Yves Pillain">Pierre-Yves Pillain</text:a><text:span>,</text:span><text:a xlink:type="simple" xlink:href="https://hal.science/search/index/?q=*&amp;authFullName_s=Emile Verdurand">Emile Verdurand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Olivier Grisvard">Olivier Grisvard</text:a></text:p>
              <text:p text:style-name="Normal"><text:span>HCI 2014, 28th BCS International Conference on Human-Computer Interaction</text:span><text:span>, Sep 2014, Southport, United Kingdom. pp 8,<text:s/></text:span><text:a xlink:type="simple" xlink:href="https://dx.doi.org/10.14236/ewic/hci2014.8">⟨10.14236/ewic/hci2014.8⟩</text:a></text:p>
              <text:p text:style-name="Normal"><text:span>Communication dans un congrès</text:span></text:p>
              <text:p text:style-name="Normal"><text:a xlink:type="simple" xlink:href="https://enac.hal.science/hal-01205503v1">hal-01205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248v2">Former les futurs concepteurs de systèmes homme-machine complexes</text:a></text:p>
              <text:p text:style-name="Normal"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téphane Chatty">Stéphane Chatty</text:a></text:p>
              <text:p text:style-name="Normal"><text:span>IHM 2013, 25ème conférence francophone sur l'Interaction Homme-Machine</text:span><text:span>, AFIHM, Nov 2013, Bordeaux, France.<text:s/></text:span><text:a xlink:type="simple" xlink:href="https://dx.doi.org/10.1145/2534903.2534910">⟨10.1145/2534903.2534910⟩</text:a></text:p>
              <text:p text:style-name="Normal"><text:span>Communication dans un congrès</text:span></text:p>
              <text:p text:style-name="Normal"><text:a xlink:type="simple" xlink:href="https://inria.hal.science/hal-00877248v2">hal-00877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74v1">Tangible Encoding of Temporal Data in Air Traffic Control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et al.</text:span></text:p>
              <text:p text:style-name="Normal"><text:span>CHI 2013 workshop, Avec le temps!: time, tempo, and turns in human-computer interaction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301474v1">hal-013014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6550v1">Flights in my hands : coherence concerns in designing Strip'TIC, a tangible space for air traffic controller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CHI 2013, SIGCHI Conference on Human Factors in Computing Systems</text:span><text:span>, Apr 2013, Paris, France. pp 2175-2184,<text:s/></text:span><text:a xlink:type="simple" xlink:href="https://dx.doi.org/10.1145/2470654.2481300">⟨10.1145/2470654.2481300⟩</text:a></text:p>
              <text:p text:style-name="Normal"><text:span>Communication dans un congrès</text:span></text:p>
              <text:p text:style-name="Normal"><text:a xlink:type="simple" xlink:href="https://enac.hal.science/hal-00876550v1">hal-008765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65v1">Strip-TIC : exploring augmented paper strips for Air Traffic Controller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AVI 2012, International Working Conference on Advanced Visual Interfaces</text:span><text:span>, May 2012, Capri Island, Italy. pp 225-232,<text:s/></text:span><text:a xlink:type="simple" xlink:href="https://dx.doi.org/10.1145/2254556.2254598">⟨10.1145/2254556.2254598⟩</text:a></text:p>
              <text:p text:style-name="Normal"><text:span>Communication dans un congrès</text:span></text:p>
              <text:p text:style-name="Normal"><text:a xlink:type="simple" xlink:href="https://enac.hal.science/hal-01022465v1">hal-010224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46v1">Etude exploratoire du stylo électronique pour le contrôle aérien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Paul Edouard">Paul Edouard</text:a><text:span>,</text:span><text:a xlink:type="simple" xlink:href="https://hal.science/search/index/?q=*&amp;authFullName_s=Vincent Gaits">Vincent Gaits</text:a><text:span>,</text:span><text:a xlink:type="simple" xlink:href="https://hal.science/search/index/?q=*&amp;authFullName_s=Hasna Nadfaoui">Hasna Nadfaoui</text:a><text:span>,</text:span><text:a xlink:type="simple" xlink:href="https://hal.science/search/index/?q=*&amp;authFullName_s=Jérome Pailler">Jérome Pailler</text:a><text:span>et al.</text:span></text:p>
              <text:p text:style-name="Normal"><text:span>IHM 2011, 23ème Conférence Francophone sur l'Interaction Homme-Machine</text:span><text:span>, Oct 2011, Nice, France. pp.Article N° 15,<text:s/></text:span><text:a xlink:type="simple" xlink:href="https://dx.doi.org/10.1145/2044354.2044373">⟨10.1145/2044354.2044373⟩</text:a></text:p>
              <text:p text:style-name="Normal"><text:span>Communication dans un congrès</text:span></text:p>
              <text:p text:style-name="Normal"><text:a xlink:type="simple" xlink:href="https://enac.hal.science/hal-01022246v1">hal-010222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1v1">Usability requirements for interaction-oriented development tool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Greg Philips">Greg Philips</text:a><text:span>,</text:span><text:a xlink:type="simple" xlink:href="https://hal.science/search/index/?q=*&amp;authFullName_s=Fabien André">Fabien André</text:a><text:span>,</text:span><text:a xlink:type="simple" xlink:href="https://hal.science/search/index/?q=*&amp;authFullName_s=Stéphane Conversy">Stéphane Conversy</text:a></text:p>
              <text:p text:style-name="Normal"><text:span>PPIG 2010, 22nd Annual Workshop on the Psychology of Programming Interest Group</text:span><text:span>, Sep 2010, Madrid, Spain. pp xxx</text:span></text:p>
              <text:p text:style-name="Normal"><text:span>Communication dans un congrès</text:span></text:p>
              <text:p text:style-name="Normal"><text:a xlink:type="simple" xlink:href="https://enac.hal.science/hal-01022441v1">hal-010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698v1">Musink: Composing Music through Augmented Drawing</text:a></text:p>
              <text:p text:style-name="Normal"><text:a xlink:type="simple" xlink:href="https://hal.science/search/index/?q=*&amp;authFullName_s=Theophanis Tsandilas">Theophanis Tsandila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Wendy Mackay">Wendy Mackay</text:a></text:p>
              <text:p text:style-name="Normal"><text:span>International conference on Human factors in computing systems</text:span><text:span>, Apr 2009, Boston, United States. pp.819-828,<text:s/></text:span><text:a xlink:type="simple" xlink:href="https://dx.doi.org/10.1145/1518701.1518827">⟨10.1145/1518701.1518827⟩</text:a></text:p>
              <text:p text:style-name="Normal"><text:span>Communication dans un congrès</text:span></text:p>
              <text:p text:style-name="Normal"><text:a xlink:type="simple" xlink:href="https://hal.science/hal-00589698v1">hal-005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50v1">Temporal Data and Data Temporality: Time is change, not only order.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Wendy E. Mackay">Wendy E. Mackay</text:a></text:p>
              <text:p text:style-name="Normal"><text:span>CHI 2009 Workshop on Interacting with Temporal Data</text:span><text:span>, Apr 2009, Boston, United States</text:span></text:p>
              <text:p text:style-name="Normal"><text:span>Communication dans un congrès</text:span></text:p>
              <text:p text:style-name="Normal"><text:a xlink:type="simple" xlink:href="https://hal.science/hal-01302350v1">hal-0130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746v1">L'écriture augmentée : enregistrer des explorations interactives avec une feuille de données scientifique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Wendy E. Mackay">Wendy E. Mackay</text:a></text:p>
              <text:p text:style-name="Normal"><text:span>21ème Conférence Francophone sur l'Interaction Homme-Machine (IHM 2009)</text:span><text:span>, Oct 2009, Grenoble, France</text:span></text:p>
              <text:p text:style-name="Normal"><text:span>Communication dans un congrès</text:span></text:p>
              <text:p text:style-name="Normal"><text:a xlink:type="simple" xlink:href="https://hal.science/hal-01299746v1">hal-01299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28v1">BioWorkFlow: Web Services toolkit and workflow applications evaluation to deploy a confidence network</text:a></text:p>
              <text:p text:style-name="Normal"><text:a xlink:type="simple" xlink:href="https://hal.science/search/index/?q=*&amp;authFullName_s=Marc Wessner">Marc Wessner</text:a><text:span>,</text:span><text:a xlink:type="simple" xlink:href="https://hal.science/search/index/?q=*&amp;authFullName_s=Martin Senger">Martin Senger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François Moreews">François Moreews</text:a><text:span>et al.</text:span></text:p>
              <text:p text:style-name="Normal"><text:span>Jobim (Journées Ouvertes Biologie Informatique Mathématiques)</text:span><text:span>, Jun 2008, Lille, France</text:span></text:p>
              <text:p text:style-name="Normal"><text:span>Communication dans un congrès</text:span></text:p>
              <text:p text:style-name="Normal"><text:a xlink:type="simple" xlink:href="https://inria.hal.science/inria-00327528v1">inria-003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41v1">PageLinker: Integrating Contextual Bookmarks within a Browser</text:a></text:p>
              <text:p text:style-name="Normal"><text:a xlink:type="simple" xlink:href="https://hal.science/search/index/?q=*&amp;authFullName_s=Aurélien Tabard">Aurélien Tabard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Catherine Letondal">Catherine Letondal</text:a></text:p>
              <text:p text:style-name="Normal"><text:span>CHI 2007: Computer-Human Interaction Conference</text:span><text:span>, Apr 2007, San Jose, United States.<text:s/></text:span><text:a xlink:type="simple" xlink:href="https://dx.doi.org/10.1145/1240624.1240680">⟨10.1145/1240624.1240680⟩</text:a></text:p>
              <text:p text:style-name="Normal"><text:span>Communication dans un congrès</text:span></text:p>
              <text:p text:style-name="Normal"><text:a xlink:type="simple" xlink:href="https://hal.science/hal-01290841v1">hal-0129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46v1">The Paperoles Project: An analysis of paper use by music composer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Wendy E. Mackay">Wendy E. Mackay</text:a></text:p>
              <text:p text:style-name="Normal"><text:span>CoPADD, the 2nd International Workshop on Collaborating Over Paper and Digital Documents</text:span><text:span>, Nov 2007, Londres, United Kingdom</text:span></text:p>
              <text:p text:style-name="Normal"><text:span>Communication dans un congrès</text:span></text:p>
              <text:p text:style-name="Normal"><text:a xlink:type="simple" xlink:href="https://hal.science/hal-01299646v1">hal-0129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08v1">Paperoles et musique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Nicolas Donin">Nicolas Donin</text:a></text:p>
              <text:p text:style-name="Normal"><text:span>IHM 2007 (19e conférence de l'Association francophone d'Interaction Homme-Machine)</text:span><text:span>, Nov 2007, Paris, France. pp.167-174,<text:s/></text:span><text:a xlink:type="simple" xlink:href="https://dx.doi.org/10.1145/1541436.1541469">⟨10.1145/1541436.1541469⟩</text:a></text:p>
              <text:p text:style-name="Normal"><text:span>Communication dans un congrès</text:span></text:p>
              <text:p text:style-name="Normal"><text:a xlink:type="simple" xlink:href="https://hal.science/hal-01106308v1">hal-0110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49v1">All you need is log</text:a></text:p>
              <text:p text:style-name="Normal"><text:a xlink:type="simple" xlink:href="https://hal.science/search/index/?q=*&amp;authFullName_s=Aurélien Tabard">Aurélien Tabard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Catherine Letondal">Catherine Letondal</text:a></text:p>
              <text:p text:style-name="Normal"><text:span>WWW 2006 Workshop on Logging Traces of Web Activity: The Mechanics of Data Collection.</text:span><text:span>, May 2006, Edimbourg, United Kingdom</text:span></text:p>
              <text:p text:style-name="Normal"><text:span>Communication dans un congrès</text:span></text:p>
              <text:p text:style-name="Normal"><text:a xlink:type="simple" xlink:href="https://hal.science/hal-01299649v1">hal-0129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62v1">Participatory programming and the scope of mutual responsibility: Balancing Scientific, Design and Software Commitment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Wendy E. Mackay">Wendy E. Mackay</text:a></text:p>
              <text:p text:style-name="Normal"><text:span>Participatory Design Conference 2004</text:span><text:span>, Jul 2004, Toronto, Canada.<text:s/></text:span><text:a xlink:type="simple" xlink:href="https://dx.doi.org/10.1145/1011870.1011875">⟨10.1145/1011870.1011875⟩</text:a></text:p>
              <text:p text:style-name="Normal"><text:span>Communication dans un congrès</text:span></text:p>
              <text:p text:style-name="Normal"><text:a xlink:type="simple" xlink:href="https://hal.science/hal-01290962v1">hal-0129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29v1">Participatory Design of Pipeline tools and Web services in bioinformatic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Olivier Amanatian">Olivier Amanatian</text:a></text:p>
              <text:p text:style-name="Normal"><text:span>Requirements Capture for Collaboration in eScience</text:span><text:span>, Jan 2004, Edinburgh, United Kingdom</text:span></text:p>
              <text:p text:style-name="Normal"><text:span>Communication dans un congrès</text:span></text:p>
              <text:p text:style-name="Normal"><text:a xlink:type="simple" xlink:href="https://hal.science/hal-01299829v1">hal-012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750v1">Anticipating Scientific Software Evolution as a Combined Technological and Design Approach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Uwe Zdun">Uwe Zdun</text:a></text:p>
              <text:p text:style-name="Normal"><text:span>Second International Workshop on Unanticipated Software Evolution</text:span><text:span>, Apr 2003, Varsovie, Poland</text:span></text:p>
              <text:p text:style-name="Normal"><text:span>Communication dans un congrès</text:span></text:p>
              <text:p text:style-name="Normal"><text:a xlink:type="simple" xlink:href="https://hal.science/hal-01299750v1">hal-0129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738v1">Domain-Expert Users and their Needs of Software Development</text:a></text:p>
              <text:p text:style-name="Normal"><text:a xlink:type="simple" xlink:href="https://hal.science/search/index/?q=*&amp;authFullName_s=Maria-Francesca Costabile">Maria-Francesca Costabile</text:a><text:span>,</text:span><text:a xlink:type="simple" xlink:href="https://hal.science/search/index/?q=*&amp;authFullName_s=D Fogli">D Fogli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P Mussio">P Mussio</text:a><text:span>,</text:span><text:a xlink:type="simple" xlink:href="https://hal.science/search/index/?q=*&amp;authFullName_s=A Piccinno°">A Piccinno°</text:a></text:p>
              <text:p text:style-name="Normal"><text:span>HCI 2003 End User Development Session</text:span><text:span>, Jun 2003, Crète, Greece</text:span></text:p>
              <text:p text:style-name="Normal"><text:span>Communication dans un congrès</text:span></text:p>
              <text:p text:style-name="Normal"><text:a xlink:type="simple" xlink:href="https://hal.science/hal-01299738v1">hal-0129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60v1">The missing link: Augmenting Biology Laboratory Notebooks</text:a></text:p>
              <text:p text:style-name="Normal"><text:a xlink:type="simple" xlink:href="https://hal.science/search/index/?q=*&amp;authFullName_s=Wendy E. Mackay">Wendy E. Mackay</text:a><text:span>,</text:span><text:a xlink:type="simple" xlink:href="https://hal.science/search/index/?q=*&amp;authFullName_s=Guillaume Pothier">Guillaume Pothier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Kaare Bøegh">Kaare Bøegh</text:a><text:span>,</text:span><text:a xlink:type="simple" xlink:href="https://hal.science/search/index/?q=*&amp;authFullName_s=Hans Erik Sørensen">Hans Erik Sørensen</text:a></text:p>
              <text:p text:style-name="Normal"><text:span>User Interfaces Software &amp;Technology 2002</text:span><text:span>, Oct 2002, Paris, France.<text:s/></text:span><text:a xlink:type="simple" xlink:href="https://dx.doi.org/10.1145/571985.571992">⟨10.1145/571985.571992⟩</text:a></text:p>
              <text:p text:style-name="Normal"><text:span>Communication dans un congrès</text:span></text:p>
              <text:p text:style-name="Normal"><text:a xlink:type="simple" xlink:href="https://hal.science/hal-01290960v1">hal-012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24v1">Une approche pragmatique de la programmation pour des biologistes qui programment presque</text:a></text:p>
              <text:p text:style-name="Normal"><text:a xlink:type="simple" xlink:href="https://hal.science/search/index/?q=*&amp;authFullName_s=Catherine Letondal">Catherine Letondal</text:a></text:p>
              <text:p text:style-name="Normal"><text:span>11ème Conférence Francophone sur l'Interaction Homme-Machine (IHM 1999)</text:span><text:span>, Nov 1999, Montpellier, France</text:span></text:p>
              <text:p text:style-name="Normal"><text:span>Communication dans un congrès</text:span></text:p>
              <text:p text:style-name="Normal"><text:a xlink:type="simple" xlink:href="https://hal.science/hal-01299824v1">hal-01299824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afd949" table:style-name="afd949">
          <table:table-column table:style-name="afd949.0"/>
          <table:table-row>
            <table:table-cell office:value-type="string">
              <text:p text:style-name="Normal"><text:a xlink:type="simple" xlink:href="https://hal.science/hal-04918475v1">Autour de l’idée de transface</text:a></text:p>
              <text:p text:style-name="Normal"><text:a xlink:type="simple" xlink:href="https://hal.science/search/index/?q=*&amp;authFullName_s=Guillaume Giroud">Guillaume Giroud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ylvain Pauchet">Sylvain Pauchet</text:a></text:p>
              <text:p text:style-name="Normal"><text:span>Jacopo Bodini, Tristan Garcia, Graziano Lingua.<text:s/></text:span><text:span>Au prisme des écrans</text:span><text:span>, Éditions Mimésis, Collection : L’œil et l’esprit, n. 43, pp.67-82, 2024, 9788869764424</text:span></text:p>
              <text:p text:style-name="Normal"><text:span>Chapitre d'ouvrage</text:span></text:p>
              <text:p text:style-name="Normal"><text:a xlink:type="simple" xlink:href="https://hal.science/hal-04918475v1">hal-049184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6956v2">Participatory Programming: Developing Programmable Bioinformatics Tools for End-Users</text:a></text:p>
              <text:p text:style-name="Normal"><text:a xlink:type="simple" xlink:href="https://hal.science/search/index/?q=*&amp;authFullName_s=Catherine Letondal">Catherine Letondal</text:a></text:p>
              <text:p text:style-name="Normal"><text:span>Henry Lieberman; Fabio Paternò; Volker Wulf.<text:s/></text:span><text:span>End User Development</text:span><text:span>, 9,<text:s/></text:span><text:a xlink:type="simple" xlink:href="http://link.springer.com/book/10.1007%2F1-4020-5386-X">Springer</text:a><text:span>, pp.207-242, 2006, 978-1-4020-4220-1.<text:s/></text:span><text:a xlink:type="simple" xlink:href="https://dx.doi.org/10.1007/1-4020-5386-X_10">⟨10.1007/1-4020-5386-X_10⟩</text:a></text:p>
              <text:p text:style-name="Normal"><text:span>Chapitre d'ouvrage</text:span></text:p>
              <text:p text:style-name="Normal"><text:a xlink:type="simple" xlink:href="https://enac.hal.science/hal-01286956v2">hal-01286956v2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4b2257" table:style-name="4b2257">
          <table:table-column table:style-name="4b2257.0"/>
          <table:table-row>
            <table:table-cell office:value-type="string">
              <text:p text:style-name="Normal"><text:a xlink:type="simple" xlink:href="https://enac.hal.science/hal-01725865v1">System and method for modulation of control interface feedback</text:a></text:p>
              <text:p text:style-name="Normal"><text:a xlink:type="simple" xlink:href="https://hal.science/search/index/?q=*&amp;authFullName_s=Sylvain Pauchet">Sylvain Pauche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/text:p>
              <text:p text:style-name="Normal"><text:span>France, Patent n° : EP17306543. 2018, https://worldwide.espacenet.com/patent/search/family/060409252/publication/EP3483713A1?called_by=epo.org&amp;q=EP17306543</text:span></text:p>
              <text:p text:style-name="Normal"><text:span>Brevet</text:span></text:p>
              <text:p text:style-name="Normal"><text:a xlink:type="simple" xlink:href="https://enac.hal.science/hal-01725865v1">hal-01725865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a545b1" table:style-name="a545b1">
          <table:table-column table:style-name="a545b1.0"/>
          <table:table-row>
            <table:table-cell office:value-type="string">
              <text:p text:style-name="Normal"><text:a xlink:type="simple" xlink:href="https://enac.hal.science/hal-04076777v1">Tangible Interaction and Industrial Degrowth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Laetitia Bornes">Laetitia Bornes</text:a><text:span>,</text:span><text:a xlink:type="simple" xlink:href="https://hal.science/search/index/?q=*&amp;authFullName_s=Augusto Esteves">Augusto Esteves</text:a><text:span>,</text:span><text:a xlink:type="simple" xlink:href="https://hal.science/search/index/?q=*&amp;authFullName_s=Martin Hachet">Martin Hache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enac.hal.science/hal-04076777v1">hal-0407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37v1">Une étude des besoins des concepteurs en ingénierie des systèmes interactifs. Le cas du système de surveillance maritime du projet Medusa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Daniel Prun">Daniel Pru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11537v1">hal-01011537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963281" table:style-name="963281">
          <table:table-column table:style-name="963281.0"/>
          <table:table-row>
            <table:table-cell office:value-type="string">
              <text:p text:style-name="Normal"><text:a xlink:type="simple" xlink:href="https://hal.science/hal-01301485v1">Quand tu l'as écrit, tu l'as lu !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Wendy E. Mackay">Wendy E. Mackay</text:a></text:p>
              <text:p text:style-name="Normal"><text:span>[Rapport de recherche] 1526, Laboratoire de Recherche en Informatique (LRI)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301485v1">hal-0130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67v1">Observation et mise au point d'applications parallèles</text:a></text:p>
              <text:p text:style-name="Normal"><text:a xlink:type="simple" xlink:href="https://hal.science/search/index/?q=*&amp;authFullName_s=Catherine Letondal">Catherine Letondal</text:a></text:p>
              <text:p text:style-name="Normal"><text:span>[Travaux universitaires] Conservatoire National des Arts et Métiers. 1992</text:span></text:p>
              <text:p text:style-name="Normal"><text:span>Rapport</text:span></text:p>
              <text:p text:style-name="Normal"><text:a xlink:type="simple" xlink:href="https://hal.science/hal-01301467v1">hal-01301467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808757" table:style-name="808757">
          <table:table-column table:style-name="808757.0"/>
          <table:table-row>
            <table:table-cell office:value-type="string">
              <text:p text:style-name="Normal"><text:a xlink:type="simple" xlink:href="https://theses.hal.science/tel-00857263v1">Interaction et Programmation</text:a></text:p>
              <text:p text:style-name="Normal"><text:a xlink:type="simple" xlink:href="https://hal.science/search/index/?q=*&amp;authFullName_s=Catherine Letondal">Catherine Letondal</text:a></text:p>
              <text:p text:style-name="Normal"><text:span>Interface homme-machine [cs.HC]. Université Paris Sud - Paris X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57263v1">tel-00857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etondal</dc:title>
    <dc:subject/>
    <dc:description>CV</dc:description>
    <dc:creator/>
    <dc:date>2026-05-24T18:05:26.000</dc:date>
    <meta:generator>PHPWord</meta:generator>
    <meta:initial-creator>CCSD</meta:initial-creator>
    <meta:creation-date>2026-05-24T18:05:26.000</meta:creation-date>
    <meta:keyword/>
    <meta:user-defined meta:name="Category"/>
    <meta:user-defined meta:name="Company"/>
    <meta:user-defined meta:name="Manager"/>
  </office:meta>
</office:document-meta>
</file>