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fo:font-style="italic" style:font-style-asian="italic" style:font-style-complex="italic"/>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fo:font-style="italic" style:font-style-asian="italic" style:font-style-complex="italic"/>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T23" style:family="text">
      <style:text-properties fo:font-style="italic" style:font-style-asian="italic" style:font-style-complex="italic"/>
    </style:style>
    <style:style style:name="P36" style:family="paragraph" style:parent-style-name="Normal">
      <style:paragraph-properties/>
    </style:style>
    <style:style style:name="T24" style:family="text">
      <style:text-properties/>
    </style:style>
    <style:style style:name="P37" style:family="paragraph" style:parent-style-name="Normal">
      <style:paragraph-properties/>
    </style:style>
    <style:style style:name="T25" style:family="text">
      <style:text-properties fo:font-style="italic" style:font-style-asian="italic" style:font-style-complex="italic"/>
    </style:style>
    <style:style style:name="P38" style:family="paragraph" style:parent-style-name="Normal">
      <style:paragraph-properties/>
    </style:style>
    <style:style style:name="T26" style:family="text">
      <style:text-properties/>
    </style:style>
    <style:style style:name="P39" style:family="paragraph" style:parent-style-name="Normal">
      <style:paragraph-properties/>
    </style:style>
    <style:style style:name="T27"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8" style:family="text">
      <style:text-properties/>
    </style:style>
    <style:style style:name="P42" style:family="paragraph" style:parent-style-name="Normal">
      <style:paragraph-properties/>
    </style:style>
    <style:style style:name="T29" style:family="text">
      <style:text-properties fo:font-style="italic" style:font-style-asian="italic" style:font-style-complex="italic"/>
    </style:style>
    <style:style style:name="P43" style:family="paragraph" style:parent-style-name="Normal">
      <style:paragraph-properties/>
    </style:style>
    <style:style style:name="T30" style:family="text">
      <style:text-properties/>
    </style:style>
    <style:style style:name="P44" style:family="paragraph" style:parent-style-name="Normal">
      <style:paragraph-properties/>
    </style:style>
    <style:style style:name="T31" style:family="text">
      <style:text-properties fo:font-style="italic" style:font-style-asian="italic" style:font-style-complex="italic"/>
    </style:style>
    <style:style style:name="P45" style:family="paragraph" style:parent-style-name="Normal">
      <style:paragraph-properties/>
    </style:style>
    <style:style style:name="T32" style:family="text">
      <style:text-properties/>
    </style:style>
    <style:style style:name="P46" style:family="paragraph" style:parent-style-name="Normal">
      <style:paragraph-properties/>
    </style:style>
    <style:style style:name="T33" style:family="text">
      <style:text-properties fo:font-style="italic" style:font-style-asian="italic" style:font-style-complex="italic"/>
    </style:style>
    <style:style style:name="P47" style:family="paragraph" style:parent-style-name="Normal">
      <style:paragraph-properties/>
    </style:style>
    <style:style style:name="T3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5" style:family="text">
      <style:text-properties/>
    </style:style>
    <style:style style:name="P50" style:family="paragraph" style:parent-style-name="Normal">
      <style:paragraph-properties/>
    </style:style>
    <style:style style:name="P51" style:family="paragraph" style:parent-style-name="Normal">
      <style:paragraph-properties fo:margin-top="20pt"/>
    </style:style>
    <style:style style:name="T36"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7"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8"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9"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40"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41"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42"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43"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44"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Section1" style:family="section">
      <style:section-properties>
        <style:columns fo:column-count="1"/>
      </style:section-properties>
    </style:style>
    <style:style style:name="4dfef3" style:family="table">
      <style:table-properties style:rel-width="100" table:align="center"/>
    </style:style>
    <style:style style:name="4dfef3.0" style:family="table-column">
      <style:table-column-properties style:column-width="0.00cm"/>
    </style:style>
    <style:style style:name="6b8616" style:family="table">
      <style:table-properties style:rel-width="100" table:align="center"/>
    </style:style>
    <style:style style:name="6b8616.0" style:family="table-column">
      <style:table-column-properties style:column-width="0.00cm"/>
    </style:style>
    <style:style style:name="0245c3" style:family="table">
      <style:table-properties style:rel-width="100" table:align="center"/>
    </style:style>
    <style:style style:name="0245c3.0" style:family="table-column">
      <style:table-column-properties style:column-width="0.00cm"/>
    </style:style>
    <style:style style:name="71c17d" style:family="table">
      <style:table-properties style:rel-width="100" table:align="center"/>
    </style:style>
    <style:style style:name="71c17d.0" style:family="table-column">
      <style:table-column-properties style:column-width="0.00cm"/>
    </style:style>
    <style:style style:name="64b673" style:family="table">
      <style:table-properties style:rel-width="100" table:align="center"/>
    </style:style>
    <style:style style:name="64b673.0" style:family="table-column">
      <style:table-column-properties style:column-width="0.00cm"/>
    </style:style>
    <style:style style:name="1f5e69" style:family="table">
      <style:table-properties style:rel-width="100" table:align="center"/>
    </style:style>
    <style:style style:name="1f5e69.0" style:family="table-column">
      <style:table-column-properties style:column-width="0.00cm"/>
    </style:style>
    <style:style style:name="32e7ee" style:family="table">
      <style:table-properties style:rel-width="100" table:align="center"/>
    </style:style>
    <style:style style:name="32e7ee.0" style:family="table-column">
      <style:table-column-properties style:column-width="0.00cm"/>
    </style:style>
    <style:style style:name="835ec5" style:family="table">
      <style:table-properties style:rel-width="100" table:align="center"/>
    </style:style>
    <style:style style:name="835ec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therine Lisak<text:s/></text:span><text:span text:style-name="T2">Professeur des universités en littérature britannique à l'université Bordeaux Montaig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therine-lisak">catherine-lisak</text:a></text:p>
          </text:list-item>
        </text:list>
        <text:list text:style-name="listStyle_0">
          <text:list-item>
            <text:p text:style-name="P9"><text:span text:style-name="T5"><text:s/>ORCID :<text:s/></text:span></text:p>
            <text:p><text:a xlink:type="simple" xlink:href="https://orcid.org/0009-0000-2077-6349">0009-0000-2077-6349</text:a></text:p>
          </text:list-item>
        </text:list>
        <text:list text:style-name="listStyle_0">
          <text:list-item>
            <text:p text:style-name="P11"><text:span text:style-name="T6"><text:s/>IdRef :<text:s/></text:span></text:p>
            <text:p><text:a xlink:type="simple" xlink:href="https://www.idref.fr/188231722">188231722</text:a></text:p>
          </text:list-item>
        </text:list>
        <text:p text:style-name="P12"/>
        <text:p text:style-name="Heading2"><text:span text:style-name="T7">Présentation</text:span></text:p>
        <text:p text:style-name="P14"/>
        <text:p text:style-name="P15"><text:span text:style-name="T8">Catherine Lisak is a scholar and academic whose work sits at the intersection of early modern drama and philosophy. Her research centres on Shakespeare, read in relation to early modern intellectual cultures and contemporary continental philosophy (including Meillassoux and Malabou). More broadly, she writes on early modern drama, poetry, and the history of ideas, with particular interests in Marlowe and Webster, Spenser, and figures such as Bacon and Digges. She is the editor of<text:s/></text:span><text:span text:style-name="T9">Richard II</text:span><text:span text:style-name="T10"><text:s/>(NISE) and an assistant editor of<text:s/></text:span><text:span text:style-name="T11">Twelfth Night</text:span><text:span text:style-name="T12"><text:s/>(NVS). She has been at Université Bordeaux Montaigne since 1999, first as senior lecturer and, since 2008, as Professor of British Literature. She is a member of the research team SPH (Sciences, Philosophy, Humanités).</text:span></text:p>
        <text:p text:style-name="P21"><text:span text:style-name="T13">Catherine Lisak est une chercheuse et universitaire dont les travaux se situent au croisement du théâtre de l’époque moderne et de la philosophie. Ses recherches portent principalement sur Shakespeare, qu’elle étudie à la lumière des cultures intellectuelles de la première modernité et de la philosophie continentale contemporaine (notamment Meillassoux et Malabou). De façon plus générale, elle travaille sur le théâtre, la poésie et l’histoire des idées à l’époque moderne, avec un intérêt particulier pour Marlowe et Webster, Spenser, ainsi que pour des figures telles que Bacon et Digges. Elle est éditrice de<text:s/></text:span><text:span text:style-name="T14">Richard II</text:span><text:span text:style-name="T15"><text:s/>(NISE) et assistante éditrice de<text:s/></text:span><text:span text:style-name="T16">Twelfth Night</text:span><text:span text:style-name="T17"><text:s/>(NVS). Elle est en poste à l’Université Bordeaux Montaigne depuis 1999, où elle fut élue d’abord comme maîtresse de conférences, puis, depuis 2008, comme professeure de littérature britannique. Elle est membre de l’équipe de recherche SPH (Sciences, Philosophie, Humanités).</text:span></text:p>
        <text:p text:style-name="P27"><text:span text:style-name="T18">Fonctions actuelles/récentes :</text:span></text:p>
        <text:list text:style-name="listStyle_1">
          <text:list-item>
            <text:p text:style-name="P30"><text:span text:style-name="T19">Administratives.<text:s text:c="2"/>2024-2028 : Membre élue du CA et du CAR; du CEC (Comité électoral consultatif) et du CD (Conseil Documentaire). Depuis 2025 : Coordinatrice de l’échange Erasmus pour Ontario Tech University (Canada). Depuis 2024 : Coordinatrice de l’échange Erasmus pour (a) Oles Honchar Dnipro National University (Ukraine). Accord Erasmus+ KA171 renouvelé (2025-2028), (b) University of Eastern piedmont (Vercelli, Italie); (c) Pavol Jozef Šafárik University in Košice (Slovakia).</text:span></text:p>
          </text:list-item>
        </text:list>
        <text:list text:style-name="listStyle_1">
          <text:list-item>
            <text:p text:style-name="P32"><text:span text:style-name="T20">Pédagogiques.<text:s text:c="2"/>Depuis 2025 : Responsable de la Mention IMST (Information et médiation scientifique et technique) et du parcours EHST (Épistémologie, Histoire des sciences et des techniques), portés par l’université Bordeaux Montaigne et l’université de Bordeaux. Depuis 2021 : Responsable du Séminaire Méthodologie de la recherche (M1 recherche en Etudes du monde anglophone). Depuis 2024 : Co-responsable de la bi-licence anglais-philosophie.</text:span></text:p>
          </text:list-item>
        </text:list>
        <text:list text:style-name="listStyle_1">
          <text:list-item>
            <text:p text:style-name="P34"><text:span text:style-name="T21">Scientifiques. Depuis 2025 : General Editor / Directrice de la collection « Histoire des pensées » (aux Presses universitaires de Bordeaux) :<text:s/></text:span></text:p>
            <text:p><text:a xlink:type="simple" xlink:href="https://www.pub-editions.fr/fr/66-collection-histoire-des-pensees">https://www.pub-editions.fr/fr/66-collection-histoire-des-pensees</text:a></text:p>
            <text:p text:style-name="P35"><text:span text:style-name="T22"><text:s/>;2015 – 2025 : membre éditorial des Presses universitaires de Bordeaux Montaigne. Depuis 2004: Éditrice scientifique de la pièce<text:s/></text:span></text:p>
            <text:p text:style-name="P36"><text:span text:style-name="T23">Richard II</text:span></text:p>
            <text:p text:style-name="P37"><text:span text:style-name="T24"><text:s/>de William Shakespeare pour les NICE (New Internet Shakespeare Editions) affilié au Linked Early Modern Drama Online (LEMDO). Depuis 2025: Assistant editor pour la pièce<text:s/></text:span></text:p>
            <text:p text:style-name="P38"><text:span text:style-name="T25">Twelfth Night</text:span></text:p>
            <text:p text:style-name="P39"><text:span text:style-name="T26"><text:s/>au NVS (New Variorum Shakespeare). In Production.<text:s/></text:span></text:p>
            <text:p><text:a xlink:type="simple" xlink:href="https://newvariorumshakespeare.org/">https://newvariorumshakespeare.org/</text:a></text:p>
            <text:p text:style-name="P40"><text:span text:style-name="T27"><text:s/>. Depuis 2026-: Membre du comité scientifique de la revue *Shakespeare en devenir *.</text:span></text:p>
          </text:list-item>
        </text:list>
        <text:p text:style-name="P41"><text:span text:style-name="T28">Formation :2008 : HDR, Université François-Rabelais, Tours : « Shakespeare à la croisée des écritures ».1999 : Doctorat, Université Paris 7 (Institut Charles V) : « La trahison dans les deux tétralogies de Shakespeare ». Mention Très Honorable avec Félicitations.1992 : DEA, Université Paris 7 (Institut Charles V) : « L’Exil dans<text:s/></text:span><text:span text:style-name="T29">Richard II</text:span><text:span text:style-name="T30"><text:s/>et le<text:s/></text:span><text:span text:style-name="T31">Roi Lear</text:span><text:span text:style-name="T32"><text:s/>de Shakespeare » ; Traduction de « The Wreck of the Deutschland » de Gerald Manley Hopkins.1990 : Agrégation d’anglais (préparation en auditrice libre à l’École normale supérieure de Fontenay-Saint-Cloud).1989 : Maîtrise (Paris 7, Institut Charles V) : « Treason in William Shakespeare’s<text:s/></text:span><text:span text:style-name="T33">Richard II</text:span><text:span text:style-name="T34"><text:s/>».1987 : Licence d’anglais (Université Paris 7). Sous-admissible au concours d’entrée de l’École normale supérieure de Fontenay-Saint-Cloud.1984 : Baccalauréat A1 au Lycée Français de Londres.</text:span></text:p>
        <text:p text:style-name="P49"><text:span text:style-name="T35">Parcours professionnel :2008- : Professeur de littérature britannique, Université Bordeaux Montaigne.1999-2008 : MCF, Université Michel de Montaigne (Bordeaux 3).1993-1999 : PRAG à l’Université de Picardie Jules Vernes, Amiens.1992-1993 : PRAG à l’Antenne de Beauvais (Université de Picardie Jules Vernes).1992-1993 : Professeure agrégée d’anglais titulaire au Collège des Amonts à Les Ulis (91).1991-1992 : Professeure agrégée d’anglais stagiaire au Lycée Gustave Eiffel à Cachan (91).</text:span></text:p>
        <text:p text:style-name="P51"/>
        <text:p text:style-name="Heading2"><text:span text:style-name="T36">Publications</text:span></text:p>
        <text:p text:style-name="P53"/>
        <text:p text:style-name="P54"/>
        <text:p text:style-name="Heading2"><text:span text:style-name="T37">Ouvrages (3)</text:span></text:p>
        <text:p text:style-name="P56"/>
        <table:table table:name="4dfef3" table:style-name="4dfef3">
          <table:table-column table:style-name="4dfef3.0"/>
          <table:table-row>
            <table:table-cell office:value-type="string">
              <text:p text:style-name="Normal"><text:a xlink:type="simple" xlink:href="https://hal.science/hal-05102919v1">William Shakespeare, Twelfth Night, or What You Will</text:a></text:p>
              <text:p text:style-name="Normal"><text:a xlink:type="simple" xlink:href="https://hal.science/search/index/?q=*&amp;authFullName_s=Catherine Lisak">Catherine Lisak</text:a></text:p>
              <text:p text:style-name="Normal"><text:span>Ellipses, 2024, Agrégation Anglais, 9782340094321</text:span></text:p>
              <text:p text:style-name="Normal"><text:span>Ouvrages</text:span></text:p>
              <text:p text:style-name="Normal"><text:a xlink:type="simple" xlink:href="https://hal.science/hal-05102919v1">hal-05102919v1</text:a></text:p>
            </table:table-cell>
          </table:table-row>
          <table:table-row>
            <table:table-cell office:value-type="string">
              <text:p text:style-name="Normal"><text:a xlink:type="simple" xlink:href="https://hal.science/hal-05102878v1">The Duchess of Malfi</text:a></text:p>
              <text:p text:style-name="Normal"><text:a xlink:type="simple" xlink:href="https://hal.science/search/index/?q=*&amp;authFullName_s=Catherine Lisak">Catherine Lisak</text:a></text:p>
              <text:p text:style-name="Normal"><text:span>Atlande, 2020, 9782350305240</text:span></text:p>
              <text:p text:style-name="Normal"><text:span>Ouvrages</text:span></text:p>
              <text:p text:style-name="Normal"><text:a xlink:type="simple" xlink:href="https://hal.science/hal-05102878v1">hal-05102878v1</text:a></text:p>
            </table:table-cell>
          </table:table-row>
          <table:table-row>
            <table:table-cell office:value-type="string">
              <text:p text:style-name="Normal"><text:a xlink:type="simple" xlink:href="https://hal.science/hal-02871481v1">Édition scientifique hypertextuelle du 'Richard II' de William Shakespeare (édition numérique)</text:a></text:p>
              <text:p text:style-name="Normal"><text:a xlink:type="simple" xlink:href="https://hal.science/search/index/?q=*&amp;authFullName_s=Catherine Lisak">Catherine Lisak</text:a></text:p>
              <text:p text:style-name="Normal"><text:a xlink:type="simple" xlink:href="http://internetshakespeare.uvic.ca/Foyer/plays/R2.html">Internet Shakespeare Editions (ISE)</text:a><text:span>, 2013</text:span></text:p>
              <text:p text:style-name="Normal"><text:span>Ouvrages</text:span></text:p>
              <text:p text:style-name="Normal"><text:a xlink:type="simple" xlink:href="https://hal.science/hal-02871481v1">hal-02871481v1</text:a></text:p>
            </table:table-cell>
          </table:table-row>
        </table:table>
        <text:p text:style-name="P57"/>
        <text:p text:style-name="Heading2"><text:span text:style-name="T38">Chapitre d'ouvrage (12)</text:span></text:p>
        <text:p text:style-name="P59"/>
        <table:table table:name="6b8616" table:style-name="6b8616">
          <table:table-column table:style-name="6b8616.0"/>
          <table:table-row>
            <table:table-cell office:value-type="string">
              <text:p text:style-name="Normal"><text:a xlink:type="simple" xlink:href="https://hal.science/hal-05539061v1">A Hand in Imagination and Free Thought in 'Twelfth Night</text:a></text:p>
              <text:p text:style-name="Normal"><text:a xlink:type="simple" xlink:href="https://hal.science/search/index/?q=*&amp;authFullName_s=Catherine Lisak">Catherine Lisak</text:a></text:p>
              <text:p text:style-name="Normal"><text:span>Catherine Lisak, ed.<text:s/></text:span><text:span>William Shakespeare, Twelfth Night, Or What You Will</text:span><text:span>, Ellipses, pp.75-93, 2024, 9782340096004</text:span></text:p>
              <text:p text:style-name="Normal"><text:span>Chapitre d'ouvrage</text:span></text:p>
              <text:p text:style-name="Normal"><text:a xlink:type="simple" xlink:href="https://hal.science/hal-05539061v1">hal-05539061v1</text:a></text:p>
            </table:table-cell>
          </table:table-row>
          <table:table-row>
            <table:table-cell office:value-type="string">
              <text:p text:style-name="Normal"><text:a xlink:type="simple" xlink:href="https://hal.science/hal-05539057v1">Introduction</text:a></text:p>
              <text:p text:style-name="Normal"><text:a xlink:type="simple" xlink:href="https://hal.science/search/index/?q=*&amp;authFullName_s=Catherine Lisak">Catherine Lisak</text:a></text:p>
              <text:p text:style-name="Normal"><text:span>Catherine Lisak.<text:s/></text:span><text:span>William Shakespeare, Twelfth Night, Or What You Will. Collectif sous la direction de Catherine Lisak, Paris, Ellipses (coll. Agrégation anglais), 2024.</text:span><text:span>,<text:s/></text:span><text:a xlink:type="simple" xlink:href="http://chrome-extension://efaidnbmnnnibpcajpcglclefindmkaj/https://www.editions-ellipses.fr/fr/index.php?controller=attachment&amp;amp;id_attachment=50676">Ellipses</text:a><text:span>, pp.5-28, 2024, 9782340096004</text:span></text:p>
              <text:p text:style-name="Normal"><text:span>Chapitre d'ouvrage</text:span></text:p>
              <text:p text:style-name="Normal"><text:a xlink:type="simple" xlink:href="https://hal.science/hal-05539057v1">hal-05539057v1</text:a></text:p>
            </table:table-cell>
          </table:table-row>
          <table:table-row>
            <table:table-cell office:value-type="string">
              <text:p text:style-name="Normal"><text:a xlink:type="simple" xlink:href="https://hal.science/hal-05594230v1">Shakespeare et le philosophe spéculatif</text:a></text:p>
              <text:p text:style-name="Normal"><text:a xlink:type="simple" xlink:href="https://hal.science/search/index/?q=*&amp;authFullName_s=Catherine Lisak">Catherine Lisak</text:a></text:p>
              <text:p text:style-name="Normal"><text:span>Shakespeare et les philosophes. Collectif sous la direction d'Isabelle Alfandry et Marc Goldschmit</text:span><text:span>, Editions Manucius, pp.43-58, 2023, 978-2-84578-793-3</text:span></text:p>
              <text:p text:style-name="Normal"><text:span>Chapitre d'ouvrage</text:span></text:p>
              <text:p text:style-name="Normal"><text:a xlink:type="simple" xlink:href="https://hal.science/hal-05594230v1">hal-05594230v1</text:a></text:p>
            </table:table-cell>
          </table:table-row>
          <table:table-row>
            <table:table-cell office:value-type="string">
              <text:p text:style-name="Normal"><text:a xlink:type="simple" xlink:href="https://hal.science/hal-05594244v2">Shocks, surprises, and the paradox of suspense in 'Hamlet</text:a></text:p>
              <text:p text:style-name="Normal"><text:a xlink:type="simple" xlink:href="https://hal.science/search/index/?q=*&amp;authFullName_s=Catherine Lisak">Catherine Lisak</text:a></text:p>
              <text:p text:style-name="Normal"><text:span>Estelle Rivier-Arnaud.<text:s/></text:span><text:span>Mises en je(u) de 'Hamlet, Prince of Denmark'</text:span><text:span>, pp.135-161, 2023, Intercalaires: Agrégation d'anglais, 978-2-84016-526-2</text:span></text:p>
              <text:p text:style-name="Normal"><text:span>Chapitre d'ouvrage</text:span></text:p>
              <text:p text:style-name="Normal"><text:a xlink:type="simple" xlink:href="https://hal.science/hal-05594244v2">hal-05594244v2</text:a></text:p>
            </table:table-cell>
          </table:table-row>
          <table:table-row>
            <table:table-cell office:value-type="string">
              <text:p text:style-name="Normal"><text:a xlink:type="simple" xlink:href="https://hal.science/hal-02733347v1">Domesticating strangeness in 'Twelfth Night</text:a></text:p>
              <text:p text:style-name="Normal"><text:a xlink:type="simple" xlink:href="https://hal.science/search/index/?q=*&amp;authFullName_s=Catherine Lisak">Catherine Lisak</text:a></text:p>
              <text:p text:style-name="Normal"><text:span>Schiffer, James.<text:s/></text:span><text:span>Twelfth Night, New Critical Essays</text:span><text:span>, 34, Routledge, pp.167-183, 2011, Shakespeare Criticism Series, 9780415973359</text:span></text:p>
              <text:p text:style-name="Normal"><text:span>Chapitre d'ouvrage</text:span></text:p>
              <text:p text:style-name="Normal"><text:a xlink:type="simple" xlink:href="https://hal.science/hal-02733347v1">hal-02733347v1</text:a></text:p>
            </table:table-cell>
          </table:table-row>
          <table:table-row>
            <table:table-cell office:value-type="string">
              <text:p text:style-name="Normal"><text:a xlink:type="simple" xlink:href="https://hal.science/hal-05538824v1">Pastoral Perspectives and Sovereign Selfhood in 'Richard III</text:a></text:p>
              <text:p text:style-name="Normal"><text:a xlink:type="simple" xlink:href="https://hal.science/search/index/?q=*&amp;authFullName_s=Catherine Lisak">Catherine Lisak</text:a></text:p>
              <text:p text:style-name="Normal"><text:span>Pauline Blanc, ed.<text:s/></text:span><text:span>Selfhood on the Early Modern English Stage</text:span><text:span>, Cambridge Scholars Publishing, pp.182-206, 2008, ISBN (10): 1-84718-451-0</text:span></text:p>
              <text:p text:style-name="Normal"><text:span>Chapitre d'ouvrage</text:span></text:p>
              <text:p text:style-name="Normal"><text:a xlink:type="simple" xlink:href="https://hal.science/hal-05538824v1">hal-05538824v1</text:a></text:p>
            </table:table-cell>
          </table:table-row>
          <table:table-row>
            <table:table-cell office:value-type="string">
              <text:p text:style-name="Normal"><text:a xlink:type="simple" xlink:href="https://hal.science/hal-05608655v1">Se mettre en scène pour plaire: 'Troilus and Cressida' et le pouvoir de distraire</text:a></text:p>
              <text:p text:style-name="Normal"><text:a xlink:type="simple" xlink:href="https://hal.science/search/index/?q=*&amp;authFullName_s=Catherine Lisak">Catherine Lisak</text:a></text:p>
              <text:p text:style-name="Normal"><text:span>Patrick Chézaud, Lawrence Gasquet, Ronald Shusterman.<text:s/></text:span><text:span>L'Art de plaire, Esthétique, Plaisir, Représentation</text:span><text:span>, Gerard de Montfort, pp.265-274, 2006</text:span></text:p>
              <text:p text:style-name="Normal"><text:span>Chapitre d'ouvrage</text:span></text:p>
              <text:p text:style-name="Normal"><text:a xlink:type="simple" xlink:href="https://hal.science/hal-05608655v1">hal-05608655v1</text:a></text:p>
            </table:table-cell>
          </table:table-row>
          <table:table-row>
            <table:table-cell office:value-type="string">
              <text:p text:style-name="Normal"><text:a xlink:type="simple" xlink:href="https://hal.science/hal-05594219v1">Shakespeare's stage and 'the poet's pen</text:a></text:p>
              <text:p text:style-name="Normal"><text:a xlink:type="simple" xlink:href="https://hal.science/search/index/?q=*&amp;authFullName_s=Catherine Lisak">Catherine Lisak</text:a></text:p>
              <text:p text:style-name="Normal"><text:span>L'Esprit du théâtre d'Aristote à Shakespeare. Textes réunis par Dominique Goy-Blanquet</text:span><text:span>, Le Cri/In'hui (64), pp.72-84, 2005, 287106377-X</text:span></text:p>
              <text:p text:style-name="Normal"><text:span>Chapitre d'ouvrage</text:span></text:p>
              <text:p text:style-name="Normal"><text:a xlink:type="simple" xlink:href="https://hal.science/hal-05594219v1">hal-05594219v1</text:a></text:p>
            </table:table-cell>
          </table:table-row>
          <table:table-row>
            <table:table-cell office:value-type="string">
              <text:p text:style-name="Normal"><text:a xlink:type="simple" xlink:href="https://hal.science/hal-05595726v1">Succession' versus 'Usurpation': Politics and Rhetoric in Shakespeare's 'Richard II</text:a></text:p>
              <text:p text:style-name="Normal"><text:a xlink:type="simple" xlink:href="https://hal.science/search/index/?q=*&amp;authFullName_s=Catherine Lisak">Catherine Lisak</text:a></text:p>
              <text:p text:style-name="Normal"><text:span>in J.-C. Mayer (ed.).<text:s/></text:span><text:span>The Struggle for the Succession in Late Elizabethan England. Politics, Polemics and Cultural Representations</text:span><text:span>, Presses universitaires de Montpellier, pp.353-369, 2003, Astraea 1, 2-84269-239-X</text:span></text:p>
              <text:p text:style-name="Normal"><text:span>Chapitre d'ouvrage</text:span></text:p>
              <text:p text:style-name="Normal"><text:a xlink:type="simple" xlink:href="https://hal.science/hal-05595726v1">hal-05595726v1</text:a></text:p>
            </table:table-cell>
          </table:table-row>
          <table:table-row>
            <table:table-cell office:value-type="string">
              <text:p text:style-name="Normal"><text:a xlink:type="simple" xlink:href="https://hal.science/hal-05594202v1">ed. George Puttenham [Justificacion] [c. 1587] (Bodleian Library Manuscript Additional C. 83 and British Library Manuscript Harley 831)</text:a></text:p>
              <text:p text:style-name="Normal"><text:a xlink:type="simple" xlink:href="https://hal.science/search/index/?q=*&amp;authFullName_s=Catherine Lisak">Catherine Lisak</text:a></text:p>
              <text:p text:style-name="Normal"><text:span>J.-C. Mayer.<text:s/></text:span><text:span>Breaking the Silence On the Succession. A Sourcebook of Manuscripts &amp; Rare Elizabethan Texts (c. 1587-1603)</text:span><text:span>, Presses universitaires de Montpellier, pp.37-68, 2003, Astraea 1, 2-84269-566-6</text:span></text:p>
              <text:p text:style-name="Normal"><text:span>Chapitre d'ouvrage</text:span></text:p>
              <text:p text:style-name="Normal"><text:a xlink:type="simple" xlink:href="https://hal.science/hal-05594202v1">hal-05594202v1</text:a></text:p>
            </table:table-cell>
          </table:table-row>
          <table:table-row>
            <table:table-cell office:value-type="string">
              <text:p text:style-name="Normal"><text:a xlink:type="simple" xlink:href="https://hal.science/hal-05608619v1">« La Propagande au XVIe siècle: les pionniers de la propagande organisée », chapitre 1</text:a></text:p>
              <text:p text:style-name="Normal"><text:a xlink:type="simple" xlink:href="https://hal.science/search/index/?q=*&amp;authFullName_s=Catherine Lisak">Catherine Lisak</text:a></text:p>
              <text:p text:style-name="Normal"><text:span>La Propagande au Royaume-Uni de la Renaissance à Internet, éditeurs scientifiques Xavier Cervantes et Renée Dickason</text:span><text:span>, Ellipses, pp.1-34, 2001, 9782729810368</text:span></text:p>
              <text:p text:style-name="Normal"><text:span>Chapitre d'ouvrage</text:span></text:p>
              <text:p text:style-name="Normal"><text:a xlink:type="simple" xlink:href="https://hal.science/hal-05608619v1">hal-05608619v1</text:a></text:p>
            </table:table-cell>
          </table:table-row>
          <table:table-row>
            <table:table-cell office:value-type="string">
              <text:p text:style-name="Normal"><text:a xlink:type="simple" xlink:href="https://hal.science/hal-05595766v1">La position d'un genre. Le portrait Tudor de 1540 à 1620</text:a></text:p>
              <text:p text:style-name="Normal"><text:a xlink:type="simple" xlink:href="https://hal.science/search/index/?q=*&amp;authFullName_s=Catherine Lisak">Catherine Lisak</text:a></text:p>
              <text:p text:style-name="Normal"><text:span>Analyses d'images. Patrimoines visuels dans le monde anglophone. Sous la direction de Renée Dickason</text:span><text:span>, Presses Universitaires de Rennes, pp.113-123, 2000, 2-86847-748-8</text:span></text:p>
              <text:p text:style-name="Normal"><text:span>Chapitre d'ouvrage</text:span></text:p>
              <text:p text:style-name="Normal"><text:a xlink:type="simple" xlink:href="https://hal.science/hal-05595766v1">hal-05595766v1</text:a></text:p>
            </table:table-cell>
          </table:table-row>
        </table:table>
        <text:p text:style-name="P60"/>
        <text:p text:style-name="Heading2"><text:span text:style-name="T39">N°spécial de revue/special issue (1)</text:span></text:p>
        <text:p text:style-name="P62"/>
        <table:table table:name="0245c3" table:style-name="0245c3">
          <table:table-column table:style-name="0245c3.0"/>
          <table:table-row>
            <table:table-cell office:value-type="string">
              <text:p text:style-name="Normal"><text:a xlink:type="simple" xlink:href="https://hal.science/hal-05607161v1">Editors</text:a></text:p>
              <text:p text:style-name="Normal"><text:a xlink:type="simple" xlink:href="https://hal.science/search/index/?q=*&amp;authFullName_s=Catherine Lisak">Catherine Lisak</text:a><text:span>,</text:span><text:a xlink:type="simple" xlink:href="https://hal.science/search/index/?q=*&amp;authFullName_s=Christine Sukic">Christine Sukic</text:a></text:p>
              <text:p text:style-name="Normal"><text:span>Etudes Anglaises</text:span><text:span>, 77 (1). Making Sense of Error in Early Modernity (1595-1646), pp.1-126, 2024</text:span></text:p>
              <text:p text:style-name="Normal"><text:span>N°spécial de revue/special issue</text:span></text:p>
              <text:p text:style-name="Normal"><text:a xlink:type="simple" xlink:href="https://hal.science/hal-05607161v1">hal-05607161v1</text:a></text:p>
            </table:table-cell>
          </table:table-row>
        </table:table>
        <text:p text:style-name="P63"/>
        <text:p text:style-name="Heading2"><text:span text:style-name="T40">Article dans une revue (12)</text:span></text:p>
        <text:p text:style-name="P65"/>
        <table:table table:name="71c17d" table:style-name="71c17d">
          <table:table-column table:style-name="71c17d.0"/>
          <table:table-row>
            <table:table-cell office:value-type="string">
              <text:p text:style-name="Normal"><text:a xlink:type="simple" xlink:href="https://hal.science/hal-05600093v1">Inflections of lateness in 'Pericles</text:a></text:p>
              <text:p text:style-name="Normal"><text:a xlink:type="simple" xlink:href="https://hal.science/search/index/?q=*&amp;authFullName_s=Catherine Lisak">Catherine Lisak</text:a></text:p>
              <text:p text:style-name="Normal"><text:span>Shakespeare Survey</text:span><text:span>, In press, Cambridge university Press (79)</text:span></text:p>
              <text:p text:style-name="Normal"><text:span>Article dans une revue</text:span></text:p>
              <text:p text:style-name="Normal"><text:a xlink:type="simple" xlink:href="https://hal.science/hal-05600093v1">hal-05600093v1</text:a></text:p>
            </table:table-cell>
          </table:table-row>
          <table:table-row>
            <table:table-cell office:value-type="string">
              <text:p text:style-name="Normal"><text:a xlink:type="simple" xlink:href="https://hal.science/hal-05608662v1">The Sound and the Break: The Recoil of Immersion in 'Twelfth Night</text:a></text:p>
              <text:p text:style-name="Normal"><text:a xlink:type="simple" xlink:href="https://hal.science/search/index/?q=*&amp;authFullName_s=Catherine Lisak">Catherine Lisak</text:a></text:p>
              <text:p text:style-name="Normal"><text:span>Les Cahiers Shakespeare en devenir</text:span><text:span>, In press</text:span></text:p>
              <text:p text:style-name="Normal"><text:span>Article dans une revue</text:span></text:p>
              <text:p text:style-name="Normal"><text:a xlink:type="simple" xlink:href="https://hal.science/hal-05608662v1">hal-05608662v1</text:a></text:p>
            </table:table-cell>
          </table:table-row>
          <table:table-row>
            <table:table-cell office:value-type="string">
              <text:p text:style-name="Normal"><text:a xlink:type="simple" xlink:href="https://hal.science/hal-05607177v1">The Structural Significance of 'Errors' in Francis Bacon's Natural Philosophy</text:a></text:p>
              <text:p text:style-name="Normal"><text:a xlink:type="simple" xlink:href="https://hal.science/search/index/?q=*&amp;authFullName_s=Catherine Lisak">Catherine Lisak</text:a></text:p>
              <text:p text:style-name="Normal"><text:span>Etudes Anglaises</text:span><text:span>, 2024, Making Sense of Error in Early Modernity (1595-1646), edited by Catherine Lisak and Christine Sukic, Vol. 77 (1), pp.59-80</text:span></text:p>
              <text:p text:style-name="Normal"><text:span>Article dans une revue</text:span></text:p>
              <text:p text:style-name="Normal"><text:a xlink:type="simple" xlink:href="https://hal.science/hal-05607177v1">hal-05607177v1</text:a></text:p>
            </table:table-cell>
          </table:table-row>
          <table:table-row>
            <table:table-cell office:value-type="string">
              <text:p text:style-name="Normal"><text:a xlink:type="simple" xlink:href="https://hal.science/hal-05607169v1">Making Sense of Error in Early Modernity (1595-1646): Introduction</text:a></text:p>
              <text:p text:style-name="Normal"><text:a xlink:type="simple" xlink:href="https://hal.science/search/index/?q=*&amp;authFullName_s=Catherine Lisak">Catherine Lisak</text:a><text:span>,</text:span><text:a xlink:type="simple" xlink:href="https://hal.science/search/index/?q=*&amp;authFullName_s=Christine Sukic">Christine Sukic</text:a></text:p>
              <text:p text:style-name="Normal"><text:span>Etudes Anglaises</text:span><text:span>, 2024, 77 (1), pp.3-11</text:span></text:p>
              <text:p text:style-name="Normal"><text:span>Article dans une revue</text:span></text:p>
              <text:p text:style-name="Normal"><text:a xlink:type="simple" xlink:href="https://hal.science/hal-05607169v1">hal-05607169v1</text:a></text:p>
            </table:table-cell>
          </table:table-row>
          <table:table-row>
            <table:table-cell office:value-type="string">
              <text:p text:style-name="Normal"><text:a xlink:type="simple" xlink:href="https://hal.science/hal-05539012v1">“A fit companion for my side:” the Virtue of the Companion Cat in Early Modern /post-Reformation Narratives</text:a></text:p>
              <text:p text:style-name="Normal"><text:a xlink:type="simple" xlink:href="https://hal.science/search/index/?q=*&amp;authFullName_s=Catherine Lisak">Catherine Lisak</text:a></text:p>
              <text:p text:style-name="Normal"><text:span>Caliban : French journal of English studies</text:span><text:span>, 2020, 64, pp.123-145.<text:s/></text:span><text:a xlink:type="simple" xlink:href="https://dx.doi.org/10.4000/caliban.8854">⟨10.4000/caliban.8854⟩</text:a></text:p>
              <text:p text:style-name="Normal"><text:span>Article dans une revue</text:span></text:p>
              <text:p text:style-name="Normal"><text:a xlink:type="simple" xlink:href="https://hal.science/hal-05539012v1">hal-05539012v1</text:a></text:p>
            </table:table-cell>
          </table:table-row>
          <table:table-row>
            <table:table-cell office:value-type="string">
              <text:p text:style-name="Normal"><text:a xlink:type="simple" xlink:href="https://hal.science/hal-05599994v1">Scriptural faces and dramatic encounters in &amp;quot;King Richard II</text:a></text:p>
              <text:p text:style-name="Normal"><text:a xlink:type="simple" xlink:href="https://hal.science/search/index/?q=*&amp;authFullName_s=Catherine Lisak">Catherine Lisak</text:a></text:p>
              <text:p text:style-name="Normal"><text:span>The Glass. Exploring Christian and Biblical Themes in Literature</text:span><text:span>, 2018, CLSG (30), pp.3-10</text:span></text:p>
              <text:p text:style-name="Normal"><text:span>Article dans une revue</text:span></text:p>
              <text:p text:style-name="Normal"><text:a xlink:type="simple" xlink:href="https://hal.science/hal-05599994v1">hal-05599994v1</text:a></text:p>
            </table:table-cell>
          </table:table-row>
          <table:table-row>
            <table:table-cell office:value-type="string">
              <text:p text:style-name="Normal"><text:a xlink:type="simple" xlink:href="https://hal.science/hal-03139713v1">« I must read Lear again » : Dylan Thomas lit Shakespeare et Webster</text:a></text:p>
              <text:p text:style-name="Normal"><text:a xlink:type="simple" xlink:href="https://hal.science/search/index/?q=*&amp;authFullName_s=Catherine Lisak">Catherine Lisak</text:a></text:p>
              <text:p text:style-name="Normal"><text:span>Cycnos</text:span><text:span>, 2015, Lire et relire Dylan Thomas, 31 (2), pp.103-134</text:span></text:p>
              <text:p text:style-name="Normal"><text:span>Article dans une revue</text:span></text:p>
              <text:p text:style-name="Normal"><text:a xlink:type="simple" xlink:href="https://hal.science/hal-03139713v1">hal-03139713v1</text:a></text:p>
            </table:table-cell>
          </table:table-row>
          <table:table-row>
            <table:table-cell office:value-type="string">
              <text:p text:style-name="Normal"><text:a xlink:type="simple" xlink:href="https://hal.science/hal-04498038v1">Scènes de foules sans &amp;quot;foule&amp;quot; dans le &amp;quot;Coriolan&amp;quot; de Shakespeare</text:a></text:p>
              <text:p text:style-name="Normal"><text:a xlink:type="simple" xlink:href="https://hal.science/search/index/?q=*&amp;authFullName_s=Catherine Lisak">Catherine Lisak</text:a></text:p>
              <text:p text:style-name="Normal"><text:span>Les Cahiers FoReLLIS – Formes et Représentations en Linguistique, Littérature et dans les arts de l'Image et de la Scène</text:span><text:span>, 2015, La Foule au théâtre. I. La foule: un personnage? Quel personnage?</text:span></text:p>
              <text:p text:style-name="Normal"><text:span>Article dans une revue</text:span></text:p>
              <text:p text:style-name="Normal"><text:a xlink:type="simple" xlink:href="https://hal.science/hal-04498038v1">hal-04498038v1</text:a></text:p>
            </table:table-cell>
          </table:table-row>
          <table:table-row>
            <table:table-cell office:value-type="string">
              <text:p text:style-name="Normal"><text:a xlink:type="simple" xlink:href="https://hal.science/hal-05607203v1">« Dramatic Assumption and the Fracture of Certainty in Shakespeare and Samuel Rowley’s 'When You See Me You Know Me' (1605) »</text:a></text:p>
              <text:p text:style-name="Normal"><text:a xlink:type="simple" xlink:href="https://hal.science/search/index/?q=*&amp;authFullName_s=Catherine Lisak">Catherine Lisak</text:a></text:p>
              <text:p text:style-name="Normal"><text:span>Theta-Tudor Theatre</text:span><text:span>, 2009, VIII, pp.161-182</text:span></text:p>
              <text:p text:style-name="Normal"><text:span>Article dans une revue</text:span></text:p>
              <text:p text:style-name="Normal"><text:a xlink:type="simple" xlink:href="https://hal.science/hal-05607203v1">hal-05607203v1</text:a></text:p>
            </table:table-cell>
          </table:table-row>
          <table:table-row>
            <table:table-cell office:value-type="string">
              <text:p text:style-name="Normal"><text:a xlink:type="simple" xlink:href="https://hal.science/hal-05607210v1">« Staging the Doubting Conscience: From 'The Conflict of Conscience' to 'Richard III' »,</text:a></text:p>
              <text:p text:style-name="Normal"><text:a xlink:type="simple" xlink:href="https://hal.science/search/index/?q=*&amp;authFullName_s=Catherine Lisak">Catherine Lisak</text:a></text:p>
              <text:p text:style-name="Normal"><text:span>Theta-Tudor Theatre</text:span><text:span>, 2007, VII-Outsiders Within (Dedans/Dehors): Figures of Mediation, pp.67-88</text:span></text:p>
              <text:p text:style-name="Normal"><text:span>Article dans une revue</text:span></text:p>
              <text:p text:style-name="Normal"><text:a xlink:type="simple" xlink:href="https://hal.science/hal-05607210v1">hal-05607210v1</text:a></text:p>
            </table:table-cell>
          </table:table-row>
          <table:table-row>
            <table:table-cell office:value-type="string">
              <text:p text:style-name="Normal"><text:a xlink:type="simple" xlink:href="https://hal.science/hal-05596206v1">Lady Grey and Mistress Shore: Collapsing Identities, Judging Analogies in 'Richard III</text:a></text:p>
              <text:p text:style-name="Normal"><text:a xlink:type="simple" xlink:href="https://hal.science/search/index/?q=*&amp;authFullName_s=Catherine Lisak">Catherine Lisak</text:a></text:p>
              <text:p text:style-name="Normal"><text:span>Les Cahiers du Littoral</text:span><text:span>, 2005, Rôle et place de la femme dans la société européenne de l'Antiquité à nos jours (éditeur Jacqueline Bel), 1 (4), pp.273-288</text:span></text:p>
              <text:p text:style-name="Normal"><text:span>Article dans une revue</text:span></text:p>
              <text:p text:style-name="Normal"><text:a xlink:type="simple" xlink:href="https://hal.science/hal-05596206v1">hal-05596206v1</text:a></text:p>
            </table:table-cell>
          </table:table-row>
          <table:table-row>
            <table:table-cell office:value-type="string">
              <text:p text:style-name="Normal"><text:a xlink:type="simple" xlink:href="https://hal.science/hal-05583092v1">Readjusting Audience Perspective: The Aumerle Scenes in &amp;quot;Richard II</text:a></text:p>
              <text:p text:style-name="Normal"><text:a xlink:type="simple" xlink:href="https://hal.science/search/index/?q=*&amp;authFullName_s=Catherine Lisak">Catherine Lisak</text:a></text:p>
              <text:p text:style-name="Normal"><text:span>XVII-XVIII Revue de la Société d'études anglo-américaines des XVIIe et XVIIIe siècles<text:s/></text:span><text:span>, 2005, RSÉAA, 61, pp.35 - 52.<text:s/></text:span><text:a xlink:type="simple" xlink:href="https://dx.doi.org/10.3406/xvii.2005.2040">⟨10.3406/xvii.2005.2040⟩</text:a></text:p>
              <text:p text:style-name="Normal"><text:span>Article dans une revue</text:span><text:span><text:s/>(article de synthèse)</text:span></text:p>
              <text:p text:style-name="Normal"><text:a xlink:type="simple" xlink:href="https://hal.science/hal-05583092v1">hal-05583092v1</text:a></text:p>
            </table:table-cell>
          </table:table-row>
        </table:table>
        <text:p text:style-name="P66"/>
        <text:p text:style-name="Heading2"><text:span text:style-name="T41">Proceedings/Recueil des communications (9)</text:span></text:p>
        <text:p text:style-name="P68"/>
        <table:table table:name="64b673" table:style-name="64b673">
          <table:table-column table:style-name="64b673.0"/>
          <table:table-row>
            <table:table-cell office:value-type="string">
              <text:p text:style-name="Normal"><text:a xlink:type="simple" xlink:href="https://hal.science/hal-02733348v1">O, me alone!&amp;quot;: &amp;quot;Coriolanus&amp;quot; in the Face of Collective Otherness</text:a></text:p>
              <text:p text:style-name="Normal"><text:a xlink:type="simple" xlink:href="https://hal.science/search/index/?q=*&amp;authFullName_s=Catherine Lisak">Catherine Lisak</text:a></text:p>
              <text:p text:style-name="Normal"><text:span>Shakespeare et la cité</text:span><text:span>,<text:s/></text:span><text:span>Actes des congrès de la Société française Shakespeare</text:span><text:span>, Shakespeare et la cit\'{e} (28), pp.225-255, 2011,<text:s/></text:span><text:a xlink:type="simple" xlink:href="https://dx.doi.org/10.4000/shakespeare.1646">⟨10.4000/shakespeare.1646⟩</text:a></text:p>
              <text:p text:style-name="Normal"><text:span>Proceedings/Recueil des communications</text:span></text:p>
              <text:p text:style-name="Normal"><text:a xlink:type="simple" xlink:href="https://hal.science/hal-02733348v1">hal-02733348v1</text:a></text:p>
            </table:table-cell>
          </table:table-row>
          <table:table-row>
            <table:table-cell office:value-type="string">
              <text:p text:style-name="Normal"><text:a xlink:type="simple" xlink:href="https://hal.science/hal-05588147v1">Puttenham's 'Justificacion</text:a></text:p>
              <text:p text:style-name="Normal"><text:a xlink:type="simple" xlink:href="https://hal.science/search/index/?q=*&amp;authFullName_s=Catherine Lisak">Catherine Lisak</text:a></text:p>
              <text:p text:style-name="Normal"><text:span>The Struggle for the Succession in Late Elizabethan England. Politics, Polemics and Cultural Representations</text:span><text:span>, 2003, Montpellier, France.<text:s/></text:span><text:span>Collection Astraea</text:span><text:span>, 11, Presses universitaires de Montpellier, pp.23-47, 2004, Astraea 11, 2-84269-239-X</text:span></text:p>
              <text:p text:style-name="Normal"><text:span>Proceedings/Recueil des communications</text:span></text:p>
              <text:p text:style-name="Normal"><text:a xlink:type="simple" xlink:href="https://hal.science/hal-05588147v1">hal-05588147v1</text:a></text:p>
            </table:table-cell>
          </table:table-row>
          <table:table-row>
            <table:table-cell office:value-type="string">
              <text:p text:style-name="Normal"><text:a xlink:type="simple" xlink:href="https://hal.science/hal-05594051v1">In search of 'Richard II': Shakespeare’s use of eyewitness accounts of the revolution (1399-1400)</text:a></text:p>
              <text:p text:style-name="Normal"><text:a xlink:type="simple" xlink:href="https://hal.science/search/index/?q=*&amp;authFullName_s=Catherine Lisak">Catherine Lisak</text:a></text:p>
              <text:p text:style-name="Normal"><text:span>Shakespeare et le Moyen Âge</text:span><text:span>, 2001, Paris, France.<text:s/></text:span><text:span>Actes des congrès de la Société française Shakespeare</text:span><text:span>, 19, Presses universitaires de Montpellier, pp.95-128, 2002,<text:s/></text:span><text:a xlink:type="simple" xlink:href="https://dx.doi.org/10.4000/shakespeare.918">⟨10.4000/shakespeare.918⟩</text:a></text:p>
              <text:p text:style-name="Normal"><text:span>Proceedings/Recueil des communications</text:span></text:p>
              <text:p text:style-name="Normal"><text:a xlink:type="simple" xlink:href="https://hal.science/hal-05594051v1">hal-05594051v1</text:a></text:p>
            </table:table-cell>
          </table:table-row>
          <table:table-row>
            <table:table-cell office:value-type="string">
              <text:p text:style-name="Normal"><text:a xlink:type="simple" xlink:href="https://hal.science/hal-05594021v1">An Essay in Comparison: Shakespeare’s Technical Inventiveness in the Light of George Puttenham’s 'Arte</text:a></text:p>
              <text:p text:style-name="Normal"><text:a xlink:type="simple" xlink:href="https://hal.science/search/index/?q=*&amp;authFullName_s=Catherine Lisak">Catherine Lisak</text:a></text:p>
              <text:p text:style-name="Normal"><text:span>Shakespeare et ses contemporains</text:span><text:span>, 2001, Paris, France.<text:s/></text:span><text:span>Actes des congrès de la Société française Shakespeare</text:span><text:span>, 20, pp.125-141, 2002,<text:s/></text:span><text:a xlink:type="simple" xlink:href="https://dx.doi.org/10.4000/shakespeare.800">⟨10.4000/shakespeare.800⟩</text:a></text:p>
              <text:p text:style-name="Normal"><text:span>Proceedings/Recueil des communications</text:span></text:p>
              <text:p text:style-name="Normal"><text:a xlink:type="simple" xlink:href="https://hal.science/hal-05594021v1">hal-05594021v1</text:a></text:p>
            </table:table-cell>
          </table:table-row>
          <table:table-row>
            <table:table-cell office:value-type="string">
              <text:p text:style-name="Normal"><text:a xlink:type="simple" xlink:href="https://hal.science/hal-05594301v1">The Stage Presence of Characters Off-Stage in 'Antony and Cleopatra</text:a></text:p>
              <text:p text:style-name="Normal"><text:a xlink:type="simple" xlink:href="https://hal.science/search/index/?q=*&amp;authFullName_s=Catherine Lisak">Catherine Lisak</text:a></text:p>
              <text:p text:style-name="Normal"><text:span>Lectures de Shakespeare 'Antony and Cleopatra'</text:span><text:span>, 2000, Rennes, France. Presses Universitaires de Rennes, pp.161-171, 2000, Didact Anglais, 2-86847-549-3</text:span></text:p>
              <text:p text:style-name="Normal"><text:span>Proceedings/Recueil des communications</text:span></text:p>
              <text:p text:style-name="Normal"><text:a xlink:type="simple" xlink:href="https://hal.science/hal-05594301v1">hal-05594301v1</text:a></text:p>
            </table:table-cell>
          </table:table-row>
          <table:table-row>
            <table:table-cell office:value-type="string">
              <text:p text:style-name="Normal"><text:a xlink:type="simple" xlink:href="https://hal.science/hal-05593989v1">La politique du silence dans &amp;quot;1Henry VI</text:a></text:p>
              <text:p text:style-name="Normal"><text:a xlink:type="simple" xlink:href="https://hal.science/search/index/?q=*&amp;authFullName_s=Catherine Lisak">Catherine Lisak</text:a></text:p>
              <text:p text:style-name="Normal"><text:span>Shakespeare et la voix</text:span><text:span>, 1999, Paris, France.<text:s/></text:span><text:span>Actes des congrès de la Société française Shakespeare</text:span><text:span>, 17, Presses universitaires de Montpellier, pp.173 - 186, 1999,<text:s/></text:span><text:a xlink:type="simple" xlink:href="https://dx.doi.org/10.4000/shakespeare.411">⟨10.4000/shakespeare.411⟩</text:a></text:p>
              <text:p text:style-name="Normal"><text:span>Proceedings/Recueil des communications</text:span></text:p>
              <text:p text:style-name="Normal"><text:a xlink:type="simple" xlink:href="https://hal.science/hal-05593989v1">hal-05593989v1</text:a></text:p>
            </table:table-cell>
          </table:table-row>
          <table:table-row>
            <table:table-cell office:value-type="string">
              <text:p text:style-name="Normal"><text:a xlink:type="simple" xlink:href="https://hal.science/hal-05584863v1">Comment le mal vient aux hommes : 1551-1645, la rumeur sur le mal</text:a></text:p>
              <text:p text:style-name="Normal"><text:a xlink:type="simple" xlink:href="https://hal.science/search/index/?q=*&amp;authFullName_s=Catherine Lisak">Catherine Lisak</text:a></text:p>
              <text:p text:style-name="Normal"><text:span>Comment le mal vient aux hommes</text:span><text:span>, 1997, Paris, France.<text:s/></text:span><text:span>Actes des congrès de la Société française Shakespeare</text:span><text:span>, 15, Presses universitaires de Montpellier, pp.101-109, 1997,<text:s/></text:span><text:a xlink:type="simple" xlink:href="https://dx.doi.org/10.4000/shakespeare.1146">⟨10.4000/shakespeare.1146⟩</text:a></text:p>
              <text:p text:style-name="Normal"><text:span>Proceedings/Recueil des communications</text:span></text:p>
              <text:p text:style-name="Normal"><text:a xlink:type="simple" xlink:href="https://hal.science/hal-05584863v1">hal-05584863v1</text:a></text:p>
            </table:table-cell>
          </table:table-row>
          <table:table-row>
            <table:table-cell office:value-type="string">
              <text:p text:style-name="Normal"><text:a xlink:type="simple" xlink:href="https://hal.science/hal-05608626v1">Le poète 'épique' de Puttenham: une étude de la théorie des genres</text:a></text:p>
              <text:p text:style-name="Normal"><text:a xlink:type="simple" xlink:href="https://hal.science/search/index/?q=*&amp;authFullName_s=Catherine Lisak">Catherine Lisak</text:a></text:p>
              <text:p text:style-name="Normal"><text:span>Après l'usure de toutes les routes. Retour à l'épopée</text:span><text:span>, Oct 1996, Amiens ( Université Picardie Jules Verne), France. 49/50, pp.155-166, 1997</text:span></text:p>
              <text:p text:style-name="Normal"><text:span>Proceedings/Recueil des communications</text:span></text:p>
              <text:p text:style-name="Normal"><text:a xlink:type="simple" xlink:href="https://hal.science/hal-05608626v1">hal-05608626v1</text:a></text:p>
            </table:table-cell>
          </table:table-row>
          <table:table-row>
            <table:table-cell office:value-type="string">
              <text:p text:style-name="Normal"><text:a xlink:type="simple" xlink:href="https://hal.science/hal-05608628v1">La Source empoisonnée: le thème de l'amitié pervertie aux XVIe et XVIIe siècles</text:a></text:p>
              <text:p text:style-name="Normal"><text:a xlink:type="simple" xlink:href="https://hal.science/search/index/?q=*&amp;authFullName_s=Catherine Lisak">Catherine Lisak</text:a></text:p>
              <text:p text:style-name="Normal"><text:span>Shakespeare, la Renaissance et l'amitié</text:span><text:span>, 1997, Paris (Institut Charles V), France. pp.179-198, 1997</text:span></text:p>
              <text:p text:style-name="Normal"><text:span>Proceedings/Recueil des communications</text:span></text:p>
              <text:p text:style-name="Normal"><text:a xlink:type="simple" xlink:href="https://hal.science/hal-05608628v1">hal-05608628v1</text:a></text:p>
            </table:table-cell>
          </table:table-row>
        </table:table>
        <text:p text:style-name="P69"/>
        <text:p text:style-name="Heading2"><text:span text:style-name="T42">Notice d’encyclopédie ou de dictionnaire (3)</text:span></text:p>
        <text:p text:style-name="P71"/>
        <table:table table:name="1f5e69" table:style-name="1f5e69">
          <table:table-column table:style-name="1f5e69.0"/>
          <table:table-row>
            <table:table-cell office:value-type="string">
              <text:p text:style-name="Normal"><text:a xlink:type="simple" xlink:href="https://hal.science/hal-05601373v1">“Omniscience | VI. Literature”</text:a></text:p>
              <text:p text:style-name="Normal"><text:a xlink:type="simple" xlink:href="https://hal.science/search/index/?q=*&amp;authFullName_s=Catherine Lisak">Catherine Lisak</text:a></text:p>
              <text:p text:style-name="Normal"><text:span>Encyclopedia of the Bible and its Reception Online, Volume 22 Og (King of Bashan) - Papyrus, Papyri</text:span><text:span>, 2024, pp.334-336</text:span></text:p>
              <text:p text:style-name="Normal"><text:span>Notice d’encyclopédie ou de dictionnaire</text:span></text:p>
              <text:p text:style-name="Normal"><text:a xlink:type="simple" xlink:href="https://hal.science/hal-05601373v1">hal-05601373v1</text:a></text:p>
            </table:table-cell>
          </table:table-row>
          <table:table-row>
            <table:table-cell office:value-type="string">
              <text:p text:style-name="Normal"><text:a xlink:type="simple" xlink:href="https://hal.science/hal-05607059v1">“Mirror | V. Literature”</text:a></text:p>
              <text:p text:style-name="Normal"><text:a xlink:type="simple" xlink:href="https://hal.science/search/index/?q=*&amp;authFullName_s=Catherine Lisak">Catherine Lisak</text:a></text:p>
              <text:p text:style-name="Normal"><text:span>Encyclopedia of the Bible and its Reception Online, Volume 18</text:span><text:span>, 2021, pp.340-360</text:span></text:p>
              <text:p text:style-name="Normal"><text:span>Notice d’encyclopédie ou de dictionnaire</text:span></text:p>
              <text:p text:style-name="Normal"><text:a xlink:type="simple" xlink:href="https://hal.science/hal-05607059v1">hal-05607059v1</text:a></text:p>
            </table:table-cell>
          </table:table-row>
          <table:table-row>
            <table:table-cell office:value-type="string">
              <text:p text:style-name="Normal"><text:a xlink:type="simple" xlink:href="https://hal.science/hal-05608613v1">« Généalogie » ; « Mythe Tudor » ; « Puttenham » ; « Trahison »</text:a></text:p>
              <text:p text:style-name="Normal"><text:a xlink:type="simple" xlink:href="https://hal.science/search/index/?q=*&amp;authFullName_s=Catherine Lisak">Catherine Lisak</text:a></text:p>
              <text:p text:style-name="Normal"><text:span>Dictionnaire Shakespeare, sous la direction de Henri Suhamy</text:span><text:span>, 2005, pp.151; 270; 321; 407</text:span></text:p>
              <text:p text:style-name="Normal"><text:span>Notice d’encyclopédie ou de dictionnaire</text:span></text:p>
              <text:p text:style-name="Normal"><text:a xlink:type="simple" xlink:href="https://hal.science/hal-05608613v1">hal-05608613v1</text:a></text:p>
            </table:table-cell>
          </table:table-row>
        </table:table>
        <text:p text:style-name="P72"/>
        <text:p text:style-name="Heading2"><text:span text:style-name="T43">Traduction (4)</text:span></text:p>
        <text:p text:style-name="P74"/>
        <table:table table:name="32e7ee" table:style-name="32e7ee">
          <table:table-column table:style-name="32e7ee.0"/>
          <table:table-row>
            <table:table-cell office:value-type="string">
              <text:p text:style-name="Normal"><text:a xlink:type="simple" xlink:href="https://hal.science/hal-05608641v1">“Kew Gardens” (25-37) et “Moment: nuit d’été” (179-187), in Les meilleures nouvelles de Virginia Woolf, Nouvelles traductions, Saint Ambroise, Paris</text:a></text:p>
              <text:p text:style-name="Normal"><text:a xlink:type="simple" xlink:href="https://hal.science/search/index/?q=*&amp;authFullName_s=Catherine Lisak">Catherine Lisak</text:a></text:p>
              <text:p text:style-name="Normal"><text:span>2019</text:span></text:p>
              <text:p text:style-name="Normal"><text:span>Traduction</text:span></text:p>
              <text:p text:style-name="Normal"><text:a xlink:type="simple" xlink:href="https://hal.science/hal-05608641v1">hal-05608641v1</text:a></text:p>
            </table:table-cell>
          </table:table-row>
          <table:table-row>
            <table:table-cell office:value-type="string">
              <text:p text:style-name="Normal"><text:a xlink:type="simple" xlink:href="https://hal.science/hal-05608647v1">A Thirst that Goes Back Such a Long Way&amp;quot; (by Patrick Miller), The American Journal of Psychoanalysis</text:a></text:p>
              <text:p text:style-name="Normal"><text:a xlink:type="simple" xlink:href="https://hal.science/search/index/?q=*&amp;authFullName_s=Catherine Lisak">Catherine Lisak</text:a></text:p>
              <text:p text:style-name="Normal"><text:span>2000</text:span></text:p>
              <text:p text:style-name="Normal"><text:span>Traduction</text:span></text:p>
              <text:p text:style-name="Normal"><text:a xlink:type="simple" xlink:href="https://hal.science/hal-05608647v1">hal-05608647v1</text:a></text:p>
            </table:table-cell>
          </table:table-row>
          <table:table-row>
            <table:table-cell office:value-type="string">
              <text:p text:style-name="Normal"><text:a xlink:type="simple" xlink:href="https://hal.science/hal-05608645v1">Les Mutins, &amp;quot;Byzance Films</text:a></text:p>
              <text:p text:style-name="Normal"><text:a xlink:type="simple" xlink:href="https://hal.science/search/index/?q=*&amp;authFullName_s=Catherine Lisak">Catherine Lisak</text:a></text:p>
              <text:p text:style-name="Normal"><text:span>1999</text:span></text:p>
              <text:p text:style-name="Normal"><text:span>Traduction</text:span></text:p>
              <text:p text:style-name="Normal"><text:a xlink:type="simple" xlink:href="https://hal.science/hal-05608645v1">hal-05608645v1</text:a></text:p>
            </table:table-cell>
          </table:table-row>
          <table:table-row>
            <table:table-cell office:value-type="string">
              <text:p text:style-name="Normal"><text:a xlink:type="simple" xlink:href="https://hal.science/hal-05608644v1">L'Album Couse. Etaples-Sur-Mer, Éditions du musée de la marine</text:a></text:p>
              <text:p text:style-name="Normal"><text:a xlink:type="simple" xlink:href="https://hal.science/search/index/?q=*&amp;authFullName_s=Catherine Lisak">Catherine Lisak</text:a></text:p>
              <text:p text:style-name="Normal"><text:span>1998</text:span></text:p>
              <text:p text:style-name="Normal"><text:span>Traduction</text:span></text:p>
              <text:p text:style-name="Normal"><text:a xlink:type="simple" xlink:href="https://hal.science/hal-05608644v1">hal-05608644v1</text:a></text:p>
            </table:table-cell>
          </table:table-row>
        </table:table>
        <text:p text:style-name="P75"/>
        <text:p text:style-name="Heading2"><text:span text:style-name="T44">Autre publication scientifique (3)</text:span></text:p>
        <text:p text:style-name="P77"/>
        <table:table table:name="835ec5" table:style-name="835ec5">
          <table:table-column table:style-name="835ec5.0"/>
          <table:table-row>
            <table:table-cell office:value-type="string">
              <text:p text:style-name="Normal"><text:a xlink:type="simple" xlink:href="https://hal.science/hal-05600095v1">Book Review. Shakespeare and the Cultural Politics of Conversion. Stephen Wittek. Early Modern Literature in History. Basingstoke: Palgrave Macmillan, 2022. 200 pp. $139.99.</text:a></text:p>
              <text:p text:style-name="Normal"><text:a xlink:type="simple" xlink:href="https://hal.science/search/index/?q=*&amp;authFullName_s=Catherine Lisak">Catherine Lisak</text:a></text:p>
              <text:p text:style-name="Normal"><text:span>Renaissance Quarterly 79.1</text:span><text:span>, 2026</text:span></text:p>
              <text:p text:style-name="Normal"><text:span>Autre publication scientifique</text:span></text:p>
              <text:p text:style-name="Normal"><text:a xlink:type="simple" xlink:href="https://hal.science/hal-05600095v1">hal-05600095v1</text:a></text:p>
            </table:table-cell>
          </table:table-row>
          <table:table-row>
            <table:table-cell office:value-type="string">
              <text:p text:style-name="Normal"><text:a xlink:type="simple" xlink:href="https://hal.science/hal-05600006v1">Book Review. Jonathan Patterson, 'Villainy in France (1463-1610): A Transcultural Study of Law and Literature', Oxford University Press, 2021, 336pp., £70, 9780198840015</text:a></text:p>
              <text:p text:style-name="Normal"><text:a xlink:type="simple" xlink:href="https://hal.science/search/index/?q=*&amp;authFullName_s=Catherine Lisak">Catherine Lisak</text:a></text:p>
              <text:p text:style-name="Normal"><text:span>The Glass. Exploring Christian and Biblical Themes in Literature. CLSG</text:span><text:span>, 2022, pp.46-48</text:span></text:p>
              <text:p text:style-name="Normal"><text:span>Autre publication scientifique</text:span></text:p>
              <text:p text:style-name="Normal"><text:a xlink:type="simple" xlink:href="https://hal.science/hal-05600006v1">hal-05600006v1</text:a></text:p>
            </table:table-cell>
          </table:table-row>
          <table:table-row>
            <table:table-cell office:value-type="string">
              <text:p text:style-name="Normal"><text:a xlink:type="simple" xlink:href="https://hal.science/hal-05600089v1">Recension pour la &amp;quot;Quinzaine littéraire&amp;quot; (janvier 2013). &amp;quot;Comment s'acheminer vers la parole véhémente&amp;quot;: Richard Marienstras, &amp;quot;Shakespeare et le désordre du monde&amp;quot;. Dominique Goy-Blanquet (ed.). Elise Marienstras (Avant-propos). Collection Bibliothèque des idées, Gallimard, 2012</text:a></text:p>
              <text:p text:style-name="Normal"><text:a xlink:type="simple" xlink:href="https://hal.science/search/index/?q=*&amp;authFullName_s=Catherine Lisak">Catherine Lisak</text:a></text:p>
              <text:p text:style-name="Normal"><text:span>2013</text:span></text:p>
              <text:p text:style-name="Normal"><text:span>Autre publication scientifique</text:span></text:p>
              <text:p text:style-name="Normal"><text:a xlink:type="simple" xlink:href="https://hal.science/hal-05600089v1">hal-056000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Lisak</dc:title>
    <dc:subject/>
    <dc:description>CV</dc:description>
    <dc:creator/>
    <dc:date>2026-05-06T14:13:05.000</dc:date>
    <meta:generator>PHPWord</meta:generator>
    <meta:initial-creator>CCSD</meta:initial-creator>
    <meta:creation-date>2026-05-06T14:13:05.000</meta:creation-date>
    <meta:keyword/>
    <meta:user-defined meta:name="Category"/>
    <meta:user-defined meta:name="Company"/>
    <meta:user-defined meta:name="Manager"/>
  </office:meta>
</office:document-meta>
</file>