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1b9e" style:family="table">
      <style:table-properties style:rel-width="100" table:align="center"/>
    </style:style>
    <style:style style:name="fc1b9e.0" style:family="table-column">
      <style:table-column-properties style:column-width="0.00cm"/>
    </style:style>
    <style:style style:name="46783d" style:family="table">
      <style:table-properties style:rel-width="100" table:align="center"/>
    </style:style>
    <style:style style:name="46783d.0" style:family="table-column">
      <style:table-column-properties style:column-width="0.00cm"/>
    </style:style>
    <style:style style:name="f1b900" style:family="table">
      <style:table-properties style:rel-width="100" table:align="center"/>
    </style:style>
    <style:style style:name="f1b900.0" style:family="table-column">
      <style:table-column-properties style:column-width="0.00cm"/>
    </style:style>
    <style:style style:name="c0b817" style:family="table">
      <style:table-properties style:rel-width="100" table:align="center"/>
    </style:style>
    <style:style style:name="c0b8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Maigna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fc1b9e" table:style-name="fc1b9e">
          <table:table-column table:style-name="fc1b9e.0"/>
          <table:table-row>
            <table:table-cell office:value-type="string">
              <text:p text:style-name="Normal"><text:a xlink:type="simple" xlink:href="https://lilloa.hal.science/hal-04390183v1">The Irish Catholic Church and the Internet&amp;quot;,</text:a></text:p>
              <text:p text:style-name="Normal"><text:a xlink:type="simple" xlink:href="https://hal.science/search/index/?q=*&amp;authFullName_s=Catherine Maignant">Catherine Maignant</text:a></text:p>
              <text:p text:style-name="Normal"><text:span>New Hibernia Review</text:span><text:span>, 2018, 21 (4), pp.20-38</text:span></text:p>
              <text:p text:style-name="Normal"><text:span>Article dans une revue</text:span></text:p>
              <text:p text:style-name="Normal"><text:a xlink:type="simple" xlink:href="https://lilloa.hal.science/hal-04390183v1">hal-043901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200v1">« Emotion esthétique et recomposition du religieux dans l’Irlande contemporaine »</text:a></text:p>
              <text:p text:style-name="Normal"><text:a xlink:type="simple" xlink:href="https://hal.science/search/index/?q=*&amp;authFullName_s=Catherine Maignant">Catherine Maignant</text:a></text:p>
              <text:p text:style-name="Normal"><text:span>Babel : Littératures plurielles</text:span><text:span>, 2017, 13, pp.31-62</text:span></text:p>
              <text:p text:style-name="Normal"><text:span>Article dans une revue</text:span></text:p>
              <text:p text:style-name="Normal"><text:a xlink:type="simple" xlink:href="https://lilloa.hal.science/hal-04390200v1">hal-043902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766v1">Emotion esthétique et recomposition du religieux dans l’Irlande contemporaine</text:a></text:p>
              <text:p text:style-name="Normal"><text:a xlink:type="simple" xlink:href="https://hal.science/search/index/?q=*&amp;authFullName_s=Catherine Maignant">Catherine Maignant</text:a></text:p>
              <text:p text:style-name="Normal"><text:span>Babel : Littératures plurielles</text:span><text:span>, 2017, Croyances contemporaines : regards croisés sur le monde anglophone, Babel, Collection Civilisations et sociétés (XIII), pp. 31-62</text:span></text:p>
              <text:p text:style-name="Normal"><text:span>Article dans une revue</text:span></text:p>
              <text:p text:style-name="Normal"><text:a xlink:type="simple" xlink:href="https://lilloa.hal.science/hal-01657766v1">hal-016577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140v1">Les pèlerinages celtiques de l’Irlande contemporaine</text:a></text:p>
              <text:p text:style-name="Normal"><text:a xlink:type="simple" xlink:href="https://hal.science/search/index/?q=*&amp;authFullName_s=Catherine Maignant">Catherine Maignant</text:a></text:p>
              <text:p text:style-name="Normal"><text:span>Babel : Littératures plurielles</text:span><text:span>, 2013, Les nations celtiques et le monde contemporain, 27-VIII-2013, pp.183-200</text:span></text:p>
              <text:p text:style-name="Normal"><text:span>Article dans une revue</text:span></text:p>
              <text:p text:style-name="Normal"><text:a xlink:type="simple" xlink:href="https://lilloa.hal.science/hal-01657140v1">hal-01657140v1</text:a></text:p>
            </table:table-cell>
          </table:table-row>
        </table:table>
        <text:p text:style-name="P12"/>
        <text:p text:style-name="Heading2"><text:span text:style-name="T5">Chapitre d'ouvrage (18)</text:span></text:p>
        <text:p text:style-name="P14"/>
        <table:table table:name="46783d" table:style-name="46783d">
          <table:table-column table:style-name="46783d.0"/>
          <table:table-row>
            <table:table-cell office:value-type="string">
              <text:p text:style-name="Normal"><text:a xlink:type="simple" xlink:href="https://lilloa.hal.science/hal-04390466v1">French Theory and the Academic Study of Religion</text:a></text:p>
              <text:p text:style-name="Normal"><text:a xlink:type="simple" xlink:href="https://hal.science/search/index/?q=*&amp;authFullName_s=Catherine Maignant">Catherine Maignant</text:a></text:p>
              <text:p text:style-name="Normal"><text:span>Eugene O'Brien.<text:s/></text:span><text:span>Reimagined Ireland: A Festschrift for Eamon Maher.</text:span><text:span>, Peter Lang, In press</text:span></text:p>
              <text:p text:style-name="Normal"><text:span>Chapitre d'ouvrage</text:span></text:p>
              <text:p text:style-name="Normal"><text:a xlink:type="simple" xlink:href="https://lilloa.hal.science/hal-04390466v1">hal-043904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281v1">“Religion in Irish Studies”</text:a></text:p>
              <text:p text:style-name="Normal"><text:a xlink:type="simple" xlink:href="https://hal.science/search/index/?q=*&amp;authFullName_s=Catherine Maignant">Catherine Maignant</text:a></text:p>
              <text:p text:style-name="Normal"><text:span>Eamon Maher &amp; Eugene O'Brien.<text:s/></text:span><text:span>Reimagining Irish Studies for the Twenty-First Century,</text:span><text:span>, Peter Lang, pp.255-271, 2021</text:span></text:p>
              <text:p text:style-name="Normal"><text:span>Chapitre d'ouvrage</text:span></text:p>
              <text:p text:style-name="Normal"><text:a xlink:type="simple" xlink:href="https://lilloa.hal.science/hal-04390281v1">hal-043902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271v1">“Vivianne Crowley, Ecofeminist Activism and Neopaganism: A Franco-Irish Case-Study”,</text:a></text:p>
              <text:p text:style-name="Normal"><text:a xlink:type="simple" xlink:href="https://hal.science/search/index/?q=*&amp;authFullName_s=Catherine Maignant">Catherine Maignant</text:a></text:p>
              <text:p text:style-name="Normal"><text:span>Catherine Maignant, Sylvain Tondeur &amp; Déborah Vandewoude.<text:s/></text:span><text:span>Margins and Marginalities in France and Ireland,</text:span><text:span>, Peter Lang, pp.243-266, 2021</text:span></text:p>
              <text:p text:style-name="Normal"><text:span>Chapitre d'ouvrage</text:span></text:p>
              <text:p text:style-name="Normal"><text:a xlink:type="simple" xlink:href="https://lilloa.hal.science/hal-04390271v1">hal-043902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255v1">The Reification of Sceilg Mhichil&amp;quot;,</text:a></text:p>
              <text:p text:style-name="Normal"><text:a xlink:type="simple" xlink:href="https://hal.science/search/index/?q=*&amp;authFullName_s=Catherine Maignant">Catherine Maignant</text:a></text:p>
              <text:p text:style-name="Normal"><text:span>Eamon Maher &amp; Eugene O'Brien.<text:s/></text:span><text:span>Patrimoine/Cultural Heritage in France and Ireland</text:span><text:span>, Peter Lang, pp.103-120, 2019</text:span></text:p>
              <text:p text:style-name="Normal"><text:span>Chapitre d'ouvrage</text:span></text:p>
              <text:p text:style-name="Normal"><text:a xlink:type="simple" xlink:href="https://lilloa.hal.science/hal-04390255v1">hal-0439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82v1">La représentation du Home Rule dans la presse anglaise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Catherine Maignant">Catherine Maignant</text:a><text:span>,</text:span><text:a xlink:type="simple" xlink:href="https://hal.science/search/index/?q=*&amp;authFullName_s=Maud Michaud">Maud Michaud</text:a><text:span>,</text:span><text:a xlink:type="simple" xlink:href="https://hal.science/search/index/?q=*&amp;authFullName_s=Nathalie Duclos">Nathalie Duclos</text:a><text:span>,</text:span><text:a xlink:type="simple" xlink:href="https://hal.science/search/index/?q=*&amp;authFullName_s=Anne-Catherine de Bouvier">Anne-Catherine de Bouvier</text:a><text:span>et al.</text:span></text:p>
              <text:p text:style-name="Normal"><text:span>La question du Home Rule 1870-1914</text:span><text:span>, Atlande, 2018, 978-2350305271</text:span></text:p>
              <text:p text:style-name="Normal"><text:span>Chapitre d'ouvrage</text:span></text:p>
              <text:p text:style-name="Normal"><text:a xlink:type="simple" xlink:href="https://hal.science/hal-02173982v1">hal-021739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232v1">&amp;quot;Irish Dissenting Priests and the Renewal of the Church (Perhaps)&amp;quot;,</text:a></text:p>
              <text:p text:style-name="Normal"><text:a xlink:type="simple" xlink:href="https://hal.science/search/index/?q=*&amp;authFullName_s=Catherine Maignant">Catherine Maignant</text:a></text:p>
              <text:p text:style-name="Normal"><text:span>Agnès Maillot &amp; Jennifer Bruen.<text:s/></text:span><text:span>Non-Violent Resistance – Counter Discourse in Irish Culture</text:span><text:span>, Peter Lang, pp.141-156, 2018</text:span></text:p>
              <text:p text:style-name="Normal"><text:span>Chapitre d'ouvrage</text:span></text:p>
              <text:p text:style-name="Normal"><text:a xlink:type="simple" xlink:href="https://lilloa.hal.science/hal-04390232v1">hal-0439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77v1">Genèse du Home Rule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Catherine Maignant">Catherine Maignant</text:a><text:span>,</text:span><text:a xlink:type="simple" xlink:href="https://hal.science/search/index/?q=*&amp;authFullName_s=Nathalie Duclos">Nathalie Duclos</text:a><text:span>,</text:span><text:a xlink:type="simple" xlink:href="https://hal.science/search/index/?q=*&amp;authFullName_s=Maud Michaud">Maud Michaud</text:a><text:span>,</text:span><text:a xlink:type="simple" xlink:href="https://hal.science/search/index/?q=*&amp;authFullName_s=Anne-Catherine de Bouvier">Anne-Catherine de Bouvier</text:a><text:span>et al.</text:span></text:p>
              <text:p text:style-name="Normal"><text:span>La question du Home Rule 1870-1914</text:span><text:span>, Atlande, 2018, 978-2-35030-527-1</text:span></text:p>
              <text:p text:style-name="Normal"><text:span>Chapitre d'ouvrage</text:span></text:p>
              <text:p text:style-name="Normal"><text:a xlink:type="simple" xlink:href="https://hal.science/hal-02173977v1">hal-021739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212v1">« Tony Flannery : a Witness in an Age of Witnesses »</text:a></text:p>
              <text:p text:style-name="Normal"><text:a xlink:type="simple" xlink:href="https://hal.science/search/index/?q=*&amp;authFullName_s=Catherine Maignant">Catherine Maignant</text:a></text:p>
              <text:p text:style-name="Normal"><text:span>Eamon Maher &amp; Eugene O'+Brien.<text:s/></text:span><text:span>Tracing the Legacy of Irish Catholicism</text:span><text:span>, Manchester University Press, pp.132-144, 2017</text:span></text:p>
              <text:p text:style-name="Normal"><text:span>Chapitre d'ouvrage</text:span></text:p>
              <text:p text:style-name="Normal"><text:a xlink:type="simple" xlink:href="https://lilloa.hal.science/hal-04390212v1">hal-043902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241v1">Re-imagining Ireland through Early Twentieth century French Eyes</text:a></text:p>
              <text:p text:style-name="Normal"><text:a xlink:type="simple" xlink:href="https://hal.science/search/index/?q=*&amp;authFullName_s=Catherine Maignant">Catherine Maignant</text:a></text:p>
              <text:p text:style-name="Normal"><text:span>Catherine Maignant (Dir.); Maher Eamon (Dir.).<text:s/></text:span><text:span>Franco-Irish Connections in Space and Time: Peregrinations and Ruminations</text:span><text:span>, Peter Lang, pp.155-178, 2017</text:span></text:p>
              <text:p text:style-name="Normal"><text:span>Chapitre d'ouvrage</text:span></text:p>
              <text:p text:style-name="Normal"><text:a xlink:type="simple" xlink:href="https://lilloa.hal.science/hal-01657241v1">hal-016572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381v1">Tony Flannery</text:a></text:p>
              <text:p text:style-name="Normal"><text:a xlink:type="simple" xlink:href="https://hal.science/search/index/?q=*&amp;authFullName_s=Catherine Maignant">Catherine Maignant</text:a></text:p>
              <text:p text:style-name="Normal"><text:span>Eamon Maher (Dir.); Eugene O'Brien (Dir.).<text:s/></text:span><text:span>Tracing the Legacy of Irish Catholicism</text:span><text:span>,<text:s/></text:span><text:a xlink:type="simple" xlink:href="http://www.manchesteruniversitypress.co.uk/9781526101068/">Manchester University Press</text:a><text:span>, pp.132-144, 2017, 978-1-5261-0106-8.<text:s/></text:span><text:a xlink:type="simple" xlink:href="https://dx.doi.org/10.7228/manchester/9781526101068.003.0009">⟨10.7228/manchester/9781526101068.003.0009⟩</text:a></text:p>
              <text:p text:style-name="Normal"><text:span>Chapitre d'ouvrage</text:span></text:p>
              <text:p text:style-name="Normal"><text:a xlink:type="simple" xlink:href="https://lilloa.hal.science/hal-01657381v1">hal-016573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376v1">Making Sense of Contemporary Commemorations of St Brigid in Ireland</text:a></text:p>
              <text:p text:style-name="Normal"><text:a xlink:type="simple" xlink:href="https://hal.science/search/index/?q=*&amp;authFullName_s=Catherine Maignant">Catherine Maignant</text:a></text:p>
              <text:p text:style-name="Normal"><text:span>Mark O’Connor (Dir.); Myriam Watthee-Delmotte (Dir.).<text:s/></text:span><text:span>Aesthetic and Spiritual Stakes of Commemoration/ ENJEUX ESTHÉTIQUES ET SPIRITUELS DE LA COMMÉMORATION</text:span><text:span>,<text:s/></text:span><text:a xlink:type="simple" xlink:href="http://www.eme-editions.be/index.asp?navig=catalogue&amp;amp;obj=livre&amp;amp;no=51827&amp;amp;razSqlClone=1">EME éditions</text:a><text:span>, pp.69-86, 2016, 978-2-8066-3574-7</text:span></text:p>
              <text:p text:style-name="Normal"><text:span>Chapitre d'ouvrage</text:span></text:p>
              <text:p text:style-name="Normal"><text:a xlink:type="simple" xlink:href="https://lilloa.hal.science/hal-01657376v1">hal-016573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354v1">Apprivoiser le minotaure</text:a></text:p>
              <text:p text:style-name="Normal"><text:a xlink:type="simple" xlink:href="https://hal.science/search/index/?q=*&amp;authFullName_s=Catherine Maignant">Catherine Maignant</text:a></text:p>
              <text:p text:style-name="Normal"><text:span>Andrée Lerousseau(Dir.); Jérémy Lambert (Dir.).<text:s/></text:span><text:span>A l’école de la vie intérieure:Approches interdisciplinaires</text:span><text:span>, 3,<text:s/></text:span><text:a xlink:type="simple" xlink:href="http://www.eme-editions.be/index.asp?navig=catalogue&amp;amp;obj=livre&amp;amp;no=46814">Editions modulaires européennes</text:a><text:span>, pp.363-378, 2015, ESTHÉTIQUE ET SPIRITUALITÉ 978-2-8066-3031-5</text:span></text:p>
              <text:p text:style-name="Normal"><text:span>Chapitre d'ouvrage</text:span></text:p>
              <text:p text:style-name="Normal"><text:a xlink:type="simple" xlink:href="https://lilloa.hal.science/hal-01657354v1">hal-016573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365v1">The Celtic Tiger and the New Irish Religious Market</text:a></text:p>
              <text:p text:style-name="Normal"><text:a xlink:type="simple" xlink:href="https://hal.science/search/index/?q=*&amp;authFullName_s=Catherine Maignant">Catherine Maignant</text:a></text:p>
              <text:p text:style-name="Normal"><text:span>Eamon Maher (Dir.); Eugene O'Brien (Dir.).<text:s/></text:span><text:span>From prosperity to austerity. A socio-cultural critique of the Celtic Tiger and its aftermath</text:span><text:span>,<text:s/></text:span><text:a xlink:type="simple" xlink:href="http://www.manchesteruniversitypress.co.uk/9780719091681/">Manchester University Press</text:a><text:span>, pp.32-46, 2014, 978-0-7190-9168-1.<text:s/></text:span><text:a xlink:type="simple" xlink:href="https://dx.doi.org/10.7228/manchester/9780719091674.003.0003">⟨10.7228/manchester/9780719091674.003.0003⟩</text:a></text:p>
              <text:p text:style-name="Normal"><text:span>Chapitre d'ouvrage</text:span></text:p>
              <text:p text:style-name="Normal"><text:a xlink:type="simple" xlink:href="https://lilloa.hal.science/hal-01657365v1">hal-016573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262v1">The Historiography of the Great Famine</text:a></text:p>
              <text:p text:style-name="Normal"><text:a xlink:type="simple" xlink:href="https://hal.science/search/index/?q=*&amp;authFullName_s=Catherine Maignant">Catherine Maignant</text:a><text:span>,</text:span><text:a xlink:type="simple" xlink:href="https://hal.science/search/index/?q=*&amp;authFullName_s=Frank Rynne">Frank Rynne</text:a></text:p>
              <text:p text:style-name="Normal"><text:span>Yann Bévant (Dir.).<text:s/></text:span><text:span><text:s/>La grande famine en Irlande.1845-1850. Histoire et représentations d’un désastre humanitaire</text:span><text:span>,<text:s/></text:span><text:a xlink:type="simple" xlink:href="http://www.pur-editions.fr/detail.php?idOuv=3676">PUR</text:a><text:span>, pp.15-47, 2014, Univers anglophones, 978-2-7535-3491-9</text:span></text:p>
              <text:p text:style-name="Normal"><text:span>Chapitre d'ouvrage</text:span></text:p>
              <text:p text:style-name="Normal"><text:a xlink:type="simple" xlink:href="https://lilloa.hal.science/hal-01657262v1">hal-016572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285v1">Les clichés photographiques en couleurs pris en Irlande pour Monsieur Kahn</text:a></text:p>
              <text:p text:style-name="Normal"><text:a xlink:type="simple" xlink:href="https://hal.science/search/index/?q=*&amp;authFullName_s=Catherine Maignant">Catherine Maignant</text:a></text:p>
              <text:p text:style-name="Normal"><text:span>Catherine Maignant (éditeur).<text:s/></text:span><text:span>La France et l'Irlande : destins croisés (16e - 21e siècles)</text:span><text:span>,<text:s/></text:span><text:a xlink:type="simple" xlink:href="http://www.septentrion.com/fr/livre/?GCOI=27574100307410">Presses Universitaires du Septentrion</text:a><text:span>, pp.147-171, 2013, Irlande, 02424762</text:span></text:p>
              <text:p text:style-name="Normal"><text:span>Chapitre d'ouvrage</text:span></text:p>
              <text:p text:style-name="Normal"><text:a xlink:type="simple" xlink:href="https://lilloa.hal.science/hal-01657285v1">hal-016572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330v1">Nationalisme culturel, renaissance gaélique et naissance de l’identité irlandaise moderne</text:a></text:p>
              <text:p text:style-name="Normal"><text:a xlink:type="simple" xlink:href="https://hal.science/search/index/?q=*&amp;authFullName_s=Catherine Maignant">Catherine Maignant</text:a></text:p>
              <text:p text:style-name="Normal"><text:span>Xavier Tabet (Dir.); Enrique Fernandez (Dir.).<text:s/></text:span><text:span>NATION IDENTITÉ ET LITTÉRATURE EN EUROPE ET EN AMÉRIQUE LATINE (XIXÈME-XXÈME SIÈCLES)</text:span><text:span>,<text:s/></text:span><text:a xlink:type="simple" xlink:href="http://www.editions-harmattan.fr/index.asp?navig=catalogue&amp;amp;obj=livre&amp;amp;no=41560">L’Harmattan</text:a><text:span>, pp.107-130, 2013, 978-2-343-00952-0</text:span></text:p>
              <text:p text:style-name="Normal"><text:span>Chapitre d'ouvrage</text:span></text:p>
              <text:p text:style-name="Normal"><text:a xlink:type="simple" xlink:href="https://lilloa.hal.science/hal-01657330v1">hal-016573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211v1">Esthétique et renouveau spirituel dans le Christianisme celtique de John O’Donohue</text:a></text:p>
              <text:p text:style-name="Normal"><text:a xlink:type="simple" xlink:href="https://hal.science/search/index/?q=*&amp;authFullName_s=Catherine Maignant">Catherine Maignant</text:a></text:p>
              <text:p text:style-name="Normal"><text:span>Baudouin Decharneux (Dir.); Catherine Maignant (Dir.); Myriam Watthee-Delmotte (Dir.).<text:s/></text:span><text:span>Esthétique et spiritualité</text:span><text:span>, 2, Editions modulaires européennes, pp.112-126, 2012</text:span></text:p>
              <text:p text:style-name="Normal"><text:span>Chapitre d'ouvrage</text:span></text:p>
              <text:p text:style-name="Normal"><text:a xlink:type="simple" xlink:href="https://lilloa.hal.science/hal-01657211v1">hal-016572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256v1">Ireland and European Post-Secularism</text:a></text:p>
              <text:p text:style-name="Normal"><text:a xlink:type="simple" xlink:href="https://hal.science/search/index/?q=*&amp;authFullName_s=Catherine Maignant">Catherine Maignant</text:a></text:p>
              <text:p text:style-name="Normal"><text:span>Werner Huber (Dir.); Sandra Mayer (Dir.); Julia Novak (Dir.).<text:s/></text:span><text:span>Ireland in/and Europe- Cross-Currents and Exchanges Trêves</text:span><text:span>, 4, Wissenschaftlicher Verlag Trier pp.203-213, 2012, Irish Studies in Europe Series</text:span></text:p>
              <text:p text:style-name="Normal"><text:span>Chapitre d'ouvrage</text:span></text:p>
              <text:p text:style-name="Normal"><text:a xlink:type="simple" xlink:href="https://lilloa.hal.science/hal-01657256v1">hal-01657256v1</text:a></text:p>
            </table:table-cell>
          </table:table-row>
        </table:table>
        <text:p text:style-name="P15"/>
        <text:p text:style-name="Heading2"><text:span text:style-name="T6">Ouvrages (9)</text:span></text:p>
        <text:p text:style-name="P17"/>
        <table:table table:name="f1b900" table:style-name="f1b900">
          <table:table-column table:style-name="f1b900.0"/>
          <table:table-row>
            <table:table-cell office:value-type="string">
              <text:p text:style-name="Normal"><text:a xlink:type="simple" xlink:href="https://lilloa.hal.science/hal-04390356v1">Margins and Marginalities in France and Ireland</text:a></text:p>
              <text:p text:style-name="Normal"><text:a xlink:type="simple" xlink:href="https://hal.science/search/index/?q=*&amp;authFullName_s=Catherine Maignant">Catherine Maignant</text:a></text:p>
              <text:p text:style-name="Normal"><text:span>Catherine Maignant, Sylvain Tondeur &amp; Déborah Vandewoude. Peter Lang, 2021</text:span></text:p>
              <text:p text:style-name="Normal"><text:span>Ouvrages</text:span></text:p>
              <text:p text:style-name="Normal"><text:a xlink:type="simple" xlink:href="https://lilloa.hal.science/hal-04390356v1">hal-043903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344v1">La question du Home Rule, 1870-1914</text:a></text:p>
              <text:p text:style-name="Normal"><text:a xlink:type="simple" xlink:href="https://hal.science/search/index/?q=*&amp;authFullName_s=Catherine Maignant">Catherine Maignant</text:a></text:p>
              <text:p text:style-name="Normal"><text:span>Atlante, 382 p, 2018</text:span></text:p>
              <text:p text:style-name="Normal"><text:span>Ouvrages</text:span></text:p>
              <text:p text:style-name="Normal"><text:a xlink:type="simple" xlink:href="https://lilloa.hal.science/hal-04390344v1">hal-0439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989v1">La question du Home Rule 1870-1914</text:a></text:p>
              <text:p text:style-name="Normal"><text:a xlink:type="simple" xlink:href="https://hal.science/search/index/?q=*&amp;authFullName_s=Maud Michaud">Maud Michaud</text:a><text:span>,</text:span><text:a xlink:type="simple" xlink:href="https://hal.science/search/index/?q=*&amp;authFullName_s=Catherine Maignant">Catherine Maignant</text:a><text:span>,</text:span><text:a xlink:type="simple" xlink:href="https://hal.science/search/index/?q=*&amp;authFullName_s=Kenneth O. Morgan">Kenneth O. Morgan</text:a><text:span>,</text:span><text:a xlink:type="simple" xlink:href="https://hal.science/search/index/?q=*&amp;authFullName_s=Claire Dubois">Claire Dubois</text:a><text:span>,</text:span><text:a xlink:type="simple" xlink:href="https://hal.science/search/index/?q=*&amp;authFullName_s=Anne-Catherine de Bouvier">Anne-Catherine de Bouvier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453989v1">hal-024539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791v1">Irish Dissenting Priests and the Renewal of the Church</text:a></text:p>
              <text:p text:style-name="Normal"><text:a xlink:type="simple" xlink:href="https://hal.science/search/index/?q=*&amp;authFullName_s=Catherine Maignant">Catherine Maignant</text:a></text:p>
              <text:p text:style-name="Normal"><text:span>Peter Lang, 2017</text:span></text:p>
              <text:p text:style-name="Normal"><text:span>Ouvrages</text:span></text:p>
              <text:p text:style-name="Normal"><text:a xlink:type="simple" xlink:href="https://lilloa.hal.science/hal-01657791v1">hal-016577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760v1">Les religions en République d’Irlande depuis 1990</text:a></text:p>
              <text:p text:style-name="Normal"><text:a xlink:type="simple" xlink:href="https://hal.science/search/index/?q=*&amp;authFullName_s=Catherine Maignant">Catherine Maignant</text:a><text:span>,</text:span><text:a xlink:type="simple" xlink:href="https://hal.science/search/index/?q=*&amp;authFullName_s=Eamonn Maher">Eamonn Maher</text:a></text:p>
              <text:p text:style-name="Normal"><text:a xlink:type="simple" xlink:href="https://etudesirlandaises.revues.org/3867">Presses universitaires de Rennes</text:a><text:span>, 39-2, 193 p, 2014, 978-2-7535-3559-6</text:span></text:p>
              <text:p text:style-name="Normal"><text:span>Ouvrages</text:span></text:p>
              <text:p text:style-name="Normal"><text:a xlink:type="simple" xlink:href="https://lilloa.hal.science/hal-01657760v1">hal-016577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732v1">La France et l’Irlande</text:a></text:p>
              <text:p text:style-name="Normal"><text:a xlink:type="simple" xlink:href="https://hal.science/search/index/?q=*&amp;authFullName_s=Catherine Maignant">Catherine Maignant</text:a></text:p>
              <text:p text:style-name="Normal"><text:a xlink:type="simple" xlink:href="http://www.septentrion.com/fr/livre/?GCOI=27574100307410">Presses universitaires du Septentrion</text:a><text:span>, 331 p., 2013, Irlande, 978-2-7574-0440-9</text:span></text:p>
              <text:p text:style-name="Normal"><text:span>Ouvrages</text:span></text:p>
              <text:p text:style-name="Normal"><text:a xlink:type="simple" xlink:href="https://lilloa.hal.science/hal-01657732v1">hal-016577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712v1">Circulation des modèles en Europe</text:a></text:p>
              <text:p text:style-name="Normal"><text:a xlink:type="simple" xlink:href="https://hal.science/search/index/?q=*&amp;authFullName_s=Catherine Maignant">Catherine Maignant</text:a><text:span>,</text:span><text:a xlink:type="simple" xlink:href="https://hal.science/search/index/?q=*&amp;authFullName_s=Baudouin Decharneux">Baudouin Decharneux</text:a><text:span>,</text:span><text:a xlink:type="simple" xlink:href="https://hal.science/search/index/?q=*&amp;authFullName_s=Myriam Watthee-Delmotte">Myriam Watthee-Delmotte</text:a></text:p>
              <text:p text:style-name="Normal"><text:a xlink:type="simple" xlink:href="https://cecille.univ-lille3.fr/actualites/archives-46/article/publication-632?id_document=623#documents_portfolio">Editions modulaires européennes</text:a><text:span>, 2, 345p., 2012, Esthétique et spiritualité 978-2-8066-0299-2</text:span></text:p>
              <text:p text:style-name="Normal"><text:span>Ouvrages</text:span></text:p>
              <text:p text:style-name="Normal"><text:a xlink:type="simple" xlink:href="https://lilloa.hal.science/hal-01657712v1">hal-01657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297v1">Enjeux identitaires</text:a></text:p>
              <text:p text:style-name="Normal"><text:a xlink:type="simple" xlink:href="https://hal.science/search/index/?q=*&amp;authFullName_s=Catherine Maignant">Catherine Maignant</text:a><text:span>,</text:span><text:a xlink:type="simple" xlink:href="https://hal.science/search/index/?q=*&amp;authFullName_s=Baudouin Decharneux">Baudouin Decharneux</text:a><text:span>,</text:span><text:a xlink:type="simple" xlink:href="https://hal.science/search/index/?q=*&amp;authFullName_s=Myriam Watthee-Delmotte">Myriam Watthee-Delmotte</text:a></text:p>
              <text:p text:style-name="Normal"><text:span>EME Editions, 2012, Esthétique et spiritualité I, 9782806602831</text:span></text:p>
              <text:p text:style-name="Normal"><text:span>Ouvrages</text:span></text:p>
              <text:p text:style-name="Normal"><text:a xlink:type="simple" xlink:href="https://shs.hal.science/halshs-01501297v1">halshs-015012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725v1">Franco-Irish Connections in Space and Time</text:a></text:p>
              <text:p text:style-name="Normal"><text:a xlink:type="simple" xlink:href="https://hal.science/search/index/?q=*&amp;authFullName_s=Catherine Maignant">Catherine Maignant</text:a><text:span>,</text:span><text:a xlink:type="simple" xlink:href="https://hal.science/search/index/?q=*&amp;authFullName_s=Eamonn Maher">Eamonn Maher</text:a></text:p>
              <text:p text:style-name="Normal"><text:span>Peter Lang, 285 p, 2012, Reimagining Ireland, 9783035303490.<text:s/></text:span><text:a xlink:type="simple" xlink:href="https://dx.doi.org/10.3726/978-3-0353-0349-0">⟨10.3726/978-3-0353-0349-0⟩</text:a></text:p>
              <text:p text:style-name="Normal"><text:span>Ouvrages</text:span></text:p>
              <text:p text:style-name="Normal"><text:a xlink:type="simple" xlink:href="https://lilloa.hal.science/hal-01657725v1">hal-01657725v1</text:a></text:p>
            </table:table-cell>
          </table:table-row>
        </table:table>
        <text:p text:style-name="P18"/>
        <text:p text:style-name="Heading2"><text:span text:style-name="T7">Pré-publication, Document de travail (5)</text:span></text:p>
        <text:p text:style-name="P20"/>
        <table:table table:name="c0b817" table:style-name="c0b817">
          <table:table-column table:style-name="c0b817.0"/>
          <table:table-row>
            <table:table-cell office:value-type="string">
              <text:p text:style-name="Normal"><text:a xlink:type="simple" xlink:href="https://lilloa.hal.science/hal-01657799v1">Les Jésuites d’Irlande et le ‘continent digital’</text:a></text:p>
              <text:p text:style-name="Normal"><text:a xlink:type="simple" xlink:href="https://hal.science/search/index/?q=*&amp;authFullName_s=Catherine Maignant">Catherine Maignan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lilloa.hal.science/hal-01657799v1">hal-016577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1917v1">The Reification of Sceilg Mhichíl</text:a></text:p>
              <text:p text:style-name="Normal"><text:a xlink:type="simple" xlink:href="https://hal.science/search/index/?q=*&amp;authFullName_s=Catherine Maignant">Catherine Maignan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lilloa.hal.science/hal-01651917v1">hal-016519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1930v1">Le soulèvement de 1916 en Irlande : Une révolution?</text:a></text:p>
              <text:p text:style-name="Normal"><text:a xlink:type="simple" xlink:href="https://hal.science/search/index/?q=*&amp;authFullName_s=Catherine Maignant">Catherine Maignan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lilloa.hal.science/hal-01651930v1">hal-016519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1946v1">The 'Digital Continent': an Escape Route for a Church in Crisis ?</text:a></text:p>
              <text:p text:style-name="Normal"><text:a xlink:type="simple" xlink:href="https://hal.science/search/index/?q=*&amp;authFullName_s=Catherine Maignant">Catherine Maignan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lilloa.hal.science/hal-01651946v1">hal-016519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1909v1">Ireland and the Religions of the Internet: Liminality and Anima Mundi</text:a></text:p>
              <text:p text:style-name="Normal"><text:a xlink:type="simple" xlink:href="https://hal.science/search/index/?q=*&amp;authFullName_s=Catherine Maignant">Catherine Maignan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lilloa.hal.science/hal-01651909v1">hal-01651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aignant</dc:title>
    <dc:subject/>
    <dc:description>CV</dc:description>
    <dc:creator/>
    <dc:date>2026-03-19T14:16:51.000</dc:date>
    <meta:generator>PHPWord</meta:generator>
    <meta:initial-creator>CCSD</meta:initial-creator>
    <meta:creation-date>2026-03-19T14:16:51.000</meta:creation-date>
    <meta:keyword/>
    <meta:user-defined meta:name="Category"/>
    <meta:user-defined meta:name="Company"/>
    <meta:user-defined meta:name="Manager"/>
  </office:meta>
</office:document-meta>
</file>