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5a30" style:family="table">
      <style:table-properties style:rel-width="100" table:align="center"/>
    </style:style>
    <style:style style:name="8c5a30.0" style:family="table-column">
      <style:table-column-properties style:column-width="0.00cm"/>
    </style:style>
    <style:style style:name="5c533a" style:family="table">
      <style:table-properties style:rel-width="100" table:align="center"/>
    </style:style>
    <style:style style:name="5c533a.0" style:family="table-column">
      <style:table-column-properties style:column-width="0.00cm"/>
    </style:style>
    <style:style style:name="9c6dd6" style:family="table">
      <style:table-properties style:rel-width="100" table:align="center"/>
    </style:style>
    <style:style style:name="9c6d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a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c5a30" table:style-name="8c5a30">
          <table:table-column table:style-name="8c5a30.0"/>
          <table:table-row>
            <table:table-cell office:value-type="string">
              <text:p text:style-name="Normal"><text:a xlink:type="simple" xlink:href="https://hal.science/hal-05480425v1">Les émotions dans la pensée managériale et organisationnelle occidentale. Les linéaments posés au cours du XXe siècle.</text:a></text:p>
              <text:p text:style-name="Normal"><text:a xlink:type="simple" xlink:href="https://hal.science/search/index/?q=*&amp;authFullName_s=Rebecca Dickason">Rebecca Dickason</text:a><text:span>,</text:span><text:a xlink:type="simple" xlink:href="https://hal.science/search/index/?q=*&amp;authFullName_s=Catherine Maman">Catherine Maman</text:a></text:p>
              <text:p text:style-name="Normal"><text:span>Revue Française de Gestion</text:span><text:span>, 2025, 51 (322), pp.191-214.<text:s/></text:span><text:a xlink:type="simple" xlink:href="https://dx.doi.org/10.1684/rfg.2025.68">⟨10.1684/rfg.2025.68⟩</text:a></text:p>
              <text:p text:style-name="Normal"><text:span>Article dans une revue</text:span></text:p>
              <text:p text:style-name="Normal"><text:a xlink:type="simple" xlink:href="https://hal.science/hal-05480425v1">hal-0548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367v1">Réalité et difficultés des chefs d'établissement scolaire dans l'exercice de leurs fonctions : comment réenchanter le métier?</text:a></text:p>
              <text:p text:style-name="Normal"><text:a xlink:type="simple" xlink:href="https://hal.science/search/index/?q=*&amp;authFullName_s=Catherine Maman">Catherine Maman</text:a></text:p>
              <text:p text:style-name="Normal"><text:span>Administration &amp; éducation</text:span><text:span>, 2024, 43, pp.5-8</text:span></text:p>
              <text:p text:style-name="Normal"><text:span>Article dans une revue</text:span></text:p>
              <text:p text:style-name="Normal"><text:a xlink:type="simple" xlink:href="https://hal.science/hal-04827367v1">hal-0482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21v1">L’écoquartier, une forme d’alter-organisation : Le rôle des émotions dans la compréhension de ses enjeux environnementaux et humains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Rola Hussant-Zebian">Rola Hussant-Zebian</text:a></text:p>
              <text:p text:style-name="Normal"><text:span>Revue management &amp; avenir</text:span><text:span>, 2023, 4 (136), pp.127-149</text:span></text:p>
              <text:p text:style-name="Normal"><text:span>Article dans une revue</text:span></text:p>
              <text:p text:style-name="Normal"><text:a xlink:type="simple" xlink:href="https://hal.science/hal-04278621v1">hal-0427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970v1">Conduire et accompagner le changement : le chef d'établissement, compétences et leadership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Sylvie Chevrier">Sylvie Chevrier</text:a><text:span>,</text:span><text:a xlink:type="simple" xlink:href="https://hal.science/search/index/?q=*&amp;authFullName_s=Bernard Dizambourg">Bernard Dizambourg</text:a></text:p>
              <text:p text:style-name="Normal"><text:span>Administration &amp; éducation</text:span><text:span>, 2022, 2022/2 (174), pp.75 - 79.<text:s/></text:span><text:a xlink:type="simple" xlink:href="https://dx.doi.org/10.3917/admed.174.0075">⟨10.3917/admed.174.0075⟩</text:a></text:p>
              <text:p text:style-name="Normal"><text:span>Article dans une revue</text:span></text:p>
              <text:p text:style-name="Normal"><text:a xlink:type="simple" xlink:href="https://hal.science/hal-04363970v1">hal-043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625v1">Le manager et ses émotions face à l’incertitude comportementale : Le rôle de la pratique théâtrale dans l’apprentissage d’un management rénové</text:a></text:p>
              <text:p text:style-name="Normal"><text:a xlink:type="simple" xlink:href="https://hal.science/search/index/?q=*&amp;authFullName_s=Catherine Maman">Catherine Maman</text:a></text:p>
              <text:p text:style-name="Normal"><text:span>Psychanalyse et Management</text:span><text:span>, 2020, Métamorphoses du management, de l'information et de la communication au sein des organisations et des réseaux, 9</text:span></text:p>
              <text:p text:style-name="Normal"><text:span>Article dans une revue</text:span></text:p>
              <text:p text:style-name="Normal"><text:a xlink:type="simple" xlink:href="https://hal.science/hal-03229625v1">hal-0322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15v1">Résoudre les conflits relationnels par la révélation des besoins non satisfaits : cachez ces émotions que je ne saurais voir !</text:a></text:p>
              <text:p text:style-name="Normal"><text:a xlink:type="simple" xlink:href="https://hal.science/search/index/?q=*&amp;authFullName_s=Catherine Maman">Catherine Maman</text:a></text:p>
              <text:p text:style-name="Normal"><text:span>Psychanalyse et Management</text:span><text:span>, 2017, 10</text:span></text:p>
              <text:p text:style-name="Normal"><text:span>Article dans une revue</text:span></text:p>
              <text:p text:style-name="Normal"><text:a xlink:type="simple" xlink:href="https://hal.science/hal-03527515v1">hal-035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700v1">La souffrance du client employé dans la relation de service : dénis de reconnaissance et conséquences émotionnelles. Le cas d'un établissement thermal</text:a></text:p>
              <text:p text:style-name="Normal"><text:a xlink:type="simple" xlink:href="https://hal.science/search/index/?q=*&amp;authFullName_s=Catherine Maman">Catherine Maman</text:a></text:p>
              <text:p text:style-name="Normal"><text:span>Psychanalyse et Management</text:span><text:span>, 2015, Le travail du sens dans les organisations. De la souffrance au travail à la reconnaissance et à la considération, 5, pp.57-70</text:span></text:p>
              <text:p text:style-name="Normal"><text:span>Article dans une revue</text:span></text:p>
              <text:p text:style-name="Normal"><text:a xlink:type="simple" xlink:href="https://hal.science/hal-01623700v1">hal-016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762v1">La surdité du prestataire dans la relation de service : quand le déficit de reconnaissance dégrade la satisfaction du client</text:a></text:p>
              <text:p text:style-name="Normal"><text:a xlink:type="simple" xlink:href="https://hal.science/search/index/?q=*&amp;authFullName_s=Catherine Maman">Catherine Maman</text:a></text:p>
              <text:p text:style-name="Normal"><text:span>Management &amp; sciences sociales</text:span><text:span>, 2014, Développement et renforcement du lien social, 16, pp.32-46</text:span></text:p>
              <text:p text:style-name="Normal"><text:span>Article dans une revue</text:span></text:p>
              <text:p text:style-name="Normal"><text:a xlink:type="simple" xlink:href="https://hal.science/hal-01856762v1">hal-018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71v1">Formation Tout au Long de la Vie à une conduite sûre : enjeux et limites d’un dispositif d’apprentissage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Catherine Maman">Catherine Maman</text:a></text:p>
              <text:p text:style-name="Normal"><text:span>Questions Vives, recherches en éducation<text:s/></text:span><text:span>, 2013, Éducation routière, changement de comportement et formation à la conduite : constat, enjeux et transformations, 9 (19), pp.89-106.<text:s/></text:span><text:a xlink:type="simple" xlink:href="https://dx.doi.org/10.4000/questionsvives.1280">⟨10.4000/questionsvives.1280⟩</text:a></text:p>
              <text:p text:style-name="Normal"><text:span>Article dans une revue</text:span></text:p>
              <text:p text:style-name="Normal"><text:a xlink:type="simple" xlink:href="https://hal.science/hal-01134571v1">hal-0113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90v1">L'innovation dans les services de proximité : proposition d'un cadre conceptuel et méthodologie de recherche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Laurence Bancel-Charensol">Laurence Bancel-Charensol</text:a></text:p>
              <text:p text:style-name="Normal"><text:span>Economies et Sociétés. Série EGS, Economie et gestion des services<text:s/></text:span><text:span>, 2012</text:span></text:p>
              <text:p text:style-name="Normal"><text:span>Article dans une revue</text:span></text:p>
              <text:p text:style-name="Normal"><text:a xlink:type="simple" xlink:href="https://hal.science/hal-01623990v1">hal-0162399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5c533a" table:style-name="5c533a">
          <table:table-column table:style-name="5c533a.0"/>
          <table:table-row>
            <table:table-cell office:value-type="string">
              <text:p text:style-name="Normal"><text:a xlink:type="simple" xlink:href="https://hal.science/hal-04364252v1">La formation à l'intelligence relationnelle et émotionnelle : une approche polyphonique et dramaturgique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Rebecca Dickason">Rebecca Dickason</text:a></text:p>
              <text:p text:style-name="Normal"><text:span>Sixièmes journées de pratique et de recherche du groupe thématique « Méthodes et Approches Créatives et Critiques de l’Apprentissage et de la formation au Management » Thématique : Sens, non-sens et contresens de l’enseignement du management : Comment former des managers davantage incarnés et plus soucieux de l’éthique</text:span><text:span>, Jan 2023, Rennes, France</text:span></text:p>
              <text:p text:style-name="Normal"><text:span>Poster de conférence</text:span></text:p>
              <text:p text:style-name="Normal"><text:a xlink:type="simple" xlink:href="https://hal.science/hal-04364252v1">hal-0436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64v1">Préparer l'apprentissage en autonomie par la stimulation de l'estime de soi : Une pédagogie par la pratique théâtrale</text:a></text:p>
              <text:p text:style-name="Normal"><text:a xlink:type="simple" xlink:href="https://hal.science/search/index/?q=*&amp;authFullName_s=Catherine Maman">Catherine Maman</text:a></text:p>
              <text:p text:style-name="Normal"><text:span>Cinquièmes journées de pratique et de recherche «Méthodes et Approches Créatives et Critiques de l’Apprentissage et de la formation au management » « Accompagner les étudiant-e-s à devenir des citoyens responsables »</text:span><text:span>, Jan 2022, La Rochelle (17000), France</text:span></text:p>
              <text:p text:style-name="Normal"><text:span>Poster de conférence</text:span></text:p>
              <text:p text:style-name="Normal"><text:a xlink:type="simple" xlink:href="https://hal.science/hal-04364264v1">hal-043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78v1">La pratique théâtrale : Pour une formation innovante des futurs managers à la gestion des émotions.</text:a></text:p>
              <text:p text:style-name="Normal"><text:a xlink:type="simple" xlink:href="https://hal.science/search/index/?q=*&amp;authFullName_s=Catherine Maman">Catherine Maman</text:a></text:p>
              <text:p text:style-name="Normal"><text:span>AIMS « La stratégie inclusive : pluralité, diversité, durabilité »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818378v1">hal-03818378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9c6dd6" table:style-name="9c6dd6">
          <table:table-column table:style-name="9c6dd6.0"/>
          <table:table-row>
            <table:table-cell office:value-type="string">
              <text:p text:style-name="Normal"><text:a xlink:type="simple" xlink:href="https://hal.science/hal-05487944v1">Le mirage de la gentillesse (Chapitre 48)</text:a></text:p>
              <text:p text:style-name="Normal"><text:a xlink:type="simple" xlink:href="https://hal.science/search/index/?q=*&amp;authFullName_s=Catherine Maman">Catherine Maman</text:a></text:p>
              <text:p text:style-name="Normal"><text:span>Dickason, R., De Greuser, F., &amp; Guenette, A.M.<text:s/></text:span><text:span>Littérature, management et travail : la littérature comme révélateur du travail réel et de l'expérience intérieure du management : trajectoires temporelles, spatiales, (im)matérielles et de transformations</text:span><text:span>, Tome 2, L'Harmattan, pp.319-326, 2025, Conception et dynamique des organisations, 978-2-336-54774-9</text:span></text:p>
              <text:p text:style-name="Normal"><text:span>Chapitre d'ouvrage</text:span></text:p>
              <text:p text:style-name="Normal"><text:a xlink:type="simple" xlink:href="https://hal.science/hal-05487944v1">hal-054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69v1">Le management du Dr House: le pouvoir de l’énigme et des émotions dans un management authentique.</text:a></text:p>
              <text:p text:style-name="Normal"><text:a xlink:type="simple" xlink:href="https://hal.science/search/index/?q=*&amp;authFullName_s=Catherine Maman">Catherine Maman</text:a></text:p>
              <text:p text:style-name="Normal"><text:span>Giordano, F., Pierronnet, R., Szpirglas, M., &amp; Gamassou, C. E.<text:s/></text:span><text:span>Management en séries-Saison 1: Scénariser, produire, mettre en scène le management avec les séries TV.</text:span><text:span>, Éditions Management &amp; Société, 2025, Management et Société, 782386301711</text:span></text:p>
              <text:p text:style-name="Normal"><text:span>Chapitre d'ouvrage</text:span></text:p>
              <text:p text:style-name="Normal"><text:a xlink:type="simple" xlink:href="https://hal.science/hal-05487169v1">hal-054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27v1">Le management d'une unité d'élite -le RAID- entre 2013 et 2017 : Le rôle de la vision stratégique du chef et de sa prise en compte des émotions.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Jean-Michel Fauvergue">Jean-Michel Fauvergue</text:a></text:p>
              <text:p text:style-name="Normal"><text:span>Une sécurité publique efficace et responsable : la Gendarmerie Nationale face aux défis sociétaux et managériaux.</text:span><text:span>, 2024, Gestion en liberté, 978-2-37687-970-1</text:span></text:p>
              <text:p text:style-name="Normal"><text:span>Chapitre d'ouvrage</text:span></text:p>
              <text:p text:style-name="Normal"><text:a xlink:type="simple" xlink:href="https://hal.science/hal-04722827v1">hal-0472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88v1">Ecriture fictionnelle pour managers de services</text:a></text:p>
              <text:p text:style-name="Normal"><text:a xlink:type="simple" xlink:href="https://hal.science/search/index/?q=*&amp;authFullName_s=Marianne Abramovici">Marianne Abramovici</text:a><text:span>,</text:span><text:a xlink:type="simple" xlink:href="https://hal.science/search/index/?q=*&amp;authFullName_s=Catherine Maman">Catherine Maman</text:a></text:p>
              <text:p text:style-name="Normal"><text:span>Former les managers de demain kit créatif pour les formateurs</text:span><text:span>, 2022</text:span></text:p>
              <text:p text:style-name="Normal"><text:span>Chapitre d'ouvrage</text:span></text:p>
              <text:p text:style-name="Normal"><text:a xlink:type="simple" xlink:href="https://hal.science/hal-03553088v1">hal-0355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462v1">Chapitre 18 La dramaturgie pour valider ses acquis d'expérience</text:a></text:p>
              <text:p text:style-name="Normal"><text:a xlink:type="simple" xlink:href="https://hal.science/search/index/?q=*&amp;authFullName_s=Catherine Maman">Catherine Maman</text:a></text:p>
              <text:p text:style-name="Normal"><text:span>Presses des Mines.<text:s/></text:span><text:span>Former les managers de demain : Kit créatif pour les formateurs</text:span><text:span>, Presses des Mines, 2022, Vademecum, 978-2-35671-703-0</text:span></text:p>
              <text:p text:style-name="Normal"><text:span>Chapitre d'ouvrage</text:span></text:p>
              <text:p text:style-name="Normal"><text:a xlink:type="simple" xlink:href="https://hal.science/hal-04333462v1">hal-043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52v1">Chapitre 18 La dramaturgie pour valider ses acquis d'expérience</text:a></text:p>
              <text:p text:style-name="Normal"><text:a xlink:type="simple" xlink:href="https://hal.science/search/index/?q=*&amp;authFullName_s=Catherine Maman">Catherine Maman</text:a></text:p>
              <text:p text:style-name="Normal"><text:span>Former les managers de demain, Kit créatif pour les formateurs</text:span><text:span>, 2022</text:span></text:p>
              <text:p text:style-name="Normal"><text:span>Chapitre d'ouvrage</text:span></text:p>
              <text:p text:style-name="Normal"><text:a xlink:type="simple" xlink:href="https://hal.science/hal-03818352v1">hal-038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47v1">Chapitre 15 &amp;quot;La pratique théâtrale au service du manager</text:a></text:p>
              <text:p text:style-name="Normal"><text:a xlink:type="simple" xlink:href="https://hal.science/search/index/?q=*&amp;authFullName_s=Catherine Maman">Catherine Maman</text:a></text:p>
              <text:p text:style-name="Normal"><text:span>Former les managers de demain, Kit créatif pour les managers</text:span><text:span>, 2022</text:span></text:p>
              <text:p text:style-name="Normal"><text:span>Chapitre d'ouvrage</text:span></text:p>
              <text:p text:style-name="Normal"><text:a xlink:type="simple" xlink:href="https://hal.science/hal-03818347v1">hal-038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41v1">La dramaturgie pour construire une problématique</text:a></text:p>
              <text:p text:style-name="Normal"><text:a xlink:type="simple" xlink:href="https://hal.science/search/index/?q=*&amp;authFullName_s=Catherine Maman">Catherine Maman</text:a></text:p>
              <text:p text:style-name="Normal"><text:span>Former les managers de demain, Kit créatif pour les formateurs</text:span><text:span>, 2022</text:span></text:p>
              <text:p text:style-name="Normal"><text:span>Chapitre d'ouvrage</text:span></text:p>
              <text:p text:style-name="Normal"><text:a xlink:type="simple" xlink:href="https://hal.science/hal-03818341v1">hal-038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49v1">Que d’émotions dans les services ! » Entre script prescriptif et esprit de service : quelle place pour les émotions dans la production de services ?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Rola Hussant-Zebian">Rola Hussant-Zebian</text:a></text:p>
              <text:p text:style-name="Normal"><text:span>Management des Services, conception, production et évaluation de la performance des services</text:span><text:span>, PUG, Chapitre 6- P131-156, 2015, PUG</text:span></text:p>
              <text:p text:style-name="Normal"><text:span>Chapitre d'ouvrage</text:span></text:p>
              <text:p text:style-name="Normal"><text:a xlink:type="simple" xlink:href="https://hal.science/hal-01446349v1">hal-0144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368v1">Le cas Rest'Uni. Bien manger et bien man(a)ger, c'est aussi une question de sourire : Un management difficile d'une équipe service.</text:a></text:p>
              <text:p text:style-name="Normal"><text:a xlink:type="simple" xlink:href="https://hal.science/search/index/?q=*&amp;authFullName_s=Catherine Maman">Catherine Maman</text:a></text:p>
              <text:p text:style-name="Normal"><text:span>Le cas des services. Recueil de cas en management et marketing des services. Besson, Guéret-Talon et Abramovici</text:span><text:span>, 2015</text:span></text:p>
              <text:p text:style-name="Normal"><text:span>Chapitre d'ouvrage</text:span></text:p>
              <text:p text:style-name="Normal"><text:a xlink:type="simple" xlink:href="https://hal.science/hal-01970368v1">hal-0197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93v1">Evolution de l'offre des écoles de conduite en France et performances</text:a></text:p>
              <text:p text:style-name="Normal"><text:a xlink:type="simple" xlink:href="https://hal.science/search/index/?q=*&amp;authFullName_s=Catherine Maman">Catherine Maman</text:a><text:span>,</text:span><text:a xlink:type="simple" xlink:href="https://hal.science/search/index/?q=*&amp;authFullName_s=Marianne Abramovici">Marianne Abramovici</text:a><text:span>,</text:span><text:a xlink:type="simple" xlink:href="https://hal.science/search/index/?q=*&amp;authFullName_s=Laurence Bancel-Charensol">Laurence Bancel-Charensol</text:a><text:span>,</text:span><text:a xlink:type="simple" xlink:href="https://hal.science/search/index/?q=*&amp;authFullName_s=Muriel Jougleux">Muriel Jougleux</text:a><text:span>,</text:span><text:a xlink:type="simple" xlink:href="https://hal.science/search/index/?q=*&amp;authFullName_s=Nicole Pellegrin">Nicole Pellegrin</text:a><text:span>et al.</text:span></text:p>
              <text:p text:style-name="Normal"><text:span><text:s/>Pour une économie de la sécurité routière</text:span><text:span>, 2012</text:span></text:p>
              <text:p text:style-name="Normal"><text:span>Chapitre d'ouvrage</text:span></text:p>
              <text:p text:style-name="Normal"><text:a xlink:type="simple" xlink:href="https://hal.science/hal-01623993v1">hal-01623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man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