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dc6d" style:family="table">
      <style:table-properties style:rel-width="100" table:align="center"/>
    </style:style>
    <style:style style:name="fcdc6d.0" style:family="table-column">
      <style:table-column-properties style:column-width="0.00cm"/>
    </style:style>
    <style:style style:name="005662" style:family="table">
      <style:table-properties style:rel-width="100" table:align="center"/>
    </style:style>
    <style:style style:name="005662.0" style:family="table-column">
      <style:table-column-properties style:column-width="0.00cm"/>
    </style:style>
    <style:style style:name="c74379" style:family="table">
      <style:table-properties style:rel-width="100" table:align="center"/>
    </style:style>
    <style:style style:name="c74379.0" style:family="table-column">
      <style:table-column-properties style:column-width="0.00cm"/>
    </style:style>
    <style:style style:name="1c5464" style:family="table">
      <style:table-properties style:rel-width="100" table:align="center"/>
    </style:style>
    <style:style style:name="1c5464.0" style:family="table-column">
      <style:table-column-properties style:column-width="0.00cm"/>
    </style:style>
    <style:style style:name="09acae" style:family="table">
      <style:table-properties style:rel-width="100" table:align="center"/>
    </style:style>
    <style:style style:name="09acae.0" style:family="table-column">
      <style:table-column-properties style:column-width="0.00cm"/>
    </style:style>
    <style:style style:name="a37905" style:family="table">
      <style:table-properties style:rel-width="100" table:align="center"/>
    </style:style>
    <style:style style:name="a37905.0" style:family="table-column">
      <style:table-column-properties style:column-width="0.00cm"/>
    </style:style>
    <style:style style:name="d260e8" style:family="table">
      <style:table-properties style:rel-width="100" table:align="center"/>
    </style:style>
    <style:style style:name="d260e8.0" style:family="table-column">
      <style:table-column-properties style:column-width="0.00cm"/>
    </style:style>
    <style:style style:name="3b15b5" style:family="table">
      <style:table-properties style:rel-width="100" table:align="center"/>
    </style:style>
    <style:style style:name="3b15b5.0" style:family="table-column">
      <style:table-column-properties style:column-width="0.00cm"/>
    </style:style>
    <style:style style:name="45293f" style:family="table">
      <style:table-properties style:rel-width="100" table:align="center"/>
    </style:style>
    <style:style style:name="45293f.0" style:family="table-column">
      <style:table-column-properties style:column-width="0.00cm"/>
    </style:style>
    <style:style style:name="b10e37" style:family="table">
      <style:table-properties style:rel-width="100" table:align="center"/>
    </style:style>
    <style:style style:name="b10e37.0" style:family="table-column">
      <style:table-column-properties style:column-width="0.00cm"/>
    </style:style>
    <style:style style:name="2ff370" style:family="table">
      <style:table-properties style:rel-width="100" table:align="center"/>
    </style:style>
    <style:style style:name="2ff3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én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meneux">catherine-men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70-5015">0000-0002-7370-50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6)</text:span></text:p>
        <text:p text:style-name="P15"/>
        <table:table table:name="fcdc6d" table:style-name="fcdc6d">
          <table:table-column table:style-name="fcdc6d.0"/>
          <table:table-row>
            <table:table-cell office:value-type="string">
              <text:p text:style-name="Normal"><text:a xlink:type="simple" xlink:href="https://hal.science/hal-05241535v1">Degas pluriel et singulier. Une histoire des premières expositions impressionnistes</text:a></text:p>
              <text:p text:style-name="Normal"><text:a xlink:type="simple" xlink:href="https://hal.science/search/index/?q=*&amp;authFullName_s=Catherine Méneux">Catherine Méneux</text:a></text:p>
              <text:p text:style-name="Normal"><text:span>HiCSA Editions. [https://hicsa.pantheonsorbonne.fr/sites/default/files/2025-09/meneuxbook_06.pdf], 2025, 978-2-491040-24-6</text:span></text:p>
              <text:p text:style-name="Normal"><text:span>Ouvrages</text:span></text:p>
              <text:p text:style-name="Normal"><text:a xlink:type="simple" xlink:href="https://hal.science/hal-05241535v1">hal-05241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704v1">André Devambez (1867-1944). Vertiges de l’imagination, (cat. exp. Rennes, Musée des Beaux-Arts, Paris, Petit Palais, 2022-2023)</text:a></text:p>
              <text:p text:style-name="Normal"><text:a xlink:type="simple" xlink:href="https://hal.science/search/index/?q=*&amp;authFullName_s=Catherine Meneux">Catherine Meneux</text:a><text:span>,</text:span><text:a xlink:type="simple" xlink:href="https://hal.science/search/index/?q=*&amp;authFullName_s=Laurent Houssais">Laurent Houssais</text:a><text:span>,</text:span><text:a xlink:type="simple" xlink:href="https://hal.science/search/index/?q=*&amp;authFullName_s=Guillaume Kazerouni">Guillaume Kazerouni</text:a><text:span>,</text:span><text:a xlink:type="simple" xlink:href="https://hal.science/search/index/?q=*&amp;authFullName_s=Maïté Metz">Maïté Metz</text:a></text:p>
              <text:p text:style-name="Normal"><text:span>Paris Musées, 2022</text:span></text:p>
              <text:p text:style-name="Normal"><text:span>Ouvrages</text:span></text:p>
              <text:p text:style-name="Normal"><text:a xlink:type="simple" xlink:href="https://shs.hal.science/halshs-03830704v1">halshs-0383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134v1">L’Art social de la Révolution à la Grande Guerre. Anthologie de textes sources</text:a></text:p>
              <text:p text:style-name="Normal"><text:a xlink:type="simple" xlink:href="https://hal.science/search/index/?q=*&amp;authFullName_s=Neil Mcwilliam">Neil Mcwilliam</text:a><text:span>,</text:span><text:a xlink:type="simple" xlink:href="https://hal.science/search/index/?q=*&amp;authFullName_s=Catherine Méneux">Catherine Méneux</text:a><text:span>,</text:span><text:a xlink:type="simple" xlink:href="https://hal.science/search/index/?q=*&amp;authFullName_s=Julie Ramos">Julie Ramos</text:a></text:p>
              <text:p text:style-name="Normal"><text:span>Publications de l’Institut national d’histoire de l’art, [https://books.openedition.org/inha/4825?lang=fr], 2014, 978-2-917902-86-8.<text:s/></text:span><text:a xlink:type="simple" xlink:href="https://dx.doi.org/10.4000/books.inha.4825">⟨10.4000/books.inha.4825⟩</text:a></text:p>
              <text:p text:style-name="Normal"><text:span>Ouvrages</text:span><text:span><text:s/>(ouvrage de synthèse)</text:span></text:p>
              <text:p text:style-name="Normal"><text:a xlink:type="simple" xlink:href="https://hal.science/hal-04080134v1">hal-0408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46v1">Roger Marx, un critique aux côtés de Gallé, Monet, Rodin, Gauguin… (cat. exp. Nancy, musée des Beaux-Arts, musée de l'Ecole de Nancy, 6 mai-28 août 2006)</text:a></text:p>
              <text:p text:style-name="Normal"><text:a xlink:type="simple" xlink:href="https://hal.science/search/index/?q=*&amp;authFullName_s=Catherine Méneux">Catherine Méneux</text:a></text:p>
              <text:p text:style-name="Normal"><text:span>Ville de Nancy, éditions Artlys, 320 p., 2006, 2-85495-272-3</text:span></text:p>
              <text:p text:style-name="Normal"><text:span>Ouvrages</text:span></text:p>
              <text:p text:style-name="Normal"><text:a xlink:type="simple" xlink:href="https://hal.science/hal-04779346v1">hal-0477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57v1">Critiques d’art et collectionneurs Roger Marx et Claude Roger-Marx 1859-1977 (cat. exp. Paris, INHA, 2006)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Martine Poulain">Martine Poulain</text:a><text:span>,</text:span><text:a xlink:type="simple" xlink:href="https://hal.science/search/index/?q=*&amp;authFullName_s=Nathalie Müller">Nathalie Müller</text:a><text:span>,</text:span><text:a xlink:type="simple" xlink:href="https://hal.science/search/index/?q=*&amp;authFullName_s=Simon André-Deconchat">Simon André-Deconchat</text:a></text:p>
              <text:p text:style-name="Normal"><text:span>INHA, 58 p., 2006, 2-9519307-4-7</text:span></text:p>
              <text:p text:style-name="Normal"><text:span>Ouvrages</text:span></text:p>
              <text:p text:style-name="Normal"><text:a xlink:type="simple" xlink:href="https://hal.science/hal-04781957v1">hal-0478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52v1">La magie de l'encre. Félicien Rops et la Société internationale des aquafortistes (1869-1877), (cat. exp. Namur, Musée provincial Félicien Rops, 7 octobre-3 décembre 2000)</text:a></text:p>
              <text:p text:style-name="Normal"><text:a xlink:type="simple" xlink:href="https://hal.science/search/index/?q=*&amp;authFullName_s=Catherine Méneux">Catherine Méneux</text:a></text:p>
              <text:p text:style-name="Normal"><text:span>Pandora, 177 p., 2000, 90-5325-228-2 (br.)</text:span></text:p>
              <text:p text:style-name="Normal"><text:span>Ouvrages</text:span><text:span><text:s/>(ouvrage de synthèse)</text:span></text:p>
              <text:p text:style-name="Normal"><text:a xlink:type="simple" xlink:href="https://hal.science/hal-04079752v1">hal-04079752v1</text:a></text:p>
            </table:table-cell>
          </table:table-row>
        </table:table>
        <text:p text:style-name="P16"/>
        <text:p text:style-name="Heading2"><text:span text:style-name="T7">Proceedings/Recueil des communications (6)</text:span></text:p>
        <text:p text:style-name="P18"/>
        <table:table table:name="005662" table:style-name="005662">
          <table:table-column table:style-name="005662.0"/>
          <table:table-row>
            <table:table-cell office:value-type="string">
              <text:p text:style-name="Normal"><text:a xlink:type="simple" xlink:href="https://hal.science/hal-05241607v1">L’amateur d’estampes. Une pratique des images et ses représentations, dans la France du Second Empire et de la Troisième République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France Nerlich">France Nerlich</text:a><text:span>,</text:span><text:a xlink:type="simple" xlink:href="https://hal.science/search/index/?q=*&amp;authFullName_s=Emmanuel Pernoud">Emmanuel Pernoud</text:a><text:span>,</text:span><text:a xlink:type="simple" xlink:href="https://hal.science/search/index/?q=*&amp;authFullName_s=Nicholas-Henri Zmelty">Nicholas-Henri Zmelty</text:a></text:p>
              <text:p text:style-name="Normal"><text:span>L’amateur d’estampes. Une pratique des images et ses représentations, dans la France du Second Empire et de la Troisième République</text:span><text:span>, Jun 2023, Paris et Amiens, France. [https://hicsa.pantheonsorbonne.fr/sites/default/files/2025-09/estampesbook_03.pdf], 2025, 978-2-491040-23-9</text:span></text:p>
              <text:p text:style-name="Normal"><text:span>Proceedings/Recueil des communications</text:span></text:p>
              <text:p text:style-name="Normal"><text:a xlink:type="simple" xlink:href="https://hal.science/hal-05241607v1">hal-0524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359v1">Critique(s) d’art : nouveaux corpus, nouvelles méthodes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atherine Meneux">Catherine Meneux</text:a></text:p>
              <text:p text:style-name="Normal"><text:span>Actes de colloque</text:span><text:span>, 2017, Paris, France. HicSA, [https://hicsa.pantheonsorbonne.fr/sites/default/files/2023-08/livre_meneux_03bis.pdf], 2019, 978-2-491040-02-4</text:span></text:p>
              <text:p text:style-name="Normal"><text:span>Proceedings/Recueil des communications</text:span></text:p>
              <text:p text:style-name="Normal"><text:a xlink:type="simple" xlink:href="https://shs.hal.science/halshs-03853359v1">halshs-0385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04v1">Quêtes de modernité(s) artistique(s) dans les Balkans au tournant du XXe siècle</text:a></text:p>
              <text:p text:style-name="Normal"><text:a xlink:type="simple" xlink:href="https://hal.science/search/index/?q=*&amp;authFullName_s=Catherine Meneux">Catherine Meneux</text:a><text:span>,</text:span><text:a xlink:type="simple" xlink:href="https://hal.science/search/index/?q=*&amp;authFullName_s=Adriana Sotropa">Adriana Sotropa</text:a></text:p>
              <text:p text:style-name="Normal"><text:span>Quêtes de modernité(s) artistique(s) dans les Balkans au tournant du XXe siècle</text:span><text:span>, Nov 2013, Paris, France. HiCSA Editions, https://hicsa.pantheonsorbonne.fr/sites/default/files/2023-09/le_symbolisme_livre_1.pdf, 2016</text:span></text:p>
              <text:p text:style-name="Normal"><text:span>Proceedings/Recueil des communications</text:span></text:p>
              <text:p text:style-name="Normal"><text:a xlink:type="simple" xlink:href="https://hal.science/hal-02518004v1">hal-0251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32v1">La critique d’art, de la Révolution à la monarchie de Juillet, actes du colloque organisé à Paris le 26 novembre 2013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Lucie Lachenal">Lucie Lachenal</text:a></text:p>
              <text:p text:style-name="Normal"><text:span>La critique d’art, de la Révolution à la monarchie de Juillet</text:span><text:span>, 2013, Paris, France. HiCSA, [https://hicsa.pantheonsorbonne.fr/sites/default/files/2023-09/livre_critique_art.pdf], 2015</text:span></text:p>
              <text:p text:style-name="Normal"><text:span>Proceedings/Recueil des communications</text:span></text:p>
              <text:p text:style-name="Normal"><text:a xlink:type="simple" xlink:href="https://hal.science/hal-04779332v1">hal-047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152v1">L'art social de la Révolution à la Grande Guerre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Neil Mcwilliam">Neil Mcwilliam</text:a><text:span>,</text:span><text:a xlink:type="simple" xlink:href="https://hal.science/search/index/?q=*&amp;authFullName_s=Julie Ramos">Julie Ramos</text:a></text:p>
              <text:p text:style-name="Normal"><text:span>L'art social de la Révolution à la Grande Guerre</text:span><text:span>, Presses universitaires de Rennes, 491 p., 2014, 978-2-7535-2891-8</text:span></text:p>
              <text:p text:style-name="Normal"><text:span>Proceedings/Recueil des communications</text:span></text:p>
              <text:p text:style-name="Normal"><text:a xlink:type="simple" xlink:href="https://hal.science/hal-04080152v1">hal-0408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19v1">Regards de critiques d'art. Autour de Roger Marx (1859-1913)</text:a></text:p>
              <text:p text:style-name="Normal"><text:a xlink:type="simple" xlink:href="https://hal.science/search/index/?q=*&amp;authFullName_s=Catherine Meneux">Catherine Meneux</text:a></text:p>
              <text:p text:style-name="Normal"><text:span>Regards de critiques d'art. Autour de Roger Marx (1859-1913)</text:span><text:span>, Presses Universitaires de Rennes, 224 p., 2008, 978-2-7535-0732-6</text:span></text:p>
              <text:p text:style-name="Normal"><text:span>Proceedings/Recueil des communications</text:span></text:p>
              <text:p text:style-name="Normal"><text:a xlink:type="simple" xlink:href="https://hal.science/hal-00715119v1">hal-00715119v1</text:a></text:p>
            </table:table-cell>
          </table:table-row>
        </table:table>
        <text:p text:style-name="P19"/>
        <text:p text:style-name="Heading2"><text:span text:style-name="T8">Article dans une revue (9)</text:span></text:p>
        <text:p text:style-name="P21"/>
        <table:table table:name="c74379" table:style-name="c74379">
          <table:table-column table:style-name="c74379.0"/>
          <table:table-row>
            <table:table-cell office:value-type="string">
              <text:p text:style-name="Normal"><text:a xlink:type="simple" xlink:href="https://hal.science/hal-04781291v1">« S’allier au temps d’une République conservatrice. La Société des Artistes Peintres, Sculpteurs, Graveurs et Lithographes»</text:a></text:p>
              <text:p text:style-name="Normal"><text:a xlink:type="simple" xlink:href="https://hal.science/search/index/?q=*&amp;authFullName_s=Catherine Méneux">Catherine Méneux</text:a></text:p>
              <text:p text:style-name="Normal"><text:span>Revue de l'Art</text:span><text:span>, 2024, n° 223, 5-19, [https://shs.cairn.info/revue-de-l-art-2024-1-page-5?lang=fr&amp;tab=resume]</text:span></text:p>
              <text:p text:style-name="Normal"><text:span>Article dans une revue</text:span></text:p>
              <text:p text:style-name="Normal"><text:a xlink:type="simple" xlink:href="https://hal.science/hal-04781291v1">hal-0478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74v1">« Formes et présences de l’image publicitaire dans l’art d’André Devambez »</text:a></text:p>
              <text:p text:style-name="Normal"><text:a xlink:type="simple" xlink:href="https://hal.science/search/index/?q=*&amp;authFullName_s=Catherine Meneux">Catherine Meneux</text:a></text:p>
              <text:p text:style-name="Normal"><text:span>Sociétés &amp; Représentations</text:span><text:span>, 2022, 54, 297-306, https://shs.cairn.info/revue-societes-et-representations-2022-2-page-297?lang=fr</text:span></text:p>
              <text:p text:style-name="Normal"><text:span>Article dans une revue</text:span></text:p>
              <text:p text:style-name="Normal"><text:a xlink:type="simple" xlink:href="https://shs.hal.science/halshs-03830974v1">halshs-0383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80v1">« Bibliographies de critiques d’art francophones »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atherine Meneux">Catherine Meneux</text:a></text:p>
              <text:p text:style-name="Normal"><text:span>Cahiers Octave Mirbeau</text:span><text:span>, 2020, 27, pp.315-320</text:span></text:p>
              <text:p text:style-name="Normal"><text:span>Article dans une revue</text:span></text:p>
              <text:p text:style-name="Normal"><text:a xlink:type="simple" xlink:href="https://shs.hal.science/halshs-03830980v1">halshs-0383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61v1">« Eloge de l’individualisme : Roger Marx, défenseur de Monet, Rodin et les artistes décorateurs »</text:a></text:p>
              <text:p text:style-name="Normal"><text:a xlink:type="simple" xlink:href="https://hal.science/search/index/?q=*&amp;authFullName_s=Catherine Méneux">Catherine Méneux</text:a></text:p>
              <text:p text:style-name="Normal"><text:span>Bulletin de la Société franco-japonaise d’art et d’archéologie</text:span><text:span>, 2017, 37, pp.33-44</text:span></text:p>
              <text:p text:style-name="Normal"><text:span>Article dans une revue</text:span></text:p>
              <text:p text:style-name="Normal"><text:a xlink:type="simple" xlink:href="https://hal.science/hal-04789861v1">hal-0478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63v1">« Les enquêtes artistiques : vers une nouvelle forme de critique (1894-1905) »</text:a></text:p>
              <text:p text:style-name="Normal"><text:a xlink:type="simple" xlink:href="https://hal.science/search/index/?q=*&amp;authFullName_s=Catherine Méneux">Catherine Méneux</text:a></text:p>
              <text:p text:style-name="Normal"><text:span>Liame :Histoire et histoire de l'art des époques moderne et contemporaine de l’Europe méditerranéenne et de ses périphéries</text:span><text:span>, 2012, Pierre Pinchon (dir.), La Critique d'art en France (1900-1960) (22), pp.15-34</text:span></text:p>
              <text:p text:style-name="Normal"><text:span>Article dans une revue</text:span></text:p>
              <text:p text:style-name="Normal"><text:a xlink:type="simple" xlink:href="https://shs.hal.science/halshs-04778863v1">halshs-047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75v1">« L’emprise d’Émile Gallé sur l’œuvre de Roger Marx dans les années 1890 »</text:a></text:p>
              <text:p text:style-name="Normal"><text:a xlink:type="simple" xlink:href="https://hal.science/search/index/?q=*&amp;authFullName_s=Catherine Méneux">Catherine Méneux</text:a></text:p>
              <text:p text:style-name="Normal"><text:span>Annales de l'Est</text:span><text:span>, 2005, n° spécial (actes du colloque organisé par l’Académie de Stanislas, 28/29 septembre 2004, En hommage à Émile Gallé, Nancy, édités sous la dir. de François Le Tacon), 229-243, https://www.academie-stanislas.org/wp-content/uploads/2023/02/19-meneux.pdf</text:span></text:p>
              <text:p text:style-name="Normal"><text:span>Article dans une revue</text:span></text:p>
              <text:p text:style-name="Normal"><text:a xlink:type="simple" xlink:href="https://hal.science/hal-04779375v1">hal-0477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59v1">« De l’art et de la littérature. Roger Marx et Edmond de Goncourt »</text:a></text:p>
              <text:p text:style-name="Normal"><text:a xlink:type="simple" xlink:href="https://hal.science/search/index/?q=*&amp;authFullName_s=Catherine Méneux">Catherine Méneux</text:a></text:p>
              <text:p text:style-name="Normal"><text:span>Bulletin de la société de l'histoire de l'art français</text:span><text:span>, 2003, 281-305, https://www.persee.fr/doc/cejdg_1243-8170_2006_num_1_13_977_t1_0265_0000_2</text:span></text:p>
              <text:p text:style-name="Normal"><text:span>Article dans une revue</text:span></text:p>
              <text:p text:style-name="Normal"><text:a xlink:type="simple" xlink:href="https://hal.science/hal-04780259v1">hal-0478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67v1">« Les Salons en noir et blanc »</text:a></text:p>
              <text:p text:style-name="Normal"><text:a xlink:type="simple" xlink:href="https://hal.science/search/index/?q=*&amp;authFullName_s=Catherine Méneux">Catherine Méneux</text:a></text:p>
              <text:p text:style-name="Normal"><text:span>Histoire de l'art</text:span><text:span>, 2003, 29-44, [en ligne : https://www.persee.fr/doc/hista_0992-2059_2003_num_52_1_3013]</text:span></text:p>
              <text:p text:style-name="Normal"><text:span>Article dans une revue</text:span></text:p>
              <text:p text:style-name="Normal"><text:a xlink:type="simple" xlink:href="https://hal.science/hal-04780167v1">hal-047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838v1">« France-Belgique. Les échanges entre graveurs à l'eau-forte, 1860-1890 »</text:a></text:p>
              <text:p text:style-name="Normal"><text:a xlink:type="simple" xlink:href="https://hal.science/search/index/?q=*&amp;authFullName_s=Catherine Méneux">Catherine Méneux</text:a></text:p>
              <text:p text:style-name="Normal"><text:span>Nouvelles de l'estampe</text:span><text:span>, 1997, 151, pp.5-24</text:span></text:p>
              <text:p text:style-name="Normal"><text:span>Article dans une revue</text:span></text:p>
              <text:p text:style-name="Normal"><text:a xlink:type="simple" xlink:href="https://hal.science/hal-04778838v1">hal-04778838v1</text:a></text:p>
            </table:table-cell>
          </table:table-row>
        </table:table>
        <text:p text:style-name="P22"/>
        <text:p text:style-name="Heading2"><text:span text:style-name="T9">Article de blog scientifique (3)</text:span></text:p>
        <text:p text:style-name="P24"/>
        <table:table table:name="1c5464" table:style-name="1c5464">
          <table:table-column table:style-name="1c5464.0"/>
          <table:table-row>
            <table:table-cell office:value-type="string">
              <text:p text:style-name="Normal"><text:a xlink:type="simple" xlink:href="https://hal.science/hal-05241695v1">« Les Nabis, peintres de l’avant-garde », « Des individualités, un groupe : histoire et esthétique des Nabis », « L’estampe originale », « 1893 : une première exposition de groupe chez Le Barc de Boutteville », BnF Les essentiels</text:a></text:p>
              <text:p text:style-name="Normal"><text:a xlink:type="simple" xlink:href="https://hal.science/search/index/?q=*&amp;authFullName_s=Catherine Méneux">Catherine Méne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41695v1">hal-0524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86v1">« Edgar Degas », Impressionnisme.s</text:a></text:p>
              <text:p text:style-name="Normal"><text:a xlink:type="simple" xlink:href="https://hal.science/search/index/?q=*&amp;authFullName_s=Catherine Méneux">Catherine Méne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241686v1">hal-0524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03v1">« L’art social au tournant du siècle », Arts &amp; Sociétés, Centre d’Histoire de Sciences Po, lettre électronique du séminaire du 21 septembre 2006, sous la direction de Laurence Bertrand Dorléac, URL : https://www.sciencespo.fr/artsetsocietes/fr/archives/2504</text:a></text:p>
              <text:p text:style-name="Normal"><text:a xlink:type="simple" xlink:href="https://hal.science/search/index/?q=*&amp;authFullName_s=Catherine Méneux">Catherine Méneux</text:a></text:p>
              <text:p text:style-name="Normal"><text:span>2006</text:span></text:p>
              <text:p text:style-name="Normal"><text:span>Article de blog scientifique</text:span></text:p>
              <text:p text:style-name="Normal"><text:a xlink:type="simple" xlink:href="https://hal.science/hal-04782103v1">hal-04782103v1</text:a></text:p>
            </table:table-cell>
          </table:table-row>
        </table:table>
        <text:p text:style-name="P25"/>
        <text:p text:style-name="Heading2"><text:span text:style-name="T10">Chapitre d'ouvrage (49)</text:span></text:p>
        <text:p text:style-name="P27"/>
        <table:table table:name="09acae" table:style-name="09acae">
          <table:table-column table:style-name="09acae.0"/>
          <table:table-row>
            <table:table-cell office:value-type="string">
              <text:p text:style-name="Normal"><text:a xlink:type="simple" xlink:href="https://hal.science/hal-05241658v1">Un esthète doublé d’un critique : Roger Marx, collectionneur de l’estampe moderne</text:a></text:p>
              <text:p text:style-name="Normal"><text:a xlink:type="simple" xlink:href="https://hal.science/search/index/?q=*&amp;authFullName_s=Catherine Méneux">Catherine Méneux</text:a></text:p>
              <text:p text:style-name="Normal"><text:span>Catherine Méneux; France Nerlich; Emmanuel Pernoud; Nicholas-Henri Zmelty.<text:s/></text:span><text:span>L’amateur d’estampes. Une pratique des images et ses représentations, dans la France du Second Empire et de la Troisième République</text:span><text:span>, HiCSA Editions, 338-357, [en ligne : https://hicsa.pantheonsorbonne.fr/collection-histoire-lart-contemporain#Estampes], 2025, 978-2-491040-23-9</text:span></text:p>
              <text:p text:style-name="Normal"><text:span>Chapitre d'ouvrage</text:span></text:p>
              <text:p text:style-name="Normal"><text:a xlink:type="simple" xlink:href="https://hal.science/hal-05241658v1">hal-0524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032v1">Delenda, delenda ! Les enjeux politiques de la réception des envois de Rome au début du XXe siècle</text:a></text:p>
              <text:p text:style-name="Normal"><text:a xlink:type="simple" xlink:href="https://hal.science/search/index/?q=*&amp;authFullName_s=Catherine Méneux">Catherine Méneux</text:a></text:p>
              <text:p text:style-name="Normal"><text:span>Olivier Bonfait; France Lechleiter; Pierre Sérié.<text:s/></text:span><text:span>Formations artistiques et académies. Les envois de Rome en question (1804-1914)</text:span><text:span>, INHA, OpenEdition Books, 16 décembre 2025, [https://books.openedition.org/inha/15176], 2025, 978-2-492607-15-8</text:span></text:p>
              <text:p text:style-name="Normal"><text:span>Chapitre d'ouvrage</text:span></text:p>
              <text:p text:style-name="Normal"><text:a xlink:type="simple" xlink:href="https://hal.science/hal-05427032v1">hal-0542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07v1">« Définir une nouvelle esthétiqu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Sylvie Patry; Anne Robbins.<text:s/></text:span><text:span>cat. exp. Paris 1874 : inventer l’impressionnisme</text:span><text:span>, RMN-Orsay, pp.214-215, 2024</text:span></text:p>
              <text:p text:style-name="Normal"><text:span>Chapitre d'ouvrage</text:span></text:p>
              <text:p text:style-name="Normal"><text:a xlink:type="simple" xlink:href="https://hal.science/hal-04779407v1">hal-0477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94v1">Notices « Amitiés », « Coopérative », « Intransigeants », « Journalistes »</text:a></text:p>
              <text:p text:style-name="Normal"><text:a xlink:type="simple" xlink:href="https://hal.science/search/index/?q=*&amp;authFullName_s=Catherine Méneux">Catherine Méneux</text:a></text:p>
              <text:p text:style-name="Normal"><text:span>Sylvie Patry; Anne Robbins.<text:s/></text:span><text:span>Paris 1874. Abécédaire impressionniste</text:span><text:span>, musée d’Orsay, RMN-Grand Palais, pp.17, 34, 69, 72, 2024</text:span></text:p>
              <text:p text:style-name="Normal"><text:span>Chapitre d'ouvrage</text:span></text:p>
              <text:p text:style-name="Normal"><text:a xlink:type="simple" xlink:href="https://hal.science/hal-04780194v1">hal-047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16v1">« Cooperative », « Friendships », « Intransigents »</text:a></text:p>
              <text:p text:style-name="Normal"><text:a xlink:type="simple" xlink:href="https://hal.science/search/index/?q=*&amp;authFullName_s=Catherine Méneux">Catherine Méneux</text:a></text:p>
              <text:p text:style-name="Normal"><text:span>Sylvie Patry; Anne Robbins.<text:s/></text:span><text:span>Paris 1874. ABC of Impressionism</text:span><text:span>, musée d’Orsay, RMN-Grand Palais, pp.24, 43, 65, 2024</text:span></text:p>
              <text:p text:style-name="Normal"><text:span>Chapitre d'ouvrage</text:span></text:p>
              <text:p text:style-name="Normal"><text:a xlink:type="simple" xlink:href="https://hal.science/hal-04781916v1">hal-0478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90v1">« Une société coopérative pour une exposition indépendant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Sylvie Patry; Anne Robbins.<text:s/></text:span><text:span>cat. exp. Paris 1874 : inventer l’impressionnisme</text:span><text:span>, RMN-Orsay, pp.100-106, 2024</text:span></text:p>
              <text:p text:style-name="Normal"><text:span>Chapitre d'ouvrage</text:span></text:p>
              <text:p text:style-name="Normal"><text:a xlink:type="simple" xlink:href="https://hal.science/hal-04779390v1">hal-047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38v1">« The founding of the cooperative society », « The new painting: a mixed critical response », « Defining a new aesthetic »</text:a></text:p>
              <text:p text:style-name="Normal"><text:a xlink:type="simple" xlink:href="https://hal.science/search/index/?q=*&amp;authFullName_s=Catherine Méneux">Catherine Méneux</text:a></text:p>
              <text:p text:style-name="Normal"><text:span>Sylvie Patry; Anne Robbins; Kimberly A. Jones and Mary Morton.<text:s/></text:span><text:span>Paris 1874 : the Impressionnist Moment (cat. exp. Washington, National Gallery of Art, september 8, 2024-january 20, 2025)</text:span><text:span>, Paris, musée d’Orsay, Washington, National Gallery of Art, pp.100-106, 208-213, 214-215, 2024</text:span></text:p>
              <text:p text:style-name="Normal"><text:span>Chapitre d'ouvrage</text:span></text:p>
              <text:p text:style-name="Normal"><text:a xlink:type="simple" xlink:href="https://hal.science/hal-04781938v1">hal-047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98v1">« Le soutien ambivalent de la critiqu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Sylvie Patry; Anne Robbins.<text:s/></text:span><text:span>cat. exp. Paris 1874 : inventer l’impressionnisme</text:span><text:span>, RMN-Orsay, pp.208-213, 2024</text:span></text:p>
              <text:p text:style-name="Normal"><text:span>Chapitre d'ouvrage</text:span></text:p>
              <text:p text:style-name="Normal"><text:a xlink:type="simple" xlink:href="https://hal.science/hal-04779398v1">hal-0477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48v1">« De la critique, de l’histoire et des sensations &amp;quot;d’un passant&amp;quot; devant l’impressionnisme : la troisième série de La Vie artistique de Geffroy »</text:a></text:p>
              <text:p text:style-name="Normal"><text:a xlink:type="simple" xlink:href="https://hal.science/search/index/?q=*&amp;authFullName_s=Catherine Méneux">Catherine Méneux</text:a></text:p>
              <text:p text:style-name="Normal"><text:span>Pierre-Henry Frangne; Patricia Plaud-Dilhuit.<text:s/></text:span><text:span>Gustave Geffroy au cœur de la vie artistique française, 1880-1926</text:span><text:span>, Presses universitaires de Rennes, pp.99-112, 2024</text:span></text:p>
              <text:p text:style-name="Normal"><text:span>Chapitre d'ouvrage</text:span></text:p>
              <text:p text:style-name="Normal"><text:a xlink:type="simple" xlink:href="https://shs.hal.science/halshs-04778848v1">halshs-04778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37v1">« Mythes, contes et légendes : créer du fantastique avec le réel »</text:a></text:p>
              <text:p text:style-name="Normal"><text:a xlink:type="simple" xlink:href="https://hal.science/search/index/?q=*&amp;authFullName_s=Catherine Meneux">Catherine Meneux</text:a></text:p>
              <text:p text:style-name="Normal"><text:span>Laurent Houssais; Guillaume Kazerouni; Catherine Méneux; Maïté Metz.<text:s/></text:span><text:span>cat. exp. André Devambez (1867-1944). Vertiges de l’imagination</text:span><text:span>, Paris Musées, pp.308-327, 2022</text:span></text:p>
              <text:p text:style-name="Normal"><text:span>Chapitre d'ouvrage</text:span></text:p>
              <text:p text:style-name="Normal"><text:a xlink:type="simple" xlink:href="https://shs.hal.science/halshs-03830837v1">halshs-0383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15v1">« Le cataclysme de la guerre »</text:a></text:p>
              <text:p text:style-name="Normal"><text:a xlink:type="simple" xlink:href="https://hal.science/search/index/?q=*&amp;authFullName_s=Catherine Meneux">Catherine Meneux</text:a></text:p>
              <text:p text:style-name="Normal"><text:span>Laurent Houssais; Guillaume Kazerouni; Catherine Méneux; Maïté Metz.<text:s/></text:span><text:span>cat. exp. André Devambez (1867-1944). Vertiges de l’imagination</text:span><text:span>, Paris Musées, 2022</text:span></text:p>
              <text:p text:style-name="Normal"><text:span>Chapitre d'ouvrage</text:span></text:p>
              <text:p text:style-name="Normal"><text:a xlink:type="simple" xlink:href="https://shs.hal.science/halshs-03830815v1">halshs-0383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24v1">« Devambez, peintre-illustrateur »</text:a></text:p>
              <text:p text:style-name="Normal"><text:a xlink:type="simple" xlink:href="https://hal.science/search/index/?q=*&amp;authFullName_s=Catherine Meneux">Catherine Meneux</text:a><text:span>,</text:span><text:a xlink:type="simple" xlink:href="https://hal.science/search/index/?q=*&amp;authFullName_s=Laurent Houssais">Laurent Houssais</text:a></text:p>
              <text:p text:style-name="Normal"><text:span>Laurent Houssais; Guillaume Kazerouni; Catherine Méneux; Maïté Metz.<text:s/></text:span><text:span>André Devambez. Vertiges de l’imagination</text:span><text:span>, pp.200-229, 2022</text:span></text:p>
              <text:p text:style-name="Normal"><text:span>Chapitre d'ouvrage</text:span></text:p>
              <text:p text:style-name="Normal"><text:a xlink:type="simple" xlink:href="https://shs.hal.science/halshs-03830824v1">halshs-03830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35v1">« Des images pour l’enfance »</text:a></text:p>
              <text:p text:style-name="Normal"><text:a xlink:type="simple" xlink:href="https://hal.science/search/index/?q=*&amp;authFullName_s=Catherine Meneux">Catherine Meneux</text:a></text:p>
              <text:p text:style-name="Normal"><text:span>Laurent Houssais; Guillaume Kazerouni; Catherine Méneux; Maïté Metz.<text:s/></text:span><text:span>cat. exp. André Devambez (1867-1944). Vertiges de l’imagination</text:span><text:span>, Paris Musées, pp.284-307, 2022</text:span></text:p>
              <text:p text:style-name="Normal"><text:span>Chapitre d'ouvrage</text:span></text:p>
              <text:p text:style-name="Normal"><text:a xlink:type="simple" xlink:href="https://shs.hal.science/halshs-03830835v1">halshs-0383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89v1">« Une indépendance relative : le rôle déterminant des collectionneurs lors de la quatrième exposition &amp;quot;impressionniste&amp;quot; en 1879 »</text:a></text:p>
              <text:p text:style-name="Normal"><text:a xlink:type="simple" xlink:href="https://hal.science/search/index/?q=*&amp;authFullName_s=Catherine Meneux">Catherine Meneux</text:a></text:p>
              <text:p text:style-name="Normal"><text:span>Ségolène Le Men; Félicie Faizand de Maupéou.<text:s/></text:span><text:span>Collectionner l’impressionnisme. Le rôle des collectionneurs dans la constitution et la diffusion du mouvement</text:span><text:span>, Silvana Editoriale, pp.134-148, 2022</text:span></text:p>
              <text:p text:style-name="Normal"><text:span>Chapitre d'ouvrage</text:span></text:p>
              <text:p text:style-name="Normal"><text:a xlink:type="simple" xlink:href="https://shs.hal.science/halshs-03830989v1">halshs-0383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08v1">« Entre institutions officielles et marché : Devambez et l’exposition »</text:a></text:p>
              <text:p text:style-name="Normal"><text:a xlink:type="simple" xlink:href="https://hal.science/search/index/?q=*&amp;authFullName_s=Catherine Meneux">Catherine Meneux</text:a></text:p>
              <text:p text:style-name="Normal"><text:span>Laurent Houssais; Guillaume Kazerouni; Catherine Méneux; Maïté Metz.<text:s/></text:span><text:span>cat. exp. André Devambez (1867-1944). Vertiges de l’imagination</text:span><text:span>, Paris Musées, pp.33-39, 2022</text:span></text:p>
              <text:p text:style-name="Normal"><text:span>Chapitre d'ouvrage</text:span></text:p>
              <text:p text:style-name="Normal"><text:a xlink:type="simple" xlink:href="https://shs.hal.science/halshs-03830808v1">halshs-0383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41v1">« Paul Gauguin »</text:a></text:p>
              <text:p text:style-name="Normal"><text:a xlink:type="simple" xlink:href="https://hal.science/search/index/?q=*&amp;authFullName_s=Catherine Meneux">Catherine Meneux</text:a></text:p>
              <text:p text:style-name="Normal"><text:span>Michelle Gally.<text:s/></text:span><text:span>Le bonheur. Dictionnaire historique et critique</text:span><text:span>, CNRS édition, pp.43-44, 2019</text:span></text:p>
              <text:p text:style-name="Normal"><text:span>Chapitre d'ouvrage</text:span></text:p>
              <text:p text:style-name="Normal"><text:a xlink:type="simple" xlink:href="https://shs.hal.science/halshs-03830841v1">halshs-0383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56v1">« Des &amp;quot;Symbolistes&amp;quot; au &amp;quot;Nabis&amp;quot;. La genèse d’un groupe et d’une catégorie singulière »</text:a></text:p>
              <text:p text:style-name="Normal"><text:a xlink:type="simple" xlink:href="https://hal.science/search/index/?q=*&amp;authFullName_s=Catherine Meneux">Catherine Meneux</text:a></text:p>
              <text:p text:style-name="Normal"><text:span>Critique(s) d’art : nouveaux corpus, nouvelles méthodes</text:span><text:span>, , 452-539, [https://hicsa.pantheonsorbonne.fr/sites/default/files/2023-08/livre_meneux_03bis.pdf], 2019</text:span></text:p>
              <text:p text:style-name="Normal"><text:span>Chapitre d'ouvrage</text:span></text:p>
              <text:p text:style-name="Normal"><text:a xlink:type="simple" xlink:href="https://shs.hal.science/halshs-03830856v1">halshs-03830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44v1">« Pierre Puvis de Chavannes »</text:a></text:p>
              <text:p text:style-name="Normal"><text:a xlink:type="simple" xlink:href="https://hal.science/search/index/?q=*&amp;authFullName_s=Catherine Meneux">Catherine Meneux</text:a></text:p>
              <text:p text:style-name="Normal"><text:span>Michelle Gally.<text:s/></text:span><text:span>Le bonheur. Dictionnaire historique et critique</text:span><text:span>, CNRS édition, pp.101-103, 2019</text:span></text:p>
              <text:p text:style-name="Normal"><text:span>Chapitre d'ouvrage</text:span></text:p>
              <text:p text:style-name="Normal"><text:a xlink:type="simple" xlink:href="https://shs.hal.science/halshs-03830844v1">halshs-03830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62v1">« Introduction »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atherine Meneux">Catherine Meneux</text:a></text:p>
              <text:p text:style-name="Normal"><text:span>Critique(s) d’art : nouveaux corpus, nouvelles méthodes</text:span><text:span>, 6-28, https://hicsa.pantheonsorbonne.fr/sites/default/files/2023-08/livre_meneux_03bis.pdf, 2019</text:span></text:p>
              <text:p text:style-name="Normal"><text:span>Chapitre d'ouvrage</text:span></text:p>
              <text:p text:style-name="Normal"><text:a xlink:type="simple" xlink:href="https://shs.hal.science/halshs-03830862v1">halshs-0383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89v1">« Delacroix face à la critique »</text:a></text:p>
              <text:p text:style-name="Normal"><text:a xlink:type="simple" xlink:href="https://hal.science/search/index/?q=*&amp;authFullName_s=Catherine Meneux">Catherine Meneux</text:a></text:p>
              <text:p text:style-name="Normal"><text:span>Sébastien Allard; Côme Fabre.<text:s/></text:span><text:span>Delacroix</text:span><text:span>, éditions Hazan, pp.347-355, 2018</text:span></text:p>
              <text:p text:style-name="Normal"><text:span>Chapitre d'ouvrage</text:span></text:p>
              <text:p text:style-name="Normal"><text:a xlink:type="simple" xlink:href="https://shs.hal.science/halshs-03830889v1">halshs-0383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82v1">« Des &amp;quot;symbolistes&amp;quot; aux &amp;quot;nabis&amp;quot;. Le rôle fondateur du Talisman »</text:a></text:p>
              <text:p text:style-name="Normal"><text:a xlink:type="simple" xlink:href="https://hal.science/search/index/?q=*&amp;authFullName_s=Catherine Meneux">Catherine Meneux</text:a></text:p>
              <text:p text:style-name="Normal"><text:span>Claire Bernardi; Estelle Guille des Buttes-Fresneau.<text:s/></text:span><text:span>cat. exp. Le Talisman de Paul Sérusier, une prophétie de la couleur</text:span><text:span>, RMN, pp.33-38, 2018</text:span></text:p>
              <text:p text:style-name="Normal"><text:span>Chapitre d'ouvrage</text:span></text:p>
              <text:p text:style-name="Normal"><text:a xlink:type="simple" xlink:href="https://shs.hal.science/halshs-03830882v1">halshs-0383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45v1">En quête de vérité : regards critiques sur la peinture exposée à Nantes en 1886</text:a></text:p>
              <text:p text:style-name="Normal"><text:a xlink:type="simple" xlink:href="https://hal.science/search/index/?q=*&amp;authFullName_s=Catherine Meneux">Catherine Meneux</text:a></text:p>
              <text:p text:style-name="Normal"><text:span>Cyrille Sciama.<text:s/></text:span><text:span>cat. exp. 1886. Le scandale impressionniste</text:span><text:span>, Le Passage, pp.103-115, 2018</text:span></text:p>
              <text:p text:style-name="Normal"><text:span>Chapitre d'ouvrage</text:span></text:p>
              <text:p text:style-name="Normal"><text:a xlink:type="simple" xlink:href="https://shs.hal.science/halshs-03830945v1">halshs-0383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61v1">« Bibliographie de Roger Marx »</text:a></text:p>
              <text:p text:style-name="Normal"><text:a xlink:type="simple" xlink:href="https://hal.science/search/index/?q=*&amp;authFullName_s=Catherine Meneux">Catherine Meneux</text:a></text:p>
              <text:p text:style-name="Normal"><text:span>Marie Gispert, Catherine Méneux.<text:s/></text:span><text:span>Bibliographies de critiques d’art francophones</text:span><text:span>, , https://critiquesdart.univ-paris1.fr/critiquedart/critique/1, 2017</text:span></text:p>
              <text:p text:style-name="Normal"><text:span>Chapitre d'ouvrage</text:span></text:p>
              <text:p text:style-name="Normal"><text:a xlink:type="simple" xlink:href="https://shs.hal.science/halshs-03830961v1">halshs-0383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52v1">« Adler, régionaliste malgré lui ? »</text:a></text:p>
              <text:p text:style-name="Normal"><text:a xlink:type="simple" xlink:href="https://hal.science/search/index/?q=*&amp;authFullName_s=Catherine Meneux">Catherine Meneux</text:a></text:p>
              <text:p text:style-name="Normal"><text:span>cat. exp. Jules Adler 1865-1952. Peindre sous la Troisième République</text:span><text:span>, Silvana Editoriale, pp.115-137, 2017</text:span></text:p>
              <text:p text:style-name="Normal"><text:span>Chapitre d'ouvrage</text:span></text:p>
              <text:p text:style-name="Normal"><text:a xlink:type="simple" xlink:href="https://shs.hal.science/halshs-03830952v1">halshs-0383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94v1">« &amp;quot;Une vie est une œuvre d’art&amp;quot;. Clemenceau et Eugène Carrière »</text:a></text:p>
              <text:p text:style-name="Normal"><text:a xlink:type="simple" xlink:href="https://hal.science/search/index/?q=*&amp;authFullName_s=Catherine Meneux">Catherine Meneux</text:a></text:p>
              <text:p text:style-name="Normal"><text:span>Sylvie Brodziak; Matthieu Séguéla.<text:s/></text:span><text:span>Clemenceau et les arts</text:span><text:span>, CVRH, pp.59-74, 2016</text:span></text:p>
              <text:p text:style-name="Normal"><text:span>Chapitre d'ouvrage</text:span></text:p>
              <text:p text:style-name="Normal"><text:a xlink:type="simple" xlink:href="https://shs.hal.science/halshs-03830994v1">halshs-0383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66v1">« La critique d’art »</text:a></text:p>
              <text:p text:style-name="Normal"><text:a xlink:type="simple" xlink:href="https://hal.science/search/index/?q=*&amp;authFullName_s=Catherine Meneux">Catherine Meneux</text:a></text:p>
              <text:p text:style-name="Normal"><text:span>Philippe Poirrier; Bertrand Tillier.<text:s/></text:span><text:span>Aux confins des arts et de la culture. Approches thématiques et transversales XVIe-XXIe siècles</text:span><text:span>, Presses universitaires de Rennes, pp.129-140, 2016</text:span></text:p>
              <text:p text:style-name="Normal"><text:span>Chapitre d'ouvrage</text:span></text:p>
              <text:p text:style-name="Normal"><text:a xlink:type="simple" xlink:href="https://shs.hal.science/halshs-03830966v1">halshs-03830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56v1">« La section métropolitaine des Beaux-Arts à l’exposition internationale de Hanoï en 1902-1903 »</text:a></text:p>
              <text:p text:style-name="Normal"><text:a xlink:type="simple" xlink:href="https://hal.science/search/index/?q=*&amp;authFullName_s=Catherine Méneux">Catherine Méneux</text:a></text:p>
              <text:p text:style-name="Normal"><text:span>Laurent Houssais; Dominique Jarrassé.<text:s/></text:span><text:span>« Nos artistes aux colonies ». Sociétés, expositions et revues dans l’empire français 1851-1940</text:span><text:span>, Université Bordeaux Montaigne, Editions Esthétiques du Divers, pp.59-72, 195-201, 2015</text:span></text:p>
              <text:p text:style-name="Normal"><text:span>Chapitre d'ouvrage</text:span></text:p>
              <text:p text:style-name="Normal"><text:a xlink:type="simple" xlink:href="https://shs.hal.science/halshs-04778856v1">halshs-047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02v1">« Postfac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Catherine Méneux; Lucie Lachenal.<text:s/></text:span><text:span>La critique d’art, de la Révolution à la monarchie de Juillet</text:span><text:span>, HiCSA, pp.213-221, 2015</text:span></text:p>
              <text:p text:style-name="Normal"><text:span>Chapitre d'ouvrage</text:span></text:p>
              <text:p text:style-name="Normal"><text:a xlink:type="simple" xlink:href="https://hal.science/hal-04782002v1">hal-047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16v1">Bruxelles-Paris. L'adaptation française du modèle social belge</text:a></text:p>
              <text:p text:style-name="Normal"><text:a xlink:type="simple" xlink:href="https://hal.science/search/index/?q=*&amp;authFullName_s=Catherine Méneux">Catherine Méneux</text:a></text:p>
              <text:p text:style-name="Normal"><text:span>Neil McWilliam; Catherine Méneux; Julie Ramos.<text:s/></text:span><text:span>L'art social de la Révolution à la Grande Guerre</text:span><text:span>, Presses universitaires de Rennes, pp.235-243, 2014</text:span></text:p>
              <text:p text:style-name="Normal"><text:span>Chapitre d'ouvrage</text:span></text:p>
              <text:p text:style-name="Normal"><text:a xlink:type="simple" xlink:href="https://hal.science/hal-04080216v1">hal-040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50v1">« Art et démocratie. Introduction »</text:a></text:p>
              <text:p text:style-name="Normal"><text:a xlink:type="simple" xlink:href="https://hal.science/search/index/?q=*&amp;authFullName_s=Catherine Méneux">Catherine Méneux</text:a></text:p>
              <text:p text:style-name="Normal"><text:span>Neil McWilliam; Catherine Méneux; Julie Ramos.<text:s/></text:span><text:span>L’art social de la Révolution à la Grande Guerre. Anthologie de textes sources</text:span><text:span>, INHA, [URL : https://books.openedition.org/inha/5907], 2014</text:span></text:p>
              <text:p text:style-name="Normal"><text:span>Chapitre d'ouvrage</text:span></text:p>
              <text:p text:style-name="Normal"><text:a xlink:type="simple" xlink:href="https://hal.science/hal-04782050v1">hal-047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38v1">« L’art et la question sociale au début de la IIIe République. Introduction »</text:a></text:p>
              <text:p text:style-name="Normal"><text:a xlink:type="simple" xlink:href="https://hal.science/search/index/?q=*&amp;authFullName_s=Catherine Méneux">Catherine Méneux</text:a></text:p>
              <text:p text:style-name="Normal"><text:span>L’art social de la Révolution à la Grande Guerre. Anthologie de textes sources</text:span><text:span>, INHA, [URL : https://books.openedition.org/inha/5575], 2014</text:span></text:p>
              <text:p text:style-name="Normal"><text:span>Chapitre d'ouvrage</text:span></text:p>
              <text:p text:style-name="Normal"><text:a xlink:type="simple" xlink:href="https://hal.science/hal-04782038v1">hal-047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19v1">« Introduction » ; « L’art social, de la Révolution à la Grande Guerre : esquisse d’un parcours »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Neil Mcwilliam">Neil Mcwilliam</text:a><text:span>,</text:span><text:a xlink:type="simple" xlink:href="https://hal.science/search/index/?q=*&amp;authFullName_s=Julie Ramos">Julie Ramos</text:a></text:p>
              <text:p text:style-name="Normal"><text:span>L’art social de la Révolution à la Grande Guerre</text:span><text:span>, Rennes, Presses universitaires de Rennes/INHA, pp.9-14 ; 15-40, 2014</text:span></text:p>
              <text:p text:style-name="Normal"><text:span>Chapitre d'ouvrage</text:span></text:p>
              <text:p text:style-name="Normal"><text:a xlink:type="simple" xlink:href="https://hal.science/hal-04782019v1">hal-047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18v1">Roger Marx et l'institutionnalisation d'un art social</text:a></text:p>
              <text:p text:style-name="Normal"><text:a xlink:type="simple" xlink:href="https://hal.science/search/index/?q=*&amp;authFullName_s=Catherine Méneux">Catherine Méneux</text:a></text:p>
              <text:p text:style-name="Normal"><text:span>Neil McWilliam; Catherine Méneux; Julie Ramos.<text:s/></text:span><text:span>L'art social de la Révolution à la Grande Guerre</text:span><text:span>, Presses universitaires de Rennes, pp.323-342, 2014</text:span></text:p>
              <text:p text:style-name="Normal"><text:span>Chapitre d'ouvrage</text:span></text:p>
              <text:p text:style-name="Normal"><text:a xlink:type="simple" xlink:href="https://hal.science/hal-04080218v1">hal-0408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30v1">« Introduction »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Neil Mcwilliam">Neil Mcwilliam</text:a><text:span>,</text:span><text:a xlink:type="simple" xlink:href="https://hal.science/search/index/?q=*&amp;authFullName_s=Julie Ramos">Julie Ramos</text:a></text:p>
              <text:p text:style-name="Normal"><text:span>L’art social de la Révolution à la Grande Guerre. Anthologie de textes sources</text:span><text:span>, INHA, [URL : https://books.openedition.org/inha/4938], 2014</text:span></text:p>
              <text:p text:style-name="Normal"><text:span>Chapitre d'ouvrage</text:span></text:p>
              <text:p text:style-name="Normal"><text:a xlink:type="simple" xlink:href="https://hal.science/hal-04782030v1">hal-0478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59v1">« L’idée d’un art social »</text:a></text:p>
              <text:p text:style-name="Normal"><text:a xlink:type="simple" xlink:href="https://hal.science/search/index/?q=*&amp;authFullName_s=Catherine Méneux">Catherine Méneux</text:a></text:p>
              <text:p text:style-name="Normal"><text:span>Françoise Lucbert; Richard Shryock.<text:s/></text:span><text:span>Gustave Kahn. Un écrivain engagé</text:span><text:span>, Presses universitaires de Rennes, pp.159-169, 2013</text:span></text:p>
              <text:p text:style-name="Normal"><text:span>Chapitre d'ouvrage</text:span></text:p>
              <text:p text:style-name="Normal"><text:a xlink:type="simple" xlink:href="https://shs.hal.science/halshs-04778859v1">halshs-0477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57v1">« Léon Rosenthal et l’art social »</text:a></text:p>
              <text:p text:style-name="Normal"><text:a xlink:type="simple" xlink:href="https://hal.science/search/index/?q=*&amp;authFullName_s=Catherine Méneux">Catherine Méneux</text:a></text:p>
              <text:p text:style-name="Normal"><text:span>Vincent Chambarlhac; Thierry Hohl; Bertrand Tillier.<text:s/></text:span><text:span>Léon Rosenthal 1870-1932. Militant, critique et historien de l’art</text:span><text:span>, éditions Hermann, pp.121-132, 2013</text:span></text:p>
              <text:p text:style-name="Normal"><text:span>Chapitre d'ouvrage</text:span></text:p>
              <text:p text:style-name="Normal"><text:a xlink:type="simple" xlink:href="https://shs.hal.science/halshs-04778857v1">halshs-04778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71v1">« Une des âmes &amp;quot;les plus blanches que j’ai connues&amp;quot; : Clemenceau par Eugène Carrièr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Florence Rionnet; Christophe Vital.<text:s/></text:span><text:span>cat. exp. Clemenceau et les artistes modernes</text:span><text:span>, Somogy, pp.214-217, 2013</text:span></text:p>
              <text:p text:style-name="Normal"><text:span>Chapitre d'ouvrage</text:span></text:p>
              <text:p text:style-name="Normal"><text:a xlink:type="simple" xlink:href="https://shs.hal.science/halshs-04778871v1">halshs-04778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375v1">De l’artisan sculpteur à l’artiste artisan : Rodin de 1877 à 1887</text:a></text:p>
              <text:p text:style-name="Normal"><text:a xlink:type="simple" xlink:href="https://hal.science/search/index/?q=*&amp;authFullName_s=Catherine Meneux">Catherine Meneux</text:a></text:p>
              <text:p text:style-name="Normal"><text:span>Bertrand Tillier; Eric Darragon.<text:s/></text:span><text:span>Image de l’artiste, actes de colloque, Université Paris 1 Panthéon-Sorbonne/HiCSA, 17-18 juin 2010</text:span><text:span>, , [http://tristan.u-bourgogne.fr/CGC/publications/image_artiste/Catherine_Meneux.html], 2012</text:span></text:p>
              <text:p text:style-name="Normal"><text:span>Chapitre d'ouvrage</text:span></text:p>
              <text:p text:style-name="Normal"><text:a xlink:type="simple" xlink:href="https://shs.hal.science/halshs-01395375v1">halshs-0139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75v1">« Degas classique et modern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Rossella Froissart; Laurent Houssais; Jean-François Luneau.<text:s/></text:span><text:span>Du Romantisme à l’Art Déco. Lectures croisées. Mélanges offerts à Jean-Paul Bouillon</text:span><text:span>, Presses universitaires de Rennes, pp.183-197, 2011</text:span></text:p>
              <text:p text:style-name="Normal"><text:span>Chapitre d'ouvrage</text:span></text:p>
              <text:p text:style-name="Normal"><text:a xlink:type="simple" xlink:href="https://shs.hal.science/halshs-04778875v1">halshs-0477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05v1">« Roger Marx »</text:a></text:p>
              <text:p text:style-name="Normal"><text:a xlink:type="simple" xlink:href="https://hal.science/search/index/?q=*&amp;authFullName_s=Catherine Méneux">Catherine Méneux</text:a></text:p>
              <text:p text:style-name="Normal"><text:span>Philippe Sénéchal; Claire Barbillon.<text:s/></text:span><text:span>Dictionnaire critique des historiens de l’art actifs en France de la Révolution à la Première Guerre mondiale (1789-1920)</text:span><text:span>, INHA, URL : http://www.inha.fr/fr/ressources/publications/publications-numeriques/dictionnaire-critique-des-historiens-de-l-art/marx-roger.html, 2010</text:span></text:p>
              <text:p text:style-name="Normal"><text:span>Chapitre d'ouvrage</text:span></text:p>
              <text:p text:style-name="Normal"><text:a xlink:type="simple" xlink:href="https://hal.science/hal-04781405v1">hal-0478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77v1">« Rodin et l’art décoratif : les malentendus de la réception critiqu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François Blanchetière; William Saadé.<text:s/></text:span><text:span>cat. exp. Rodin et les arts décoratifs</text:span><text:span>, Éditions Alternatives, pp.166-185, 2009</text:span></text:p>
              <text:p text:style-name="Normal"><text:span>Chapitre d'ouvrage</text:span></text:p>
              <text:p text:style-name="Normal"><text:a xlink:type="simple" xlink:href="https://shs.hal.science/halshs-04778877v1">halshs-04778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81v1">« Henri Rivière ou le &amp;quot;Puvis de Chavannes du foyer&amp;quot; »</text:a></text:p>
              <text:p text:style-name="Normal"><text:a xlink:type="simple" xlink:href="https://hal.science/search/index/?q=*&amp;authFullName_s=Catherine Méneux">Catherine Méneux</text:a></text:p>
              <text:p text:style-name="Normal"><text:span>Valérie Sueur-Hermel.<text:s/></text:span><text:span>cat. exp. Henri Rivière, entre impressionnisme et japonisme</text:span><text:span>, éditions de la BnF, pp.41-48, 2009</text:span></text:p>
              <text:p text:style-name="Normal"><text:span>Chapitre d'ouvrage</text:span></text:p>
              <text:p text:style-name="Normal"><text:a xlink:type="simple" xlink:href="https://shs.hal.science/halshs-04778881v1">halshs-0477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57v1">« Un sculpteur et un critique : Rupert Carabin et Roger Marx »</text:a></text:p>
              <text:p text:style-name="Normal"><text:a xlink:type="simple" xlink:href="https://hal.science/search/index/?q=*&amp;authFullName_s=Catherine Méneux">Catherine Méneux</text:a></text:p>
              <text:p text:style-name="Normal"><text:span>Catherine Chevillot; Laure de Margerie.<text:s/></text:span><text:span>La Sculpture au XIXe siècle. Mélanges pour Anne Pingeot</text:span><text:span>, Éditions Nicolas Chaudun, pp.202-205, 2008</text:span></text:p>
              <text:p text:style-name="Normal"><text:span>Chapitre d'ouvrage</text:span></text:p>
              <text:p text:style-name="Normal"><text:a xlink:type="simple" xlink:href="https://hal.science/hal-04782057v1">hal-04782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8322v1">« “Rien sans art„ »</text:a></text:p>
              <text:p text:style-name="Normal"><text:a xlink:type="simple" xlink:href="https://hal.science/search/index/?q=*&amp;authFullName_s=Rossella Froissart">Rossella Froissart</text:a><text:span>,</text:span><text:a xlink:type="simple" xlink:href="https://hal.science/search/index/?q=*&amp;authFullName_s=Catherine Meneux">Catherine Meneux</text:a></text:p>
              <text:p text:style-name="Normal"><text:span>Roger Marx, un critique aux côtés de Gallé, Monet, Rodin, Gauguin…, catalogue de l’exposition sous la direction de Catherine Méneux, Nancy, musée des Beaux-Arts et musée de l’École de Nancy, 6 mai – 28 août 2006</text:span><text:span>, Ville de Nancy et éditions Artlys, pp.143-146, 2006</text:span></text:p>
              <text:p text:style-name="Normal"><text:span>Chapitre d'ouvrage</text:span></text:p>
              <text:p text:style-name="Normal"><text:a xlink:type="simple" xlink:href="https://amu.hal.science/hal-02338322v1">hal-023383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8326v1">« Des “arts décoratifs„ à un “art social„ sous la direction de l’architecte »</text:a></text:p>
              <text:p text:style-name="Normal"><text:a xlink:type="simple" xlink:href="https://hal.science/search/index/?q=*&amp;authFullName_s=Rossella Froissart">Rossella Froissart</text:a><text:span>,</text:span><text:a xlink:type="simple" xlink:href="https://hal.science/search/index/?q=*&amp;authFullName_s=Catherine Meneux">Catherine Meneux</text:a></text:p>
              <text:p text:style-name="Normal"><text:span>Roger Marx, un critique aux côtés de Gallé, Monet, Rodin, Gauguin…, catalogue de l’exposition sous la direction de Catherine Méneux, Nancy, musée des Beaux-Arts et musée de l’École de Nancy, 6 mai – 28 août 2006</text:span><text:span>, Ville de Nancy et éditions Artlys, pp.228-230, 2006</text:span></text:p>
              <text:p text:style-name="Normal"><text:span>Chapitre d'ouvrage</text:span></text:p>
              <text:p text:style-name="Normal"><text:a xlink:type="simple" xlink:href="https://amu.hal.science/hal-02338326v1">hal-02338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8317v1">L’unité de l’art</text:a></text:p>
              <text:p text:style-name="Normal"><text:a xlink:type="simple" xlink:href="https://hal.science/search/index/?q=*&amp;authFullName_s=Rossella Froissart">Rossella Froissart</text:a><text:span>,</text:span><text:a xlink:type="simple" xlink:href="https://hal.science/search/index/?q=*&amp;authFullName_s=Catherine Meneux">Catherine Meneux</text:a></text:p>
              <text:p text:style-name="Normal"><text:span>Roger Marx, un critique aux côtés de Gallé, Monet, Rodin, Gauguin…, catalogue de l’exposition sous la direction de Catherine Méneux, Nancy, musée des Beaux-Arts et musée de l’École de Nancy, 6 mai – 28 août 2006</text:span><text:span>, Ville de Nancy et éditions Artlys, pp.90-93, 2006</text:span></text:p>
              <text:p text:style-name="Normal"><text:span>Chapitre d'ouvrage</text:span></text:p>
              <text:p text:style-name="Normal"><text:a xlink:type="simple" xlink:href="https://amu.hal.science/hal-02338317v1">hal-023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04v1">Félicien Rops et ses multiples visages</text:a></text:p>
              <text:p text:style-name="Normal"><text:a xlink:type="simple" xlink:href="https://hal.science/search/index/?q=*&amp;authFullName_s=Catherine Méneux">Catherine Méneux</text:a></text:p>
              <text:p text:style-name="Normal"><text:span>Bernadette Bonnier.<text:s/></text:span><text:span>Le musée provincial Félicien Rops</text:span><text:span>, Fonds Mercator, pp.171-181, 2005</text:span></text:p>
              <text:p text:style-name="Normal"><text:span>Chapitre d'ouvrage</text:span></text:p>
              <text:p text:style-name="Normal"><text:a xlink:type="simple" xlink:href="https://hal.science/hal-04080204v1">hal-0408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68v1">« Roger Marx. Le parcours d’un défenseur de la médaille et de l’art monétair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Béatrice Coullaré; Jean-Luc Desnier.<text:s/></text:span><text:span>Histoire de la médaille aux XIXe et XXe siècles</text:span><text:span>, éditions Wetteren, pp.128-168, 2003</text:span></text:p>
              <text:p text:style-name="Normal"><text:span>Chapitre d'ouvrage</text:span></text:p>
              <text:p text:style-name="Normal"><text:a xlink:type="simple" xlink:href="https://shs.hal.science/halshs-04778868v1">halshs-047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15v1">« Sociétés de graveurs : de Paris à Bruxelles »</text:a></text:p>
              <text:p text:style-name="Normal"><text:a xlink:type="simple" xlink:href="https://hal.science/search/index/?q=*&amp;authFullName_s=Catherine Méneux">Catherine Méneux</text:a></text:p>
              <text:p text:style-name="Normal"><text:span>Anne Pingeot; Robert Hoozee.<text:s/></text:span><text:span>cat. exp. Paris-Bruxelles. Bruxelles-Paris</text:span><text:span>, RMN, pp.55-56, 1997</text:span></text:p>
              <text:p text:style-name="Normal"><text:span>Chapitre d'ouvrage</text:span></text:p>
              <text:p text:style-name="Normal"><text:a xlink:type="simple" xlink:href="https://hal.science/hal-04786415v1">hal-04786415v1</text:a></text:p>
            </table:table-cell>
          </table:table-row>
        </table:table>
        <text:p text:style-name="P28"/>
        <text:p text:style-name="Heading2"><text:span text:style-name="T11">Notice d’encyclopédie ou de dictionnaire (2)</text:span></text:p>
        <text:p text:style-name="P30"/>
        <table:table table:name="a37905" table:style-name="a37905">
          <table:table-column table:style-name="a37905.0"/>
          <table:table-row>
            <table:table-cell office:value-type="string">
              <text:p text:style-name="Normal"><text:a xlink:type="simple" xlink:href="https://shs.hal.science/halshs-03830873v1">« Art social »,</text:a></text:p>
              <text:p text:style-name="Normal"><text:a xlink:type="simple" xlink:href="https://hal.science/search/index/?q=*&amp;authFullName_s=Catherine Meneux">Catherine Meneux</text:a></text:p>
              <text:p text:style-name="Normal"><text:span>Dictionnaire des inégalités et de la justice sociale</text:span><text:span>, 2018, pp.30-37</text:span></text:p>
              <text:p text:style-name="Normal"><text:span>Notice d’encyclopédie ou de dictionnaire</text:span></text:p>
              <text:p text:style-name="Normal"><text:a xlink:type="simple" xlink:href="https://shs.hal.science/halshs-03830873v1">halshs-0383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66v1">« MARX Roger »</text:a></text:p>
              <text:p text:style-name="Normal"><text:a xlink:type="simple" xlink:href="https://hal.science/search/index/?q=*&amp;authFullName_s=Catherine Méneux">Catherine Méneux</text:a></text:p>
              <text:p text:style-name="Normal"><text:span>Dictionnaire de la critique d’art à Paris 1890-1969. Préface de Jean-Paul Bouillon</text:span><text:span>, 2014, pp.252-253</text:span></text:p>
              <text:p text:style-name="Normal"><text:span>Notice d’encyclopédie ou de dictionnaire</text:span></text:p>
              <text:p text:style-name="Normal"><text:a xlink:type="simple" xlink:href="https://shs.hal.science/halshs-04778866v1">halshs-04778866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d260e8" table:style-name="d260e8">
          <table:table-column table:style-name="d260e8.0"/>
          <table:table-row>
            <table:table-cell office:value-type="string">
              <text:p text:style-name="Normal"><text:a xlink:type="simple" xlink:href="https://hal.science/hal-04782088v1">Inventaire du fonds d’archives de Claude Roger-Marx (1888-1977). Classé et inventorié par Catherine Méneux, pré-classé par Claire Tissot, avec la collaboration de Georges Fréchet</text:a></text:p>
              <text:p text:style-name="Normal"><text:a xlink:type="simple" xlink:href="https://hal.science/search/index/?q=*&amp;authFullName_s=Catherine Méneux">Catherine Méneux</text:a></text:p>
              <text:p text:style-name="Normal"><text:span>INHA, Bibliothèque. 2005, 531 p</text:span></text:p>
              <text:p text:style-name="Normal"><text:span>Rapport</text:span></text:p>
              <text:p text:style-name="Normal"><text:a xlink:type="simple" xlink:href="https://hal.science/hal-04782088v1">hal-04782088v1</text:a></text:p>
            </table:table-cell>
          </table:table-row>
        </table:table>
        <text:p text:style-name="P34"/>
        <text:p text:style-name="Heading2"><text:span text:style-name="T13">Logiciel (1)</text:span></text:p>
        <text:p text:style-name="P36"/>
        <table:table table:name="3b15b5" table:style-name="3b15b5">
          <table:table-column table:style-name="3b15b5.0"/>
          <table:table-row>
            <table:table-cell office:value-type="string">
              <text:p text:style-name="Normal"><text:a xlink:type="simple" xlink:href="https://hal.science/hal-03947778v1">Bibliographie de critiques d'art francophones, http://critiquesdart.univ-paris1.fr</text:a></text:p>
              <text:p text:style-name="Normal"><text:a xlink:type="simple" xlink:href="https://hal.science/search/index/?q=*&amp;authFullName_s=Gérald Kembellec">Gérald Kembellec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Catherine Méneux">Catherine Méneux</text:a><text:span>,</text:span><text:a xlink:type="simple" xlink:href="https://hal.science/search/index/?q=*&amp;authFullName_s=Orélie Desfriches Doria">Orélie Desfriches Doria</text:a><text:span>,</text:span><text:a xlink:type="simple" xlink:href="https://hal.science/search/index/?q=*&amp;authFullName_s=Lucie Lachenal">Lucie Lachenal</text:a><text:span>et al.</text:span></text:p>
              <text:p text:style-name="Normal"><text:span>2017,<text:s/></text:span><text:a xlink:type="simple" xlink:href="https://archive.softwareheritage.org/browse/swh:1:dir:e37e10f8117bdde9b45fbedb312a9491825dd036;origin=https://hal.archives-ouvertes.fr/hal-03947778;visit=swh:1:snp:c2298ca9b63d527ecfa122cc012a1e6270883475;anchor=swh:1:rel:a875f82e0213e421b5780c174c6c1506c850d72f;path=/">⟨swh:1:dir:e37e10f8117bdde9b45fbedb312a9491825dd036;origin=https://hal.archives-ouvertes.fr/hal-03947778;visit=swh:1:snp:c2298ca9b63d527ecfa122cc012a1e6270883475;anchor=swh:1:rel:a875f82e0213e421b5780c174c6c1506c850d72f;path=/⟩</text:a></text:p>
              <text:p text:style-name="Normal"><text:span>Logiciel</text:span></text:p>
              <text:p text:style-name="Normal"><text:a xlink:type="simple" xlink:href="https://hal.science/hal-03947778v1">hal-03947778v1</text:a></text:p>
            </table:table-cell>
          </table:table-row>
        </table:table>
        <text:p text:style-name="P37"/>
        <text:p text:style-name="Heading2"><text:span text:style-name="T14">Communication dans un congrès (5)</text:span></text:p>
        <text:p text:style-name="P39"/>
        <table:table table:name="45293f" table:style-name="45293f">
          <table:table-column table:style-name="45293f.0"/>
          <table:table-row>
            <table:table-cell office:value-type="string">
              <text:p text:style-name="Normal"><text:a xlink:type="simple" xlink:href="https://hal.science/hal-04786407v1">« Entre champs littéraire et artistique : la question du naturalism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Colloque Le XIXe siècle à travers les « -ismes », Paris, HiCSA, 30 novembre et 1er décembr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4786407v1">hal-047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09v1">« Introduction »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Marie Gispert">Marie Gispert</text:a></text:p>
              <text:p text:style-name="Normal"><text:span>Journée d’études Les critiques francophones des années 1880 à l’Entre-deux-guerres, HiCSA, Anne-Sophie Aguilar, Éléonore Challine, Christophe Gauthier, Marie Gispert, Eléonore Marantz-Jaen et Catherine Méneux (dir.), 25 jui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4786409v1">hal-0478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10v1">« Emile Bernard, un « mystique » égaré dans la mêlée symbolist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Journée d’étude Émile Bernard, un classique chez les modernes, Musée d’Orsay, Laurence des Cars, Fred Leeman, Rodolphe Rapetti, Marie-Paule Vial (dir.), 7 novembr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4786410v1">hal-0478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12v1">« En quête de soi : les « Narcisse » de George Minn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Portes ouvertes, INHA, Autour du Narcisse de Caravage, reflets d’un mythe. Deuxième rencontre de la Galerie Colbert, 24 mars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4786412v1">hal-0478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13v1">« Pour une libre esthétique »</text:a></text:p>
              <text:p text:style-name="Normal"><text:a xlink:type="simple" xlink:href="https://hal.science/search/index/?q=*&amp;authFullName_s=Catherine Méneux">Catherine Méneux</text:a></text:p>
              <text:p text:style-name="Normal"><text:span>Séminaire sur les Nabis, dans le programme de recherche Redefining European Symbolism c. 1880-1910, Richard Thomson (dir.), Bibliothèque du Musée Van Gogh, 26 novembre</text:span><text:span>, 2010, Amsterdam, France</text:span></text:p>
              <text:p text:style-name="Normal"><text:span>Communication dans un congrès</text:span></text:p>
              <text:p text:style-name="Normal"><text:a xlink:type="simple" xlink:href="https://hal.science/hal-04786413v1">hal-04786413v1</text:a></text:p>
            </table:table-cell>
          </table:table-row>
        </table:table>
        <text:p text:style-name="P40"/>
        <text:p text:style-name="Heading2"><text:span text:style-name="T15">Thèse (1)</text:span></text:p>
        <text:p text:style-name="P42"/>
        <table:table table:name="b10e37" table:style-name="b10e37">
          <table:table-column table:style-name="b10e37.0"/>
          <table:table-row>
            <table:table-cell office:value-type="string">
              <text:p text:style-name="Normal"><text:a xlink:type="simple" xlink:href="https://hal.science/tel-04784409v1">Roger Marx (1859-1913), critique d’art</text:a></text:p>
              <text:p text:style-name="Normal"><text:a xlink:type="simple" xlink:href="https://hal.science/search/index/?q=*&amp;authFullName_s=Catherine Méneux">Catherine Méneux</text:a></text:p>
              <text:p text:style-name="Normal"><text:span>Art et histoire de l'art. Université Paris IV-Sorbon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84409v1">tel-04784409v1</text:a></text:p>
            </table:table-cell>
          </table:table-row>
        </table:table>
        <text:p text:style-name="P43"/>
        <text:p text:style-name="Heading2"><text:span text:style-name="T16">HDR (1)</text:span></text:p>
        <text:p text:style-name="P45"/>
        <table:table table:name="2ff370" table:style-name="2ff370">
          <table:table-column table:style-name="2ff370.0"/>
          <table:table-row>
            <table:table-cell office:value-type="string">
              <text:p text:style-name="Normal"><text:a xlink:type="simple" xlink:href="https://hal.science/tel-04784439v1">Les mondes de l’artiste au XIXe siècle : acteurs, débats, réceptions</text:a></text:p>
              <text:p text:style-name="Normal"><text:a xlink:type="simple" xlink:href="https://hal.science/search/index/?q=*&amp;authFullName_s=Catherine Méneux">Catherine Méneux</text:a></text:p>
              <text:p text:style-name="Normal"><text:span>Art et histoire de l'art. Université de Poitiers, 2023</text:span></text:p>
              <text:p text:style-name="Normal"><text:span>HDR</text:span></text:p>
              <text:p text:style-name="Normal"><text:a xlink:type="simple" xlink:href="https://hal.science/tel-04784439v1">tel-04784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éneux</dc:title>
    <dc:subject/>
    <dc:description>CV</dc:description>
    <dc:creator/>
    <dc:date>2026-05-25T21:33:47.000</dc:date>
    <meta:generator>PHPWord</meta:generator>
    <meta:initial-creator>CCSD</meta:initial-creator>
    <meta:creation-date>2026-05-25T21:33:47.000</meta:creation-date>
    <meta:keyword/>
    <meta:user-defined meta:name="Category"/>
    <meta:user-defined meta:name="Company"/>
    <meta:user-defined meta:name="Manager"/>
  </office:meta>
</office:document-meta>
</file>