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e45f" style:family="table">
      <style:table-properties style:rel-width="100" table:align="center"/>
    </style:style>
    <style:style style:name="62e45f.0" style:family="table-column">
      <style:table-column-properties style:column-width="0.00cm"/>
    </style:style>
    <style:style style:name="311bdf" style:family="table">
      <style:table-properties style:rel-width="100" table:align="center"/>
    </style:style>
    <style:style style:name="311bdf.0" style:family="table-column">
      <style:table-column-properties style:column-width="0.00cm"/>
    </style:style>
    <style:style style:name="e1a412" style:family="table">
      <style:table-properties style:rel-width="100" table:align="center"/>
    </style:style>
    <style:style style:name="e1a412.0" style:family="table-column">
      <style:table-column-properties style:column-width="0.00cm"/>
    </style:style>
    <style:style style:name="13bb04" style:family="table">
      <style:table-properties style:rel-width="100" table:align="center"/>
    </style:style>
    <style:style style:name="13bb04.0" style:family="table-column">
      <style:table-column-properties style:column-width="0.00cm"/>
    </style:style>
    <style:style style:name="5d44a4" style:family="table">
      <style:table-properties style:rel-width="100" table:align="center"/>
    </style:style>
    <style:style style:name="5d44a4.0" style:family="table-column">
      <style:table-column-properties style:column-width="0.00cm"/>
    </style:style>
    <style:style style:name="748eeb" style:family="table">
      <style:table-properties style:rel-width="100" table:align="center"/>
    </style:style>
    <style:style style:name="748eeb.0" style:family="table-column">
      <style:table-column-properties style:column-width="0.00cm"/>
    </style:style>
    <style:style style:name="e39180" style:family="table">
      <style:table-properties style:rel-width="100" table:align="center"/>
    </style:style>
    <style:style style:name="e39180.0" style:family="table-column">
      <style:table-column-properties style:column-width="0.00cm"/>
    </style:style>
    <style:style style:name="a98108" style:family="table">
      <style:table-properties style:rel-width="100" table:align="center"/>
    </style:style>
    <style:style style:name="a98108.0" style:family="table-column">
      <style:table-column-properties style:column-width="0.00cm"/>
    </style:style>
    <style:style style:name="5bade3" style:family="table">
      <style:table-properties style:rel-width="100" table:align="center"/>
    </style:style>
    <style:style style:name="5bade3.0" style:family="table-column">
      <style:table-column-properties style:column-width="0.00cm"/>
    </style:style>
    <style:style style:name="30ec10" style:family="table">
      <style:table-properties style:rel-width="100" table:align="center"/>
    </style:style>
    <style:style style:name="30ec10.0" style:family="table-column">
      <style:table-column-properties style:column-width="0.00cm"/>
    </style:style>
    <style:style style:name="6fe553" style:family="table">
      <style:table-properties style:rel-width="100" table:align="center"/>
    </style:style>
    <style:style style:name="6fe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eur-Fer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62e45f" table:style-name="62e45f">
          <table:table-column table:style-name="62e45f.0"/>
          <table:table-row>
            <table:table-cell office:value-type="string">
              <text:p text:style-name="Normal"><text:a xlink:type="simple" xlink:href="https://hal.science/hal-04935369v1">The concept of 'nature-based solutions' applied to urban coastal risks: A bibliometric and content analysis review</text:a></text:p>
              <text:p text:style-name="Normal"><text:a xlink:type="simple" xlink:href="https://hal.science/search/index/?q=*&amp;authFullName_s=Aubree Louarn">Aubree Louar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Nathalie Hervé-Fournereau">Nathalie Hervé-Fournereau</text:a></text:p>
              <text:p text:style-name="Normal"><text:span>Ocean and Coastal Management</text:span><text:span>, 2025, 261, pp.107530.<text:s/></text:span><text:a xlink:type="simple" xlink:href="https://dx.doi.org/10.1016/j.ocecoaman.2024.107530">⟨10.1016/j.ocecoaman.2024.107530⟩</text:a></text:p>
              <text:p text:style-name="Normal"><text:span>Article dans une revue</text:span></text:p>
              <text:p text:style-name="Normal"><text:a xlink:type="simple" xlink:href="https://hal.science/hal-04935369v1">hal-049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34v1">Climate Change Discourse and Coastal Erosion in New Caledonia: an Analysis of Press Coverage in Les Nouvelles Calédoniennes</text:a></text:p>
              <text:p text:style-name="Normal"><text:a xlink:type="simple" xlink:href="https://hal.science/search/index/?q=*&amp;authFullName_s=Carola Klöck">Carola Klöck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Jimena Padilla Pineda">Jimena Padilla Pineda</text:a></text:p>
              <text:p text:style-name="Normal"><text:span>The Environmental Communication Yearbook</text:span><text:span>, 2025, pp.1-16.<text:s/></text:span><text:a xlink:type="simple" xlink:href="https://dx.doi.org/10.1080/17524032.2025.2527654">⟨10.1080/17524032.2025.2527654⟩</text:a></text:p>
              <text:p text:style-name="Normal"><text:span>Article dans une revue</text:span></text:p>
              <text:p text:style-name="Normal"><text:a xlink:type="simple" xlink:href="https://hal.science/hal-05420134v1">hal-05420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6961v1">Analyse comparée et appliquée à un territoire fictif des politiques publiques de gestion des risques côtiers en France et au Québec</text:a></text:p>
              <text:p text:style-name="Normal"><text:a xlink:type="simple" xlink:href="https://hal.science/search/index/?q=*&amp;authFullName_s=Lola Guyon">Lola Guyo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Steve Plante">Steve Plante</text:a><text:span>,</text:span><text:a xlink:type="simple" xlink:href="https://hal.science/search/index/?q=*&amp;authFullName_s=Julia Verdun">Julia Verdun</text:a><text:span>et al.</text:span></text:p>
              <text:p text:style-name="Normal"><text:span>VertigO : La revue électronique en sciences de l'environnement</text:span><text:span>, 2023, Volume 23 Numéro 2,<text:s/></text:span><text:a xlink:type="simple" xlink:href="https://dx.doi.org/10.4000/vertigo.40890">⟨10.4000/vertigo.40890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536961v1">halshs-0453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47v1">Contribution of maritime surveillance data to French Maritime Spatial Planning: between technical potential and political constraints</text:a></text:p>
              <text:p text:style-name="Normal"><text:a xlink:type="simple" xlink:href="https://hal.science/search/index/?q=*&amp;authFullName_s=Clément Dupont">Clément Dupont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Frédérick Herpers">Frédérick Herpers</text:a><text:span>,</text:span><text:a xlink:type="simple" xlink:href="https://hal.science/search/index/?q=*&amp;authFullName_s=Christophe Le Visage">Christophe Le Visage</text:a></text:p>
              <text:p text:style-name="Normal"><text:span>Cybergeo : Revue européenne de géographie / European journal of geography</text:span><text:span>, 2023,<text:s/></text:span><text:a xlink:type="simple" xlink:href="https://dx.doi.org/10.4000/cybergeo.40565">⟨10.4000/cybergeo.40565⟩</text:a></text:p>
              <text:p text:style-name="Normal"><text:span>Article dans une revue</text:span></text:p>
              <text:p text:style-name="Normal"><text:a xlink:type="simple" xlink:href="https://hal.science/hal-04182947v1">hal-041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21v1">Les élus locaux face aux nouveaux défis de la gestion des risques côtiers d’érosion et submersion en france : le cas de Plonévez-les-Flots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Yann Rabuteau">Yann Rabuteau</text:a><text:span>,</text:span><text:a xlink:type="simple" xlink:href="https://hal.science/search/index/?q=*&amp;authFullName_s=Lummert Caroline">Lummert Caroline</text:a></text:p>
              <text:p text:style-name="Normal"><text:span>La Gazette des communes, des départements, des régions</text:span><text:span>, 2022</text:span></text:p>
              <text:p text:style-name="Normal"><text:span>Article dans une revue</text:span></text:p>
              <text:p text:style-name="Normal"><text:a xlink:type="simple" xlink:href="https://hal.science/hal-04695121v1">hal-046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093v1">Systemic vulnerability of coastal territories to erosion and marine flooding: A conceptual and methodological approach applied to Brittany (France)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Véronique Cuq">Véronique Cuq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Thibaud Lami">Thibaud Lami</text:a><text:span>et al.</text:span></text:p>
              <text:p text:style-name="Normal"><text:span>International Journal of Disaster Risk Reduction</text:span><text:span>, 2022, 78, pp.103122.<text:s/></text:span><text:a xlink:type="simple" xlink:href="https://dx.doi.org/10.1016/j.ijdrr.2022.103122">⟨10.1016/j.ijdrr.2022.103122⟩</text:a></text:p>
              <text:p text:style-name="Normal"><text:span>Article dans une revue</text:span></text:p>
              <text:p text:style-name="Normal"><text:a xlink:type="simple" xlink:href="https://hal.science/hal-03706093v1">hal-037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51v1">Influence des systèmes d’indemnisation des risques côtiers sur les choix résidentiels en France et au Québec</text:a></text:p>
              <text:p text:style-name="Normal"><text:a xlink:type="simple" xlink:href="https://hal.science/search/index/?q=*&amp;authFullName_s=Julie Delannoy">Julie Delannoy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Catherine Meur-Ferec">Catherine Meur-Ferec</text:a></text:p>
              <text:p text:style-name="Normal"><text:span>Bulletin de l'Association de géographes français</text:span><text:span>, 2022, 98 (3/4), pp.498-513.<text:s/></text:span><text:a xlink:type="simple" xlink:href="https://dx.doi.org/10.4000/bagf.8564">⟨10.4000/bagf.8564⟩</text:a></text:p>
              <text:p text:style-name="Normal"><text:span>Article dans une revue</text:span></text:p>
              <text:p text:style-name="Normal"><text:a xlink:type="simple" xlink:href="https://hal.science/hal-04696051v1">hal-046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56v1">La difficile territorialisation des stratégies nationales de gestion des risques côtiers en France</text:a></text:p>
              <text:p text:style-name="Normal"><text:a xlink:type="simple" xlink:href="https://hal.science/search/index/?q=*&amp;authFullName_s=Lucile Mineo-Kleiner">Lucile Mineo-Kleiner</text:a><text:span>,</text:span><text:a xlink:type="simple" xlink:href="https://hal.science/search/index/?q=*&amp;authFullName_s=Céline Perherin">Céline Perheri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Camille Noûs">Camille Noûs</text:a></text:p>
              <text:p text:style-name="Normal"><text:span>Annales de géographie</text:span><text:span>, 2021, 738 (2), pp.50-76.<text:s/></text:span><text:a xlink:type="simple" xlink:href="https://dx.doi.org/10.3917/ag.738.0050">⟨10.3917/ag.738.0050⟩</text:a></text:p>
              <text:p text:style-name="Normal"><text:span>Article dans une revue</text:span></text:p>
              <text:p text:style-name="Normal"><text:a xlink:type="simple" xlink:href="https://hal.science/hal-03434356v1">hal-0343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21v2">Designing coastal adaptation strategies to tackle sea level rise</text:a></text:p>
              <text:p text:style-name="Normal"><text:a xlink:type="simple" xlink:href="https://hal.science/search/index/?q=*&amp;authFullName_s=Théophile Bongarts Lebbe">Théophile Bongarts Lebbe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Éric Chaumillon">Éric Chaumillon</text:a><text:span>,</text:span><text:a xlink:type="simple" xlink:href="https://hal.science/search/index/?q=*&amp;authFullName_s=Guigone Camus">Guigone Camus</text:a><text:span>,</text:span><text:a xlink:type="simple" xlink:href="https://hal.science/search/index/?q=*&amp;authFullName_s=Rafael Almar">Rafael Almar</text:a><text:span>et al.</text:span></text:p>
              <text:p text:style-name="Normal"><text:span>Frontiers in Marine Science</text:span><text:span>, 2021, 8, pp.740602.<text:s/></text:span><text:a xlink:type="simple" xlink:href="https://dx.doi.org/10.3389/fmars.2021.740602">⟨10.3389/fmars.2021.740602⟩</text:a></text:p>
              <text:p text:style-name="Normal"><text:span>Article dans une revue</text:span></text:p>
              <text:p text:style-name="Normal"><text:a xlink:type="simple" xlink:href="https://hal.science/hal-03412421v2">hal-03412421v2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5062v1">Une exploration interdisciplinaire des liens entre relation au lieu et concernement. À propos des risques fluviaux et côtiers en France métropolitaine</text:a></text:p>
              <text:p text:style-name="Normal"><text:a xlink:type="simple" xlink:href="https://hal.science/search/index/?q=*&amp;authFullName_s=François Bousquet">François Bousquet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Didier Vye">Didier Vye</text:a><text:span>et al.</text:span></text:p>
              <text:p text:style-name="Normal"><text:span>Natures Sciences Sociétés</text:span><text:span>, 2021, 29 (2), pp.141-158.<text:s/></text:span><text:a xlink:type="simple" xlink:href="https://dx.doi.org/10.1051/nss/2021038">⟨10.1051/nss/2021038⟩</text:a></text:p>
              <text:p text:style-name="Normal"><text:span>Article dans une revue</text:span></text:p>
              <text:p text:style-name="Normal"><text:a xlink:type="simple" xlink:href="https://univ-montpellier3-paul-valery.hal.science/hal-03525062v1">hal-0352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261v1">Exploring uses of maritime surveillance data for marine spatial planning: A review of scientific literature</text:a></text:p>
              <text:p text:style-name="Normal"><text:a xlink:type="simple" xlink:href="https://hal.science/search/index/?q=*&amp;authFullName_s=Clément Dupont">Clément Dupont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Frédérick Herpers">Frédérick Herpers</text:a><text:span>,</text:span><text:a xlink:type="simple" xlink:href="https://hal.science/search/index/?q=*&amp;authFullName_s=Christophe Le Visage">Christophe Le Visage</text:a></text:p>
              <text:p text:style-name="Normal"><text:span>Marine Policy</text:span><text:span>, 2020, 117, pp.103930.<text:s/></text:span><text:a xlink:type="simple" xlink:href="https://dx.doi.org/10.1016/j.marpol.2020.103930">⟨10.1016/j.marpol.2020.103930⟩</text:a></text:p>
              <text:p text:style-name="Normal"><text:span>Article dans une revue</text:span></text:p>
              <text:p text:style-name="Normal"><text:a xlink:type="simple" xlink:href="https://hal.science/hal-02549261v1">hal-0254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04v1">Paving the way to coastal adaptation pathways: An interdisciplinary approach based on territorial archetypes</text:a></text:p>
              <text:p text:style-name="Normal"><text:a xlink:type="simple" xlink:href="https://hal.science/search/index/?q=*&amp;authFullName_s=Nicolas Rocle">Nicolas Rocle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Nathalie Long">Nathalie Long</text:a><text:span>et al.</text:span></text:p>
              <text:p text:style-name="Normal"><text:span>Environmental Science &amp; Policy</text:span><text:span>, 2020, 110, pp.34-45.<text:s/></text:span><text:a xlink:type="simple" xlink:href="https://dx.doi.org/10.1016/j.envsci.2020.05.003">⟨10.1016/j.envsci.2020.05.003⟩</text:a></text:p>
              <text:p text:style-name="Normal"><text:span>Article dans une revue</text:span></text:p>
              <text:p text:style-name="Normal"><text:a xlink:type="simple" xlink:href="https://hal.science/hal-02614204v1">hal-0261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401v1">Une méthode de suivi de la vulnérabilité systémique à l’érosion et la submersion marines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ucie Cocquempot">Lucie Cocquempot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lain Hénaff">Alain Hénaff</text:a><text:span>et al.</text:span></text:p>
              <text:p text:style-name="Normal"><text:span>Développement durable et territoires</text:span><text:span>, 2020, 11 (1),<text:s/></text:span><text:a xlink:type="simple" xlink:href="https://dx.doi.org/10.4000/developpementdurable.16731">⟨10.4000/developpementdurable.16731⟩</text:a></text:p>
              <text:p text:style-name="Normal"><text:span>Article dans une revue</text:span></text:p>
              <text:p text:style-name="Normal"><text:a xlink:type="simple" xlink:href="https://hal.science/hal-03434401v1">hal-0343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12v1">Contribution à la mise en place d’indicateurs de suivi de la gestion des risques côtiers en France Métropolitaine : vers un observatoire intégré des risques d’érosion submersion</text:a></text:p>
              <text:p text:style-name="Normal"><text:a xlink:type="simple" xlink:href="https://hal.science/search/index/?q=*&amp;authFullName_s=Etienne Quillet">Etienne Quille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Etienne Chauveau">Etienne Chauveau</text:a><text:span>,</text:span><text:a xlink:type="simple" xlink:href="https://hal.science/search/index/?q=*&amp;authFullName_s=Manuelle Philippe">Manuelle Philippe</text:a></text:p>
              <text:p text:style-name="Normal"><text:span>Norois. Environnement, aménagement, société</text:span><text:span>, 2019, 250 (250-2019/1), p. 81-99.<text:s/></text:span><text:a xlink:type="simple" xlink:href="https://dx.doi.org/10.4000/norois.7417">⟨10.4000/norois.7417⟩</text:a></text:p>
              <text:p text:style-name="Normal"><text:span>Article dans une revue</text:span></text:p>
              <text:p text:style-name="Normal"><text:a xlink:type="simple" xlink:href="https://hal.science/hal-02179412v1">hal-0217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57v1">Interest of Social Representations Theory to grasp coastal vulnerability and to enhance coastal risk management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Elisabeth Guillou">Elisabeth Guillou</text:a></text:p>
              <text:p text:style-name="Normal"><text:span>PsyEcology. Revista Bilingüe de Psicología Ambiental / Bilingual Journal of Environmental Psychology</text:span><text:span>, 2019, pp.1-12.<text:s/></text:span><text:a xlink:type="simple" xlink:href="https://dx.doi.org/10.1080/21711976.2019.1644003">⟨10.1080/21711976.2019.1644003⟩</text:a></text:p>
              <text:p text:style-name="Normal"><text:span>Article dans une revue</text:span></text:p>
              <text:p text:style-name="Normal"><text:a xlink:type="simple" xlink:href="https://hal.science/hal-02329157v1">hal-0232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36v1">Le régime d’assurance des catastrophes naturelles à l’épreuve des risques côtiers. Aléas versus aménités, le cas particulier des territoires littoraux</text:a></text:p>
              <text:p text:style-name="Normal"><text:a xlink:type="simple" xlink:href="https://hal.science/search/index/?q=*&amp;authFullName_s=Eugénie Cazaux">Eugénie Cazaux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Cédric Peinturier">Cédric Peinturier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2249">⟨10.4000/cybergeo.32249⟩</text:a></text:p>
              <text:p text:style-name="Normal"><text:span>Article dans une revue</text:span></text:p>
              <text:p text:style-name="Normal"><text:a xlink:type="simple" xlink:href="https://hal.science/hal-02140236v1">hal-021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085v1">Une typologie des processus de concertation lors de l’élaboration des cartes d’aléas littoraux</text:a></text:p>
              <text:p text:style-name="Normal"><text:a xlink:type="simple" xlink:href="https://hal.science/search/index/?q=*&amp;authFullName_s=Céline Perherin">Céline Perheri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Yann Deniaud">Yann Deniaud</text:a></text:p>
              <text:p text:style-name="Normal"><text:span>VertigO : La revue électronique en sciences de l'environnement</text:span><text:span>, 2017, Volume 17 (Numéro 3),<text:s/></text:span><text:a xlink:type="simple" xlink:href="https://dx.doi.org/10.4000/vertigo.18750">⟨10.4000/vertigo.18750⟩</text:a></text:p>
              <text:p text:style-name="Normal"><text:span>Article dans une revue</text:span></text:p>
              <text:p text:style-name="Normal"><text:a xlink:type="simple" xlink:href="https://hal.science/hal-01735085v1">hal-0173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17v1">Coastal hazards mapping: which obstacles prevent the stakeholders from reaching a consensus?</text:a></text:p>
              <text:p text:style-name="Normal"><text:a xlink:type="simple" xlink:href="https://hal.science/search/index/?q=*&amp;authFullName_s=Céline Perherin">Céline Perheri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Yann Deniaud">Yann Deniaud</text:a></text:p>
              <text:p text:style-name="Normal"><text:span>E3S Web of Conferences</text:span><text:span>, 2016, 3rd European Conference on Flood Risk Management (FLOODrisk 2016), 7, http://www.e3s-conferences.org/articles/e3sconf/abs/2016/02/contents/contents.html.<text:s/></text:span><text:a xlink:type="simple" xlink:href="https://dx.doi.org/10.1051/e3sconf/20160720012">⟨10.1051/e3sconf/20160720012⟩</text:a></text:p>
              <text:p text:style-name="Normal"><text:span>Article dans une revue</text:span></text:p>
              <text:p text:style-name="Normal"><text:a xlink:type="simple" xlink:href="https://hal.science/hal-01482317v1">hal-0148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650v1">Representations of coastal risk (erosion and marine flooding) among inhabitants of at-risk municipalities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Catherine Meur-Ferec">Catherine Meur-Ferec</text:a></text:p>
              <text:p text:style-name="Normal"><text:span>Journal of Risk Research</text:span><text:span>, 2016, 20, pp.776-799.<text:s/></text:span><text:a xlink:type="simple" xlink:href="https://dx.doi.org/10.1080/13669877.2015.1119181">⟨10.1080/13669877.2015.1119181⟩</text:a></text:p>
              <text:p text:style-name="Normal"><text:span>Article dans une revue</text:span></text:p>
              <text:p text:style-name="Normal"><text:a xlink:type="simple" xlink:href="https://hal.science/hal-01521650v1">hal-0152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636v1">Inhabitants of Coastal Municipalities Facing Coastal Risks: Understanding the Desire to Stay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Catherine Meur-Ferec">Catherine Meur-Ferec</text:a></text:p>
              <text:p text:style-name="Normal"><text:span>Papers on Social Representations</text:span><text:span>, 2016, 2521, pp.8 - 9</text:span></text:p>
              <text:p text:style-name="Normal"><text:span>Article dans une revue</text:span></text:p>
              <text:p text:style-name="Normal"><text:a xlink:type="simple" xlink:href="https://hal.science/hal-01521636v1">hal-015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622v1">Changements climatiques, changements du littoral et évolution de la vulnérabilité côtière au fil du temps : comparaison de territoires français, canadien et sénégalais</text:a></text:p>
              <text:p text:style-name="Normal"><text:a xlink:type="simple" xlink:href="https://hal.science/search/index/?q=*&amp;authFullName_s=Sébastien Weissenberger">Sébastien Weissenberger</text:a><text:span>,</text:span><text:a xlink:type="simple" xlink:href="https://hal.science/search/index/?q=*&amp;authFullName_s=M. Noblet">M. Noblet</text:a><text:span>,</text:span><text:a xlink:type="simple" xlink:href="https://hal.science/search/index/?q=*&amp;authFullName_s=S. Plante">S. Plante</text:a><text:span>,</text:span><text:a xlink:type="simple" xlink:href="https://hal.science/search/index/?q=*&amp;authFullName_s=O. Chouinard">O. Chouinard</text:a><text:span>,</text:span><text:a xlink:type="simple" xlink:href="https://hal.science/search/index/?q=*&amp;authFullName_s=J. Guillemot">J. Guillemot</text:a><text:span>et al.</text:span></text:p>
              <text:p text:style-name="Normal"><text:span>VertigO : La revue électronique en sciences de l'environnement</text:span><text:span>, 2016, Vol. 16 n°3 0 (n°3),<text:s/></text:span><text:a xlink:type="simple" xlink:href="https://dx.doi.org/10.4000/vertigo.18050">⟨10.4000/vertigo.18050⟩</text:a></text:p>
              <text:p text:style-name="Normal"><text:span>Article dans une revue</text:span></text:p>
              <text:p text:style-name="Normal"><text:a xlink:type="simple" xlink:href="https://hal.science/hal-01521622v1">hal-015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34v1">Relocaliser les enjeux exposés aux risques côtiers en France : points de vue des acteurs institutionnels</text:a></text:p>
              <text:p text:style-name="Normal"><text:a xlink:type="simple" xlink:href="https://hal.science/search/index/?q=*&amp;authFullName_s=Lucile Mineo-Kleiner">Lucile Mineo-Kleiner</text:a><text:span>,</text:span><text:a xlink:type="simple" xlink:href="https://hal.science/search/index/?q=*&amp;authFullName_s=Catherine Meur-Ferec">Catherine Meur-Ferec</text:a></text:p>
              <text:p text:style-name="Normal"><text:span>VertigO : La revue électronique en sciences de l'environnement</text:span><text:span>, 2016, 16 (2),<text:s/></text:span><text:a xlink:type="simple" xlink:href="https://dx.doi.org/10.4000/vertigo.17656">⟨10.4000/vertigo.17656⟩</text:a></text:p>
              <text:p text:style-name="Normal"><text:span>Article dans une revue</text:span></text:p>
              <text:p text:style-name="Normal"><text:a xlink:type="simple" xlink:href="https://hal.science/hal-01521834v1">hal-01521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14v1">Perception des risques de submersion marine et capacité d’adaptation des populations littorales : « On a eu la guerre, ils auront les inondations ! »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H. Rey Valette">H. Rey Valette</text:a><text:span>,</text:span><text:a xlink:type="simple" xlink:href="https://hal.science/search/index/?q=*&amp;authFullName_s=H. Flanquart">H. Flanquart</text:a><text:span>,</text:span><text:a xlink:type="simple" xlink:href="https://hal.science/search/index/?q=*&amp;authFullName_s=A. P. Hellequin">A. P. Hellequin</text:a><text:span>,</text:span><text:a xlink:type="simple" xlink:href="https://hal.science/search/index/?q=*&amp;authFullName_s=Catherine Meur-Ferec">Catherine Meur-Ferec</text:a></text:p>
              <text:p text:style-name="Normal"><text:span>VertigO : La revue électronique en sciences de l'environnement</text:span><text:span>, 2015, Hors-série 21, pp.22.<text:s/></text:span><text:a xlink:type="simple" xlink:href="https://dx.doi.org/10.4000/vertigo.15811">⟨10.4000/vertigo.15811⟩</text:a></text:p>
              <text:p text:style-name="Normal"><text:span>Article dans une revue</text:span></text:p>
              <text:p text:style-name="Normal"><text:a xlink:type="simple" xlink:href="https://hal.inrae.fr/hal-02601414v1">hal-0260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481v2">Plonevez-les-Flots : un territoire fictif pour souligner les dilemmes des élus locaux face à la gestion des risques côtiers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Yann Rabuteau">Yann Rabuteau</text:a></text:p>
              <text:p text:style-name="Normal"><text:span>Espace Géographique</text:span><text:span>, 2014, 43 (1-2014), pp.18-34.<text:s/></text:span><text:a xlink:type="simple" xlink:href="https://dx.doi.org/10.3917/eg.431.0018">⟨10.3917/eg.431.0018⟩</text:a></text:p>
              <text:p text:style-name="Normal"><text:span>Article dans une revue</text:span></text:p>
              <text:p text:style-name="Normal"><text:a xlink:type="simple" xlink:href="https://hal.science/hal-01006481v2">hal-01006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22v1">Second-home owners and sea-level rise: the case of the Languedoc- Roussillon region (France)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/text:p>
              <text:p text:style-name="Normal"><text:span>Journal of Policy Research in Tourism, Leisure and Events</text:span><text:span>, 2014, 7 (1), pp.32-47.<text:s/></text:span><text:a xlink:type="simple" xlink:href="https://dx.doi.org/10.1080/19407963.2014.942734">⟨10.1080/19407963.2014.942734⟩</text:a></text:p>
              <text:p text:style-name="Normal"><text:span>Article dans une revue</text:span></text:p>
              <text:p text:style-name="Normal"><text:a xlink:type="simple" xlink:href="https://hal.science/hal-01521722v1">hal-015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67v1">La gestion des risques côtiers en France métropolitaine: évolution des doctrines, inertie des pratiques?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Yannick Lageat">Yannick Lageat</text:a><text:span>,</text:span><text:a xlink:type="simple" xlink:href="https://hal.science/search/index/?q=*&amp;authFullName_s=Alain Hénaff">Alain Hénaff</text:a></text:p>
              <text:p text:style-name="Normal"><text:span>Géorisques</text:span><text:span>, 2013, 4/ Le littoral: caractérisation et gestion d'un espace à risques, pp.57-67</text:span></text:p>
              <text:p text:style-name="Normal"><text:span>Article dans une revue</text:span></text:p>
              <text:p text:style-name="Normal"><text:a xlink:type="simple" xlink:href="https://hal.science/hal-00430767v1">hal-0043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64v1">Changement climatique et dynamique géomorphologique des côtes bretonnes. Leçons pour une gestion responsable de l'imbrication des échelles spatio-temporelles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Yannick Lageat">Yannick Lageat</text:a></text:p>
              <text:p text:style-name="Normal"><text:span>Cybergeo : Revue européenne de géographie / European journal of geography</text:span><text:span>, 2013, document, pp.654.<text:s/></text:span><text:a xlink:type="simple" xlink:href="https://dx.doi.org/10.4000/cybergeo.26058">⟨10.4000/cybergeo.26058⟩</text:a></text:p>
              <text:p text:style-name="Normal"><text:span>Article dans une revue</text:span></text:p>
              <text:p text:style-name="Normal"><text:a xlink:type="simple" xlink:href="https://hal.science/hal-00904064v1">hal-0090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398v1">Perceptions du risque de submersion marine par la population du littoral languedocien : contribution à l’analyse de la vulnérabilité côtièr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Bénédicte Rulleau">Bénédicte Rulleau</text:a></text:p>
              <text:p text:style-name="Normal"><text:span>Natures Sciences Sociétés</text:span><text:span>, 2013, 21 (4), pp.385 - 399.<text:s/></text:span><text:a xlink:type="simple" xlink:href="https://dx.doi.org/10.1051/nss/2014002">⟨10.1051/nss/2014002⟩</text:a></text:p>
              <text:p text:style-name="Normal"><text:span>Article dans une revue</text:span></text:p>
              <text:p text:style-name="Normal"><text:a xlink:type="simple" xlink:href="https://hal.science/hal-01802398v1">hal-0180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71v1">Wintering waterbirds and recreationists in natural areas: a sociological approach to the awareness of bird disturbance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Guillaume Gelinaud">Guillaume Gelinaud</text:a><text:span>,</text:span><text:a xlink:type="simple" xlink:href="https://hal.science/search/index/?q=*&amp;authFullName_s=Catherine Meur-Ferec">Catherine Meur-Ferec</text:a></text:p>
              <text:p text:style-name="Normal"><text:span>Environmental Management</text:span><text:span>, 2013, pp.1-10.<text:s/></text:span><text:a xlink:type="simple" xlink:href="https://dx.doi.org/10.1007/s00267-013-0118-5">⟨10.1007/s00267-013-0118-5⟩</text:a></text:p>
              <text:p text:style-name="Normal"><text:span>Article dans une revue</text:span></text:p>
              <text:p text:style-name="Normal"><text:a xlink:type="simple" xlink:href="https://api.istex.fr/ark:/67375/VQC-MDX5NXXG-5/fulltext.pdf?sid=hal">istex</text:a></text:p>
              <text:p text:style-name="Normal"><text:a xlink:type="simple" xlink:href="https://hal.science/hal-00904071v1">hal-009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76v1">Cartographie de l'aléa de submersion marine et PPR : éléments de réflexion à partir de l'analyse de la commune de Guissény (Finistère, France)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Annaïg Postec">Annaïg Postec</text:a><text:span>,</text:span><text:a xlink:type="simple" xlink:href="https://hal.science/search/index/?q=*&amp;authFullName_s=Catherine Meur-Ferec">Catherine Meur-Ferec</text:a></text:p>
              <text:p text:style-name="Normal"><text:span>Cybergeo : Revue européenne de géographie / European journal of geography</text:span><text:span>, 2012, 586,<text:s/></text:span><text:a xlink:type="simple" xlink:href="https://dx.doi.org/10.4000/cybergeo.25077">⟨10.4000/cybergeo.25077⟩</text:a></text:p>
              <text:p text:style-name="Normal"><text:span>Article dans une revue</text:span></text:p>
              <text:p text:style-name="Normal"><text:a xlink:type="simple" xlink:href="https://hal.science/hal-00657476v1">hal-0065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78v1">Les plages du littoral languedocien face au risque de submersion: définir des politiques de gestion tenant compte de la perception des usagers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et al.</text:span></text:p>
              <text:p text:style-name="Normal"><text:span>Géographie, Économie, Société</text:span><text:span>, 2012, 14, pp.369-392.<text:s/></text:span><text:a xlink:type="simple" xlink:href="https://dx.doi.org/10.3166/ges.14.369-391">⟨10.3166/ges.14.369-391⟩</text:a></text:p>
              <text:p text:style-name="Normal"><text:span>Article dans une revue</text:span></text:p>
              <text:p text:style-name="Normal"><text:a xlink:type="simple" xlink:href="https://hal.science/hal-00904078v1">hal-00904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423v1">Un littoral vulnérable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Pour la science</text:span><text:span>, 2010, 392, pp.18-19</text:span></text:p>
              <text:p text:style-name="Normal"><text:span>Article dans une revue</text:span></text:p>
              <text:p text:style-name="Normal"><text:a xlink:type="simple" xlink:href="https://shs.hal.science/halshs-00490423v1">halshs-0049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46v1">The littoral: facing constraints, initiating dialogue, taking action</text:a></text:p>
              <text:p text:style-name="Normal"><text:a xlink:type="simple" xlink:href="https://hal.science/search/index/?q=*&amp;authFullName_s=Ph. Deboudt">Ph. Deboud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J. Longuépée">J. Longuépée</text:a><text:span>,</text:span><text:a xlink:type="simple" xlink:href="https://hal.science/search/index/?q=*&amp;authFullName_s=Catherine Meur-Ferec">Catherine Meur-Ferec</text:a><text:span>et al.</text:span></text:p>
              <text:p text:style-name="Normal"><text:span>Journal of Coastal Conservation: planning and management</text:span><text:span>, 2009, pp.49-55</text:span></text:p>
              <text:p text:style-name="Normal"><text:span>Article dans une revue</text:span></text:p>
              <text:p text:style-name="Normal"><text:a xlink:type="simple" xlink:href="https://hal.science/hal-00803346v1">hal-0080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60v1">La réserve naturelle du platier d'Oye: analyse de vingt ans de conflits (1987-2007)</text:a></text:p>
              <text:p text:style-name="Normal"><text:a xlink:type="simple" xlink:href="https://hal.science/search/index/?q=*&amp;authFullName_s=Michel Delsaut">Michel Delsaut</text:a><text:span>,</text:span><text:a xlink:type="simple" xlink:href="https://hal.science/search/index/?q=*&amp;authFullName_s=Catherine Meur-Ferec">Catherine Meur-Ferec</text:a></text:p>
              <text:p text:style-name="Normal"><text:span>Natures Sciences Sociétés</text:span><text:span>, 2009, 17, pp.155-160</text:span></text:p>
              <text:p text:style-name="Normal"><text:span>Article dans une revue</text:span></text:p>
              <text:p text:style-name="Normal"><text:a xlink:type="simple" xlink:href="https://hal.science/hal-00430760v1">hal-00430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452v1">The littoral: facing constraints, initiating dialogue, taking action.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Anne-Peggy Hellequin">Anne-Peggy Hellequin</text:a><text:span>et al.</text:span></text:p>
              <text:p text:style-name="Normal"><text:span>Journal of Coastal Conservation: planning and management</text:span><text:span>, 2009, 13, pp.49-55.<text:s/></text:span><text:a xlink:type="simple" xlink:href="https://dx.doi.org/10.1007/s11852-009-0064-9">⟨10.1007/s11852-009-0064-9⟩</text:a></text:p>
              <text:p text:style-name="Normal"><text:span>Article dans une revue</text:span></text:p>
              <text:p text:style-name="Normal"><text:a xlink:type="simple" xlink:href="https://shs.hal.science/halshs-00431452v1">halshs-0043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042v1">Coastal Risks in France: An Integrated Method For Evaluating Vulnerability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Morel">Valérie Morel</text:a></text:p>
              <text:p text:style-name="Normal"><text:span>Journal of Coastal Research</text:span><text:span>, 2008, Volume 24 (Issue 2), pp.178-189</text:span></text:p>
              <text:p text:style-name="Normal"><text:span>Article dans une revue</text:span></text:p>
              <text:p text:style-name="Normal"><text:a xlink:type="simple" xlink:href="https://hal.science/hal-00281042v1">hal-0028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030v1">LE LITTORAL ENTRE SURFREQUENTATION ET SANCTUARISATION Quelles priorités de gestion pour les espaces de nature sur le littoral français ?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Espace Géographique</text:span><text:span>, 2007, 36 (1-2007), pp.41-50</text:span></text:p>
              <text:p text:style-name="Normal"><text:span>Article dans une revue</text:span></text:p>
              <text:p text:style-name="Normal"><text:a xlink:type="simple" xlink:href="https://hal.science/hal-00281030v1">hal-002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572v1">La GIZC en France : mirage ou mutation stratégique fondamentale ?</text:a></text:p>
              <text:p text:style-name="Normal"><text:a xlink:type="simple" xlink:href="https://hal.science/search/index/?q=*&amp;authFullName_s=Thierry Guineberteau">Thierry Guinebert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Brice Trouillet">Brice Trouillet</text:a></text:p>
              <text:p text:style-name="Normal"><text:span>VertigO : La revue électronique en sciences de l'environnement</text:span><text:span>, 2007, 7 (3), pp.1-14</text:span></text:p>
              <text:p text:style-name="Normal"><text:span>Article dans une revue</text:span></text:p>
              <text:p text:style-name="Normal"><text:a xlink:type="simple" xlink:href="https://hal.science/hal-00195572v1">hal-0019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47v1">La GIZC à l'épreuve du terrain : premier enseignements d'une expérience française.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Développement durable et territoires</text:span><text:span>, 2007, URL : http://developpementdurable.revues.org/document4471.html</text:span></text:p>
              <text:p text:style-name="Normal"><text:span>Article dans une revue</text:span></text:p>
              <text:p text:style-name="Normal"><text:a xlink:type="simple" xlink:href="https://hal.science/hal-00192647v1">hal-0019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026v1">Regard rétrospectif sur l'étude des risques en géographie à partir des publications universitaires (1980-2004).</text:a></text:p>
              <text:p text:style-name="Normal"><text:a xlink:type="simple" xlink:href="https://hal.science/search/index/?q=*&amp;authFullName_s=Valérie Morel">Valérie Morel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Catherine Meur-Ferec">Catherine Meur-Ferec</text:a></text:p>
              <text:p text:style-name="Normal"><text:span>L'Information géographique</text:span><text:span>, 2006, 70, pp.6-24</text:span></text:p>
              <text:p text:style-name="Normal"><text:span>Article dans une revue</text:span></text:p>
              <text:p text:style-name="Normal"><text:a xlink:type="simple" xlink:href="https://hal.science/hal-00281026v1">hal-0028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075v1">Regard rétrospectif sur l’étude des risques en géographie à partir des publications universitaires (1980-2004)</text:a></text:p>
              <text:p text:style-name="Normal"><text:a xlink:type="simple" xlink:href="https://hal.science/search/index/?q=*&amp;authFullName_s=Valérie Morel">Valérie Morel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Catherine Meur-Ferec">Catherine Meur-Ferec</text:a></text:p>
              <text:p text:style-name="Normal"><text:span>L'Information géographique</text:span><text:span>, 2006, 70 (1), pp.6-24</text:span></text:p>
              <text:p text:style-name="Normal"><text:span>Article dans une revue</text:span></text:p>
              <text:p text:style-name="Normal"><text:a xlink:type="simple" xlink:href="https://shs.hal.science/halshs-03631075v1">halshs-0363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081v1">Contribution aux recherches en géographie littorale sur la Côte d’Opale</text:a></text:p>
              <text:p text:style-name="Normal"><text:a xlink:type="simple" xlink:href="https://hal.science/search/index/?q=*&amp;authFullName_s=Vincent Herbert">Vincent Herbert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Catherine Meur-Ferec">Catherine Meur-Ferec</text:a></text:p>
              <text:p text:style-name="Normal"><text:span>Territoire en mouvement. Revue de Géographie et d'Aménagement</text:span><text:span>, 2006, 1, pp.54-67</text:span></text:p>
              <text:p text:style-name="Normal"><text:span>Article dans une revue</text:span></text:p>
              <text:p text:style-name="Normal"><text:a xlink:type="simple" xlink:href="https://shs.hal.science/halshs-03631081v1">halshs-0363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26v1">Influence of high water levels on aeolian sand transport: upper beach/dune evolution on a macrotidal coast, Wissant Bay, northern France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Marie-Hélène Ruz">Marie-Hélène Ruz</text:a></text:p>
              <text:p text:style-name="Normal"><text:span>Geomorphology</text:span><text:span>, 2004, 60 (1-2), pp.73-87.<text:s/></text:span><text:a xlink:type="simple" xlink:href="https://dx.doi.org/10.1016/j.geomorph.2003.07.011">⟨10.1016/j.geomorph.2003.07.011⟩</text:a></text:p>
              <text:p text:style-name="Normal"><text:span>Article dans une revue</text:span></text:p>
              <text:p text:style-name="Normal"><text:a xlink:type="simple" xlink:href="https://api.istex.fr/ark:/67375/6H6-9BQZQP8V-X/fulltext.pdf?sid=hal">istex</text:a></text:p>
              <text:p text:style-name="Normal"><text:a xlink:type="simple" xlink:href="https://hal.science/hal-04314326v1">hal-04314326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311bdf" table:style-name="311bdf">
          <table:table-column table:style-name="311bdf.0"/>
          <table:table-row>
            <table:table-cell office:value-type="string">
              <text:p text:style-name="Normal"><text:a xlink:type="simple" xlink:href="https://hal.science/hal-04985074v1">Franco-Quebec collaboration in the maritime sector – The Institut France Québec Maritime and the ARICO coastal risk project</text:a></text:p>
              <text:p text:style-name="Normal"><text:a xlink:type="simple" xlink:href="https://hal.science/search/index/?q=*&amp;authFullName_s=Sebastian Weissenberger">Sebastian Weissenberger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Lola Guyon">Lola Guyon</text:a><text:span>,</text:span><text:a xlink:type="simple" xlink:href="https://hal.science/search/index/?q=*&amp;authFullName_s=Julie Delannoy">Julie Delannoy</text:a></text:p>
              <text:p text:style-name="Normal"><text:span>Transatlantic symposium on sustainable development: North American and European perspectives on sustainability in higher education</text:span><text:span>, Oct 2023, Cambridge, United States. Springer, 2025</text:span></text:p>
              <text:p text:style-name="Normal"><text:span>Proceedings/Recueil des communications</text:span></text:p>
              <text:p text:style-name="Normal"><text:a xlink:type="simple" xlink:href="https://hal.science/hal-04985074v1">hal-0498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396v1">THE SKILL MATCHING CHALLENGE: LEARNING FROM INTERSECTORAL STAKEHOLDERS TO BOOST CAREER OPPORTUNITIES OF MARINE AND MARITIME SCIENCES DOCTORATE HOLDERS. THE SEA-EU DOC PROJECT EXPERIENCE</text:a></text:p>
              <text:p text:style-name="Normal"><text:a xlink:type="simple" xlink:href="https://hal.science/search/index/?q=*&amp;authFullName_s=Irene Laiz-Alonso">Irene Laiz-Alonso</text:a><text:span>,</text:span><text:a xlink:type="simple" xlink:href="https://hal.science/search/index/?q=*&amp;authFullName_s=Manuela Ortega-Gil">Manuela Ortega-Gil</text:a><text:span>,</text:span><text:a xlink:type="simple" xlink:href="https://hal.science/search/index/?q=*&amp;authFullName_s=Javier Moreno-Andrés">Javier Moreno-Andrés</text:a><text:span>,</text:span><text:a xlink:type="simple" xlink:href="https://hal.science/search/index/?q=*&amp;authFullName_s=Viola Schaber">Viola Schaber</text:a><text:span>,</text:span><text:a xlink:type="simple" xlink:href="https://hal.science/search/index/?q=*&amp;authFullName_s=Antia Avan">Antia Avan</text:a><text:span>et al.</text:span></text:p>
              <text:p text:style-name="Normal"><text:span>17th annual International Conference of Education, Research and Innovation</text:span><text:span>, Nov 2024, Seville, Spain. pp.3261-3269, 2024,<text:s/></text:span><text:a xlink:type="simple" xlink:href="https://dx.doi.org/10.21125/iceri.2024.0844">⟨10.21125/iceri.2024.0844⟩</text:a></text:p>
              <text:p text:style-name="Normal"><text:span>Proceedings/Recueil des communications</text:span></text:p>
              <text:p text:style-name="Normal"><text:a xlink:type="simple" xlink:href="https://hal.science/hal-05121396v1">hal-05121396v1</text:a></text:p>
            </table:table-cell>
          </table:table-row>
        </table:table>
        <text:p text:style-name="P13"/>
        <text:p text:style-name="Heading2"><text:span text:style-name="T5">Chapitre d'ouvrage (20)</text:span></text:p>
        <text:p text:style-name="P15"/>
        <table:table table:name="e1a412" table:style-name="e1a412">
          <table:table-column table:style-name="e1a412.0"/>
          <table:table-row>
            <table:table-cell office:value-type="string">
              <text:p text:style-name="Normal"><text:a xlink:type="simple" xlink:href="https://hal.science/hal-05421316v1">Franco-Quebec Collaboration in the Maritime Sector—The Institut France Québec Maritime and the ARICO Coastal Risk Project</text:a></text:p>
              <text:p text:style-name="Normal"><text:a xlink:type="simple" xlink:href="https://hal.science/search/index/?q=*&amp;authFullName_s=Sebastian Weissenberger">Sebastian Weissenberger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Julie Delannoy">Julie Delannoy</text:a><text:span>,</text:span><text:a xlink:type="simple" xlink:href="https://hal.science/search/index/?q=*&amp;authFullName_s=Lola Guyon">Lola Guyon</text:a></text:p>
              <text:p text:style-name="Normal"><text:span>North American and European Perspectives on Sustainability in Higher Education</text:span><text:span>, Springer Nature Switzerland, pp.987-1006, 2025, World Sustainability Series,<text:s/></text:span><text:a xlink:type="simple" xlink:href="https://dx.doi.org/10.1007/978-3-031-80434-2_54">⟨10.1007/978-3-031-80434-2_54⟩</text:a></text:p>
              <text:p text:style-name="Normal"><text:span>Chapitre d'ouvrage</text:span></text:p>
              <text:p text:style-name="Normal"><text:a xlink:type="simple" xlink:href="https://hal.science/hal-05421316v1">hal-0542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29v1">Le littoral face à la montée de la mer : résister ou se replier? Quels futurs pour les littoraux habités ?</text:a></text:p>
              <text:p text:style-name="Normal"><text:a xlink:type="simple" xlink:href="https://hal.science/search/index/?q=*&amp;authFullName_s=Catherine Meur-Férec">Catherine Meur-Férec</text:a></text:p>
              <text:p text:style-name="Normal"><text:span>Futurs de l'océan, des mers et des littoraux</text:span><text:span>, Hermann, pp.127-140, 2025,<text:s/></text:span><text:a xlink:type="simple" xlink:href="https://dx.doi.org/10.3917/herm.lacro.2025.01.0127">⟨10.3917/herm.lacro.2025.01.0127⟩</text:a></text:p>
              <text:p text:style-name="Normal"><text:span>Chapitre d'ouvrage</text:span></text:p>
              <text:p text:style-name="Normal"><text:a xlink:type="simple" xlink:href="https://hal.science/hal-05421629v1">hal-054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68v1">Composer avec les risques côtiers dans un contexte de changement climatique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Catherine Meur-Férec">Catherine Meur-Férec</text:a></text:p>
              <text:p text:style-name="Normal"><text:span>Armand Colin, collection Horizon.<text:s/></text:span><text:span>Les littoraux français. Permanences, changements, enjeux.</text:span><text:span>, Chapitre 2, Armand Colin, pp.674-729, 2024, 9782200638160.<text:s/></text:span><text:a xlink:type="simple" xlink:href="https://dx.doi.org/10.3917/arco.desse.2024.01.0674">⟨10.3917/arco.desse.2024.01.0674⟩</text:a></text:p>
              <text:p text:style-name="Normal"><text:span>Chapitre d'ouvrage</text:span></text:p>
              <text:p text:style-name="Normal"><text:a xlink:type="simple" xlink:href="https://hal.science/hal-05121268v1">hal-051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77v1">Conclusion : une adaptation complexe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Territoires submergés</text:span><text:span>, Editions Terres urbaines, ouvrage collectif, A.-S. Muis (dir), pp.230, 2023, Collection La fabrique des Territoires, 978-2491546205</text:span></text:p>
              <text:p text:style-name="Normal"><text:span>Chapitre d'ouvrage</text:span></text:p>
              <text:p text:style-name="Normal"><text:a xlink:type="simple" xlink:href="https://hal.science/hal-04984977v1">hal-049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514v1">Coastal Risks: Coastlines Always Under Pressure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Julien Rebotier.<text:s/></text:span><text:span>Risks and the Anthropocene,</text:span><text:span>, ISTE; Wiley, pp.1-29, 2021, 9781789450415.<text:s/></text:span><text:a xlink:type="simple" xlink:href="https://dx.doi.org/10.1002/9781119902768.ch1">⟨10.1002/9781119902768.ch1⟩</text:a></text:p>
              <text:p text:style-name="Normal"><text:span>Chapitre d'ouvrage</text:span></text:p>
              <text:p text:style-name="Normal"><text:a xlink:type="simple" xlink:href="https://hal.science/hal-03434514v1">hal-0343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47v1">Littoral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Catherine Meur-Ferec">Catherine Meur-Ferec</text:a></text:p>
              <text:p text:style-name="Normal"><text:span>Nicolas Kada; Romain Pasquier; Claire Courtecuisse; Vincent Aubelle.<text:s/></text:span><text:span>Dictionnaire encyclopédique de la décentralisation</text:span><text:span>,<text:s/></text:span><text:a xlink:type="simple" xlink:href="https://boutique.berger-levrault.fr/ouvrages/administration/administration/dictionnaire-encyclopedique-de-la-decentralisation.html">Berger-Levrault</text:a><text:span>, 2017, Hors collection, 978-2-7013-1921-6</text:span></text:p>
              <text:p text:style-name="Normal"><text:span>Chapitre d'ouvrage</text:span></text:p>
              <text:p text:style-name="Normal"><text:a xlink:type="simple" xlink:href="https://hal.science/hal-01777547v1">hal-0177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34v1">De la protection du milieu marin aux politiques maritimes intégrées.</text:a></text:p>
              <text:p text:style-name="Normal"><text:a xlink:type="simple" xlink:href="https://hal.science/search/index/?q=*&amp;authFullName_s=Philippe Deboudt">Philippe Deboud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Valérie Morel">Valérie Morel</text:a></text:p>
              <text:p text:style-name="Normal"><text:span>A.Colin Sedes.<text:s/></text:span><text:span>Géographie des mers et des océans</text:span><text:span>, partie 3 (chap 12), p:289-309, 2014, Géographie des mers et des océans</text:span></text:p>
              <text:p text:style-name="Normal"><text:span>Chapitre d'ouvrage</text:span></text:p>
              <text:p text:style-name="Normal"><text:a xlink:type="simple" xlink:href="https://hal.science/hal-01107834v1">hal-0110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17v1">Plonevez-les-flots: un territoire fictif pour souligner les dilemmes des élus face à la gestion des risques côtiers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Yann Rabuteau">Yann Rabuteau</text:a></text:p>
              <text:p text:style-name="Normal"><text:span>Alain Hénaff.<text:s/></text:span><text:span>Gestion des risques d'érosion et de submersion marines: guide méthodologique</text:span><text:span>, pp.18-39, 2014, 978-2-9549569-0-9</text:span></text:p>
              <text:p text:style-name="Normal"><text:span>Chapitre d'ouvrage</text:span></text:p>
              <text:p text:style-name="Normal"><text:a xlink:type="simple" xlink:href="https://hal.science/hal-01103617v1">hal-0110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89v1">Pourquoi s'intéresser aux gens?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Hélène Martin-Brelot">Hélène Martin-Brelot</text:a><text:span>,</text:span><text:a xlink:type="simple" xlink:href="https://hal.science/search/index/?q=*&amp;authFullName_s=Frédérique Chlous-Ducharme">Frédérique Chlous-Ducharme</text:a><text:span>,</text:span><text:a xlink:type="simple" xlink:href="https://hal.science/search/index/?q=*&amp;authFullName_s=Catherine Meur-Ferec">Catherine Meur-Ferec</text:a></text:p>
              <text:p text:style-name="Normal"><text:span>Alain Hénaff.<text:s/></text:span><text:span>Gestion des risques d'érosion et de submersion marines: guide méthodologique</text:span><text:span>, pp.50-65, 2014, 978-2-9549569-0-9</text:span></text:p>
              <text:p text:style-name="Normal"><text:span>Chapitre d'ouvrage</text:span></text:p>
              <text:p text:style-name="Normal"><text:a xlink:type="simple" xlink:href="https://hal.science/hal-01103689v1">hal-0110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39v1">Etablir un diagnostic territorial intégrant la dimension historique.</text:a></text:p>
              <text:p text:style-name="Normal"><text:a xlink:type="simple" xlink:href="https://hal.science/search/index/?q=*&amp;authFullName_s=Erwan Le Cornec">Erwan Le Cornec</text:a><text:span>,</text:span><text:a xlink:type="simple" xlink:href="https://hal.science/search/index/?q=*&amp;authFullName_s=Catherine Meur-Ferec">Catherine Meur-Ferec</text:a></text:p>
              <text:p text:style-name="Normal"><text:span>Alain Hénaff.<text:s/></text:span><text:span>Gestion des risques d'érosion et de submersion marines: guide méthodologique</text:span><text:span>, pp.42-49, 2014, 978-2-9549569-0-9</text:span></text:p>
              <text:p text:style-name="Normal"><text:span>Chapitre d'ouvrage</text:span></text:p>
              <text:p text:style-name="Normal"><text:a xlink:type="simple" xlink:href="https://hal.science/hal-01103639v1">hal-01103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54v1">Les risques environnementaux : lectures disciplinaires et champs de recherches interdisciplinaires</text:a></text:p>
              <text:p text:style-name="Normal"><text:a xlink:type="simple" xlink:href="https://hal.science/search/index/?q=*&amp;authFullName_s=V. Morel">V. Morel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J. Longuépée">J. Longuépée</text:a><text:span>,</text:span><text:a xlink:type="simple" xlink:href="https://hal.science/search/index/?q=*&amp;authFullName_s=M. Maillefert">M. Maillefert</text:a><text:span>et al.</text:span></text:p>
              <text:p text:style-name="Normal"><text:span>Risque environnemental et action collective : application aux risques industriels et d'érosion côtière dans le Pas-de-Calais</text:span><text:span>, Lavoisier Tec &amp; Doc, pp.7-30, 2010, Sciences du risque et du danger, ISNB 978-2-7430-1246-5</text:span></text:p>
              <text:p text:style-name="Normal"><text:span>Chapitre d'ouvrage</text:span></text:p>
              <text:p text:style-name="Normal"><text:a xlink:type="simple" xlink:href="https://hal.inrae.fr/hal-02592154v1">hal-0259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48v1">Démarche d'aide à la décision: évaluation de la vulnérabilité.</text:a></text:p>
              <text:p text:style-name="Normal"><text:a xlink:type="simple" xlink:href="https://hal.science/search/index/?q=*&amp;authFullName_s=Ministère Meeddm">Ministère Meeddm</text:a><text:span>,</text:span><text:a xlink:type="simple" xlink:href="https://hal.science/search/index/?q=*&amp;authFullName_s=Isabelle Vincent">Isabelle Vincent</text:a><text:span>,</text:span><text:a xlink:type="simple" xlink:href="https://hal.science/search/index/?q=*&amp;authFullName_s=Pascale Arnold">Pascale Arnold</text:a><text:span>,</text:span><text:a xlink:type="simple" xlink:href="https://hal.science/search/index/?q=*&amp;authFullName_s=Catherine Meur-Ferec">Catherine Meur-Ferec</text:a></text:p>
              <text:p text:style-name="Normal"><text:span>MEEDDM.<text:s/></text:span><text:span>La gestion du trait de côte</text:span><text:span>, Edition Quae, pp.94-97, 2010, Savoir faire</text:span></text:p>
              <text:p text:style-name="Normal"><text:span>Chapitre d'ouvrage</text:span></text:p>
              <text:p text:style-name="Normal"><text:a xlink:type="simple" xlink:href="https://shs.hal.science/halshs-00492148v1">halshs-00492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731v1">Pratiques de recherche de Roland Paskoff: un géomorphologue au service d'une gestion raisonnée des littoraux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Christine Clus-Auby">Christine Clus-Auby</text:a></text:p>
              <text:p text:style-name="Normal"><text:span>Roland Paskoff et les littoraux: regards de chercheurs</text:span><text:span>, L'Harmattan, pp.303-320, 2010, Milieux naturels et sociétés - Approches géographiques</text:span></text:p>
              <text:p text:style-name="Normal"><text:span>Chapitre d'ouvrage</text:span></text:p>
              <text:p text:style-name="Normal"><text:a xlink:type="simple" xlink:href="https://shs.hal.science/halshs-00547731v1">halshs-00547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679v1">Risques d'érosion et dynamiques d'action collective sur la côte d'Opale (de Wissant à Wimereux).</text:a></text:p>
              <text:p text:style-name="Normal"><text:a xlink:type="simple" xlink:href="https://hal.science/search/index/?q=*&amp;authFullName_s=Vincent Herbert">Vincent Herbert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Catherine Meur-Ferec">Catherine Meur-Ferec</text:a></text:p>
              <text:p text:style-name="Normal"><text:span>Olivier Petit et Vincent Herbert.<text:s/></text:span><text:span>Risque environnemental et action collective: application aux risques industriels et d'érosion côtière dans le Pas de Calais.</text:span><text:span>, Lavoisier, pp.95-125, 2010, SRD: Sciences du Risque et du Danger</text:span></text:p>
              <text:p text:style-name="Normal"><text:span>Chapitre d'ouvrage</text:span></text:p>
              <text:p text:style-name="Normal"><text:a xlink:type="simple" xlink:href="https://shs.hal.science/halshs-00490679v1">halshs-00490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672v1">Les risques environnementaux: lectures disciplinaires et champs de recherches interdisciplinaires.</text:a></text:p>
              <text:p text:style-name="Normal"><text:a xlink:type="simple" xlink:href="https://hal.science/search/index/?q=*&amp;authFullName_s=Valérie Morel">Valérie Morel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Jérôme Longuépée">Jérôme Longuépée</text:a><text:span>,</text:span><text:a xlink:type="simple" xlink:href="https://hal.science/search/index/?q=*&amp;authFullName_s=Muriel Maillefert">Muriel Maillefert</text:a><text:span>et al.</text:span></text:p>
              <text:p text:style-name="Normal"><text:span>Olivier Petit et Vincent Herbert.<text:s/></text:span><text:span>Risque environnemental et action collective: application aux risques industriels et d'érosion côtière dans le Pas de Calais.</text:span><text:span>, Lavoisier, pp.7-30, 2010, SRD: Sciences du Risque et du Danger</text:span></text:p>
              <text:p text:style-name="Normal"><text:span>Chapitre d'ouvrage</text:span></text:p>
              <text:p text:style-name="Normal"><text:a xlink:type="simple" xlink:href="https://shs.hal.science/halshs-00490672v1">halshs-0049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63v1">Territoire littoral, dynamiques des marges urbaines littorales et emboîtement d'échelles: contributions de géographes.</text:a></text:p>
              <text:p text:style-name="Normal"><text:a xlink:type="simple" xlink:href="https://hal.science/search/index/?q=*&amp;authFullName_s=Vincent Herbert">Vincent Herber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Jérôme Longuépée">Jérôme Longuépée</text:a><text:span>,</text:span><text:a xlink:type="simple" xlink:href="https://hal.science/search/index/?q=*&amp;authFullName_s=Philippe Deboudt">Philippe Deboudt</text:a></text:p>
              <text:p text:style-name="Normal"><text:span>Philippe Deboudt.<text:s/></text:span><text:span>Inégalités écologiques, territoires littoraux et développement durable.</text:span><text:span>, Septentrio Presses Universitaires, pp.61-70, 2010, Environnement et société</text:span></text:p>
              <text:p text:style-name="Normal"><text:span>Chapitre d'ouvrage</text:span></text:p>
              <text:p text:style-name="Normal"><text:a xlink:type="simple" xlink:href="https://shs.hal.science/halshs-00492163v1">halshs-0049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18v1">Introduction</text:a></text:p>
              <text:p text:style-name="Normal"><text:a xlink:type="simple" xlink:href="https://hal.science/search/index/?q=*&amp;authFullName_s=Philippe Deboudt">Philippe Deboudt</text:a><text:span>,</text:span><text:a xlink:type="simple" xlink:href="https://hal.science/search/index/?q=*&amp;authFullName_s=Gérard Bellan">Gérard Bellan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Valérie Deldrève">Valérie Deldrève</text:a><text:span>et al.</text:span></text:p>
              <text:p text:style-name="Normal"><text:span>Deboudt, Philippe; Larrue, Corinne; Bersani, Catherine.<text:s/></text:span><text:span>Inégalités écologiques, territoires littoraux &amp; développement durable</text:span><text:span>, Presses universitaires du Septentrion, pp.41-46, 2010, Environnement et société, 978-2-7574-0134-7.<text:s/></text:span><text:a xlink:type="simple" xlink:href="https://dx.doi.org/10.4000/books.septentrion.15043">⟨10.4000/books.septentrion.15043⟩</text:a></text:p>
              <text:p text:style-name="Normal"><text:span>Chapitre d'ouvrage</text:span></text:p>
              <text:p text:style-name="Normal"><text:a xlink:type="simple" xlink:href="https://hal.science/hal-04501218v1">hal-0450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440v1">La vulnérabilité des territoires côtiers à l'érosion. Vers une prise en compte des risques dans la GIZC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Deboudt Philippe">Deboudt Philippe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Jérome Longuépée">Jérome Longuépée</text:a></text:p>
              <text:p text:style-name="Normal"><text:span>Agir ensemble pour le littoral - mobilisations scientifiques pour le renouvellement des politiques publiques.</text:span><text:span>, La documentation française, pp.113-129, 2009</text:span></text:p>
              <text:p text:style-name="Normal"><text:span>Chapitre d'ouvrage</text:span></text:p>
              <text:p text:style-name="Normal"><text:a xlink:type="simple" xlink:href="https://shs.hal.science/halshs-00490440v1">halshs-0049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628v1">L'espace littoral: l'ambition d'une gestion intégrée.</text:a></text:p>
              <text:p text:style-name="Normal"><text:a xlink:type="simple" xlink:href="https://hal.science/search/index/?q=*&amp;authFullName_s=Alain Miossec">Alain Miossec</text:a><text:span>,</text:span><text:a xlink:type="simple" xlink:href="https://hal.science/search/index/?q=*&amp;authFullName_s=Catherine Meur-Ferec">Catherine Meur-Ferec</text:a></text:p>
              <text:p text:style-name="Normal"><text:span>V Veyret et P. Arnould.<text:s/></text:span><text:span>Atlas des développements durables</text:span><text:span>, Autrement, pp.54-55, 2008</text:span></text:p>
              <text:p text:style-name="Normal"><text:span>Chapitre d'ouvrage</text:span></text:p>
              <text:p text:style-name="Normal"><text:a xlink:type="simple" xlink:href="https://shs.hal.science/halshs-00431628v1">halshs-0043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77v1">La GIZC en Côte d'Opale : expérience d'un territoire de projet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Yann Capet">Yann Capet</text:a></text:p>
              <text:p text:style-name="Normal"><text:span>Le développement durable.</text:span><text:span>, Sedes, pp.359-364, 2007</text:span></text:p>
              <text:p text:style-name="Normal"><text:span>Chapitre d'ouvrage</text:span></text:p>
              <text:p text:style-name="Normal"><text:a xlink:type="simple" xlink:href="https://hal.science/hal-00284177v1">hal-00284177v1</text:a></text:p>
            </table:table-cell>
          </table:table-row>
        </table:table>
        <text:p text:style-name="P16"/>
        <text:p text:style-name="Heading2"><text:span text:style-name="T6">Communication dans un congrès (39)</text:span></text:p>
        <text:p text:style-name="P18"/>
        <table:table table:name="13bb04" table:style-name="13bb04">
          <table:table-column table:style-name="13bb04.0"/>
          <table:table-row>
            <table:table-cell office:value-type="string">
              <text:p text:style-name="Normal"><text:a xlink:type="simple" xlink:href="https://hal.science/hal-04694916v1">Co-construction de scenarios adaptation aux risques côtiers dans un contexte de changements climatiques : expérimentation en Pays Bigouden. Colloque Regards croisés sur l’adaptation aux risques naturels côtiers : que nous apprennent les recherches interdisciplinaires, partenariales et internationales?, Congrès de l'ACFAS, Ottawa, 17 mai 2024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ugénie Cazaux">Eugénie Cazaux</text:a><text:span>,</text:span><text:a xlink:type="simple" xlink:href="https://hal.science/search/index/?q=*&amp;authFullName_s=Guillaume Marie">Guillaume Marie</text:a></text:p>
              <text:p text:style-name="Normal"><text:span>91e Congrès annuel de l’Acfas</text:span><text:span>, ACFAS, May 2024, Ottawa, Canada</text:span></text:p>
              <text:p text:style-name="Normal"><text:span>Communication dans un congrès</text:span></text:p>
              <text:p text:style-name="Normal"><text:a xlink:type="simple" xlink:href="https://hal.science/hal-04694916v1">hal-0469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49v1">“Danger warning!” or “Danger watchfulness”. An intercultural approach to risk</text:a></text:p>
              <text:p text:style-name="Normal"><text:a xlink:type="simple" xlink:href="https://hal.science/search/index/?q=*&amp;authFullName_s=Fabrice Buschini">Fabrice Buschini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Kimberley Page-Jones">Kimberley Page-Jones</text:a><text:span>,</text:span><text:a xlink:type="simple" xlink:href="https://hal.science/search/index/?q=*&amp;authFullName_s=Peter Weiss">Peter Weiss</text:a><text:span>,</text:span><text:a xlink:type="simple" xlink:href="https://hal.science/search/index/?q=*&amp;authFullName_s=Finney-Rakel Árnadóttir">Finney-Rakel Árnadóttir</text:a><text:span>et al.</text:span></text:p>
              <text:p text:style-name="Normal"><text:span>28e IAPS Conference</text:span><text:span>, International Association for People-Environment Studies, Jul 2024, Barcelona (ES), Spain</text:span></text:p>
              <text:p text:style-name="Normal"><text:span>Communication dans un congrès</text:span></text:p>
              <text:p text:style-name="Normal"><text:a xlink:type="simple" xlink:href="https://hal.science/hal-05552249v1">hal-0555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29v1">L’expérience des jeux dans la mobilisation des acteurs collaborant pour la gestion des risques côtiers, Colloque Regards croisés sur l’adaptation aux risques naturels côtiers : que nous apprennent les recherches interdisciplinaires, partenariales et internationales?</text:a></text:p>
              <text:p text:style-name="Normal"><text:a xlink:type="simple" xlink:href="https://hal.science/search/index/?q=*&amp;authFullName_s=Geneviève Cloutier">Geneviève Cloutier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Julia Verdun">Julia Verdun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Adrienne Cyr">Adrienne Cyr</text:a><text:span>et al.</text:span></text:p>
              <text:p text:style-name="Normal"><text:span>Congrès de l'ACFAS 2024</text:span><text:span>, ACFAS, May 2024, Ottawa, Canada</text:span></text:p>
              <text:p text:style-name="Normal"><text:span>Communication dans un congrès</text:span></text:p>
              <text:p text:style-name="Normal"><text:a xlink:type="simple" xlink:href="https://hal.science/hal-04694929v1">hal-046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46v1">L’expérience des jeux dans la mobilisation des acteurs collaborant pour la gestion des risques côtiers</text:a></text:p>
              <text:p text:style-name="Normal"><text:a xlink:type="simple" xlink:href="https://hal.science/search/index/?q=*&amp;authFullName_s=Geneviève Cloutier">Geneviève Cloutier</text:a><text:span>,</text:span><text:a xlink:type="simple" xlink:href="https://hal.science/search/index/?q=*&amp;authFullName_s=Julia Verdun">Julia Verdu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Adrienne Cyr">Adrienne Cyr</text:a><text:span>et al.</text:span></text:p>
              <text:p text:style-name="Normal"><text:span>ACFAS - Regards croisés sur l’adaptation aux risques naturels côtiers : que nous apprennent les recherches interdisciplinaires, partenariales et internationales ?</text:span><text:span>, ACFAS, May 2024, Ottawa, Canada</text:span></text:p>
              <text:p text:style-name="Normal"><text:span>Communication dans un congrès</text:span></text:p>
              <text:p text:style-name="Normal"><text:a xlink:type="simple" xlink:href="https://hal.science/hal-05500446v1">hal-0550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20v1">L’influence des systèmes d’indemnisation dans les choix résidentiels en contexte de risques côtiers en France et au Québec</text:a></text:p>
              <text:p text:style-name="Normal"><text:a xlink:type="simple" xlink:href="https://hal.science/search/index/?q=*&amp;authFullName_s=Julie Delannoy">Julie Delannoy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Guillaume Marie">Guillaume Marie</text:a></text:p>
              <text:p text:style-name="Normal"><text:span>Regards croisés sur l’adaptation aux risques naturels côtiers : que nous apprennent les recherches interdisciplinaires, partenariales et internationales ?</text:span><text:span>, ACFAS, May 2024, Ottawa, Canada</text:span></text:p>
              <text:p text:style-name="Normal"><text:span>Communication dans un congrès</text:span></text:p>
              <text:p text:style-name="Normal"><text:a xlink:type="simple" xlink:href="https://hal.science/hal-04696120v1">hal-0469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92v1">A partnership approach between researchers and territorial stakeholders to reinforce adaptation to coastal risks in the context of climate changes in Québec and France.</text:a></text:p>
              <text:p text:style-name="Normal"><text:a xlink:type="simple" xlink:href="https://hal.science/search/index/?q=*&amp;authFullName_s=Guillaume Marie">Guillaume Marie</text:a><text:span>,</text:span><text:a xlink:type="simple" xlink:href="https://hal.science/search/index/?q=*&amp;authFullName_s=Catherine Meur-Ferec">Catherine Meur-Ferec</text:a></text:p>
              <text:p text:style-name="Normal"><text:span>8th International Conference on Estuaries and Coasts</text:span><text:span>, Aug 2024, Québec, Canada</text:span></text:p>
              <text:p text:style-name="Normal"><text:span>Communication dans un congrès</text:span></text:p>
              <text:p text:style-name="Normal"><text:a xlink:type="simple" xlink:href="https://hal.science/hal-04694892v1">hal-0469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23v1">Franco-Quebec collaboration in the maritime sector – The Institut France Quebec Maritime and the ARICO coastal risk project.</text:a></text:p>
              <text:p text:style-name="Normal"><text:a xlink:type="simple" xlink:href="https://hal.science/search/index/?q=*&amp;authFullName_s=Sebastian Weissenberger">Sebastian Weissenberger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Catherine Meur-Ferec">Catherine Meur-Ferec</text:a></text:p>
              <text:p text:style-name="Normal"><text:span>Transatlantic symposium on sustainable development: North American and European perspectives on sustainability in higher education</text:span><text:span>, Massachusetts Institute of Technology, 2-4 octobre 2023., Oct 2023, Cambridge (Massachusets), United States</text:span></text:p>
              <text:p text:style-name="Normal"><text:span>Communication dans un congrès</text:span></text:p>
              <text:p text:style-name="Normal"><text:a xlink:type="simple" xlink:href="https://hal.science/hal-04695123v1">hal-0469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99v1">Analyse comparée des systèmes d’indemnisation français et québécois des biens résidentiels face aux risques côtiers</text:a></text:p>
              <text:p text:style-name="Normal"><text:a xlink:type="simple" xlink:href="https://hal.science/search/index/?q=*&amp;authFullName_s=Julie Delannoy">Julie Delannoy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Guillaume Marie">Guillaume Marie</text:a></text:p>
              <text:p text:style-name="Normal"><text:span>Congrés du centenaire de l'UGI : Le temps des géographes</text:span><text:span>, Union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science/hal-04696099v1">hal-0469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24v1">Vers quelle adaptation des territoires côtiers aux risques d’érosion-submersion dans un contexte de changements climatiques ?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One Ocean Submit</text:span><text:span>, Océanopolis, Feb 2022, Brest, France</text:span></text:p>
              <text:p text:style-name="Normal"><text:span>Communication dans un congrès</text:span></text:p>
              <text:p text:style-name="Normal"><text:a xlink:type="simple" xlink:href="https://hal.science/hal-04695124v1">hal-046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75v1">Le rôle des politiques d’assurance et d’indemnisation dans les stratégies résidentielles en contexte de risques côtiers en France et au Québec</text:a></text:p>
              <text:p text:style-name="Normal"><text:a xlink:type="simple" xlink:href="https://hal.science/search/index/?q=*&amp;authFullName_s=Julie Delannoy">Julie Delannoy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Catherine Meur-Ferec">Catherine Meur-Ferec</text:a></text:p>
              <text:p text:style-name="Normal"><text:span>Séance thématique sur les risques côtiers de l’Association des Géographes Français du 27 mars 2021</text:span><text:span>, Association des Géographes Français, Mar 2021, Paris, France</text:span></text:p>
              <text:p text:style-name="Normal"><text:span>Communication dans un congrès</text:span></text:p>
              <text:p text:style-name="Normal"><text:a xlink:type="simple" xlink:href="https://hal.science/hal-04696075v1">hal-0469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86v1">Studies of &amp;quot;cliff erosion&amp;quot; and &amp;quot;coastal flooding&amp;quot; hazards (France, Greece, Canada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Pascal Bernatchez">Pascal Bernatch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Laurence David">Laurence David</text:a><text:span>et al.</text:span></text:p>
              <text:p text:style-name="Normal"><text:span>IAG's regional webinar for Western Europe &amp; British Isles (UK, Ireland, France, Italy)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165186v1">hal-031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75v1">OSIRISC : une plate-forme web SIG pour restituer la trajectoire de vulnérabilité des territoires littoraux breton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Nicolas Le Dantec">Nicolas Le Dantec</text:a><text:span>et al.</text:span></text:p>
              <text:p text:style-name="Normal"><text:span>MerIGéo</text:span><text:span>, Nov 2020, Nantes, France</text:span></text:p>
              <text:p text:style-name="Normal"><text:span>Communication dans un congrès</text:span></text:p>
              <text:p text:style-name="Normal"><text:a xlink:type="simple" xlink:href="https://hal.science/hal-05049475v1">hal-0504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83v1">Les risques côtiers d’érosion et de submersion dans un contexte de changement climatique en France : vers un observatoire de la vulnérabilité systémique.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Colloque annel de l’ACFAS (Association Francophone pour le Savoir) « Risques naturels »,</text:span><text:span>, May 2019, Gatineau, Canada</text:span></text:p>
              <text:p text:style-name="Normal"><text:span>Communication dans un congrès</text:span></text:p>
              <text:p text:style-name="Normal"><text:a xlink:type="simple" xlink:href="https://hal.science/hal-02329783v1">hal-02329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40v1">Variables clés de l'adaptation à moyen-long terme des territoires littoraux français face aux risques littoraux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M. Amalric">M. Amalric</text:a><text:span>,</text:span><text:a xlink:type="simple" xlink:href="https://hal.science/search/index/?q=*&amp;authFullName_s=Cécile Bazart">Cécile Bazart</text:a><text:span>et al.</text:span></text:p>
              <text:p text:style-name="Normal"><text:span>Risques côtiers : adaptations au changement climatique</text:span><text:span>, Nov 2019, La Rochelle, France. pp.19</text:span></text:p>
              <text:p text:style-name="Normal"><text:span>Communication dans un congrès</text:span></text:p>
              <text:p text:style-name="Normal"><text:a xlink:type="simple" xlink:href="https://hal.inrae.fr/hal-02610240v1">hal-026102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24658v1">Les littoraux français face au changement climatique : typologie et variables clés pour des trajectoires d’adaptation à moyen-long terme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Marion Almaric">Marion Almaric</text:a><text:span>,</text:span><text:a xlink:type="simple" xlink:href="https://hal.science/search/index/?q=*&amp;authFullName_s=Yann Balouin">Yann Balouin</text:a><text:span>et al.</text:span></text:p>
              <text:p text:style-name="Normal"><text:span>Rencontres SHF: Littoral et changement climatique-Adaptation des côtes, des ports et des estuaires au changement climatique</text:span><text:span>, Nov 2019, Paris, France</text:span></text:p>
              <text:p text:style-name="Normal"><text:span>Communication dans un congrès</text:span></text:p>
              <text:p text:style-name="Normal"><text:a xlink:type="simple" xlink:href="https://brgm.hal.science/hal-02324658v1">hal-0232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46v1">Les risques côtiers d’érosion – submersion dans un contexte de changement climatique. Anticiper pour un développement durable des littoraux.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Journée d'études organisé à l'Assemblée nationale par le CEPRI (Centre Européen de Prévention des Inondations) « Risques littoraux et avenir des territoires »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329846v1">hal-0232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20v1">From shared vulnerability to a common climate resilience. Comparison of adaptation case studies around the world (Canada, France, Senegal).,</text:a></text:p>
              <text:p text:style-name="Normal"><text:a xlink:type="simple" xlink:href="https://hal.science/search/index/?q=*&amp;authFullName_s=Sébastien Weissenberger">Sébastien Weissenberger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Omer Chouinard">Omer Chouinard</text:a><text:span>,</text:span><text:a xlink:type="simple" xlink:href="https://hal.science/search/index/?q=*&amp;authFullName_s=Mélinda Noblet">Mélinda Noblet</text:a></text:p>
              <text:p text:style-name="Normal"><text:span>Colloque “Coastal Zone”</text:span><text:span>, Jul 2018, St. John’s Newfoundland, Canada</text:span></text:p>
              <text:p text:style-name="Normal"><text:span>Communication dans un congrès</text:span></text:p>
              <text:p text:style-name="Normal"><text:a xlink:type="simple" xlink:href="https://hal.science/hal-02329820v1">hal-023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28v1">Démarche d'élaboration des cartographies d'aléas littoraux dans le cadre des Plans de Prévention des Risques Littoraux. Méthodologie d’étude des démarches participatives</text:a></text:p>
              <text:p text:style-name="Normal"><text:a xlink:type="simple" xlink:href="https://hal.science/search/index/?q=*&amp;authFullName_s=Céline Perherin">Céline Perherin</text:a><text:span>,</text:span><text:a xlink:type="simple" xlink:href="https://hal.science/search/index/?q=*&amp;authFullName_s=Catherine Meur-Ferec">Catherine Meur-Ferec</text:a></text:p>
              <text:p text:style-name="Normal"><text:span>Congrès SHF/AFEPTB : « Gestion des risques d'inondation : méthodes &amp; outils pour une approche partenariale »</text:span><text:span>, May 2015, Paris, Mairie de Montreuil, France</text:span></text:p>
              <text:p text:style-name="Normal"><text:span>Communication dans un congrès</text:span></text:p>
              <text:p text:style-name="Normal"><text:a xlink:type="simple" xlink:href="https://hal.science/hal-01572128v1">hal-0157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81v1">Évaluation économique des dommages aux habitations liés à la submersion marine</text:a></text:p>
              <text:p text:style-name="Normal"><text:a xlink:type="simple" xlink:href="https://hal.science/search/index/?q=*&amp;authFullName_s=Camille André">Camille André</text:a><text:span>,</text:span><text:a xlink:type="simple" xlink:href="https://hal.science/search/index/?q=*&amp;authFullName_s=Catherine Meur-Ferec">Catherine Meur-Ferec</text:a></text:p>
              <text:p text:style-name="Normal"><text:span>Colloque international " Connaissance et compréhension des risques côtiers : Aléas, Enjeux, Représentations, Gestion "</text:span><text:span>, Observatoire des Sciences de l'Univers de Rennes (OSUR). Brest, FRA. Institut Universitaire Européen de la Mer (IUEM)., Jul 2014, Brest, France. pp.186-195</text:span></text:p>
              <text:p text:style-name="Normal"><text:span>Communication dans un congrès</text:span></text:p>
              <text:p text:style-name="Normal"><text:a xlink:type="simple" xlink:href="https://hal.science/hal-01054281v1">hal-0105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49v1">Représentations des risques cotiers et stratégies d'adaptation: une manière d'appréhender la dimension humaine des risques côtiers.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Catherine Meur-Ferec">Catherine Meur-Ferec</text:a></text:p>
              <text:p text:style-name="Normal"><text:span>Connaissance et Compréhension des Risques Cotiers: Aléas, Enjeux, Représentations, Gestion</text:span><text:span>, Alain Hénaff et Catherine Meur-Ferec, Jul 2014, Brest, France. pp.339-352</text:span></text:p>
              <text:p text:style-name="Normal"><text:span>Communication dans un congrès</text:span></text:p>
              <text:p text:style-name="Normal"><text:a xlink:type="simple" xlink:href="https://hal.science/hal-01102949v1">hal-011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11v1">The social construct of coastal risk: study in littoral towns defined as &amp;quot;risk areas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Frédérique Chlous-Ducharme">Frédérique Chlous-Ducharme</text:a><text:span>,</text:span><text:a xlink:type="simple" xlink:href="https://hal.science/search/index/?q=*&amp;authFullName_s=Catherine Meur-Ferec">Catherine Meur-Ferec</text:a></text:p>
              <text:p text:style-name="Normal"><text:span>The 22è conference of the Internantional Association for &gt;People environment Studies (IAPS)</text:span><text:span>, Jun 2012, Glasgow, United Kingdom</text:span></text:p>
              <text:p text:style-name="Normal"><text:span>Communication dans un congrès</text:span></text:p>
              <text:p text:style-name="Normal"><text:a xlink:type="simple" xlink:href="https://hal.science/hal-00904111v1">hal-0090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00v1">Les effets du changement climatique sur la vulnérabilité des territoires côtiers aux risques d'érosion et de submersion en France métropolitaine : une fraction du problème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Yannick Lageat">Yannick Lageat</text:a><text:span>,</text:span><text:a xlink:type="simple" xlink:href="https://hal.science/search/index/?q=*&amp;authFullName_s=Iwan Le Berre">Iwan Le Berre</text:a></text:p>
              <text:p text:style-name="Normal"><text:span>Colloque International " Géorisque 2012 "</text:span><text:span>, Feb 2012, El Jadida, Maroc</text:span></text:p>
              <text:p text:style-name="Normal"><text:span>Communication dans un congrès</text:span></text:p>
              <text:p text:style-name="Normal"><text:a xlink:type="simple" xlink:href="https://hal.science/hal-00674800v1">hal-006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28v1">Représentations des risques de submersion par les acteurs : approcher les capacités d'adaptation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Bénédicte Rulleau">Bénédicte Rulleau</text:a></text:p>
              <text:p text:style-name="Normal"><text:span>Séminaire de l'ANR Miseeva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hal-00672628v1">hal-0067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05v1">Changement climatique et dynamique géomorphologique des côtes : des questions d'échelles spatio-temporelles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Yannick Lageat">Yannick Lageat</text:a></text:p>
              <text:p text:style-name="Normal"><text:span>Séminaire Adaptalitt, programme GICC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0674805v1">hal-0067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03v1">Risk perception, a key component of systemic vulnerability of coastal zones to erosion-submersion. Case study on the French Mediterranean coast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Bénédicte Rulleau">Bénédicte Rulleau</text:a></text:p>
              <text:p text:style-name="Normal"><text:span>Littoral 2010 - Adapting to Global Change at the Coast: Leadership, Innovation, and Investment 2011</text:span><text:span>, Sep 2010, United Kingdom. pp.8,<text:s/></text:span><text:a xlink:type="simple" xlink:href="https://dx.doi.org/10.1051/litt/201110003">⟨10.1051/litt/201110003⟩</text:a></text:p>
              <text:p text:style-name="Normal"><text:span>Communication dans un congrès</text:span></text:p>
              <text:p text:style-name="Normal"><text:a xlink:type="simple" xlink:href="https://hal.science/hal-00672603v1">hal-006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19v1">Languedoc beaches in the face of coastal flooding risk defining management policies whilst taking into consideration users perceptions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E. Sourisseau">E. Souriss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et al.</text:span></text:p>
              <text:p text:style-name="Normal"><text:span>Symposium Vulnerability of coastal ecosystem to global change and extreme event</text:span><text:span>, Oct 2011, Biarritz, France. 18 p</text:span></text:p>
              <text:p text:style-name="Normal"><text:span>Communication dans un congrès</text:span></text:p>
              <text:p text:style-name="Normal"><text:a xlink:type="simple" xlink:href="https://hal.science/hal-00904119v1">hal-009041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25685v1">Evolution of coastal zone vulnerability to marine inundation in a global change context. Application to Languedoc Roussillon (France)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 Laurence Angenais">Anne Laurence Angenais</text:a><text:span>,</text:span><text:a xlink:type="simple" xlink:href="https://hal.science/search/index/?q=*&amp;authFullName_s=Emmanuelle Berthelier">Emmanuelle Berthelier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arianne Grisel">Marianne Grisel</text:a><text:span>et al.</text:span></text:p>
              <text:p text:style-name="Normal"><text:span>Vulnérabilité des systèmes côtiers au changement global et aux évènements extrèm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brgm.hal.science/hal-00625685v1">hal-0062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11v1">Estimation des hauts niveaux d'eau à la côte, application aux sites Adaptalitt de Guissény et de Gâvres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Alain Hénaff">Alain Hénaff</text:a></text:p>
              <text:p text:style-name="Normal"><text:span>Séminaire Adaptalitt, programme GICC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0674811v1">hal-0067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17v1">Assessing social and economic vulnerability to global environmental changes&amp;quot;, Network for Ice sheet and Climate Evolution.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Hélène Rey Valette">Hélène Rey Valette</text:a></text:p>
              <text:p text:style-name="Normal"><text:span>Climate change: improving our communication about climate change science, impacts, costs and adaptation.</text:span><text:span>, May 2010, Presqu'île de Giens, France</text:span></text:p>
              <text:p text:style-name="Normal"><text:span>Communication dans un congrès</text:span></text:p>
              <text:p text:style-name="Normal"><text:a xlink:type="simple" xlink:href="https://hal.science/hal-00908817v1">hal-009088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9672v1">Set up of a transdisciplinary approach to access vulnerability of the coastal zone to marine inundation at regional and local scale, within a global change context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Nacima Baron-Yelles">Nacima Baron-Yelles</text:a><text:span>,</text:span><text:a xlink:type="simple" xlink:href="https://hal.science/search/index/?q=*&amp;authFullName_s=E. Berthelier">E. Berthelier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Sophie Lecacheux">Sophie Lecacheux</text:a><text:span>et al.</text:span></text:p>
              <text:p text:style-name="Normal"><text:span>Conférence Littoral</text:span><text:span>, Sep 2010, Londres, Royaume-Uni</text:span></text:p>
              <text:p text:style-name="Normal"><text:span>Communication dans un congrès</text:span></text:p>
              <text:p text:style-name="Normal"><text:a xlink:type="simple" xlink:href="https://enpc.hal.science/hal-00669672v1">hal-006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10v1">MISEEVA: set up of a transdisciplinary approach to assess vulnerability of the coastal zone to marine inundation at regional and local scale, within a global change context.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Nacima Baron-Yelles">Nacima Baron-Yelles</text:a><text:span>,</text:span><text:a xlink:type="simple" xlink:href="https://hal.science/search/index/?q=*&amp;authFullName_s=E. Berthelier">E. Berthelier</text:a><text:span>,</text:span><text:a xlink:type="simple" xlink:href="https://hal.science/search/index/?q=*&amp;authFullName_s=Cécile Hérivaux">Cécile Hérivaux</text:a><text:span>et al.</text:span></text:p>
              <text:p text:style-name="Normal"><text:span>Coastal futures 2010: review and future trends.</text:span><text:span>, Jan 2010, London, United Kingdom</text:span></text:p>
              <text:p text:style-name="Normal"><text:span>Communication dans un congrès</text:span></text:p>
              <text:p text:style-name="Normal"><text:a xlink:type="simple" xlink:href="https://hal.science/hal-00908810v1">hal-009088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02943v1">PROTECTION AGAINST THE SEA OR STRATEGIC RETREAT: WHAT STRATEGIES TO FACE EROSION – COASTAL FLOODING?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Valérie Morel">Valérie Morel</text:a></text:p>
              <text:p text:style-name="Normal"><text:span>ClimECO2 International Summer School - Oceans, Marine Ecosystems, and Society facing Climate Change</text:span><text:span>, Aug 2010, Brest, France</text:span></text:p>
              <text:p text:style-name="Normal"><text:span>Communication dans un congrès</text:span></text:p>
              <text:p text:style-name="Normal"><text:a xlink:type="simple" xlink:href="https://hal.univ-brest.fr/hal-00502943v1">hal-00502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524v1">Protection contre la mer ou repli stratégique: quelles stratégies face aux risques d'érosion - submersion côtière?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Valérie Morel">Valérie Morel</text:a></text:p>
              <text:p text:style-name="Normal"><text:span>Festival de Géographie</text:span><text:span>, Oct 2009, St Dié des Vosges, France</text:span></text:p>
              <text:p text:style-name="Normal"><text:span>Communication dans un congrès</text:span></text:p>
              <text:p text:style-name="Normal"><text:a xlink:type="simple" xlink:href="https://shs.hal.science/halshs-00431524v1">halshs-0043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535v1">L'évaluation de la vulnérabilité globale: outil d'aide à la gestion des risques côtiers.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Semaine de la mer et du littoral</text:span><text:span>, May 2009, Lorient, France</text:span></text:p>
              <text:p text:style-name="Normal"><text:span>Communication dans un congrès</text:span></text:p>
              <text:p text:style-name="Normal"><text:a xlink:type="simple" xlink:href="https://shs.hal.science/halshs-00431535v1">halshs-004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75v1">Rivages : du désir à l'empoigne.</text:a></text:p>
              <text:p text:style-name="Normal"><text:a xlink:type="simple" xlink:href="https://hal.science/search/index/?q=*&amp;authFullName_s=Xavier Lafon">Xavier Lafon</text:a><text:span>,</text:span><text:a xlink:type="simple" xlink:href="https://hal.science/search/index/?q=*&amp;authFullName_s=Isabelle Autissier">Isabelle Autissier</text:a><text:span>,</text:span><text:a xlink:type="simple" xlink:href="https://hal.science/search/index/?q=*&amp;authFullName_s=Catherine Bersani">Catherine Bersani</text:a><text:span>,</text:span><text:a xlink:type="simple" xlink:href="https://hal.science/search/index/?q=*&amp;authFullName_s=Denis Clément">Denis Clément</text:a><text:span>,</text:span><text:a xlink:type="simple" xlink:href="https://hal.science/search/index/?q=*&amp;authFullName_s=Catherine Meur-Ferec">Catherine Meur-Ferec</text:a><text:span>et al.</text:span></text:p>
              <text:p text:style-name="Normal"><text:span>Conférence-débat du Festival International de Géographie « Mers et océans, les géographes prennent le large ».</text:span><text:span>, Oct 2009, France</text:span></text:p>
              <text:p text:style-name="Normal"><text:span>Communication dans un congrès</text:span></text:p>
              <text:p text:style-name="Normal"><text:a xlink:type="simple" xlink:href="https://hal.science/hal-00436275v1">hal-0043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80v1">La vulnérabilité des territoires côtiers à l'érosion : vers une prise en compte des risques dans la gestion intégrée des zones côtières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Jérôme Longuépée">Jérôme Longuépée</text:a></text:p>
              <text:p text:style-name="Normal"><text:span>Prospective du littoral - prospective pour le littoral.</text:span><text:span>, 2005, France. sous presse</text:span></text:p>
              <text:p text:style-name="Normal"><text:span>Communication dans un congrès</text:span></text:p>
              <text:p text:style-name="Normal"><text:a xlink:type="simple" xlink:href="https://hal.science/hal-00284180v1">hal-002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78v1">Une méthode d'évaluation de la vulnérabilité côtière au risque d'érosion.</text:a></text:p>
              <text:p text:style-name="Normal"><text:a xlink:type="simple" xlink:href="https://hal.science/search/index/?q=*&amp;authFullName_s=Valérie Morel">Valérie Morel</text:a><text:span>,</text:span><text:a xlink:type="simple" xlink:href="https://hal.science/search/index/?q=*&amp;authFullName_s=Catherine Meur-Ferec">Catherine Meur-Ferec</text:a></text:p>
              <text:p text:style-name="Normal"><text:span>Les bas-champs picards : enjeux entre terre et mer.</text:span><text:span>, 2004, Amiens, France. pp.171-174</text:span></text:p>
              <text:p text:style-name="Normal"><text:span>Communication dans un congrès</text:span></text:p>
              <text:p text:style-name="Normal"><text:a xlink:type="simple" xlink:href="https://hal.science/hal-00284178v1">hal-0028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03v1">Vers une stratégie de gestion à long terme de l’érosion côtière : l’apport de l’évaluation de la vulnérabilité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Hugues Heurtefeux">Hugues Heurtefeux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Valérie Morel">Valérie Morel</text:a><text:span>et al.</text:span></text:p>
              <text:p text:style-name="Normal"><text:span>Colloque international “Interactions nature-société, analyse et modèle"</text:span><text:span>, May 2006, La Baule, France. 5 p</text:span></text:p>
              <text:p text:style-name="Normal"><text:span>Communication dans un congrès</text:span></text:p>
              <text:p text:style-name="Normal"><text:a xlink:type="simple" xlink:href="https://hal.inrae.fr/hal-02819003v1">hal-028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190v1">Vers des stratégies de gestion de l'érosion des côtes : l'évaluation de la vulnérabilité comme outil d'aide à la gestion des risques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Hugues Heurtefeux">Hugues Heurtefeux</text:a><text:span>,</text:span><text:a xlink:type="simple" xlink:href="https://hal.science/search/index/?q=*&amp;authFullName_s=Valérie Morel">Valérie Morel</text:a><text:span>et al.</text:span></text:p>
              <text:p text:style-name="Normal"><text:span>Interactions nature-sociétés : analyses et modèles</text:span><text:span>, May 2006, France. http://letg.univ-nantes.fr/COLLOQUE/actes.htm</text:span></text:p>
              <text:p text:style-name="Normal"><text:span>Communication dans un congrès</text:span></text:p>
              <text:p text:style-name="Normal"><text:a xlink:type="simple" xlink:href="https://hal.science/hal-00281190v1">hal-00281190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5d44a4" table:style-name="5d44a4">
          <table:table-column table:style-name="5d44a4.0"/>
          <table:table-row>
            <table:table-cell office:value-type="string">
              <text:p text:style-name="Normal"><text:a xlink:type="simple" xlink:href="https://hal.science/hal-04985025v1">Storymap | Plonevez-les-flots face aux nouveaux défis de la gestion des risques côtiers d’érosion et de submersion en France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Eugénie Cazaux">Eugénie Cazaux</text:a><text:span>,</text:span><text:a xlink:type="simple" xlink:href="https://hal.science/search/index/?q=*&amp;authFullName_s=Laurence David">Laurence Davi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85025v1">hal-0498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89v1">Comment partager la mer ? Vers une planification maritime.</text:a></text:p>
              <text:p text:style-name="Normal"><text:a xlink:type="simple" xlink:href="https://hal.science/search/index/?q=*&amp;authFullName_s=Mathilde de Cacqueray">Mathilde de Cacqueray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Brice Trouillet">Brice Trouill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36289v1">hal-00436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9737v1">La vulnérabilité des territoires côtiers : Evaluation, enjeux et politiques publiques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Deboudt Philippe">Deboudt Philippe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29737v1">halshs-00229737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748eeb" table:style-name="748eeb">
          <table:table-column table:style-name="748eeb.0"/>
          <table:table-row>
            <table:table-cell office:value-type="string">
              <text:p text:style-name="Normal"><text:a xlink:type="simple" xlink:href="https://hal.science/hal-04695122v1">ARICO : Co-construction franco-québécoise de scénarios d’adaptation des territoires littoraux aux risques côtiers dans un contexte de changements climatiques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Julia Verdun">Julia Verdun</text:a><text:span>,</text:span><text:a xlink:type="simple" xlink:href="https://hal.science/search/index/?q=*&amp;authFullName_s=Eugénie Cazaux">Eugénie Cazaux</text:a></text:p>
              <text:p text:style-name="Normal"><text:span>Colloque Adaptation Future 2023</text:span><text:span>, Oct 2023, Montréal, Canada</text:span></text:p>
              <text:p text:style-name="Normal"><text:span>Poster de conférence</text:span></text:p>
              <text:p text:style-name="Normal"><text:a xlink:type="simple" xlink:href="https://hal.science/hal-04695122v1">hal-04695122v1</text:a></text:p>
            </table:table-cell>
          </table:table-row>
        </table:table>
        <text:p text:style-name="P25"/>
        <text:p text:style-name="Heading2"><text:span text:style-name="T9">Ouvrages (3)</text:span></text:p>
        <text:p text:style-name="P27"/>
        <table:table table:name="e39180" table:style-name="e39180">
          <table:table-column table:style-name="e39180.0"/>
          <table:table-row>
            <table:table-cell office:value-type="string">
              <text:p text:style-name="Normal"><text:a xlink:type="simple" xlink:href="https://hal.univ-brest.fr/hal-04164417v1">NSPIRING ALUMNI STORIES: TESTIMONIALS OF BLUE DOCTORATE HOLDERS</text:a></text:p>
              <text:p text:style-name="Normal"><text:a xlink:type="simple" xlink:href="https://hal.science/search/index/?q=*&amp;authFullName_s=Elisabeth Bondu">Elisabeth Bondu</text:a><text:span>,</text:span><text:a xlink:type="simple" xlink:href="https://hal.science/search/index/?q=*&amp;authFullName_s=Aurélie Claude">Aurélie Claud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Philippe Pondaven">Philippe Pondaven</text:a><text:span>,</text:span><text:a xlink:type="simple" xlink:href="https://hal.science/search/index/?q=*&amp;authFullName_s=Justine Roddier">Justine Roddier</text:a><text:span>et al.</text:span></text:p>
              <text:p text:style-name="Normal"><text:span>SEA-EU European University of the Seas. 196 p., 2023</text:span></text:p>
              <text:p text:style-name="Normal"><text:span>Ouvrages</text:span></text:p>
              <text:p text:style-name="Normal"><text:a xlink:type="simple" xlink:href="https://hal.univ-brest.fr/hal-04164417v1">hal-041644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2389v1">Géographie des mers et des océans</text:a></text:p>
              <text:p text:style-name="Normal"><text:a xlink:type="simple" xlink:href="https://hal.science/search/index/?q=*&amp;authFullName_s=Philippe Deboudt">Philippe Deboud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Valérie Morel">Valérie Morel</text:a></text:p>
              <text:p text:style-name="Normal"><text:span>Philippe Deboudt, Catherine Meur-Ferec, Valérie Morel. Armand Colin, 324p, 2014, collection Sedes "Pour les concours", Sedes, 978-2-301-00458-1</text:span></text:p>
              <text:p text:style-name="Normal"><text:span>Ouvrages</text:span></text:p>
              <text:p text:style-name="Normal"><text:a xlink:type="simple" xlink:href="https://hal.univ-brest.fr/hal-01102389v1">hal-011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636v1">La gestion des risques côtiers en France métropolitaine : évolution des doctrines, inertie des pratiques ?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Yannick Lageat">Yannick Lageat</text:a><text:span>,</text:span><text:a xlink:type="simple" xlink:href="https://hal.science/search/index/?q=*&amp;authFullName_s=Alain Hénaff">Alain Hénaff</text:a></text:p>
              <text:p text:style-name="Normal"><text:span>Frédéric Leone; Freddy Vinet.<text:s/></text:span><text:a xlink:type="simple" xlink:href="https://www.pulm.fr/index.php/9782367810027.html">Presses universitaires de la Méditerranée – PULM</text:a><text:span>, 4, pp.57-68, 2013, Le littoral : caractérisation et gestion d'un espace à risques., 978-2-36781-002-7</text:span></text:p>
              <text:p text:style-name="Normal"><text:span>Ouvrages</text:span></text:p>
              <text:p text:style-name="Normal"><text:a xlink:type="simple" xlink:href="https://hal.science/hal-01673636v1">hal-01673636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a98108" table:style-name="a98108">
          <table:table-column table:style-name="a98108.0"/>
          <table:table-row>
            <table:table-cell office:value-type="string">
              <text:p text:style-name="Normal"><text:a xlink:type="simple" xlink:href="https://hal.science/hal-01521730v1">Perception des risques de submersion marine et capacité d’adaptation des populations littorale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atherine Meur-Ferec">Catherine Meur-Ferec</text:a></text:p>
              <text:p text:style-name="Normal"><text:span>VertigO : La revue électronique en sciences de l'environnement</text:span><text:span>, Hors-Série 21, 2015, Droit des risques littoraux et changement climatique : connaissance, anticipation et innovation</text:span></text:p>
              <text:p text:style-name="Normal"><text:span>N°spécial de revue/special issue</text:span></text:p>
              <text:p text:style-name="Normal"><text:a xlink:type="simple" xlink:href="https://hal.science/hal-01521730v1">hal-01521730v1</text:a></text:p>
            </table:table-cell>
          </table:table-row>
        </table:table>
        <text:p text:style-name="P31"/>
        <text:p text:style-name="Heading2"><text:span text:style-name="T11">Rapport (6)</text:span></text:p>
        <text:p text:style-name="P33"/>
        <table:table table:name="5bade3" table:style-name="5bade3">
          <table:table-column table:style-name="5bade3.0"/>
          <table:table-row>
            <table:table-cell office:value-type="string">
              <text:p text:style-name="Normal"><text:a xlink:type="simple" xlink:href="https://hal.science/hal-01521839v1">ATOUMO Vers une gestion intégrée de l'île de la Martinique et de son espace maritime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Mathilde de Cacqueray">Mathilde de Cacqueray</text:a></text:p>
              <text:p text:style-name="Normal"><text:span>[Rapport de recherche] Université de bretagne occidentale; LETG - Brest Géomer / DEAL de La Réunion / IFREMER. 2015, 80 p</text:span></text:p>
              <text:p text:style-name="Normal"><text:span>Rapport</text:span><text:span><text:s/>(rapport de recherche)</text:span></text:p>
              <text:p text:style-name="Normal"><text:a xlink:type="simple" xlink:href="https://hal.science/hal-01521839v1">hal-01521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02v1">ATOUMO : vers une gestion intégrée de l’île de la Martinique et de son espace maritime : trajectoires de gouvernance et adaptation aux changements passés, actuels et futurs</text:a></text:p>
              <text:p text:style-name="Normal"><text:a xlink:type="simple" xlink:href="https://hal.science/search/index/?q=*&amp;authFullName_s=M. de Cacqueray">M. de Cacqueray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J. Denis">J. Denis</text:a><text:span>,</text:span><text:a xlink:type="simple" xlink:href="https://hal.science/search/index/?q=*&amp;authFullName_s=Y. Hénocque">Y. Hénocque</text:a><text:span>et al.</text:span></text:p>
              <text:p text:style-name="Normal"><text:span>[Rapport de recherche] irstea. 2015, pp.8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302v1">hal-0260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10v1">Gestion des risques d'érosion et de submersion marines : guide méthodologique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 Blaise">Emmanuel Blaise</text:a><text:span>et al.</text:span></text:p>
              <text:p text:style-name="Normal"><text:span>UBO - Université de Brest. 2014, pp.156</text:span></text:p>
              <text:p text:style-name="Normal"><text:span>Rapport</text:span></text:p>
              <text:p text:style-name="Normal"><text:a xlink:type="simple" xlink:href="https://hal.science/hal-05500210v1">hal-0550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3v2">ADAPTALITT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Catherine Meur-Ferec">Catherine Meur-Ferec</text:a><text:span>et al.</text:span></text:p>
              <text:p text:style-name="Normal"><text:span>[Rapport de recherche] Pacte, Laboratoire de sciences sociales - Grenoble (France); Geomer; Cresson; CERSES; GSPM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6433v2">halshs-005664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50v1">Compte rendu intermédiaire T0+6.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atherine Meur-Ferec">Catherine Meur-Ferec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74550v1">hal-0067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646v1">ANR Miseeva, présentation des résultats Tâche 4.4 : Perception des risques (Palavas, Carnon, Mauguio)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Bénédicte Rulleau">Bénédicte Rulleau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674646v1">hal-00674646v1</text:a></text:p>
            </table:table-cell>
          </table:table-row>
        </table:table>
        <text:p text:style-name="P34"/>
        <text:p text:style-name="Heading2"><text:span text:style-name="T12">Pré-publication, Document de travail (1)</text:span></text:p>
        <text:p text:style-name="P36"/>
        <table:table table:name="30ec10" table:style-name="30ec10">
          <table:table-column table:style-name="30ec10.0"/>
          <table:table-row>
            <table:table-cell office:value-type="string">
              <text:p text:style-name="Normal"><text:a xlink:type="simple" xlink:href="https://hal.science/hal-01107812v1">Representations of coastal risk (erosion and marine flooding) among inhabitants of at-risk municipalities.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Catherine Meur-Ferec">Catherine Meur-Ferec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7812v1">hal-01107812v1</text:a></text:p>
            </table:table-cell>
          </table:table-row>
        </table:table>
        <text:p text:style-name="P37"/>
        <text:p text:style-name="Heading2"><text:span text:style-name="T13">HDR (1)</text:span></text:p>
        <text:p text:style-name="P39"/>
        <table:table table:name="6fe553" table:style-name="6fe553">
          <table:table-column table:style-name="6fe553.0"/>
          <table:table-row>
            <table:table-cell office:value-type="string">
              <text:p text:style-name="Normal"><text:a xlink:type="simple" xlink:href="https://theses.hal.science/tel-00167784v1">De la dynamique naturelle à la gestion intégrée de l'espace littoral :un itinéraire de géographe</text:a></text:p>
              <text:p text:style-name="Normal"><text:a xlink:type="simple" xlink:href="https://hal.science/search/index/?q=*&amp;authFullName_s=Catherine Meur-Ferec">Catherine Meur-Ferec</text:a></text:p>
              <text:p text:style-name="Normal"><text:span>Géographie. Université de Nantes, 2006</text:span></text:p>
              <text:p text:style-name="Normal"><text:span>HDR</text:span></text:p>
              <text:p text:style-name="Normal"><text:a xlink:type="simple" xlink:href="https://theses.hal.science/tel-00167784v1">tel-00167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eur-Ferec</dc:title>
    <dc:subject/>
    <dc:description>CV</dc:description>
    <dc:creator/>
    <dc:date>2026-05-24T08:24:59.000</dc:date>
    <meta:generator>PHPWord</meta:generator>
    <meta:initial-creator>CCSD</meta:initial-creator>
    <meta:creation-date>2026-05-24T08:24:59.000</meta:creation-date>
    <meta:keyword/>
    <meta:user-defined meta:name="Category"/>
    <meta:user-defined meta:name="Company"/>
    <meta:user-defined meta:name="Manager"/>
  </office:meta>
</office:document-meta>
</file>