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0739" style:family="table">
      <style:table-properties style:rel-width="100" table:align="center"/>
    </style:style>
    <style:style style:name="070739.0" style:family="table-column">
      <style:table-column-properties style:column-width="0.00cm"/>
    </style:style>
    <style:style style:name="8fc0e1" style:family="table">
      <style:table-properties style:rel-width="100" table:align="center"/>
    </style:style>
    <style:style style:name="8fc0e1.0" style:family="table-column">
      <style:table-column-properties style:column-width="0.00cm"/>
    </style:style>
    <style:style style:name="830728" style:family="table">
      <style:table-properties style:rel-width="100" table:align="center"/>
    </style:style>
    <style:style style:name="8307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NEGOVANOVI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070739" table:style-name="070739">
          <table:table-column table:style-name="070739.0"/>
          <table:table-row>
            <table:table-cell office:value-type="string">
              <text:p text:style-name="Normal"><text:a xlink:type="simple" xlink:href="https://hal.science/hal-02986702v1">Initiation, destin et préfiguration dans les « voyages » de Joseph</text:a></text:p>
              <text:p text:style-name="Normal"><text:a xlink:type="simple" xlink:href="https://hal.science/search/index/?q=*&amp;authFullName_s=Catherine Negovanovic">Catherine Negovanovic</text:a></text:p>
              <text:p text:style-name="Normal"><text:span>Annales de Janua : Actes des journées d'études</text:span><text:span>, 2020, « Prendre la route » : les raisons du voyage, de l’Antiquité à nos jours. Axe 3 : Tribulations des voyageurs, 8</text:span></text:p>
              <text:p text:style-name="Normal"><text:span>Article dans une revue</text:span></text:p>
              <text:p text:style-name="Normal"><text:a xlink:type="simple" xlink:href="https://hal.science/hal-02986702v1">hal-0298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76v1">D'Hadaly à Sophia : quand le transhumanisme dépasse la fiction</text:a></text:p>
              <text:p text:style-name="Normal"><text:a xlink:type="simple" xlink:href="https://hal.science/search/index/?q=*&amp;authFullName_s=Catherine Negovanovic">Catherine Negovanovic</text:a></text:p>
              <text:p text:style-name="Normal"><text:span>Corps pop</text:span><text:span>, 2018</text:span></text:p>
              <text:p text:style-name="Normal"><text:span>Article dans une revue</text:span></text:p>
              <text:p text:style-name="Normal"><text:a xlink:type="simple" xlink:href="https://hal.science/hal-02994976v1">hal-0299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22v1">De la médiocrité au sublime : quand le vêtement de La Marquise se fait transcendance</text:a></text:p>
              <text:p text:style-name="Normal"><text:a xlink:type="simple" xlink:href="https://hal.science/search/index/?q=*&amp;authFullName_s=Catherine Negovanovic">Catherine Negovanovic</text:a></text:p>
              <text:p text:style-name="Normal"><text:span>Cahiers George Sand</text:span><text:span>, 2016</text:span></text:p>
              <text:p text:style-name="Normal"><text:span>Article dans une revue</text:span></text:p>
              <text:p text:style-name="Normal"><text:a xlink:type="simple" xlink:href="https://hal.science/hal-02994422v1">hal-02994422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8fc0e1" table:style-name="8fc0e1">
          <table:table-column table:style-name="8fc0e1.0"/>
          <table:table-row>
            <table:table-cell office:value-type="string">
              <text:p text:style-name="Normal"><text:a xlink:type="simple" xlink:href="https://hal.science/hal-03000323v1">Le mariage virginal de Joseph et Marie dans la poésie de Gerson</text:a></text:p>
              <text:p text:style-name="Normal"><text:a xlink:type="simple" xlink:href="https://hal.science/search/index/?q=*&amp;authFullName_s=Catherine Negovanovic">Catherine Negovanovic</text:a></text:p>
              <text:p text:style-name="Normal"><text:span>Le Pur et l'Impur : figurations de la souillure et aspirations à la pureté dans la littérature, du Moyen-Age à nos jours</text:span><text:span>, Université de Picardie Jules Verne, Sep 2019, Amiens, France</text:span></text:p>
              <text:p text:style-name="Normal"><text:span>Communication dans un congrès</text:span></text:p>
              <text:p text:style-name="Normal"><text:a xlink:type="simple" xlink:href="https://hal.science/hal-03000323v1">hal-0300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31v1">La lettre de Pline le Jeune sur les chrétiens de Bithynie : le christianisme, une antilogie de la romanité ?</text:a></text:p>
              <text:p text:style-name="Normal"><text:a xlink:type="simple" xlink:href="https://hal.science/search/index/?q=*&amp;authFullName_s=Catherine Negovanovic">Catherine Negovanovic</text:a></text:p>
              <text:p text:style-name="Normal"><text:span>Les dieux et les hommes dans le monde gréco-romain</text:span><text:span>, Université de Pau et des Pays de l'Adour et CPGE Louis Barthou, Apr 2019, Pau, France</text:span></text:p>
              <text:p text:style-name="Normal"><text:span>Communication dans un congrès</text:span></text:p>
              <text:p text:style-name="Normal"><text:a xlink:type="simple" xlink:href="https://hal.science/hal-02995131v1">hal-0299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074v1">Quelques pas pour le grand saut</text:a></text:p>
              <text:p text:style-name="Normal"><text:a xlink:type="simple" xlink:href="https://hal.science/search/index/?q=*&amp;authFullName_s=Catherine Negovanovic">Catherine Negovanovic</text:a></text:p>
              <text:p text:style-name="Normal"><text:span>Pérégrinations vers le divin</text:span><text:span>, Université de Szczecin (chaire de philologie romane), Jun 2019, Szczecin-Pobierowo, Pologne</text:span></text:p>
              <text:p text:style-name="Normal"><text:span>Communication dans un congrès</text:span></text:p>
              <text:p text:style-name="Normal"><text:a xlink:type="simple" xlink:href="https://hal.science/hal-02996074v1">hal-0299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315v1">Une « étrangère » au Panthéon : De la « cabale dreyfusarde » à la mythification de Marie Curie</text:a></text:p>
              <text:p text:style-name="Normal"><text:a xlink:type="simple" xlink:href="https://hal.science/search/index/?q=*&amp;authFullName_s=Catherine Negovanovic">Catherine Negovanovic</text:a></text:p>
              <text:p text:style-name="Normal"><text:span>Pleins feux sur les femmes (in)visibles</text:span><text:span>, Université de Lorraine, Crem et Lis, Nov 2018, Nancy, France</text:span></text:p>
              <text:p text:style-name="Normal"><text:span>Communication dans un congrès</text:span></text:p>
              <text:p text:style-name="Normal"><text:a xlink:type="simple" xlink:href="https://hal.science/hal-03000315v1">hal-0300031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830728" table:style-name="830728">
          <table:table-column table:style-name="830728.0"/>
          <table:table-row>
            <table:table-cell office:value-type="string">
              <text:p text:style-name="Normal"><text:a xlink:type="simple" xlink:href="https://hal.science/hal-02994990v1">Joseph</text:a></text:p>
              <text:p text:style-name="Normal"><text:a xlink:type="simple" xlink:href="https://hal.science/search/index/?q=*&amp;authFullName_s=Catherine Negovanovic">Catherine Negovanovic</text:a></text:p>
              <text:p text:style-name="Normal"><text:span>La Bible dans les littératures du monde, tome II - J à Z, Paris, ,,</text:span><text:span>, Editions du Cerf, p. 1321-1330., 2016</text:span></text:p>
              <text:p text:style-name="Normal"><text:span>Chapitre d'ouvrage</text:span></text:p>
              <text:p text:style-name="Normal"><text:a xlink:type="simple" xlink:href="https://hal.science/hal-02994990v1">hal-02994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NEGOVANOVIC</dc:title>
    <dc:subject/>
    <dc:description>CV</dc:description>
    <dc:creator/>
    <dc:date>2026-04-01T20:59:26.000</dc:date>
    <meta:generator>PHPWord</meta:generator>
    <meta:initial-creator>CCSD</meta:initial-creator>
    <meta:creation-date>2026-04-01T20:59:26.000</meta:creation-date>
    <meta:keyword/>
    <meta:user-defined meta:name="Category"/>
    <meta:user-defined meta:name="Company"/>
    <meta:user-defined meta:name="Manager"/>
  </office:meta>
</office:document-meta>
</file>