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fo:font-style="italic" style:font-style-asian="italic" style:font-style-complex="italic"/>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T8" style:family="text">
      <style:text-properties fo:font-style="italic" style:font-style-asian="italic" style:font-style-complex="italic"/>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T10" style:family="text">
      <style:text-properties fo:font-style="italic" style:font-style-asian="italic" style:font-style-complex="italic"/>
    </style:style>
    <style:style style:name="P16" style:family="paragraph" style:parent-style-name="Normal">
      <style:paragraph-properties/>
    </style:style>
    <style:style style:name="T11" style:family="text">
      <style:text-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T14" style:family="text">
      <style:text-properties fo:font-style="italic" style:font-style-asian="italic" style:font-style-complex="italic"/>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T16" style:family="text">
      <style:text-properties fo:font-style="italic" style:font-style-asian="italic" style:font-style-complex="italic"/>
    </style:style>
    <style:style style:name="P23" style:family="paragraph" style:parent-style-name="Normal">
      <style:paragraph-properties/>
    </style:style>
    <style:style style:name="T17"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8" style:family="text">
      <style:text-properties/>
    </style:style>
    <style:style style:name="P26" style:family="paragraph" style:parent-style-name="Normal">
      <style:paragraph-properties/>
    </style:style>
    <style:style style:name="T19" style:family="text">
      <style:text-properties fo:font-style="italic" style:font-style-asian="italic" style:font-style-complex="italic"/>
    </style:style>
    <style:style style:name="P27" style:family="paragraph" style:parent-style-name="Normal">
      <style:paragraph-properties/>
    </style:style>
    <style:style style:name="T20" style:family="text">
      <style:text-properties/>
    </style:style>
    <style:style style:name="P28" style:family="paragraph" style:parent-style-name="Normal">
      <style:paragraph-properties/>
    </style:style>
    <style:style style:name="T21" style:family="text">
      <style:text-properties fo:font-style="italic" style:font-style-asian="italic" style:font-style-complex="italic"/>
    </style:style>
    <style:style style:name="P29" style:family="paragraph" style:parent-style-name="Normal">
      <style:paragraph-properties/>
    </style:style>
    <style:style style:name="T22"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3" style:family="text">
      <style:text-properties/>
    </style:style>
    <style:style style:name="P32" style:family="paragraph" style:parent-style-name="Normal">
      <style:paragraph-properties/>
    </style:style>
    <style:style style:name="T24" style:family="text">
      <style:text-properties fo:font-style="italic" style:font-style-asian="italic" style:font-style-complex="italic"/>
    </style:style>
    <style:style style:name="P33" style:family="paragraph" style:parent-style-name="Normal">
      <style:paragraph-properties/>
    </style:style>
    <style:style style:name="T25" style:family="text">
      <style:text-properties/>
    </style:style>
    <style:style style:name="P34" style:family="paragraph" style:parent-style-name="Normal">
      <style:paragraph-properties/>
    </style:style>
    <style:style style:name="T26" style:family="text">
      <style:text-properties fo:font-style="italic" style:font-style-asian="italic" style:font-style-complex="italic"/>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8" style:family="text">
      <style:text-properties/>
    </style:style>
    <style:style style:name="P38" style:family="paragraph" style:parent-style-name="Normal">
      <style:paragraph-properties/>
    </style:style>
    <style:style style:name="T29" style:family="text">
      <style:text-properties fo:font-style="italic" style:font-style-asian="italic" style:font-style-complex="italic"/>
    </style:style>
    <style:style style:name="P39" style:family="paragraph" style:parent-style-name="Normal">
      <style:paragraph-properties/>
    </style:style>
    <style:style style:name="T30" style:family="text">
      <style:text-properties/>
    </style:style>
    <style:style style:name="P40" style:family="paragraph" style:parent-style-name="Normal">
      <style:paragraph-properties/>
    </style:style>
    <style:style style:name="T31" style:family="text">
      <style:text-properties fo:font-style="italic" style:font-style-asian="italic" style:font-style-complex="italic"/>
    </style:style>
    <style:style style:name="P41" style:family="paragraph" style:parent-style-name="Normal">
      <style:paragraph-properties/>
    </style:style>
    <style:style style:name="T32"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33" style:family="text">
      <style:text-properties/>
    </style:style>
    <style:style style:name="P44" style:family="paragraph" style:parent-style-name="Normal">
      <style:paragraph-properties/>
    </style:style>
    <style:style style:name="T34" style:family="text">
      <style:text-properties fo:font-style="italic" style:font-style-asian="italic" style:font-style-complex="italic"/>
    </style:style>
    <style:style style:name="P45" style:family="paragraph" style:parent-style-name="Normal">
      <style:paragraph-properties/>
    </style:style>
    <style:style style:name="T35" style:family="text">
      <style:text-properties/>
    </style:style>
    <style:style style:name="P46" style:family="paragraph" style:parent-style-name="Normal">
      <style:paragraph-properties/>
    </style:style>
    <style:style style:name="T36" style:family="text">
      <style:text-properties fo:font-style="italic" style:font-style-asian="italic" style:font-style-complex="italic"/>
    </style:style>
    <style:style style:name="P47" style:family="paragraph" style:parent-style-name="Normal">
      <style:paragraph-properties/>
    </style:style>
    <style:style style:name="T37"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8" style:family="text">
      <style:text-properties fo:font-weight="bold" style:font-weight-asian="bold"/>
    </style:style>
    <style:style style:name="P50" style:family="paragraph" style:parent-style-name="Normal">
      <style:paragraph-properties/>
    </style:style>
    <style:style style:name="P51" style:family="paragraph" style:parent-style-name="Normal">
      <style:paragraph-properties/>
    </style:style>
    <style:style style:name="T39" style:family="text">
      <style:text-properties/>
    </style:style>
    <style:style style:name="P52" style:family="paragraph" style:parent-style-name="Normal">
      <style:paragraph-properties/>
    </style:style>
    <style:style style:name="T40" style:family="text">
      <style:text-properties fo:font-style="italic" style:font-style-asian="italic" style:font-style-complex="italic"/>
    </style:style>
    <style:style style:name="P53" style:family="paragraph" style:parent-style-name="Normal">
      <style:paragraph-properties/>
    </style:style>
    <style:style style:name="T41" style:family="text">
      <style:text-properties/>
    </style:style>
    <style:style style:name="P54" style:family="paragraph" style:parent-style-name="Normal">
      <style:paragraph-properties/>
    </style:style>
    <style:style style:name="T42" style:family="text">
      <style:text-properties fo:font-style="italic" style:font-style-asian="italic" style:font-style-complex="italic"/>
    </style:style>
    <style:style style:name="P55" style:family="paragraph" style:parent-style-name="Normal">
      <style:paragraph-properties/>
    </style:style>
    <style:style style:name="T43" style:family="text">
      <style:text-properties/>
    </style:style>
    <style:style style:name="P56" style:family="paragraph" style:parent-style-name="Normal">
      <style:paragraph-properties/>
    </style:style>
    <style:style style:name="T44" style:family="text">
      <style:text-properties fo:font-style="italic" style:font-style-asian="italic" style:font-style-complex="italic"/>
    </style:style>
    <style:style style:name="P57" style:family="paragraph" style:parent-style-name="Normal">
      <style:paragraph-properties/>
    </style:style>
    <style:style style:name="T45" style:family="text">
      <style:text-properties/>
    </style:style>
    <style:style style:name="P58" style:family="paragraph" style:parent-style-name="Normal">
      <style:paragraph-properties/>
    </style:style>
    <style:style style:name="T46" style:family="text">
      <style:text-properties fo:font-style="italic" style:font-style-asian="italic" style:font-style-complex="italic"/>
    </style:style>
    <style:style style:name="P59" style:family="paragraph" style:parent-style-name="Normal">
      <style:paragraph-properties/>
    </style:style>
    <style:style style:name="T47" style:family="text">
      <style:text-properties/>
    </style:style>
    <style:style style:name="P60" style:family="paragraph" style:parent-style-name="Normal">
      <style:paragraph-properties/>
    </style:style>
    <style:style style:name="T48" style:family="text">
      <style:text-properties fo:font-style="italic" style:font-style-asian="italic" style:font-style-complex="italic"/>
    </style:style>
    <style:style style:name="P61" style:family="paragraph" style:parent-style-name="Normal">
      <style:paragraph-properties/>
    </style:style>
    <style:style style:name="T49" style:family="text">
      <style:text-properties/>
    </style:style>
    <style:style style:name="P62" style:family="paragraph" style:parent-style-name="Normal">
      <style:paragraph-properties/>
    </style:style>
    <style:style style:name="T50" style:family="text">
      <style:text-properties fo:font-style="italic" style:font-style-asian="italic" style:font-style-complex="italic"/>
    </style:style>
    <style:style style:name="P63" style:family="paragraph" style:parent-style-name="Normal">
      <style:paragraph-properties/>
    </style:style>
    <style:style style:name="T51"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52" style:family="text">
      <style:text-properties/>
    </style:style>
    <style:style style:name="P66" style:family="paragraph" style:parent-style-name="Normal">
      <style:paragraph-properties/>
    </style:style>
    <style:style style:name="T53" style:family="text">
      <style:text-properties fo:font-style="italic" style:font-style-asian="italic" style:font-style-complex="italic"/>
    </style:style>
    <style:style style:name="P67" style:family="paragraph" style:parent-style-name="Normal">
      <style:paragraph-properties/>
    </style:style>
    <style:style style:name="T54"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55" style:family="text">
      <style:text-properties/>
    </style:style>
    <style:style style:name="P70" style:family="paragraph" style:parent-style-name="Normal">
      <style:paragraph-properties/>
    </style:style>
    <style:style style:name="T56" style:family="text">
      <style:text-properties fo:font-style="italic" style:font-style-asian="italic" style:font-style-complex="italic"/>
    </style:style>
    <style:style style:name="P71" style:family="paragraph" style:parent-style-name="Normal">
      <style:paragraph-properties/>
    </style:style>
    <style:style style:name="T57" style:family="text">
      <style:text-properties/>
    </style:style>
    <style:style style:name="P72" style:family="paragraph" style:parent-style-name="Normal">
      <style:paragraph-properties/>
    </style:style>
    <style:style style:name="T58" style:family="text">
      <style:text-properties fo:font-style="italic" style:font-style-asian="italic" style:font-style-complex="italic"/>
    </style:style>
    <style:style style:name="P73" style:family="paragraph" style:parent-style-name="Normal">
      <style:paragraph-properties/>
    </style:style>
    <style:style style:name="T59" style:family="text">
      <style:text-properties/>
    </style:style>
    <style:style style:name="P74" style:family="paragraph" style:parent-style-name="Normal">
      <style:paragraph-properties/>
    </style:style>
    <style:style style:name="T60" style:family="text">
      <style:text-properties fo:font-style="italic" style:font-style-asian="italic" style:font-style-complex="italic"/>
    </style:style>
    <style:style style:name="P75" style:family="paragraph" style:parent-style-name="Normal">
      <style:paragraph-properties/>
    </style:style>
    <style:style style:name="T61"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62" style:family="text">
      <style:text-properties/>
    </style:style>
    <style:style style:name="P78" style:family="paragraph" style:parent-style-name="Normal">
      <style:paragraph-properties/>
    </style:style>
    <style:style style:name="T63" style:family="text">
      <style:text-properties fo:font-style="italic" style:font-style-asian="italic" style:font-style-complex="italic"/>
    </style:style>
    <style:style style:name="P79" style:family="paragraph" style:parent-style-name="Normal">
      <style:paragraph-properties/>
    </style:style>
    <style:style style:name="T64" style:family="text">
      <style:text-properties/>
    </style:style>
    <style:style style:name="P80" style:family="paragraph" style:parent-style-name="Normal">
      <style:paragraph-properties/>
    </style:style>
    <style:style style:name="T65" style:family="text">
      <style:text-properties fo:font-style="italic" style:font-style-asian="italic" style:font-style-complex="italic"/>
    </style:style>
    <style:style style:name="P81" style:family="paragraph" style:parent-style-name="Normal">
      <style:paragraph-properties/>
    </style:style>
    <style:style style:name="T66" style:family="text">
      <style:text-properties/>
    </style:style>
    <style:style style:name="P82" style:family="paragraph" style:parent-style-name="Normal">
      <style:paragraph-properties/>
    </style:style>
    <style:style style:name="T67" style:family="text">
      <style:text-properties/>
    </style:style>
    <style:style style:name="P83" style:family="paragraph" style:parent-style-name="Normal">
      <style:paragraph-properties/>
    </style:style>
    <style:style style:name="T68" style:family="text">
      <style:text-properties fo:font-style="italic" style:font-style-asian="italic" style:font-style-complex="italic"/>
    </style:style>
    <style:style style:name="P84" style:family="paragraph" style:parent-style-name="Normal">
      <style:paragraph-properties/>
    </style:style>
    <style:style style:name="T69"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70" style:family="text">
      <style:text-properties/>
    </style:style>
    <style:style style:name="P87" style:family="paragraph" style:parent-style-name="Normal">
      <style:paragraph-properties/>
    </style:style>
    <style:style style:name="T71" style:family="text">
      <style:text-properties fo:font-style="italic" style:font-style-asian="italic" style:font-style-complex="italic"/>
    </style:style>
    <style:style style:name="P88" style:family="paragraph" style:parent-style-name="Normal">
      <style:paragraph-properties/>
    </style:style>
    <style:style style:name="T72"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73" style:family="text">
      <style:text-properties/>
    </style:style>
    <style:style style:name="P91" style:family="paragraph" style:parent-style-name="Normal">
      <style:paragraph-properties/>
    </style:style>
    <style:style style:name="T74" style:family="text">
      <style:text-properties fo:font-style="italic" style:font-style-asian="italic" style:font-style-complex="italic"/>
    </style:style>
    <style:style style:name="P92" style:family="paragraph" style:parent-style-name="Normal">
      <style:paragraph-properties/>
    </style:style>
    <style:style style:name="T75"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76" style:family="text">
      <style:text-properties/>
    </style:style>
    <style:style style:name="P95" style:family="paragraph" style:parent-style-name="Normal">
      <style:paragraph-properties/>
    </style:style>
    <style:style style:name="T77" style:family="text">
      <style:text-properties fo:font-style="italic" style:font-style-asian="italic" style:font-style-complex="italic"/>
    </style:style>
    <style:style style:name="P96" style:family="paragraph" style:parent-style-name="Normal">
      <style:paragraph-properties/>
    </style:style>
    <style:style style:name="T78" style:family="text">
      <style:text-properties/>
    </style:style>
    <style:style style:name="P97" style:family="paragraph" style:parent-style-name="Normal">
      <style:paragraph-properties/>
    </style:style>
    <style:style style:name="T79" style:family="text">
      <style:text-properties fo:font-style="italic" style:font-style-asian="italic" style:font-style-complex="italic"/>
    </style:style>
    <style:style style:name="P98" style:family="paragraph" style:parent-style-name="Normal">
      <style:paragraph-properties/>
    </style:style>
    <style:style style:name="T80"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81" style:family="text">
      <style:text-properties/>
    </style:style>
    <style:style style:name="P101" style:family="paragraph" style:parent-style-name="Normal">
      <style:paragraph-properties/>
    </style:style>
    <style:style style:name="T82" style:family="text">
      <style:text-properties fo:font-style="italic" style:font-style-asian="italic" style:font-style-complex="italic"/>
    </style:style>
    <style:style style:name="P102" style:family="paragraph" style:parent-style-name="Normal">
      <style:paragraph-properties/>
    </style:style>
    <style:style style:name="T83"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84" style:family="text">
      <style:text-properties/>
    </style:style>
    <style:style style:name="P105" style:family="paragraph" style:parent-style-name="Normal">
      <style:paragraph-properties/>
    </style:style>
    <style:style style:name="T85" style:family="text">
      <style:text-properties fo:font-style="italic" style:font-style-asian="italic" style:font-style-complex="italic"/>
    </style:style>
    <style:style style:name="P106" style:family="paragraph" style:parent-style-name="Normal">
      <style:paragraph-properties/>
    </style:style>
    <style:style style:name="T86"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T87" style:family="text">
      <style:text-properties/>
    </style:style>
    <style:style style:name="P109" style:family="paragraph" style:parent-style-name="Normal">
      <style:paragraph-properties/>
    </style:style>
    <style:style style:name="T88" style:family="text">
      <style:text-properties fo:font-style="italic" style:font-style-asian="italic" style:font-style-complex="italic"/>
    </style:style>
    <style:style style:name="P110" style:family="paragraph" style:parent-style-name="Normal">
      <style:paragraph-properties/>
    </style:style>
    <style:style style:name="T89" style:family="text">
      <style:text-properties/>
    </style:style>
    <style:style style:name="P111" style:family="paragraph" style:parent-style-name="Normal">
      <style:paragraph-properties/>
    </style:style>
    <style:style style:name="T90" style:family="text">
      <style:text-properties fo:font-style="italic" style:font-style-asian="italic" style:font-style-complex="italic"/>
    </style:style>
    <style:style style:name="P112" style:family="paragraph" style:parent-style-name="Normal">
      <style:paragraph-properties/>
    </style:style>
    <style:style style:name="T91"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92" style:family="text">
      <style:text-properties/>
    </style:style>
    <style:style style:name="P115" style:family="paragraph" style:parent-style-name="Normal">
      <style:paragraph-properties/>
    </style:style>
    <style:style style:name="T93" style:family="text">
      <style:text-properties fo:font-style="italic" style:font-style-asian="italic" style:font-style-complex="italic"/>
    </style:style>
    <style:style style:name="P116" style:family="paragraph" style:parent-style-name="Normal">
      <style:paragraph-properties/>
    </style:style>
    <style:style style:name="T94" style:family="text">
      <style:text-properties/>
    </style:style>
    <style:style style:name="P117" style:family="paragraph" style:parent-style-name="Normal">
      <style:paragraph-properties/>
    </style:style>
    <style:style style:name="T95" style:family="text">
      <style:text-properties/>
    </style:style>
    <style:style style:name="P118" style:family="paragraph" style:parent-style-name="Normal">
      <style:paragraph-properties/>
    </style:style>
    <style:style style:name="P119" style:family="paragraph" style:parent-style-name="Normal">
      <style:paragraph-properties/>
    </style:style>
    <style:style style:name="T96" style:family="text">
      <style:text-properties/>
    </style:style>
    <style:style style:name="P120" style:family="paragraph" style:parent-style-name="Normal">
      <style:paragraph-properties/>
    </style:style>
    <style:style style:name="T97" style:family="text">
      <style:text-properties fo:font-style="italic" style:font-style-asian="italic" style:font-style-complex="italic"/>
    </style:style>
    <style:style style:name="P121" style:family="paragraph" style:parent-style-name="Normal">
      <style:paragraph-properties/>
    </style:style>
    <style:style style:name="T98" style:family="text">
      <style:text-properties/>
    </style:style>
    <style:style style:name="P122" style:family="paragraph" style:parent-style-name="Normal">
      <style:paragraph-properties/>
    </style:style>
    <style:style style:name="T99" style:family="text">
      <style:text-properties fo:font-style="italic" style:font-style-asian="italic" style:font-style-complex="italic"/>
    </style:style>
    <style:style style:name="P123" style:family="paragraph" style:parent-style-name="Normal">
      <style:paragraph-properties/>
    </style:style>
    <style:style style:name="T100"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101" style:family="text">
      <style:text-properties/>
    </style:style>
    <style:style style:name="P126" style:family="paragraph" style:parent-style-name="Normal">
      <style:paragraph-properties/>
    </style:style>
    <style:style style:name="T102" style:family="text">
      <style:text-properties fo:font-style="italic" style:font-style-asian="italic" style:font-style-complex="italic"/>
    </style:style>
    <style:style style:name="P127" style:family="paragraph" style:parent-style-name="Normal">
      <style:paragraph-properties/>
    </style:style>
    <style:style style:name="T103"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T104" style:family="text">
      <style:text-properties/>
    </style:style>
    <style:style style:name="P130" style:family="paragraph" style:parent-style-name="Normal">
      <style:paragraph-properties/>
    </style:style>
    <style:style style:name="T105" style:family="text">
      <style:text-properties fo:font-style="italic" style:font-style-asian="italic" style:font-style-complex="italic"/>
    </style:style>
    <style:style style:name="P131" style:family="paragraph" style:parent-style-name="Normal">
      <style:paragraph-properties/>
    </style:style>
    <style:style style:name="T106" style:family="text">
      <style:text-properties/>
    </style:style>
    <style:style style:name="P132" style:family="paragraph" style:parent-style-name="Normal">
      <style:paragraph-properties/>
    </style:style>
    <style:style style:name="T107" style:family="text">
      <style:text-properties/>
    </style:style>
    <style:style style:name="P133" style:family="paragraph" style:parent-style-name="Normal">
      <style:paragraph-properties/>
    </style:style>
    <style:style style:name="P134" style:family="paragraph" style:parent-style-name="Normal">
      <style:paragraph-properties/>
    </style:style>
    <style:style style:name="T108" style:family="text">
      <style:text-properties/>
    </style:style>
    <style:style style:name="P135" style:family="paragraph" style:parent-style-name="Normal">
      <style:paragraph-properties/>
    </style:style>
    <style:style style:name="T109" style:family="text">
      <style:text-properties fo:font-style="italic" style:font-style-asian="italic" style:font-style-complex="italic"/>
    </style:style>
    <style:style style:name="P136" style:family="paragraph" style:parent-style-name="Normal">
      <style:paragraph-properties/>
    </style:style>
    <style:style style:name="T110" style:family="text">
      <style:text-properties/>
    </style:style>
    <style:style style:name="P137" style:family="paragraph" style:parent-style-name="Normal">
      <style:paragraph-properties/>
    </style:style>
    <style:style style:name="P138" style:family="paragraph" style:parent-style-name="Normal">
      <style:paragraph-properties/>
    </style:style>
    <style:style style:name="T111" style:family="text">
      <style:text-properties fo:font-weight="bold" style:font-weight-asian="bold"/>
    </style:style>
    <style:style style:name="P139" style:family="paragraph" style:parent-style-name="Normal">
      <style:paragraph-properties/>
    </style:style>
    <style:style style:name="P140" style:family="paragraph" style:parent-style-name="Normal">
      <style:paragraph-properties/>
    </style:style>
    <style:style style:name="T112" style:family="text">
      <style:text-properties/>
    </style:style>
    <style:style style:name="P141" style:family="paragraph" style:parent-style-name="Normal">
      <style:paragraph-properties/>
    </style:style>
    <style:style style:name="P142" style:family="paragraph" style:parent-style-name="Normal">
      <style:paragraph-properties/>
    </style:style>
    <style:style style:name="T113" style:family="text">
      <style:text-properties/>
    </style:style>
    <style:style style:name="P143" style:family="paragraph" style:parent-style-name="Normal">
      <style:paragraph-properties/>
    </style:style>
    <style:style style:name="T114" style:family="text">
      <style:text-properties fo:font-style="italic" style:font-style-asian="italic" style:font-style-complex="italic"/>
    </style:style>
    <style:style style:name="P144" style:family="paragraph" style:parent-style-name="Normal">
      <style:paragraph-properties/>
    </style:style>
    <style:style style:name="T115" style:family="text">
      <style:text-properties/>
    </style:style>
    <style:style style:name="P145" style:family="paragraph" style:parent-style-name="Normal">
      <style:paragraph-properties/>
    </style:style>
    <style:style style:name="P146" style:family="paragraph" style:parent-style-name="Normal">
      <style:paragraph-properties/>
    </style:style>
    <style:style style:name="T116" style:family="text">
      <style:text-properties/>
    </style:style>
    <style:style style:name="P147" style:family="paragraph" style:parent-style-name="Normal">
      <style:paragraph-properties/>
    </style:style>
    <style:style style:name="T117" style:family="text">
      <style:text-properties fo:font-style="italic" style:font-style-asian="italic" style:font-style-complex="italic"/>
    </style:style>
    <style:style style:name="P148" style:family="paragraph" style:parent-style-name="Normal">
      <style:paragraph-properties/>
    </style:style>
    <style:style style:name="T118" style:family="text">
      <style:text-properties/>
    </style:style>
    <style:style style:name="P149" style:family="paragraph" style:parent-style-name="Normal">
      <style:paragraph-properties/>
    </style:style>
    <style:style style:name="P150" style:family="paragraph" style:parent-style-name="Normal">
      <style:paragraph-properties/>
    </style:style>
    <style:style style:name="T119" style:family="text">
      <style:text-properties/>
    </style:style>
    <style:style style:name="P151" style:family="paragraph" style:parent-style-name="Normal">
      <style:paragraph-properties/>
    </style:style>
    <style:style style:name="T120" style:family="text">
      <style:text-properties fo:font-style="italic" style:font-style-asian="italic" style:font-style-complex="italic"/>
    </style:style>
    <style:style style:name="P152" style:family="paragraph" style:parent-style-name="Normal">
      <style:paragraph-properties/>
    </style:style>
    <style:style style:name="T121" style:family="text">
      <style:text-properties/>
    </style:style>
    <style:style style:name="P153" style:family="paragraph" style:parent-style-name="Normal">
      <style:paragraph-properties/>
    </style:style>
    <style:style style:name="P154" style:family="paragraph" style:parent-style-name="Normal">
      <style:paragraph-properties/>
    </style:style>
    <style:style style:name="T122" style:family="text">
      <style:text-properties/>
    </style:style>
    <style:style style:name="P155" style:family="paragraph" style:parent-style-name="Normal">
      <style:paragraph-properties/>
    </style:style>
    <style:style style:name="T123" style:family="text">
      <style:text-properties fo:font-style="italic" style:font-style-asian="italic" style:font-style-complex="italic"/>
    </style:style>
    <style:style style:name="P156" style:family="paragraph" style:parent-style-name="Normal">
      <style:paragraph-properties/>
    </style:style>
    <style:style style:name="T124" style:family="text">
      <style:text-properties/>
    </style:style>
    <style:style style:name="P157" style:family="paragraph" style:parent-style-name="Normal">
      <style:paragraph-properties/>
    </style:style>
    <style:style style:name="T125" style:family="text">
      <style:text-properties fo:font-style="italic" style:font-style-asian="italic" style:font-style-complex="italic"/>
    </style:style>
    <style:style style:name="P158" style:family="paragraph" style:parent-style-name="Normal">
      <style:paragraph-properties/>
    </style:style>
    <style:style style:name="T126" style:family="text">
      <style:text-properties/>
    </style:style>
    <style:style style:name="P159" style:family="paragraph" style:parent-style-name="Normal">
      <style:paragraph-properties/>
    </style:style>
    <style:style style:name="T127" style:family="text">
      <style:text-properties fo:font-style="italic" style:font-style-asian="italic" style:font-style-complex="italic"/>
    </style:style>
    <style:style style:name="P160" style:family="paragraph" style:parent-style-name="Normal">
      <style:paragraph-properties/>
    </style:style>
    <style:style style:name="T128" style:family="text">
      <style:text-properties/>
    </style:style>
    <style:style style:name="P161" style:family="paragraph" style:parent-style-name="Normal">
      <style:paragraph-properties/>
    </style:style>
    <style:style style:name="T129" style:family="text">
      <style:text-properties fo:font-style="italic" style:font-style-asian="italic" style:font-style-complex="italic"/>
    </style:style>
    <style:style style:name="P162" style:family="paragraph" style:parent-style-name="Normal">
      <style:paragraph-properties/>
    </style:style>
    <style:style style:name="T130" style:family="text">
      <style:text-properties/>
    </style:style>
    <style:style style:name="P163" style:family="paragraph" style:parent-style-name="Normal">
      <style:paragraph-properties/>
    </style:style>
    <style:style style:name="P164" style:family="paragraph" style:parent-style-name="Normal">
      <style:paragraph-properties/>
    </style:style>
    <style:style style:name="T131" style:family="text">
      <style:text-properties/>
    </style:style>
    <style:style style:name="P165" style:family="paragraph" style:parent-style-name="Normal">
      <style:paragraph-properties/>
    </style:style>
    <style:style style:name="T132" style:family="text">
      <style:text-properties fo:font-style="italic" style:font-style-asian="italic" style:font-style-complex="italic"/>
    </style:style>
    <style:style style:name="P166" style:family="paragraph" style:parent-style-name="Normal">
      <style:paragraph-properties/>
    </style:style>
    <style:style style:name="T133" style:family="text">
      <style:text-properties/>
    </style:style>
    <style:style style:name="P167" style:family="paragraph" style:parent-style-name="Normal">
      <style:paragraph-properties/>
    </style:style>
    <style:style style:name="T134" style:family="text">
      <style:text-properties fo:font-style="italic" style:font-style-asian="italic" style:font-style-complex="italic"/>
    </style:style>
    <style:style style:name="P168" style:family="paragraph" style:parent-style-name="Normal">
      <style:paragraph-properties/>
    </style:style>
    <style:style style:name="T135" style:family="text">
      <style:text-properties/>
    </style:style>
    <style:style style:name="P169" style:family="paragraph" style:parent-style-name="Normal">
      <style:paragraph-properties/>
    </style:style>
    <style:style style:name="P170" style:family="paragraph" style:parent-style-name="Normal">
      <style:paragraph-properties/>
    </style:style>
    <style:style style:name="T136" style:family="text">
      <style:text-properties/>
    </style:style>
    <style:style style:name="P171" style:family="paragraph" style:parent-style-name="Normal">
      <style:paragraph-properties/>
    </style:style>
    <style:style style:name="T137" style:family="text">
      <style:text-properties fo:font-style="italic" style:font-style-asian="italic" style:font-style-complex="italic"/>
    </style:style>
    <style:style style:name="P172" style:family="paragraph" style:parent-style-name="Normal">
      <style:paragraph-properties/>
    </style:style>
    <style:style style:name="T138" style:family="text">
      <style:text-properties/>
    </style:style>
    <style:style style:name="P173" style:family="paragraph" style:parent-style-name="Normal">
      <style:paragraph-properties/>
    </style:style>
    <style:style style:name="P174" style:family="paragraph" style:parent-style-name="Normal">
      <style:paragraph-properties/>
    </style:style>
    <style:style style:name="T139" style:family="text">
      <style:text-properties/>
    </style:style>
    <style:style style:name="P175" style:family="paragraph" style:parent-style-name="Normal">
      <style:paragraph-properties/>
    </style:style>
    <style:style style:name="T140" style:family="text">
      <style:text-properties fo:font-style="italic" style:font-style-asian="italic" style:font-style-complex="italic"/>
    </style:style>
    <style:style style:name="P176" style:family="paragraph" style:parent-style-name="Normal">
      <style:paragraph-properties/>
    </style:style>
    <style:style style:name="T141" style:family="text">
      <style:text-properties/>
    </style:style>
    <style:style style:name="P177" style:family="paragraph" style:parent-style-name="Normal">
      <style:paragraph-properties/>
    </style:style>
    <style:style style:name="P178" style:family="paragraph" style:parent-style-name="Normal">
      <style:paragraph-properties/>
    </style:style>
    <style:style style:name="T142" style:family="text">
      <style:text-properties/>
    </style:style>
    <style:style style:name="P179" style:family="paragraph" style:parent-style-name="Normal">
      <style:paragraph-properties/>
    </style:style>
    <style:style style:name="T143" style:family="text">
      <style:text-properties fo:font-style="italic" style:font-style-asian="italic" style:font-style-complex="italic"/>
    </style:style>
    <style:style style:name="P180" style:family="paragraph" style:parent-style-name="Normal">
      <style:paragraph-properties/>
    </style:style>
    <style:style style:name="T144" style:family="text">
      <style:text-properties/>
    </style:style>
    <style:style style:name="P181" style:family="paragraph" style:parent-style-name="Normal">
      <style:paragraph-properties/>
    </style:style>
    <style:style style:name="T145" style:family="text">
      <style:text-properties fo:font-style="italic" style:font-style-asian="italic" style:font-style-complex="italic"/>
    </style:style>
    <style:style style:name="P182" style:family="paragraph" style:parent-style-name="Normal">
      <style:paragraph-properties/>
    </style:style>
    <style:style style:name="T146" style:family="text">
      <style:text-properties/>
    </style:style>
    <style:style style:name="P183" style:family="paragraph" style:parent-style-name="Normal">
      <style:paragraph-properties/>
    </style:style>
    <style:style style:name="P184" style:family="paragraph" style:parent-style-name="Normal">
      <style:paragraph-properties/>
    </style:style>
    <style:style style:name="T147" style:family="text">
      <style:text-properties/>
    </style:style>
    <style:style style:name="P185" style:family="paragraph" style:parent-style-name="Normal">
      <style:paragraph-properties/>
    </style:style>
    <style:style style:name="T148" style:family="text">
      <style:text-properties fo:font-style="italic" style:font-style-asian="italic" style:font-style-complex="italic"/>
    </style:style>
    <style:style style:name="P186" style:family="paragraph" style:parent-style-name="Normal">
      <style:paragraph-properties/>
    </style:style>
    <style:style style:name="T149" style:family="text">
      <style:text-properties/>
    </style:style>
    <style:style style:name="P187" style:family="paragraph" style:parent-style-name="Normal">
      <style:paragraph-properties/>
    </style:style>
    <style:style style:name="T150" style:family="text">
      <style:text-properties fo:font-style="italic" style:font-style-asian="italic" style:font-style-complex="italic"/>
    </style:style>
    <style:style style:name="P188" style:family="paragraph" style:parent-style-name="Normal">
      <style:paragraph-properties/>
    </style:style>
    <style:style style:name="T151" style:family="text">
      <style:text-properties/>
    </style:style>
    <style:style style:name="P189" style:family="paragraph" style:parent-style-name="Normal">
      <style:paragraph-properties/>
    </style:style>
    <style:style style:name="P190" style:family="paragraph" style:parent-style-name="Normal">
      <style:paragraph-properties/>
    </style:style>
    <style:style style:name="T152" style:family="text">
      <style:text-properties fo:font-weight="bold" style:font-weight-asian="bold"/>
    </style:style>
    <style:style style:name="P191" style:family="paragraph" style:parent-style-name="Normal">
      <style:paragraph-properties/>
    </style:style>
    <style:style style:name="P192" style:family="paragraph" style:parent-style-name="Normal">
      <style:paragraph-properties/>
    </style:style>
    <style:style style:name="T153" style:family="text">
      <style:text-properties/>
    </style:style>
    <style:style style:name="P193" style:family="paragraph" style:parent-style-name="Normal">
      <style:paragraph-properties/>
    </style:style>
    <style:style style:name="P194" style:family="paragraph" style:parent-style-name="Normal">
      <style:paragraph-properties/>
    </style:style>
    <style:style style:name="T154" style:family="text">
      <style:text-properties/>
    </style:style>
    <style:style style:name="P195" style:family="paragraph" style:parent-style-name="Normal">
      <style:paragraph-properties/>
    </style:style>
    <style:style style:name="P196" style:family="paragraph" style:parent-style-name="Normal">
      <style:paragraph-properties/>
    </style:style>
    <style:style style:name="T155" style:family="text">
      <style:text-properties fo:font-style="italic" style:font-style-asian="italic" style:font-style-complex="italic"/>
    </style:style>
    <style:style style:name="P197" style:family="paragraph" style:parent-style-name="Normal">
      <style:paragraph-properties/>
    </style:style>
    <style:style style:name="T156" style:family="text">
      <style:text-properties/>
    </style:style>
    <style:style style:name="P198" style:family="paragraph" style:parent-style-name="Normal">
      <style:paragraph-properties/>
    </style:style>
    <style:style style:name="T157" style:family="text">
      <style:text-properties fo:font-style="italic" style:font-style-asian="italic" style:font-style-complex="italic"/>
    </style:style>
    <style:style style:name="P199" style:family="paragraph" style:parent-style-name="Normal">
      <style:paragraph-properties/>
    </style:style>
    <style:style style:name="T158" style:family="text">
      <style:text-properties/>
    </style:style>
    <style:style style:name="P200" style:family="paragraph" style:parent-style-name="Normal">
      <style:paragraph-properties/>
    </style:style>
    <style:style style:name="P201" style:family="paragraph" style:parent-style-name="Normal">
      <style:paragraph-properties/>
    </style:style>
    <style:style style:name="T159" style:family="text">
      <style:text-properties fo:font-weight="bold" style:font-weight-asian="bold"/>
    </style:style>
    <style:style style:name="P202" style:family="paragraph" style:parent-style-name="Normal">
      <style:paragraph-properties/>
    </style:style>
    <style:style style:name="P203" style:family="paragraph" style:parent-style-name="Normal">
      <style:paragraph-properties/>
    </style:style>
    <style:style style:name="T160" style:family="text">
      <style:text-properties/>
    </style:style>
    <style:style style:name="P204" style:family="paragraph" style:parent-style-name="Normal">
      <style:paragraph-properties/>
    </style:style>
    <style:style style:name="P205" style:family="paragraph" style:parent-style-name="Normal">
      <style:paragraph-properties/>
    </style:style>
    <style:style style:name="T161" style:family="text">
      <style:text-properties/>
    </style:style>
    <style:style style:name="P206" style:family="paragraph" style:parent-style-name="Normal">
      <style:paragraph-properties/>
    </style:style>
    <style:style style:name="T162" style:family="text">
      <style:text-properties fo:font-style="italic" style:font-style-asian="italic" style:font-style-complex="italic"/>
    </style:style>
    <style:style style:name="P207" style:family="paragraph" style:parent-style-name="Normal">
      <style:paragraph-properties/>
    </style:style>
    <style:style style:name="T163" style:family="text">
      <style:text-properties/>
    </style:style>
    <style:style style:name="P208" style:family="paragraph" style:parent-style-name="Normal">
      <style:paragraph-properties/>
    </style:style>
    <style:style style:name="T164" style:family="text">
      <style:text-properties fo:font-style="italic" style:font-style-asian="italic" style:font-style-complex="italic"/>
    </style:style>
    <style:style style:name="P209" style:family="paragraph" style:parent-style-name="Normal">
      <style:paragraph-properties/>
    </style:style>
    <style:style style:name="T165" style:family="text">
      <style:text-properties/>
    </style:style>
    <style:style style:name="P210" style:family="paragraph" style:parent-style-name="Normal">
      <style:paragraph-properties/>
    </style:style>
    <style:style style:name="T166" style:family="text">
      <style:text-properties fo:font-style="italic" style:font-style-asian="italic" style:font-style-complex="italic"/>
    </style:style>
    <style:style style:name="P211" style:family="paragraph" style:parent-style-name="Normal">
      <style:paragraph-properties/>
    </style:style>
    <style:style style:name="T167" style:family="text">
      <style:text-properties/>
    </style:style>
    <style:style style:name="P212" style:family="paragraph" style:parent-style-name="Normal">
      <style:paragraph-properties/>
    </style:style>
    <style:style style:name="P213" style:family="paragraph" style:parent-style-name="Normal">
      <style:paragraph-properties/>
    </style:style>
    <style:style style:name="T168" style:family="text">
      <style:text-properties/>
    </style:style>
    <style:style style:name="P214" style:family="paragraph" style:parent-style-name="Normal">
      <style:paragraph-properties/>
    </style:style>
    <style:style style:name="P215" style:family="paragraph" style:parent-style-name="Normal">
      <style:paragraph-properties/>
    </style:style>
    <style:style style:name="T169" style:family="text">
      <style:text-properties fo:font-weight="bold" style:font-weight-asian="bold"/>
    </style:style>
    <style:style style:name="P216" style:family="paragraph" style:parent-style-name="Normal">
      <style:paragraph-properties/>
    </style:style>
    <style:style style:name="P217" style:family="paragraph" style:parent-style-name="Normal">
      <style:paragraph-properties/>
    </style:style>
    <style:style style:name="T170" style:family="text">
      <style:text-properties fo:font-weight="bold" style:font-weight-asian="bold"/>
    </style:style>
    <style:style style:name="P218" style:family="paragraph" style:parent-style-name="Normal">
      <style:paragraph-properties/>
    </style:style>
    <style:style style:name="T171" style:family="text">
      <style:text-properties/>
    </style:style>
    <style:style style:name="P219" style:family="paragraph" style:parent-style-name="Normal">
      <style:paragraph-properties/>
    </style:style>
    <style:style style:name="P220" style:family="paragraph" style:parent-style-name="Normal">
      <style:paragraph-properties/>
    </style:style>
    <style:style style:name="T172" style:family="text">
      <style:text-properties/>
    </style:style>
    <style:style style:name="P221" style:family="paragraph" style:parent-style-name="Normal">
      <style:paragraph-properties/>
    </style:style>
    <style:style style:name="P222" style:family="paragraph" style:parent-style-name="Normal">
      <style:paragraph-properties/>
    </style:style>
    <style:style style:name="T173" style:family="text">
      <style:text-properties/>
    </style:style>
    <style:style style:name="P223" style:family="paragraph" style:parent-style-name="Normal">
      <style:paragraph-properties/>
    </style:style>
    <style:style style:name="T174" style:family="text">
      <style:text-properties fo:font-style="italic" style:font-style-asian="italic" style:font-style-complex="italic"/>
    </style:style>
    <style:style style:name="P224" style:family="paragraph" style:parent-style-name="Normal">
      <style:paragraph-properties/>
    </style:style>
    <style:style style:name="T175" style:family="text">
      <style:text-properties/>
    </style:style>
    <style:style style:name="P225" style:family="paragraph" style:parent-style-name="Normal">
      <style:paragraph-properties/>
    </style:style>
    <style:style style:name="P226" style:family="paragraph" style:parent-style-name="Normal">
      <style:paragraph-properties/>
    </style:style>
    <style:style style:name="T176" style:family="text">
      <style:text-properties/>
    </style:style>
    <style:style style:name="P227" style:family="paragraph" style:parent-style-name="Normal">
      <style:paragraph-properties/>
    </style:style>
    <style:style style:name="T177" style:family="text">
      <style:text-properties fo:font-style="italic" style:font-style-asian="italic" style:font-style-complex="italic"/>
    </style:style>
    <style:style style:name="P228" style:family="paragraph" style:parent-style-name="Normal">
      <style:paragraph-properties/>
    </style:style>
    <style:style style:name="T178" style:family="text">
      <style:text-properties/>
    </style:style>
    <style:style style:name="P229" style:family="paragraph" style:parent-style-name="Normal">
      <style:paragraph-properties/>
    </style:style>
    <style:style style:name="P230" style:family="paragraph" style:parent-style-name="Normal">
      <style:paragraph-properties/>
    </style:style>
    <style:style style:name="T179" style:family="text">
      <style:text-properties/>
    </style:style>
    <style:style style:name="P231" style:family="paragraph" style:parent-style-name="Normal">
      <style:paragraph-properties/>
    </style:style>
    <style:style style:name="P232" style:family="paragraph" style:parent-style-name="Normal">
      <style:paragraph-properties/>
    </style:style>
    <style:style style:name="T180" style:family="text">
      <style:text-properties/>
    </style:style>
    <style:style style:name="P233" style:family="paragraph" style:parent-style-name="Normal">
      <style:paragraph-properties/>
    </style:style>
    <style:style style:name="P234" style:family="paragraph" style:parent-style-name="Normal">
      <style:paragraph-properties/>
    </style:style>
    <style:style style:name="T181" style:family="text">
      <style:text-properties/>
    </style:style>
    <style:style style:name="P235" style:family="paragraph" style:parent-style-name="Normal">
      <style:paragraph-properties/>
    </style:style>
    <style:style style:name="P236" style:family="paragraph" style:parent-style-name="Normal">
      <style:paragraph-properties/>
    </style:style>
    <style:style style:name="T182" style:family="text">
      <style:text-properties fo:font-weight="bold" style:font-weight-asian="bold"/>
    </style:style>
    <style:style style:name="P237" style:family="paragraph" style:parent-style-name="Normal">
      <style:paragraph-properties/>
    </style:style>
    <style:style style:name="P238" style:family="paragraph" style:parent-style-name="Normal">
      <style:paragraph-properties/>
    </style:style>
    <style:style style:name="T183" style:family="text">
      <style:text-properties fo:font-weight="bold" style:font-weight-asian="bold"/>
    </style:style>
    <style:style style:name="P239" style:family="paragraph" style:parent-style-name="Normal">
      <style:paragraph-properties/>
    </style:style>
    <style:style style:name="P240" style:family="paragraph" style:parent-style-name="Normal">
      <style:paragraph-properties/>
    </style:style>
    <style:style style:name="T184" style:family="text">
      <style:text-properties/>
    </style:style>
    <style:style style:name="P241" style:family="paragraph" style:parent-style-name="Normal">
      <style:paragraph-properties/>
    </style:style>
    <style:style style:name="P242" style:family="paragraph" style:parent-style-name="Normal">
      <style:paragraph-properties/>
    </style:style>
    <style:style style:name="T185" style:family="text">
      <style:text-properties fo:font-weight="bold" style:font-weight-asian="bold"/>
    </style:style>
    <style:style style:name="P243" style:family="paragraph" style:parent-style-name="Normal">
      <style:paragraph-properties/>
    </style:style>
    <style:style style:name="P244" style:family="paragraph" style:parent-style-name="Normal">
      <style:paragraph-properties/>
    </style:style>
    <style:style style:name="T186" style:family="text">
      <style:text-properties/>
    </style:style>
    <style:style style:name="P245" style:family="paragraph" style:parent-style-name="Normal">
      <style:paragraph-properties/>
    </style:style>
    <style:style style:name="P246" style:family="paragraph" style:parent-style-name="Normal">
      <style:paragraph-properties/>
    </style:style>
    <style:style style:name="T187" style:family="text">
      <style:text-properties/>
    </style:style>
    <style:style style:name="P247" style:family="paragraph" style:parent-style-name="Normal">
      <style:paragraph-properties/>
    </style:style>
    <style:style style:name="P248" style:family="paragraph" style:parent-style-name="Normal">
      <style:paragraph-properties/>
    </style:style>
    <style:style style:name="T188" style:family="text">
      <style:text-properties/>
    </style:style>
    <style:style style:name="P249" style:family="paragraph" style:parent-style-name="Normal">
      <style:paragraph-properties/>
    </style:style>
    <style:style style:name="P250" style:family="paragraph" style:parent-style-name="Normal">
      <style:paragraph-properties/>
    </style:style>
    <style:style style:name="T189" style:family="text">
      <style:text-properties fo:font-weight="bold" style:font-weight-asian="bold"/>
    </style:style>
    <style:style style:name="P251" style:family="paragraph" style:parent-style-name="Normal">
      <style:paragraph-properties/>
    </style:style>
    <style:style style:name="P252" style:family="paragraph" style:parent-style-name="Normal">
      <style:paragraph-properties/>
    </style:style>
    <style:style style:name="T190" style:family="text">
      <style:text-properties/>
    </style:style>
    <style:style style:name="P253" style:family="paragraph" style:parent-style-name="Normal">
      <style:paragraph-properties/>
    </style:style>
    <style:style style:name="T191" style:family="text">
      <style:text-properties fo:font-style="italic" style:font-style-asian="italic" style:font-style-complex="italic"/>
    </style:style>
    <style:style style:name="P254" style:family="paragraph" style:parent-style-name="Normal">
      <style:paragraph-properties/>
    </style:style>
    <style:style style:name="T192" style:family="text">
      <style:text-properties/>
    </style:style>
    <style:style style:name="P255" style:family="paragraph" style:parent-style-name="Normal">
      <style:paragraph-properties/>
    </style:style>
    <style:style style:name="P256" style:family="paragraph" style:parent-style-name="Normal">
      <style:paragraph-properties/>
    </style:style>
    <style:style style:name="T193" style:family="text">
      <style:text-properties fo:font-weight="bold" style:font-weight-asian="bold"/>
    </style:style>
    <style:style style:name="P257" style:family="paragraph" style:parent-style-name="Normal">
      <style:paragraph-properties/>
    </style:style>
    <style:style style:name="T194" style:family="text">
      <style:text-properties/>
    </style:style>
    <style:style style:name="P258" style:family="paragraph" style:parent-style-name="Normal">
      <style:paragraph-properties/>
    </style:style>
    <style:style style:name="T195" style:family="text">
      <style:text-properties fo:font-style="italic" style:font-style-asian="italic" style:font-style-complex="italic"/>
    </style:style>
    <style:style style:name="P259" style:family="paragraph" style:parent-style-name="Normal">
      <style:paragraph-properties/>
    </style:style>
    <style:style style:name="T196" style:family="text">
      <style:text-properties/>
    </style:style>
    <style:style style:name="P260" style:family="paragraph" style:parent-style-name="Normal">
      <style:paragraph-properties/>
    </style:style>
    <style:style style:name="P261" style:family="paragraph" style:parent-style-name="Normal">
      <style:paragraph-properties/>
    </style:style>
    <style:style style:name="T197" style:family="text">
      <style:text-properties fo:font-weight="bold" style:font-weight-asian="bold"/>
    </style:style>
    <style:style style:name="P262" style:family="paragraph" style:parent-style-name="Normal">
      <style:paragraph-properties/>
    </style:style>
    <style:style style:name="T198" style:family="text">
      <style:text-properties/>
    </style:style>
    <style:style style:name="P263" style:family="paragraph" style:parent-style-name="Normal">
      <style:paragraph-properties/>
    </style:style>
    <style:style style:name="T199" style:family="text">
      <style:text-properties fo:font-style="italic" style:font-style-asian="italic" style:font-style-complex="italic"/>
    </style:style>
    <style:style style:name="P264" style:family="paragraph" style:parent-style-name="Normal">
      <style:paragraph-properties/>
    </style:style>
    <style:style style:name="T200" style:family="text">
      <style:text-properties/>
    </style:style>
    <style:style style:name="P265" style:family="paragraph" style:parent-style-name="Normal">
      <style:paragraph-properties/>
    </style:style>
    <style:style style:name="P266" style:family="paragraph" style:parent-style-name="Normal">
      <style:paragraph-properties/>
    </style:style>
    <style:style style:name="T201" style:family="text">
      <style:text-properties/>
    </style:style>
    <style:style style:name="P267" style:family="paragraph" style:parent-style-name="Normal">
      <style:paragraph-properties/>
    </style:style>
    <style:style style:name="T202" style:family="text">
      <style:text-properties fo:font-style="italic" style:font-style-asian="italic" style:font-style-complex="italic"/>
    </style:style>
    <style:style style:name="P268" style:family="paragraph" style:parent-style-name="Normal">
      <style:paragraph-properties/>
    </style:style>
    <style:style style:name="T203" style:family="text">
      <style:text-properties/>
    </style:style>
    <style:style style:name="P269" style:family="paragraph" style:parent-style-name="Normal">
      <style:paragraph-properties/>
    </style:style>
    <style:style style:name="P270" style:family="paragraph" style:parent-style-name="Normal">
      <style:paragraph-properties/>
    </style:style>
    <style:style style:name="T204" style:family="text">
      <style:text-properties/>
    </style:style>
    <style:style style:name="P271" style:family="paragraph" style:parent-style-name="Normal">
      <style:paragraph-properties/>
    </style:style>
    <style:style style:name="T205" style:family="text">
      <style:text-properties fo:font-style="italic" style:font-style-asian="italic" style:font-style-complex="italic"/>
    </style:style>
    <style:style style:name="P272" style:family="paragraph" style:parent-style-name="Normal">
      <style:paragraph-properties/>
    </style:style>
    <style:style style:name="T206" style:family="text">
      <style:text-properties/>
    </style:style>
    <style:style style:name="P273" style:family="paragraph" style:parent-style-name="Normal">
      <style:paragraph-properties/>
    </style:style>
    <style:style style:name="P274" style:family="paragraph" style:parent-style-name="Normal">
      <style:paragraph-properties/>
    </style:style>
    <style:style style:name="T207" style:family="text">
      <style:text-properties/>
    </style:style>
    <style:style style:name="P275" style:family="paragraph" style:parent-style-name="Normal">
      <style:paragraph-properties/>
    </style:style>
    <style:style style:name="T208" style:family="text">
      <style:text-properties fo:font-style="italic" style:font-style-asian="italic" style:font-style-complex="italic"/>
    </style:style>
    <style:style style:name="P276" style:family="paragraph" style:parent-style-name="Normal">
      <style:paragraph-properties/>
    </style:style>
    <style:style style:name="T209" style:family="text">
      <style:text-properties/>
    </style:style>
    <style:style style:name="P277" style:family="paragraph" style:parent-style-name="Normal">
      <style:paragraph-properties/>
    </style:style>
    <style:style style:name="P278" style:family="paragraph" style:parent-style-name="Normal">
      <style:paragraph-properties/>
    </style:style>
    <style:style style:name="T210" style:family="text">
      <style:text-properties/>
    </style:style>
    <style:style style:name="P279" style:family="paragraph" style:parent-style-name="Normal">
      <style:paragraph-properties/>
    </style:style>
    <style:style style:name="T211" style:family="text">
      <style:text-properties fo:font-style="italic" style:font-style-asian="italic" style:font-style-complex="italic"/>
    </style:style>
    <style:style style:name="P280" style:family="paragraph" style:parent-style-name="Normal">
      <style:paragraph-properties/>
    </style:style>
    <style:style style:name="T212" style:family="text">
      <style:text-properties/>
    </style:style>
    <style:style style:name="P281" style:family="paragraph" style:parent-style-name="Normal">
      <style:paragraph-properties/>
    </style:style>
    <style:style style:name="P282" style:family="paragraph" style:parent-style-name="Normal">
      <style:paragraph-properties/>
    </style:style>
    <style:style style:name="T213" style:family="text">
      <style:text-properties/>
    </style:style>
    <style:style style:name="P283" style:family="paragraph" style:parent-style-name="Normal">
      <style:paragraph-properties/>
    </style:style>
    <style:style style:name="T214" style:family="text">
      <style:text-properties fo:font-style="italic" style:font-style-asian="italic" style:font-style-complex="italic"/>
    </style:style>
    <style:style style:name="P284" style:family="paragraph" style:parent-style-name="Normal">
      <style:paragraph-properties/>
    </style:style>
    <style:style style:name="T215" style:family="text">
      <style:text-properties/>
    </style:style>
    <style:style style:name="P285" style:family="paragraph" style:parent-style-name="Normal">
      <style:paragraph-properties/>
    </style:style>
    <style:style style:name="P286" style:family="paragraph" style:parent-style-name="Normal">
      <style:paragraph-properties/>
    </style:style>
    <style:style style:name="T216" style:family="text">
      <style:text-properties/>
    </style:style>
    <style:style style:name="P287" style:family="paragraph" style:parent-style-name="Normal">
      <style:paragraph-properties/>
    </style:style>
    <style:style style:name="T217" style:family="text">
      <style:text-properties fo:font-style="italic" style:font-style-asian="italic" style:font-style-complex="italic"/>
    </style:style>
    <style:style style:name="P288" style:family="paragraph" style:parent-style-name="Normal">
      <style:paragraph-properties/>
    </style:style>
    <style:style style:name="T218" style:family="text">
      <style:text-properties/>
    </style:style>
    <style:style style:name="P289" style:family="paragraph" style:parent-style-name="Normal">
      <style:paragraph-properties/>
    </style:style>
    <style:style style:name="P290" style:family="paragraph" style:parent-style-name="Normal">
      <style:paragraph-properties/>
    </style:style>
    <style:style style:name="T219" style:family="text">
      <style:text-properties/>
    </style:style>
    <style:style style:name="P291" style:family="paragraph" style:parent-style-name="Normal">
      <style:paragraph-properties/>
    </style:style>
    <style:style style:name="T220" style:family="text">
      <style:text-properties fo:font-style="italic" style:font-style-asian="italic" style:font-style-complex="italic"/>
    </style:style>
    <style:style style:name="P292" style:family="paragraph" style:parent-style-name="Normal">
      <style:paragraph-properties/>
    </style:style>
    <style:style style:name="T221" style:family="text">
      <style:text-properties/>
    </style:style>
    <style:style style:name="P293" style:family="paragraph" style:parent-style-name="Normal">
      <style:paragraph-properties/>
    </style:style>
    <style:style style:name="P294" style:family="paragraph" style:parent-style-name="Normal">
      <style:paragraph-properties/>
    </style:style>
    <style:style style:name="T222" style:family="text">
      <style:text-properties/>
    </style:style>
    <style:style style:name="P295" style:family="paragraph" style:parent-style-name="Normal">
      <style:paragraph-properties/>
    </style:style>
    <style:style style:name="T223" style:family="text">
      <style:text-properties fo:font-style="italic" style:font-style-asian="italic" style:font-style-complex="italic"/>
    </style:style>
    <style:style style:name="P296" style:family="paragraph" style:parent-style-name="Normal">
      <style:paragraph-properties/>
    </style:style>
    <style:style style:name="T224" style:family="text">
      <style:text-properties/>
    </style:style>
    <style:style style:name="P297" style:family="paragraph" style:parent-style-name="Normal">
      <style:paragraph-properties/>
    </style:style>
    <style:style style:name="P298" style:family="paragraph" style:parent-style-name="Normal">
      <style:paragraph-properties fo:margin-top="20pt"/>
    </style:style>
    <style:style style:name="T225" style:family="text">
      <style:text-properties fo:color="#1e198e" fo:font-weight="bold" style:font-weight-asian="bold"/>
    </style:style>
    <style:style style:name="P299" style:family="paragraph" style:parent-style-name="Normal">
      <style:paragraph-properties/>
    </style:style>
    <style:style style:name="P300" style:family="paragraph" style:parent-style-name="Normal">
      <style:paragraph-properties fo:margin-bottom="5pt"/>
    </style:style>
    <style:style style:name="P301" style:family="paragraph" style:parent-style-name="Normal">
      <style:paragraph-properties fo:margin-top="10pt"/>
    </style:style>
    <style:style style:name="T226" style:family="text">
      <style:text-properties fo:color="#1e198e" fo:font-weight="bold" style:font-weight-asian="bold"/>
    </style:style>
    <style:style style:name="P302" style:family="paragraph" style:parent-style-name="Normal">
      <style:paragraph-properties/>
    </style:style>
    <style:style style:name="P303" style:family="paragraph" style:parent-style-name="Normal">
      <style:paragraph-properties fo:margin-bottom="5pt"/>
    </style:style>
    <style:style style:name="P304" style:family="paragraph" style:parent-style-name="Normal">
      <style:paragraph-properties fo:margin-top="10pt"/>
    </style:style>
    <style:style style:name="T227" style:family="text">
      <style:text-properties fo:color="#1e198e" fo:font-weight="bold" style:font-weight-asian="bold"/>
    </style:style>
    <style:style style:name="P305" style:family="paragraph" style:parent-style-name="Normal">
      <style:paragraph-properties/>
    </style:style>
    <style:style style:name="P306" style:family="paragraph" style:parent-style-name="Normal">
      <style:paragraph-properties fo:margin-bottom="5pt"/>
    </style:style>
    <style:style style:name="Section1" style:family="section">
      <style:section-properties>
        <style:columns fo:column-count="1"/>
      </style:section-properties>
    </style:style>
    <style:style style:name="141969" style:family="table">
      <style:table-properties style:rel-width="100" table:align="center"/>
    </style:style>
    <style:style style:name="141969.0" style:family="table-column">
      <style:table-column-properties style:column-width="0.00cm"/>
    </style:style>
    <style:style style:name="7a71d4" style:family="table">
      <style:table-properties style:rel-width="100" table:align="center"/>
    </style:style>
    <style:style style:name="7a71d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therine PAULIN<text:s/></text:span></text:p>
        <text:p text:style-name="P2"/>
        <text:p text:style-name="P3"/>
        <text:p text:style-name="Heading2"><text:span text:style-name="T2">Présentation</text:span></text:p>
        <text:p text:style-name="P5"/>
        <text:p text:style-name="P6"><text:span text:style-name="T3">Direction d’ouvrages collectifs</text:span></text:p>
        <text:p text:style-name="P8"><text:span text:style-name="T4">Daniel Lebaud, Catherine Paulin (éds),<text:s/></text:span><text:span text:style-name="T5">Variation(s), Plasticité, Interprétation(s), Recherches en Linguistique</text:span><text:span text:style-name="T6">, Presses Universitaires de Franche-Comté, sous presse.</text:span></text:p>
        <text:p text:style-name="P12"><text:span text:style-name="T7">Henri Béjoint, Professeur à Lyon II, Catherine Paulin (éds),<text:s/></text:span><text:span text:style-name="T8">La polysémie/Polysemy</text:span><text:span text:style-name="T9">,<text:s/></text:span><text:span text:style-name="T10">Lexis-E-Journal in English lexicology</text:span><text:span text:style-name="T11">,<text:s/></text:span><text:a xlink:type="simple" xlink:href="http://srecherche.univ-lyon3.fr/lexis/">http://srecherche.univ-lyon3.fr/lexis/</text:a><text:span text:style-name="T12">, 2008.</text:span></text:p>
        <text:p text:style-name="P19"><text:span text:style-name="T13">Catherine Paulin (éd.),<text:s/></text:span><text:span text:style-name="T14">La fonction expressive, Volume 1</text:span><text:span text:style-name="T15">,<text:s/></text:span><text:span text:style-name="T16">Recherches en Linguistique Etrangère XXV</text:span><text:span text:style-name="T17">, Presses Universitaires de Franche-Comté, septembre 2007 ( 100 pages).</text:span></text:p>
        <text:p text:style-name="P25"><text:span text:style-name="T18">Daniel Lebaud, Catherine Paulin, Katja Ploog (éds),<text:s/></text:span><text:span text:style-name="T19">Constructions verbales et production de sens</text:span><text:span text:style-name="T20">, Daniel Lebaud, Catherine Paulin, Katja Ploog,<text:s/></text:span><text:span text:style-name="T21">Recherches en Linguistique Etrangère</text:span><text:span text:style-name="T22"><text:s/>XXIV, Presses Universitaires de Franche-Comté, 2006 (379 pages).</text:span></text:p>
        <text:p text:style-name="P31"><text:span text:style-name="T23">Catherine Paulin (éd.),<text:s/></text:span><text:span text:style-name="T24">Multilinguisme, multiculturalisme et milieu urbain</text:span><text:span text:style-name="T25">,<text:s/></text:span><text:span text:style-name="T26">Recherches en Linguistique Etrangère</text:span><text:span text:style-name="T27"><text:s/>XXIII, Presses Universitaires de Franche-Comté, 2005 (286 pages).</text:span></text:p>
        <text:p text:style-name="P37"><text:span text:style-name="T28">Catherine Paulin, Philippe Rapatel (éds),<text:s/></text:span><text:span text:style-name="T29">Langues et cultures en contact. Traduire e(s)t commenter,</text:span><text:span text:style-name="T30"><text:s/></text:span><text:span text:style-name="T31">Recherches en Linguistique Etrangère</text:span><text:span text:style-name="T32"><text:s/>XXII, Presses Universitaires de Franche-Comté, 2002 (175 pages).</text:span></text:p>
        <text:p text:style-name="P43"><text:span text:style-name="T33">Catherine Paulin (éd.),<text:s/></text:span><text:span text:style-name="T34">Mélanges pour Jean Tournier</text:span><text:span text:style-name="T35">,<text:s/></text:span><text:span text:style-name="T36">Recherches en Linguistique Etrangère</text:span><text:span text:style-name="T37"><text:s/>XIX, Annales littéraires de l’Université de Franche - Comté, 1998 (513 pages).</text:span></text:p>
        <text:p text:style-name="P49"><text:span text:style-name="T38">Articles dans des revues à comité de lecture</text:span></text:p>
        <text:p text:style-name="P51"><text:span text:style-name="T39">« Variétés de pidgin nigérian dans<text:s/></text:span><text:span text:style-name="T40">Girls at War</text:span><text:span text:style-name="T41"><text:s/>et<text:s/></text:span><text:span text:style-name="T42">A Man of the People</text:span><text:span text:style-name="T43"><text:s/>de Chinua Achebe,<text:s/></text:span><text:span text:style-name="T44">Jagua Nana</text:span><text:span text:style-name="T45"><text:s/>de Cyprian Ekwensi et<text:s/></text:span><text:span text:style-name="T46">Sozaboy</text:span><text:span text:style-name="T47"><text:s/>de Ken Saro- Wiva : questions de traduction de ces lieux de la variation dans un univers imaginaire, politique, idéologique. »,<text:s/></text:span><text:span text:style-name="T48">Anglophonia</text:span><text:span text:style-name="T49">,<text:s/></text:span><text:span text:style-name="T50">SIGMA,</text:span><text:span text:style-name="T51"><text:s/>n°34, 2013, p. 159-178.</text:span></text:p>
        <text:p text:style-name="P65"><text:span text:style-name="T52">« Language variation in Diasporic Texts : Transparency or Opacity ? »,<text:s/></text:span><text:span text:style-name="T53">Études de Stylistique Anglaise</text:span><text:span text:style-name="T54">, n°5, 2013, p. 145-157*.*</text:span></text:p>
        <text:p text:style-name="P69"><text:span text:style-name="T55">«<text:s/></text:span><text:span text:style-name="T56">Mimesis</text:span><text:span text:style-name="T57"><text:s/>et créativité linguistiques dans<text:s/></text:span><text:span text:style-name="T58">Sozaboy – a novel in rotten English</text:span><text:span text:style-name="T59"><text:s/>et sa traduction en français<text:s/></text:span><text:span text:style-name="T60">Pétit Minitaire », Études de Stylistique Anglaise</text:span><text:span text:style-name="T61">, n°3, 2013, p. 13-31.</text:span></text:p>
        <text:p text:style-name="P77"><text:span text:style-name="T62">« Variations de langage sur fond de conflits politiques : une lecture de<text:s/></text:span><text:span text:style-name="T63">Les Soleils des indépendances</text:span><text:span text:style-name="T64"><text:s/>et de<text:s/></text:span><text:span text:style-name="T65">Sozaboy : A novel in rotten English. »,</text:span><text:span text:style-name="T66"><text:s/>Tsukuba University, Japon,<text:s/></text:span><text:a xlink:type="simple" xlink:href="http://journal.hass.tsukuba.ac.jp/interfaculty/issue/view/3">http://journal.hass.tsukuba.ac.jp/interfaculty/issue/view/3</text:a><text:span text:style-name="T67">, volume 3,<text:s/></text:span><text:span text:style-name="T68">Transdisciplinary Joint Seminar Studies : Conflits et Interprétations</text:span><text:span text:style-name="T69">, 2012,<text:s text:c="2"/>p. 106-124.</text:span></text:p>
        <text:p text:style-name="P86"><text:span text:style-name="T70">« Du mot aux formules stéréotypiques du français en anglais dans le champ de la communication : quelles valeurs discursives ? »</text:span><text:span text:style-name="T71">,</text:span><text:span text:style-name="T72"><text:s/>RIVES, Cahiers de l’Arc Atlantique – Numéro 6, L’Harmattan, 2011, p. 21-38.</text:span></text:p>
        <text:p text:style-name="P90"><text:span text:style-name="T73">« Entre sémantique lexicale et sémantique textuelle : une analyse lexicale et stylistique de Before I Say Goodbye de Ruth Picardie »,<text:s/></text:span><text:span text:style-name="T74">Lexis-E-Journal in English lexicology</text:span><text:span text:style-name="T75">, n°5, 2010, p.77-99.</text:span></text:p>
        <text:p text:style-name="P94"><text:span text:style-name="T76">« Du mouvement au changement d’état : étude de l’unité verbale<text:s/></text:span><text:span text:style-name="T77">turn</text:span><text:span text:style-name="T78"><text:s/>» ,<text:s/></text:span><text:span text:style-name="T79">Faits de Langue</text:span><text:span text:style-name="T80">, Claude Delmas (éd), n°34, Ophrys, 2009, p. 29-40.</text:span></text:p>
        <text:p text:style-name="P100"><text:span text:style-name="T81">« Verbes dénominaux exprimant une relation de mouvement : condensation et fonction expressive »,<text:s/></text:span><text:span text:style-name="T82">Recherches en Linguistique Etrangère</text:span><text:span text:style-name="T83"><text:s/>XXV, Presses Universitaires de Franche-Comté, 2007, p. 91-98.</text:span></text:p>
        <text:p text:style-name="P104"><text:span text:style-name="T84">« L’implicite dans ‘Swans’ de Janet Frame : lecture linguistique », in<text:s/></text:span><text:span text:style-name="T85">L’implicite dans la nouvelle de langue anglaise</text:span><text:span text:style-name="T86">, Laurent Lepaludier (éd), Presses Universitaires de Rennes, 2005, p.43-55.</text:span></text:p>
        <text:p text:style-name="P108"><text:span text:style-name="T87">« Variations linguistiques et fonction identitaire : analyse de conversations avec des locuteurs d’origine pakistanaise de la ville de Manchester »,<text:s/></text:span><text:span text:style-name="T88">Recherches en Linguistique Etrangère</text:span><text:span text:style-name="T89"><text:s/>XXIII,<text:s/></text:span><text:span text:style-name="T90">Multilinguisme, multiculturalisme et milieu urbain</text:span><text:span text:style-name="T91">, Presses Universitaires de Franche-Comté, 2005, p.211-225.</text:span></text:p>
        <text:p text:style-name="P114"><text:span text:style-name="T92">« De la surface du texte à sa dimension implicite et pragmatique : lecture de deux nouvelles de Angela Carter ‘Master’ et ‘Our Lady of the Massacre’ »,<text:s/></text:span><text:span text:style-name="T93">CORELA</text:span><text:span text:style-name="T94">, volume 2, Numéro 2,<text:s/></text:span><text:a xlink:type="simple" xlink:href="http://edel.univ-poitiers.fr/corela/document82.html">http://edel.univ-poitiers.fr/corela/document82.html</text:a><text:span text:style-name="T95">, 2004, 11 pages.</text:span></text:p>
        <text:p text:style-name="P119"><text:span text:style-name="T96">« Lexique, syntaxe, langue et créativité dans<text:s/></text:span><text:span text:style-name="T97">The God of Small Things</text:span><text:span text:style-name="T98"><text:s/>»,<text:s/></text:span><text:span text:style-name="T99">Recherches en Linguistique Etrangère</text:span><text:span text:style-name="T100">, Presses Universitaires de Franche-Comté, 2004, p.163-175.</text:span></text:p>
        <text:p text:style-name="P125"><text:span text:style-name="T101">« Language crossing : lexical and phraseological specificities. English in multicultural peer groups in Manchester »,<text:s/></text:span><text:span text:style-name="T102">Ranam 36 Linguistique</text:span><text:span text:style-name="T103">, Strasbourg, 2003, p. 57-65.</text:span></text:p>
        <text:p text:style-name="P129"><text:span text:style-name="T104">« Choix linguistiques : conditions et conséquences. Les minorités indo-pakistanaises de Manchester »,<text:s/></text:span><text:span text:style-name="T105">DiversCité Langues</text:span><text:span text:style-name="T106">,<text:s/></text:span><text:a xlink:type="simple" xlink:href="http://www.uquebec.ca/diverscite">http://www.uquebec.ca/diverscite</text:a><text:span text:style-name="T107">, volume VII, 2002 (15 pages).</text:span></text:p>
        <text:p text:style-name="P134"><text:span text:style-name="T108">« L'expression euphémique de la mort par métaphore et métonymie »,<text:s/></text:span><text:span text:style-name="T109">Recherches en Linguistique Etrangère</text:span><text:span text:style-name="T110"><text:s/>XXI, Presses Universitaires de Franche-Comté, 2002, p.57-66.</text:span></text:p>
        <text:p text:style-name="P138"><text:span text:style-name="T111">Communications avec actes</text:span></text:p>
        <text:p text:style-name="P140"><text:span text:style-name="T112">« Effets d’oralité à l’écrit dans un corpus de littérature africaine de la période post-coloniale : quelques marqueurs aspectuo-temporels préverbaux en pidgin ouest africain », Geneviève Girard (éd.), CIEREC, Travaux 137, Publications de l’Université de Saint-Etienne, 2008, p. 69-81.</text:span></text:p>
        <text:p text:style-name="P142"><text:span text:style-name="T113">« Le journal intime de Sylvia Plath (Décembre 1985 - Novembre 1959) : un medium malaisé » , Actes du colloque « Le Tiers »</text:span><text:span text:style-name="T114">,</text:span><text:span text:style-name="T115"><text:s/>Laboratoire Littératures et Histoire des Pays de Langues Européennes, Laurence Dahan-Gaïda (éd.), Presses Universitaires de Franche-Comté, 2007, p.165-180.</text:span></text:p>
        <text:p text:style-name="P146"><text:span text:style-name="T116">« Equivalents causatifs locaux de go, verbe de changement d’état et fonctionnement de l’unité : étude de cas », Actes du colloque international « Constructions verbales et production de sens », Laseldi, Daniel Lebaud, Catherine Paulin et Katja Ploog (éds), Presses universitaires de Franche-Comté,<text:s/></text:span><text:span text:style-name="T117">Recherches en linguistique étrangère</text:span><text:span text:style-name="T118"><text:s/>XXIV, 2006, p. 337-347.</text:span></text:p>
        <text:p text:style-name="P150"><text:span text:style-name="T119">« Etude sémantico-syntaxique d’unités polylexémiques dont le noyau est<text:s/></text:span><text:span text:style-name="T120">go</text:span><text:span text:style-name="T121"><text:s/>: la construction du sens par le co-texte », Geneviève Girard (éd.), CIEREC, Travaux 128, Publications de l’Université de Saint-Etienne, 2006, p.15-32.</text:span></text:p>
        <text:p text:style-name="P154"><text:span text:style-name="T122">« Perception et connaissance : de<text:s/></text:span><text:span text:style-name="T123">feel</text:span><text:span text:style-name="T124"><text:s/>à<text:s/></text:span><text:span text:style-name="T125">sentir</text:span><text:span text:style-name="T126">,<text:s/></text:span><text:span text:style-name="T127">estimer</text:span><text:span text:style-name="T128">,<text:s/></text:span><text:span text:style-name="T129">croire</text:span><text:span text:style-name="T130"><text:s/>», Actes du colloque international « D’une langue à l’autre », Daniel Lebaud (éd), Presses Universitaires de Franche-Comté, 2005, p.179-197.</text:span></text:p>
        <text:p text:style-name="P164"><text:span text:style-name="T131">« Parcours sémantique des verbes<text:s/></text:span><text:span text:style-name="T132">desire</text:span><text:span text:style-name="T133"><text:s/>et<text:s/></text:span><text:span text:style-name="T134">wish</text:span><text:span text:style-name="T135"><text:s/>: sémantisme et fonctionnement », CIEREC Geneviève Girard (éd), Travaux 122, Publications de l’Université de Saint-Etienne 2005, p.147-166.</text:span></text:p>
        <text:p text:style-name="P170"><text:span text:style-name="T136">« Polysémie et complémentation verbale : le verbe<text:s/></text:span><text:span text:style-name="T137">feel</text:span><text:span text:style-name="T138"><text:s/>dans tous ses états », CIEREC, Travaux n°113, Geneviève Girard (éd), Publications de l’Université de Saint-Etienne, 2003, p.129-157.</text:span></text:p>
        <text:p text:style-name="P174"><text:span text:style-name="T139">« Towards a Revision of the Concepts of Metaphor and Metonymy in Euphemistic Expressions : a Comparative Approach English/French »,<text:s/></text:span><text:span text:style-name="T140">Proceedings of the 2nd International Contrastive Linguistics Conference</text:span><text:span text:style-name="T141">, Universidad de Santiago, Spain, 2002, p.777-786.</text:span></text:p>
        <text:p text:style-name="P178"><text:span text:style-name="T142">« Lecture linguistique de<text:s/></text:span><text:span text:style-name="T143">Faces in the Water</text:span><text:span text:style-name="T144"><text:s/>de Janet Frame : et si le texte était à la folie ce que l’extra - lucidité est au délire ? »,<text:s text:c="2"/>Actes du colloque international « Frontières et syncrétisme », Annales de l’Université de Franche-Comté, série<text:s/></text:span><text:span text:style-name="T145">Littérature et Histoire des Pays de langues européennes</text:span><text:span text:style-name="T146">, 61, 2002, p.23-39.</text:span></text:p>
        <text:p text:style-name="P184"><text:span text:style-name="T147">« Interénonciativité dans ‘A Lady of Letters’ et ‘Soldiering On’ de Alan Bennett, dans<text:s/></text:span><text:span text:style-name="T148">Talking Heads</text:span><text:span text:style-name="T149">, BBC Books, Actes du colloque international “Le destinataire dans les écrits intimes”, Centre de Recherches Image/Texte/Langage “</text:span><text:span text:style-name="T150">Le destinataire dans les écrits intimes</text:span><text:span text:style-name="T151">”, Centre Image/Texte/Langage, Editions Universitaires de Dijon, 2001, p.49-57.</text:span></text:p>
        <text:p text:style-name="P190"><text:span text:style-name="T152">Autres publications</text:span></text:p>
        <text:p text:style-name="P192"><text:span text:style-name="T153">PPF Cité idéale, Cité réelle, « Migrations, Usages des Langues, Intégration Linguistique », Enquêtes à Clairs Soleils, Besançon (janvier-décembre 2006), co-rédaction du rapport des chercheurs du LASELDI (86 pages), 2008. PPF inscrit dans le programme de la MSH Claude Nicolas Ledoux avec des chercheurs issus de trois laboratoires : LASA, LASELDI, THÉMA.</text:span></text:p>
        <text:p text:style-name="P194"><text:span text:style-name="T154">Recension</text:span></text:p>
        <text:p text:style-name="P196"><text:span text:style-name="T155">Inscrire l’altérité: emprunts et néologismes en traduction</text:span><text:span text:style-name="T156">,<text:s/></text:span><text:span text:style-name="T157">Palimpsestes 25</text:span><text:span text:style-name="T158">, établi sous la direction de Catherine Delesse, Cercles, n°25,<text:s text:c="2"/>mars 2013.</text:span></text:p>
        <text:p text:style-name="P201"><text:span text:style-name="T159">Conférences internationales invitées</text:span></text:p>
        <text:p text:style-name="P203"><text:span text:style-name="T160">« Language variation in diasporic texts », ESSE, Istanbul, septembre 2012.</text:span></text:p>
        <text:p text:style-name="P205"><text:span text:style-name="T161">« Variations de langage sur fond de conflits politiques : une lecture de<text:s/></text:span><text:span text:style-name="T162">Les Soleils des Indépendances</text:span><text:span text:style-name="T163"><text:s/>de Ahmadou Kourouma et de<text:s/></text:span><text:span text:style-name="T164">Sozaboy. A Novel in Rotten English</text:span><text:span text:style-name="T165"><text:s/>de Ken Saro-Wiwa », Keynote speech, université d’Aoyama Gakuin, Tokyo, Japon, novembre 2010. Cette communication est acceptée pour publication dans<text:s/></text:span><text:span text:style-name="T166">Inter Faculty</text:span><text:span text:style-name="T167">, revue internationale en ligne, Tsukuka University, Japon.</text:span></text:p>
        <text:p text:style-name="P213"><text:span text:style-name="T168">« Métaphorisation, polysémie face à une ‘nouvelle’ sémantique lexicale. Perspectives d’analyse de la polysémie de verbes de mouvement en anglais, université de Tsukuba, Japon, janvier 2010.</text:span></text:p>
        <text:p text:style-name="P215"><text:span text:style-name="T169">Communications sans actes</text:span></text:p>
        <text:p text:style-name="P217"><text:span text:style-name="T170">«</text:span><text:span text:style-name="T171"><text:s/>Variétés de pidgin nigérian dans Girls at War et A Man of the People de Chinua Achebe, Jagua Nana de Cyprian Ekwensi et Sozaboy de Ken Saro- Wiva : questions de traduction de ces lieux de la variation dans un univers imaginaire, politique, idéologique. », colloque international « La traduction des dialectes, patois, parlers populaires et langues régionales », Université de Paris Ouest Nanterre, CREA (Centre de recherches anglophones) EA370, 2012.</text:span></text:p>
        <text:p text:style-name="P220"><text:span text:style-name="T172">« Signification et intégration discursive », Daniel Lebaud, Catherine Paulin, Katja Ploog, Séminaire Sciences Humaines en Dialogues, Séminaire d’épistémologie et de méthodologie dans les Sciences Humaines et Sociales, École doctorale LETS de l’UFC (E.D 38, « Langage, Espace, Temps et Société ») et École doctorale de l’UB (E.D 491, « Langages, Idées, Sociétés, Institutions, Territoires »), 2012.</text:span></text:p>
        <text:p text:style-name="P222"><text:span text:style-name="T173">« Co-construction du sens : quel rapport entre construction verbale et texte ? Le cas de verbes de perception-connaissance, mouvement-changement d’état dans le genre autobiographique », colloque organisé par le Centre Linguistique, Langue, Traduction, LILT EA 3980, ED 384,<text:s/></text:span><text:span text:style-name="T174">Constructions verbales, discours et/ou texte</text:span><text:span text:style-name="T175">, Palais des Congrès d’Arcachon, 2008.</text:span></text:p>
        <text:p text:style-name="P226"><text:span text:style-name="T176">« Polysémie et environnement actanciel des verbes de mouvement », colloque organisé par le Centre Linguistique, Langue, Traduction, LILT EA 3980, ED 384,<text:s/></text:span><text:span text:style-name="T177">Qu’est-ce-qu’un verbe ? Pourquoi le verbe ? »</text:span><text:span text:style-name="T178">, 2007.</text:span></text:p>
        <text:p text:style-name="P230"><text:span text:style-name="T179">« Introspective writing and intersubjective relationships : the autobiographical narration of Sylvia Plath's psychotherapy », Anglia Polytechnic University, English Studies, Cambridge, Grande Bretagne, 2002.</text:span></text:p>
        <text:p text:style-name="P232"><text:span text:style-name="T180">« The linguistic approach of literary texts and its limits », Groupe de recherche en Linguistique et Littérature Anglaises animé par les Pr. S. Adamson et D. Denison, université de Manchester, Grande Bretagne, 2001.</text:span></text:p>
        <text:p text:style-name="P234"><text:span text:style-name="T181">« Linguistic choices : conditions and consequences. The Indo-Pakistani communities in Manchester », Centre de Recherche en Sociolinguistique et Histoire des Sociétés animé par le Pr. P. Summerfield, université de Manchester, Grande Bretagne, 2001.</text:span></text:p>
        <text:p text:style-name="P236"><text:span text:style-name="T182">Valorisation de la recherche : organisation de journées d’études et de colloques, le réseau des linguistes du Grand-Est, implication scientifique dans des revues, projet IDEX</text:span></text:p>
        <text:p text:style-name="P238"><text:span text:style-name="T183">Projet IDEX, Université de Strasbourg</text:span></text:p>
        <text:p text:style-name="P240"><text:span text:style-name="T184">Représentations discursives de variétés orales à l’écrit dans le texte littéraire de l’espace anglophone, LiLPa EA 1339 (Linguistique, Langues, Parole).</text:span></text:p>
        <text:p text:style-name="P242"><text:span text:style-name="T185">Organisation de colloques</text:span></text:p>
        <text:p text:style-name="P244"><text:span text:style-name="T186">2012 : Co-organisation du colloque « Variations, Plasticité, Interprétations », ELLIADD, Réseau des linguistes du Grand-est, 16-17 mars avec M. le Professeur Daniel lebaud.</text:span></text:p>
        <text:p text:style-name="P246"><text:span text:style-name="T187">2006 : Organisation d’une journée d’étude « La fonction expressive » réunissant des linguistes de départements de langues étrangères du Grand-Est (Dijon, Nancy, Strasbourg, Besançon.)</text:span></text:p>
        <text:p text:style-name="P248"><text:span text:style-name="T188">2005 : Co-organisation du colloque international « Constructions verbales et production de sens » avec Daniel Lebaud (PR en Linguistique) et Katja Ploog (MCF en Linguistique, FLE), Besançon.</text:span></text:p>
        <text:p text:style-name="P250"><text:span text:style-name="T189">Membre de comités scientifiques de revues et de colloques</text:span></text:p>
        <text:p text:style-name="P252"><text:span text:style-name="T190">- Depuis septembre 2012 : Membre du comité scientifique de la revue électronique<text:s/></text:span><text:span text:style-name="T191">Miranda</text:span><text:span text:style-name="T192">, revue disciplinaire du monde anglophone, Université de Toulouse le Mirail,<text:s/></text:span><text:a xlink:type="simple" xlink:href="http://www.miranda-ejournal.fr/1/miranda/index.xsp">http://www.miranda-ejournal.fr/1/miranda/index.xsp</text:a></text:p>
        <text:p text:style-name="P256"><text:span text:style-name="T193">-</text:span><text:span text:style-name="T194"><text:s/>Depuis octobre 2012 : Membre du comité éditorial de la revue<text:s/></text:span><text:span text:style-name="T195">Ranam</text:span><text:span text:style-name="T196">, Recherches anglaises en nord-américaines, Université de Strasbourg.</text:span></text:p>
        <text:p text:style-name="P261"><text:span text:style-name="T197">-</text:span><text:span text:style-name="T198"><text:s/>Depuis 2006 : Membre du comité scientifique de la revue internationale en ligne, Denis Jamet (dir.),<text:s/></text:span><text:span text:style-name="T199">Lexis-E-Journal in English lexicology</text:span><text:span text:style-name="T200">.</text:span></text:p>
        <text:p text:style-name="P266"><text:span text:style-name="T201">- 2015 : Membre du comité scientifique du colloque international de linguistique<text:s/></text:span><text:span text:style-name="T202">Marqueurs et structiures. Quelles articulations dans la (re)construction du sens ?</text:span><text:span text:style-name="T203"><text:s/>, novembre 2015, Université Paris Ouest Nanterre la Défense.</text:span></text:p>
        <text:p text:style-name="P270"><text:span text:style-name="T204">- 2013 : Membre du comité scientifique du colloque international de linguistique<text:s/></text:span><text:span text:style-name="T205">Degré et intensification</text:span><text:span text:style-name="T206">, avril 2014, Université Jean Moulin, Lyon 3.</text:span></text:p>
        <text:p text:style-name="P274"><text:span text:style-name="T207">- 2013 : Membre du comité scientifique du colloque international<text:s/></text:span><text:span text:style-name="T208">L’œuvre au miroir de la vérité : stratégies et outils du « faire vrai »,</text:span><text:span text:style-name="T209"><text:s/>novembre 2013, université de Pau et des Pays de l’Adour.</text:span></text:p>
        <text:p text:style-name="P278"><text:span text:style-name="T210">- 2012 : Membre du comité scientifique du colloque international de linguistique<text:s/></text:span><text:span text:style-name="T211">Paramétrer le Sens III, Sens attendu/inattendu dans les langues</text:span><text:span text:style-name="T212">, janvier 2013, université Paris Ouest Nanterre La Défense.</text:span></text:p>
        <text:p text:style-name="P282"><text:span text:style-name="T213">- 2010 : Membre du comité scientifique du colloque<text:s/></text:span><text:span text:style-name="T214">La saillance en langue et en discours</text:span><text:span text:style-name="T215"><text:s text:c="2"/>novembre 2010, université de Strasbourg.</text:span></text:p>
        <text:p text:style-name="P286"><text:span text:style-name="T216">- 2009 : Membre du comité scientifique et éditorial du colloque<text:s/></text:span><text:span text:style-name="T217">Saillance : Aspects linguistiques et communicatifs de la mise en évidence</text:span><text:span text:style-name="T218"><text:s/>, novembre 2009, université de<text:s text:c="2"/>Genève.</text:span></text:p>
        <text:p text:style-name="P290"><text:span text:style-name="T219">- 2008 : Membre du comité scientifique et éditorial du colloque<text:s/></text:span><text:span text:style-name="T220">Écart et expressivité : description, discussion, théorisation</text:span><text:span text:style-name="T221">, novembre 2008, Nancy II.</text:span></text:p>
        <text:p text:style-name="P294"><text:span text:style-name="T222">- 2007 : Membre du comité scientifique et éditorial du colloque<text:s/></text:span><text:span text:style-name="T223">Les manifestations linguistiques de l’expressivité à travers les langues</text:span><text:span text:style-name="T224">, novembre 2007, université de Bourgogne, Dijon.</text:span></text:p>
        <text:p text:style-name="P298"/>
        <text:p text:style-name="Heading2"><text:span text:style-name="T225">Publications</text:span></text:p>
        <text:p text:style-name="P300"/>
        <text:p text:style-name="P301"/>
        <text:p text:style-name="Heading2"><text:span text:style-name="T226">Article dans une revue (12)</text:span></text:p>
        <text:p text:style-name="P303"/>
        <table:table table:name="141969" table:style-name="141969">
          <table:table-column table:style-name="141969.0"/>
          <table:table-row>
            <table:table-cell office:value-type="string">
              <text:p text:style-name="Normal"><text:a xlink:type="simple" xlink:href="https://univoak.hal.science/hal-05256796v1">The language of mental pain: feel like, feel as if.</text:a></text:p>
              <text:p text:style-name="Normal"><text:a xlink:type="simple" xlink:href="https://hal.science/search/index/?q=*&amp;authFullName_s=Catherine Paulin">Catherine Paulin</text:a></text:p>
              <text:p text:style-name="Normal"><text:span>Lexis 13, Lexicon, Sensations, Perceptions and Emotions</text:span><text:span>, 2019, 13</text:span></text:p>
              <text:p text:style-name="Normal"><text:span>Article dans une revue</text:span></text:p>
              <text:p text:style-name="Normal"><text:a xlink:type="simple" xlink:href="https://univoak.hal.science/hal-05256796v1">hal-05256796v1</text:a></text:p>
            </table:table-cell>
          </table:table-row>
          <table:table-row>
            <table:table-cell office:value-type="string">
              <text:p text:style-name="Normal"><text:a xlink:type="simple" xlink:href="https://univoak.hal.science/hal-05256573v1">Espaces et parole intérieure en prison.</text:a></text:p>
              <text:p text:style-name="Normal"><text:a xlink:type="simple" xlink:href="https://hal.science/search/index/?q=*&amp;authFullName_s=Stéphanie Smadja">Stéphanie Smadja</text:a><text:span>,</text:span><text:a xlink:type="simple" xlink:href="https://hal.science/search/index/?q=*&amp;authFullName_s=Catherine Paulin">Catherine Paulin</text:a></text:p>
              <text:p text:style-name="Normal"><text:span>Épistémocritique. Revue de littérature et savoirs</text:span><text:span>, 2018, 12</text:span></text:p>
              <text:p text:style-name="Normal"><text:span>Article dans une revue</text:span></text:p>
              <text:p text:style-name="Normal"><text:a xlink:type="simple" xlink:href="https://univoak.hal.science/hal-05256573v1">hal-05256573v1</text:a></text:p>
            </table:table-cell>
          </table:table-row>
          <table:table-row>
            <table:table-cell office:value-type="string">
              <text:p text:style-name="Normal"><text:a xlink:type="simple" xlink:href="https://univoak.hal.science/hal-05258393v1">The expression and Triggering of Surprise in Joseph Jacob’s Tales.</text:a></text:p>
              <text:p text:style-name="Normal"><text:a xlink:type="simple" xlink:href="https://hal.science/search/index/?q=*&amp;authFullName_s=Héloïse Perbet">Héloïse Perbet</text:a><text:span>,</text:span><text:a xlink:type="simple" xlink:href="https://hal.science/search/index/?q=*&amp;authFullName_s=Catherine Paulin">Catherine Paulin</text:a></text:p>
              <text:p text:style-name="Normal"><text:span>Recherches Anglaises et Nord Americaines</text:span><text:span>, 2018, 51, pp.97-113</text:span></text:p>
              <text:p text:style-name="Normal"><text:span>Article dans une revue</text:span></text:p>
              <text:p text:style-name="Normal"><text:a xlink:type="simple" xlink:href="https://univoak.hal.science/hal-05258393v1">hal-05258393v1</text:a></text:p>
            </table:table-cell>
          </table:table-row>
          <table:table-row>
            <table:table-cell office:value-type="string">
              <text:p text:style-name="Normal"><text:a xlink:type="simple" xlink:href="https://univoak.hal.science/hal-05276583v1">Maryvonne Boisseau, Catherine Chauvin, Catherine Delesse, Yvon Keromnes (éds), Linguistique et traductologie : les enjeux d’une relation complexe</text:a></text:p>
              <text:p text:style-name="Normal"><text:a xlink:type="simple" xlink:href="https://hal.science/search/index/?q=*&amp;authFullName_s=Catherine Paulin">Catherine Paulin</text:a></text:p>
              <text:p text:style-name="Normal"><text:span>Recherches Anglaises et Nord Americaines</text:span><text:span>, 2018, 51, pp.129-130</text:span></text:p>
              <text:p text:style-name="Normal"><text:span>Article dans une revue</text:span><text:span><text:s/>(compte-rendu de lecture)</text:span></text:p>
              <text:p text:style-name="Normal"><text:a xlink:type="simple" xlink:href="https://univoak.hal.science/hal-05276583v1">hal-05276583v1</text:a></text:p>
            </table:table-cell>
          </table:table-row>
          <table:table-row>
            <table:table-cell office:value-type="string">
              <text:p text:style-name="Normal"><text:a xlink:type="simple" xlink:href="https://univoak.hal.science/hal-05254608v1">L’écriture de soi : genres discursifs, mode discursif ? Le récit des internements de Janet Frame : Faces in the Water, An Autobiography.</text:a></text:p>
              <text:p text:style-name="Normal"><text:a xlink:type="simple" xlink:href="https://hal.science/search/index/?q=*&amp;authFullName_s=Catherine Paulin">Catherine Paulin</text:a></text:p>
              <text:p text:style-name="Normal"><text:span>Études de Stylistique Anglaise</text:span><text:span>, 2018, 12, pp.269-291</text:span></text:p>
              <text:p text:style-name="Normal"><text:span>Article dans une revue</text:span></text:p>
              <text:p text:style-name="Normal"><text:a xlink:type="simple" xlink:href="https://univoak.hal.science/hal-05254608v1">hal-05254608v1</text:a></text:p>
            </table:table-cell>
          </table:table-row>
          <table:table-row>
            <table:table-cell office:value-type="string">
              <text:p text:style-name="Normal"><text:a xlink:type="simple" xlink:href="https://univoak.hal.science/hal-05276877v1">Linguistique et traductologie. Les enjeux d’une relation complexe.</text:a></text:p>
              <text:p text:style-name="Normal"><text:a xlink:type="simple" xlink:href="https://hal.science/search/index/?q=*&amp;authFullName_s=Catherine Paulin">Catherine Paulin</text:a></text:p>
              <text:p text:style-name="Normal"><text:span>Recherches Anglaises et Nord Americaines</text:span><text:span>, 2018, 51</text:span></text:p>
              <text:p text:style-name="Normal"><text:span>Article dans une revue</text:span><text:span><text:s/>(compte-rendu de lecture)</text:span></text:p>
              <text:p text:style-name="Normal"><text:a xlink:type="simple" xlink:href="https://univoak.hal.science/hal-05276877v1">hal-05276877v1</text:a></text:p>
            </table:table-cell>
          </table:table-row>
          <table:table-row>
            <table:table-cell office:value-type="string">
              <text:p text:style-name="Normal"><text:a xlink:type="simple" xlink:href="https://univoak.hal.science/hal-05257222v1">Postcolonial literature and World Englishes. Representing the non-standard in writing.</text:a></text:p>
              <text:p text:style-name="Normal"><text:a xlink:type="simple" xlink:href="https://hal.science/search/index/?q=*&amp;authFullName_s=Michael Percillier">Michael Percillier</text:a><text:span>,</text:span><text:a xlink:type="simple" xlink:href="https://hal.science/search/index/?q=*&amp;authFullName_s=Catherine Paulin">Catherine Paulin</text:a></text:p>
              <text:p text:style-name="Normal"><text:span>Literary Linguistics</text:span><text:span>, 2017, 6 (1)</text:span></text:p>
              <text:p text:style-name="Normal"><text:span>Article dans une revue</text:span></text:p>
              <text:p text:style-name="Normal"><text:a xlink:type="simple" xlink:href="https://univoak.hal.science/hal-05257222v1">hal-05257222v1</text:a></text:p>
            </table:table-cell>
          </table:table-row>
          <table:table-row>
            <table:table-cell office:value-type="string">
              <text:p text:style-name="Normal"><text:a xlink:type="simple" xlink:href="https://univoak.hal.science/hal-05254255v1">Oral varieties of English in a literary corpus of West African and South East Asian prose (1954-2013): commitment to local identities and catering for foreign readers.</text:a></text:p>
              <text:p text:style-name="Normal"><text:a xlink:type="simple" xlink:href="https://hal.science/search/index/?q=*&amp;authFullName_s=Catherine Paulin">Catherine Paulin</text:a><text:span>,</text:span><text:a xlink:type="simple" xlink:href="https://hal.science/search/index/?q=*&amp;authFullName_s=Michael Percillier">Michael Percillier</text:a></text:p>
              <text:p text:style-name="Normal"><text:span>Études de Stylistique Anglaise</text:span><text:span>, 2016, 9, pp.59-79</text:span></text:p>
              <text:p text:style-name="Normal"><text:span>Article dans une revue</text:span></text:p>
              <text:p text:style-name="Normal"><text:a xlink:type="simple" xlink:href="https://univoak.hal.science/hal-05254255v1">hal-05254255v1</text:a></text:p>
            </table:table-cell>
          </table:table-row>
          <table:table-row>
            <table:table-cell office:value-type="string">
              <text:p text:style-name="Normal"><text:a xlink:type="simple" xlink:href="https://univoak.hal.science/hal-05265876v1">Writing the non-standard: A corpus-based investigation of world Englishes in literature A corpus-based investigation of world Englishes in literature</text:a></text:p>
              <text:p text:style-name="Normal"><text:a xlink:type="simple" xlink:href="https://hal.science/search/index/?q=*&amp;authFullName_s=Michael Percillier">Michael Percillier</text:a><text:span>,</text:span><text:a xlink:type="simple" xlink:href="https://hal.science/search/index/?q=*&amp;authFullName_s=Catherine Paulin">Catherine Paulin</text:a></text:p>
              <text:p text:style-name="Normal"><text:span>World Englishes</text:span><text:span>, 2016, 36 (1), pp.127-147.<text:s/></text:span><text:a xlink:type="simple" xlink:href="https://dx.doi.org/10.1111/weng.12208">⟨10.1111/weng.12208⟩</text:a></text:p>
              <text:p text:style-name="Normal"><text:span>Article dans une revue</text:span></text:p>
              <text:p text:style-name="Normal"><text:a xlink:type="simple" xlink:href="https://univoak.hal.science/hal-05265876v1">hal-05265876v1</text:a></text:p>
            </table:table-cell>
          </table:table-row>
          <table:table-row>
            <table:table-cell office:value-type="string">
              <text:p text:style-name="Normal"><text:a xlink:type="simple" xlink:href="https://univoak.hal.science/hal-05260312v1">Language Variation in Diasporic Texts: Transparency or Opacity ?</text:a></text:p>
              <text:p text:style-name="Normal"><text:a xlink:type="simple" xlink:href="https://hal.science/search/index/?q=*&amp;authFullName_s=Catherine Paulin">Catherine Paulin</text:a></text:p>
              <text:p text:style-name="Normal"><text:span>Bulletin de la Société de stylistique anglaise</text:span><text:span>, 2013, 5, pp.145-157</text:span></text:p>
              <text:p text:style-name="Normal"><text:span>Article dans une revue</text:span></text:p>
              <text:p text:style-name="Normal"><text:a xlink:type="simple" xlink:href="https://univoak.hal.science/hal-05260312v1">hal-05260312v1</text:a></text:p>
            </table:table-cell>
          </table:table-row>
          <table:table-row>
            <table:table-cell office:value-type="string">
              <text:p text:style-name="Normal"><text:a xlink:type="simple" xlink:href="https://univoak.hal.science/hal-05259250v1">Variations de langage sur fond de conflits politiques : une lecture de Les Soleils des indépendances et de Sozaboy : A novel in rotten English</text:a></text:p>
              <text:p text:style-name="Normal"><text:a xlink:type="simple" xlink:href="https://hal.science/search/index/?q=*&amp;authFullName_s=Catherine Paulin">Catherine Paulin</text:a></text:p>
              <text:p text:style-name="Normal"><text:span>Inter-faculty</text:span><text:span>, 2012, 3, pp.106-124</text:span></text:p>
              <text:p text:style-name="Normal"><text:span>Article dans une revue</text:span></text:p>
              <text:p text:style-name="Normal"><text:a xlink:type="simple" xlink:href="https://univoak.hal.science/hal-05259250v1">hal-05259250v1</text:a></text:p>
            </table:table-cell>
          </table:table-row>
          <table:table-row>
            <table:table-cell office:value-type="string">
              <text:p text:style-name="Normal"><text:a xlink:type="simple" xlink:href="https://univoak.hal.science/hal-05259644v1">Du mot aux formules stéréotypiques du français en anglais dans le champ de la communication : quelles valeurs discursives ?</text:a></text:p>
              <text:p text:style-name="Normal"><text:a xlink:type="simple" xlink:href="https://hal.science/search/index/?q=*&amp;authFullName_s=Catherine Paulin">Catherine Paulin</text:a></text:p>
              <text:p text:style-name="Normal"><text:span>Rives Cahiers de l'Arc Atlantique</text:span><text:span>, 2011, 6, pp.21-38</text:span></text:p>
              <text:p text:style-name="Normal"><text:span>Article dans une revue</text:span></text:p>
              <text:p text:style-name="Normal"><text:a xlink:type="simple" xlink:href="https://univoak.hal.science/hal-05259644v1">hal-05259644v1</text:a></text:p>
            </table:table-cell>
          </table:table-row>
        </table:table>
        <text:p text:style-name="P304"/>
        <text:p text:style-name="Heading2"><text:span text:style-name="T227">Communication dans un congrès (1)</text:span></text:p>
        <text:p text:style-name="P306"/>
        <table:table table:name="7a71d4" table:style-name="7a71d4">
          <table:table-column table:style-name="7a71d4.0"/>
          <table:table-row>
            <table:table-cell office:value-type="string">
              <text:p text:style-name="Normal"><text:a xlink:type="simple" xlink:href="https://univoak.hal.science/hal-05442828v1">Autobiographies fictionnalisées, journal de bord : représentations de l’univers spatio-temporel d’auteures diagnostiquées schizophrènes Janet Frame, Joanne Greenberg, Mary Barnes dans Faces in the Water, I never Promised you a Rose Garden , Mary Barnes : Two Accounts of a Journey through Madness.</text:a></text:p>
              <text:p text:style-name="Normal"><text:a xlink:type="simple" xlink:href="https://hal.science/search/index/?q=*&amp;authFullName_s=Catherine Paulin">Catherine Paulin</text:a></text:p>
              <text:p text:style-name="Normal"><text:span>Journée d’étude Littérature et Schizophénie, Perception(s) du temps, Université de Strasbourg.</text:span><text:span>, Oct 2021, Strasbourg, France</text:span></text:p>
              <text:p text:style-name="Normal"><text:span>Communication dans un congrès</text:span></text:p>
              <text:p text:style-name="Normal"><text:a xlink:type="simple" xlink:href="https://univoak.hal.science/hal-05442828v1">hal-054428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therine PAULIN</dc:title>
    <dc:subject/>
    <dc:description>CV</dc:description>
    <dc:creator/>
    <dc:date>2026-04-16T18:21:46.000</dc:date>
    <meta:generator>PHPWord</meta:generator>
    <meta:initial-creator>CCSD</meta:initial-creator>
    <meta:creation-date>2026-04-16T18:21:46.000</meta:creation-date>
    <meta:keyword/>
    <meta:user-defined meta:name="Category"/>
    <meta:user-defined meta:name="Company"/>
    <meta:user-defined meta:name="Manager"/>
  </office:meta>
</office:document-meta>
</file>