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3" style:family="text">
      <style:text-properties/>
    </style:style>
    <style:style style:name="P50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5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7" style:family="text">
      <style:text-properties/>
    </style:style>
    <style:style style:name="P55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1" style:family="text">
      <style:text-properties/>
    </style:style>
    <style:style style:name="P60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5" style:family="text">
      <style:text-properties/>
    </style:style>
    <style:style style:name="P65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7" style:family="text">
      <style:text-properties/>
    </style:style>
    <style:style style:name="P67" style:family="paragraph" style:parent-style-name="Normal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9" style:family="text">
      <style:text-properties/>
    </style:style>
    <style:style style:name="P70" style:family="paragraph" style:parent-style-name="Normal">
      <style:paragraph-properties/>
    </style:style>
    <style:style style:name="T50" style:family="text">
      <style:text-properties/>
    </style:style>
    <style:style style:name="P71" style:family="paragraph" style:parent-style-name="Normal">
      <style:paragraph-properties/>
    </style:style>
    <style:style style:name="T51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2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3" style:family="text">
      <style:text-properties/>
    </style:style>
    <style:style style:name="P76" style:family="paragraph" style:parent-style-name="Normal">
      <style:paragraph-properties/>
    </style:style>
    <style:style style:name="T54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5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6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7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8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9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60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1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2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63" style:family="text">
      <style:text-properties/>
    </style:style>
    <style:style style:name="P95" style:family="paragraph" style:parent-style-name="Normal">
      <style:paragraph-properties/>
    </style:style>
    <style:style style:name="T64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5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6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7" style:family="text">
      <style:text-properties/>
    </style:style>
    <style:style style:name="P102" style:family="paragraph" style:parent-style-name="Normal">
      <style:paragraph-properties/>
    </style:style>
    <style:style style:name="T68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9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70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71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73" style:family="text">
      <style:text-properties/>
    </style:style>
    <style:style style:name="P113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T75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top="20pt"/>
    </style:style>
    <style:style style:name="T76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Picon-Coc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atherine Picon-Cochard</text:span></text:p>
        <text:p text:style-name="P8"><text:span text:style-name="T4">Née le 18 décembre 1967 à St.-Etienne, mariée, 2 enfants</text:span></text:p>
        <text:p text:style-name="P10"><text:span text:style-name="T5">Mél :<text:s/></text:span><text:a xlink:type="simple" xlink:href="mailto:catherine.picon-cochard@inrae.fr">catherine.picon-cochard@inrae.fr</text:a></text:p>
        <text:p text:style-name="P12"><text:span text:style-name="T6">Situation actuelle</text:span></text:p>
        <text:p text:style-name="P14"><text:span text:style-name="T7">Directrice de recherche 2ème classe (DR2), INRAE, UMR874, Unité de Recherche sur l’Ecosystème Prairial, 5 chemin de Beaulieu, 63000 Clermont-Ferrand ; tél : 33 4 43 76 16 15</text:span></text:p>
        <text:p text:style-name="Heading2"><text:span text:style-name="T8">Titres et expériences professionnelles</text:span></text:p>
        <text:p text:style-name="P17"><text:span text:style-name="T9">2024 : DR1</text:span></text:p>
        <text:p text:style-name="P19"><text:span text:style-name="T10">2018 septembre : Directrice de l’UREP</text:span></text:p>
        <text:p text:style-name="P21"><text:span text:style-name="T11">2017 : DR2</text:span></text:p>
        <text:p text:style-name="P23"><text:span text:style-name="T12">2012</text:span><text:span text:style-name="T13"><text:s/>:<text:s/></text:span><text:span text:style-name="T14">HDR</text:span><text:span text:style-name="T15">. Université Blaise Pascal, Clermont-Ferrand</text:span></text:p>
        <text:p text:style-name="P28"><text:span text:style-name="T16">2006-2007</text:span><text:span text:style-name="T17"><text:s/>:<text:s/></text:span><text:span text:style-name="T18">Séjour longue durée</text:span><text:span text:style-name="T19"><text:s/>en Grande Bretagne, Macaulay Land Use Research, Aberdeen</text:span></text:p>
        <text:p text:style-name="P33"><text:span text:style-name="T20">2004-présent</text:span><text:span text:style-name="T21"><text:s/>:<text:s/></text:span><text:span text:style-name="T22">CR1</text:span><text:span text:style-name="T23">, INRA Clermont-Ferrand, UREP</text:span></text:p>
        <text:p text:style-name="P38"><text:span text:style-name="T24">2000</text:span><text:span text:style-name="T25"><text:s/>:<text:s/></text:span><text:span text:style-name="T26">CR2</text:span><text:span text:style-name="T27">, INRA Clermont-Ferrand, Unité d’Agronomie, équipe FGEP</text:span></text:p>
        <text:p text:style-name="P43"><text:span text:style-name="T28">1999-2000</text:span><text:span text:style-name="T29"><text:s/>:<text:s/></text:span><text:span text:style-name="T30">post-doctorat</text:span><text:span text:style-name="T31"><text:s/>INRA Clermont-Ferrand, Unité d’Agronomie, équipe FGEP</text:span></text:p>
        <text:p text:style-name="P48"><text:span text:style-name="T32">1997-1998</text:span><text:span text:style-name="T33"><text:s/>:<text:s/></text:span><text:span text:style-name="T34">post-doctorat</text:span><text:span text:style-name="T35"><text:s/>INRA Nancy, Unité d’Ecophysiologie Forestière, équipe bioclimatologie</text:span></text:p>
        <text:p text:style-name="P53"><text:span text:style-name="T36">1996-1997</text:span><text:span text:style-name="T37"><text:s/>:<text:s/></text:span><text:span text:style-name="T38">CDD</text:span><text:span text:style-name="T39"><text:s/>sur différents projets européens, INRA Nancy, Unité d’Ecophysiologie Forestière, équipe bioclimatologie</text:span></text:p>
        <text:p text:style-name="P58"><text:span text:style-name="T40">1996</text:span><text:span text:style-name="T41"><text:s/>:<text:s/></text:span><text:span text:style-name="T42">Doctorat</text:span><text:span text:style-name="T43"><text:s/>« Biologie Forestière », Université de Nancy, réalisé à l’INRA Nancy.</text:span></text:p>
        <text:p text:style-name="P63"><text:span text:style-name="T44">1992</text:span><text:span text:style-name="T45"><text:s/>:<text:s/></text:span><text:span text:style-name="T46">DEA</text:span><text:span text:style-name="T47"><text:s/>« Biologie Forestière », Université de Nancy, stage réalisé à l’INRA Nancy.</text:span></text:p>
        <text:p text:style-name="Heading2"><text:span text:style-name="T48">Encadrement et enseignement</text:span></text:p>
        <text:p text:style-name="P69"><text:span text:style-name="T49">üEncadrement de 3 post-doc, 3 doctorants, 9 étudiants Master 2, 19 étudiants Master 1</text:span></text:p>
        <text:p text:style-name="Heading2"><text:span text:style-name="T50">Participation à des jurys de thèse (5 dont 3 en tant que rapporteur) et d’HDR (2)</text:span></text:p>
        <text:p text:style-name="Heading2"><text:span text:style-name="T51">Membre de 6 comités de thèse</text:span></text:p>
        <text:p text:style-name="P73"><text:span text:style-name="T52">üDe 2008-présent, 3h de cours par an sur « Biodiversité et Fonctionnement des Ecosystèmes», du module Prairie du Master 2 «Biologie et Environnement» (BE), spécialité Génomique, Écophysiologie et Production Végétales (GEPV) puis appelé PIBB, Université Clermont Auvergne.</text:span></text:p>
        <text:p text:style-name="P75"><text:span text:style-name="T53">üDepuis 2018 : intervention en Master 1 PIBB dans le module La plante face au changement climatique : Cours, TD, TP</text:span></text:p>
        <text:p text:style-name="Heading2"><text:a xlink:type="simple" xlink:href="#"/><text:span text:style-name="T54">Animation de la recherche</text:span></text:p>
        <text:p text:style-name="P78"><text:span text:style-name="T55">üImplications dans sept projets européens (FP3, FP4, FP7, Era-Net BIODIVERSA, PHC) et 22 projets nationaux et régionaux (méta-programmes ACCAF et ECOSERV, ANR, GDR, FRB, IFB, CNRS), dont 4 en coordination.</text:span></text:p>
        <text:p text:style-name="P80"><text:span text:style-name="T56">üCo-organisation du congrès national JEF : « VIIèmes Journées d’Ecologie Fonctionnelle », organisation scientifique et matérielle, Super Besse, 2005. 127 participants.</text:span></text:p>
        <text:p text:style-name="P82"><text:span text:style-name="T57">üCo-organisation du congrès international ACCAE : « Adapting to Climate Change: Agriculture and Ecosystems », Vice chairwoman du comité scientifique, Aubière, France : 2010. 146 participants</text:span></text:p>
        <text:p text:style-name="P84"><text:span text:style-name="T58">üCo-organisation de la session « Plant resilience after extreme stress » du congrès international EcoSummit2016, Montpellier : avec F Volaire et H Cochard.</text:span></text:p>
        <text:p text:style-name="P86"><text:span text:style-name="T59">üResponsable scientifique français du projet Signal (AAP BIODIVERSA, 2012-2016)</text:span></text:p>
        <text:p text:style-name="P88"><text:span text:style-name="T60">üResponsable et coordinatrice scientifique du projet Services (CPER Symbiose, 2020-2022)</text:span></text:p>
        <text:p text:style-name="P90"><text:span text:style-name="T61">üResponsable scientifique d’un projet partenarial INRAE-PME Photovolatique (2020)</text:span></text:p>
        <text:p text:style-name="P92"><text:span text:style-name="T62">üAnimation du collectif UREP (AG, Codir, Collèges)</text:span></text:p>
        <text:p text:style-name="P94"><text:span text:style-name="T63">üANR OutlabMRI : coordinatrice de la tache 3</text:span></text:p>
        <text:p text:style-name="Heading2"><text:span text:style-name="T64">Evaluation de la recherche, expertises</text:span></text:p>
        <text:p text:style-name="P97"><text:span text:style-name="T65">üMembre élue du CS INRA « Ecologie des Forêts, Prairies et milieux Aquatiques » (2006-2016).</text:span></text:p>
        <text:p text:style-name="P99"><text:span text:style-name="T66">üReferee d’articles (5-10 / an)pour une vingtaine de journaux dont Plant and Soil, Global Change Biology, Annals of Botany, Oecologia, Oikos, New Phytologist…</text:span></text:p>
        <text:p text:style-name="P101"><text:span text:style-name="T67">üMembre de 5 jurys de concours CR INRA (2009 à 2017), 2 jurys de Maître de Conférence, 1 Jury de Professeur.</text:span></text:p>
        <text:p text:style-name="Heading2"><text:a xlink:type="simple" xlink:href="#"/><text:span text:style-name="T68">üExpertises de projets innovants et de sujets de thèses du département EFPA (2010 à 2015).</text:span></text:p>
        <text:p text:style-name="P104"><text:span text:style-name="T69">üExpertises de 4 projets internationaux (CAPES-COFECUB, COST Suisse, Deutsche Forschungsgemeinschaft).</text:span></text:p>
        <text:p text:style-name="P106"><text:span text:style-name="T70">üParticipation au groupe de travail pour la sélection des faits marquants du Centre INRA Clermont-Ferrand-Theix-Lyon (2010-2011).</text:span></text:p>
        <text:p text:style-name="P108"><text:span text:style-name="T71">üMembre de la commission GOBI pour l’évaluation des agents de 2 unités CIRAD (2020)</text:span></text:p>
        <text:p text:style-name="P110"><text:span text:style-name="T72">Production scientifique</text:span></text:p>
        <text:p text:style-name="P112"><text:span text:style-name="T73">69 articles de rang A (</text:span><text:span text:style-name="T74">Facteur H= 35, Google Scholar</text:span><text:span text:style-name="T75">)</text:span></text:p>
        <text:p text:style-name="P116"/>
        <text:p text:style-name="Heading2"><text:span text:style-name="T76">Publications</text:span></text:p>
        <text:p text:style-name="P1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Picon-Cochard</dc:title>
    <dc:subject/>
    <dc:description>CV</dc:description>
    <dc:creator/>
    <dc:date>2026-05-23T15:39:34.000</dc:date>
    <meta:generator>PHPWord</meta:generator>
    <meta:initial-creator>CCSD</meta:initial-creator>
    <meta:creation-date>2026-05-23T15:39:34.000</meta:creation-date>
    <meta:keyword/>
    <meta:user-defined meta:name="Category"/>
    <meta:user-defined meta:name="Company"/>
    <meta:user-defined meta:name="Manager"/>
  </office:meta>
</office:document-meta>
</file>