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d0c3" style:family="table">
      <style:table-properties style:rel-width="100" table:align="center"/>
    </style:style>
    <style:style style:name="68d0c3.0" style:family="table-column">
      <style:table-column-properties style:column-width="0.00cm"/>
    </style:style>
    <style:style style:name="84fa31" style:family="table">
      <style:table-properties style:rel-width="100" table:align="center"/>
    </style:style>
    <style:style style:name="84fa31.0" style:family="table-column">
      <style:table-column-properties style:column-width="0.00cm"/>
    </style:style>
    <style:style style:name="183a6d" style:family="table">
      <style:table-properties style:rel-width="100" table:align="center"/>
    </style:style>
    <style:style style:name="183a6d.0" style:family="table-column">
      <style:table-column-properties style:column-width="0.00cm"/>
    </style:style>
    <style:style style:name="e7541e" style:family="table">
      <style:table-properties style:rel-width="100" table:align="center"/>
    </style:style>
    <style:style style:name="e7541e.0" style:family="table-column">
      <style:table-column-properties style:column-width="0.00cm"/>
    </style:style>
    <style:style style:name="bdd840" style:family="table">
      <style:table-properties style:rel-width="100" table:align="center"/>
    </style:style>
    <style:style style:name="bdd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RANNOUX<text:s/></text:span><text:span text:style-name="T2">Catherine RANNOUXProfesseure émériteUniversité de PoitiersFoReLLIS UR 1507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rannoux">catherine-ran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718-1242">0009-0007-2718-12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235330">03523533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280523">2228052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40397875">000000004039787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68d0c3" table:style-name="68d0c3">
          <table:table-column table:style-name="68d0c3.0"/>
          <table:table-row>
            <table:table-cell office:value-type="string">
              <text:p text:style-name="Normal"><text:a xlink:type="simple" xlink:href="https://univ-poitiers.hal.science/hal-03169789v1">Cette forme théâtrale que j'appelle, toute et seulement allusive&amp;quot;. Le Balcon de Jean Genet, une écriture du porte-à-faux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2020, 167, pp.4-8.<text:s/></text:span><text:a xlink:type="simple" xlink:href="https://dx.doi.org/10.2143/IG.167.0.3288986">⟨10.2143/IG.167.0.3288986⟩</text:a></text:p>
              <text:p text:style-name="Normal"><text:span>Article dans une revue</text:span></text:p>
              <text:p text:style-name="Normal"><text:a xlink:type="simple" xlink:href="https://univ-poitiers.hal.science/hal-03169789v1">hal-0316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56v1">ON &amp;quot;ubiquiste&amp;quot; : glissements référentiels dans L'Homme foudroyé (Blaise Cendrars)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2019, 163, pp.11-16.<text:s/></text:span><text:a xlink:type="simple" xlink:href="https://dx.doi.org/10.2143/IG.163.0.3286953">⟨10.2143/IG.163.0.3286953⟩</text:a></text:p>
              <text:p text:style-name="Normal"><text:span>Article dans une revue</text:span></text:p>
              <text:p text:style-name="Normal"><text:a xlink:type="simple" xlink:href="https://hal.science/hal-02521856v1">hal-025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38v1">Mémoires d'une jeune fille rangée, l'écriture d'«une entreprise clairement orientée»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2018, 159, pp.21-24.<text:s/></text:span><text:a xlink:type="simple" xlink:href="https://dx.doi.org/10.2143/IG.159.0.3285406">⟨10.2143/IG.159.0.3285406⟩</text:a></text:p>
              <text:p text:style-name="Normal"><text:span>Article dans une revue</text:span></text:p>
              <text:p text:style-name="Normal"><text:a xlink:type="simple" xlink:href="https://hal.science/hal-02521838v1">hal-0252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97v3">Pratiques du tiret dans l’écriture en prose contemporaine : l’exemple de Laurent Mauvignier, Bernard Koltès et Marie NDiaye</text:a></text:p>
              <text:p text:style-name="Normal"><text:a xlink:type="simple" xlink:href="https://hal.science/search/index/?q=*&amp;authFullName_s=Catherine Rannoux">Catherine Rannoux</text:a></text:p>
              <text:p text:style-name="Normal"><text:span>Linx</text:span><text:span>, 2017, 75, pp.91-106.<text:s/></text:span><text:a xlink:type="simple" xlink:href="https://dx.doi.org/10.4000/linx.1889">⟨10.4000/linx.1889⟩</text:a></text:p>
              <text:p text:style-name="Normal"><text:span>Article dans une revue</text:span></text:p>
              <text:p text:style-name="Normal"><text:a xlink:type="simple" xlink:href="https://hal.science/hal-02155397v3">hal-021553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5v1">Imaginaires contemporains de la ponctuation en pros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Cahiers de l'Association internationale des études françaises (CAIEF)</text:span><text:span>, 2017, 69, pp.55-70.<text:s/></text:span><text:a xlink:type="simple" xlink:href="https://dx.doi.org/10.48611/isbn.978-2-406-18437-9.p.0059">⟨10.48611/isbn.978-2-406-18437-9.p.0059⟩</text:a></text:p>
              <text:p text:style-name="Normal"><text:span>Article dans une revue</text:span></text:p>
              <text:p text:style-name="Normal"><text:a xlink:type="simple" xlink:href="https://hal.science/hal-02305205v1">hal-0230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43v1">Devenir reflet, écho, courant d'air&amp;quot;. La plasticité de ON dans L'Usage du monde de Nicolas Bouvier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2017, 155, pp.27-31.<text:s/></text:span><text:a xlink:type="simple" xlink:href="https://dx.doi.org/10.2143/IG.155.0.3265674">⟨10.2143/IG.155.0.3265674⟩</text:a></text:p>
              <text:p text:style-name="Normal"><text:span>Article dans une revue</text:span></text:p>
              <text:p text:style-name="Normal"><text:a xlink:type="simple" xlink:href="https://hal.science/hal-02521743v1">hal-025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91v1">Gulliver, chantier</text:a></text:p>
              <text:p text:style-name="Normal"><text:a xlink:type="simple" xlink:href="https://hal.science/search/index/?q=*&amp;authFullName_s=Catherine Rannoux">Catherine Rannoux</text:a></text:p>
              <text:p text:style-name="Normal"><text:span>La Revue des Lettres Modernes. Série Claude Simon</text:span><text:span>, 2017, Les Premiers livres de Claude Simon (1945-1954), 7, pp.77-92.<text:s/></text:span><text:a xlink:type="simple" xlink:href="https://dx.doi.org/10.15122/isbn.978-2-406-06477-0.p.0077">⟨10.15122/isbn.978-2-406-06477-0.p.0077⟩</text:a></text:p>
              <text:p text:style-name="Normal"><text:span>Article dans une revue</text:span></text:p>
              <text:p text:style-name="Normal"><text:a xlink:type="simple" xlink:href="https://hal.science/hal-02155491v1">hal-021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53v1">Vers un style scénarique ? Le Journal du dehors d'Annie Ernaux</text:a></text:p>
              <text:p text:style-name="Normal"><text:a xlink:type="simple" xlink:href="https://hal.science/search/index/?q=*&amp;authFullName_s=Catherine Rannoux">Catherine Rannoux</text:a></text:p>
              <text:p text:style-name="Normal"><text:span>La Licorne : Revue de langue et de littérature française</text:span><text:span>, 2012, La Licorne, 98</text:span></text:p>
              <text:p text:style-name="Normal"><text:span>Article dans une revue</text:span></text:p>
              <text:p text:style-name="Normal"><text:a xlink:type="simple" xlink:href="https://hal.science/hal-02155553v1">hal-021555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087v1">Les effets de voix dans &amp;quot;Sous le soleil de Satan&amp;quot; de G. Bernanos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2009, 120 (1), pp.52-56.<text:s/></text:span><text:a xlink:type="simple" xlink:href="https://dx.doi.org/10.3406/igram.2009.4012">⟨10.3406/igram.2009.4012⟩</text:a></text:p>
              <text:p text:style-name="Normal"><text:span>Article dans une revue</text:span></text:p>
              <text:p text:style-name="Normal"><text:a xlink:type="simple" xlink:href="https://univ-reims.hal.science/hal-03035087v1">hal-030350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1250v1">La “syntaxe d’être” chez Renaud Camus</text:a></text:p>
              <text:p text:style-name="Normal"><text:a xlink:type="simple" xlink:href="https://hal.science/search/index/?q=*&amp;authFullName_s=Catherine Rannoux">Catherine Rannoux</text:a></text:p>
              <text:p text:style-name="Normal"><text:span>SEMEION Travaux de sémiologie</text:span><text:span>, 2008, 7, pp.137-143</text:span></text:p>
              <text:p text:style-name="Normal"><text:span>Article dans une revue</text:span></text:p>
              <text:p text:style-name="Normal"><text:a xlink:type="simple" xlink:href="https://univ-reims.hal.science/hal-03031250v1">hal-03031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225v1">Figures de la dissonance dans Un balcon en forêt de Julien Gracq</text:a></text:p>
              <text:p text:style-name="Normal"><text:a xlink:type="simple" xlink:href="https://hal.science/search/index/?q=*&amp;authFullName_s=Catherine Rannoux">Catherine Rannoux</text:a></text:p>
              <text:p text:style-name="Normal"><text:span>Méthode ! : Revue de littératures française et comparée [Nous t'affirmons méthode !]</text:span><text:span>, 2007, 13, pp.307-317</text:span></text:p>
              <text:p text:style-name="Normal"><text:span>Article dans une revue</text:span></text:p>
              <text:p text:style-name="Normal"><text:a xlink:type="simple" xlink:href="https://univ-reims.hal.science/hal-03035225v1">hal-030352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405v1">Représentations de discours autres dans &amp;lt;i&amp;gt;Le Ravissement de Lol V. Stein&amp;lt;/i&amp;gt;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2006, 108 (1), pp.41-44.<text:s/></text:span><text:a xlink:type="simple" xlink:href="https://dx.doi.org/10.3406/igram.2006.3801">⟨10.3406/igram.2006.3801⟩</text:a></text:p>
              <text:p text:style-name="Normal"><text:span>Article dans une revue</text:span></text:p>
              <text:p text:style-name="Normal"><text:a xlink:type="simple" xlink:href="https://univ-reims.hal.science/hal-03035405v1">hal-030354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0542v1">« Le grand incendie de Londres » de Jacques Roubaud, une autobiographie « canada-dry »?</text:a></text:p>
              <text:p text:style-name="Normal"><text:a xlink:type="simple" xlink:href="https://hal.science/search/index/?q=*&amp;authFullName_s=Catherine Rannoux">Catherine Rannoux</text:a></text:p>
              <text:p text:style-name="Normal"><text:span>Texte : revue de critique et de théorie littéraire</text:span><text:span>, 2006, 39-40, pp.171-187</text:span></text:p>
              <text:p text:style-name="Normal"><text:span>Article dans une revue</text:span></text:p>
              <text:p text:style-name="Normal"><text:a xlink:type="simple" xlink:href="https://univ-reims.hal.science/hal-03030542v1">hal-03030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608v1">Chassé-croisé et hybridation générique : les journaux de Jean Malaquais, à la croisée des genres</text:a></text:p>
              <text:p text:style-name="Normal"><text:a xlink:type="simple" xlink:href="https://hal.science/search/index/?q=*&amp;authFullName_s=Catherine Rannoux">Catherine Rannoux</text:a></text:p>
              <text:p text:style-name="Normal"><text:span>Épistolaire. Revue de l'A.I.R.E.</text:span><text:span>, 2006, 32</text:span></text:p>
              <text:p text:style-name="Normal"><text:span>Article dans une revue</text:span></text:p>
              <text:p text:style-name="Normal"><text:a xlink:type="simple" xlink:href="https://univ-reims.hal.science/hal-03035608v1">hal-030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05v1">Au-dessus de la littérature&amp;quot;: l'écriture en quête du réel. Annie Ernaux, Journal du dehors</text:a></text:p>
              <text:p text:style-name="Normal"><text:a xlink:type="simple" xlink:href="https://hal.science/search/index/?q=*&amp;authFullName_s=Catherine Rannoux">Catherine Rannoux</text:a></text:p>
              <text:p text:style-name="Normal"><text:span>La Licorne : Revue de langue et de littérature française</text:span><text:span>, 2005, Le Journal aux frontières de l'art, 72</text:span></text:p>
              <text:p text:style-name="Normal"><text:span>Article dans une revue</text:span></text:p>
              <text:p text:style-name="Normal"><text:a xlink:type="simple" xlink:href="https://hal.science/hal-02158505v1">hal-021585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1226v1">Histoire de Claude Simon ou la parodie « en roue libre »</text:a></text:p>
              <text:p text:style-name="Normal"><text:a xlink:type="simple" xlink:href="https://hal.science/search/index/?q=*&amp;authFullName_s=Catherine Rannoux">Catherine Rannoux</text:a></text:p>
              <text:p text:style-name="Normal"><text:span>Texte : revue de critique et de théorie littéraire</text:span><text:span>, 2005, 37-38, pp.259-271</text:span></text:p>
              <text:p text:style-name="Normal"><text:span>Article dans une revue</text:span></text:p>
              <text:p text:style-name="Normal"><text:a xlink:type="simple" xlink:href="https://univ-reims.hal.science/hal-03031226v1">hal-030312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919v1">Au-dessus de la littérature”, l’écriture en quête du réel. Annie Ernaux, Journal du dehors</text:a></text:p>
              <text:p text:style-name="Normal"><text:a xlink:type="simple" xlink:href="https://hal.science/search/index/?q=*&amp;authFullName_s=Catherine Rannoux">Catherine Rannoux</text:a></text:p>
              <text:p text:style-name="Normal"><text:span>La Licorne : Revue de langue et de littérature française</text:span><text:span>, 2005, 72</text:span></text:p>
              <text:p text:style-name="Normal"><text:span>Article dans une revue</text:span></text:p>
              <text:p text:style-name="Normal"><text:a xlink:type="simple" xlink:href="https://univ-reims.hal.science/hal-03035919v1">hal-030359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7337v1">Aux carrefours de l’image : le récit mémoriel</text:a></text:p>
              <text:p text:style-name="Normal"><text:a xlink:type="simple" xlink:href="https://hal.science/search/index/?q=*&amp;authFullName_s=Catherine Rannoux">Catherine Rannoux</text:a></text:p>
              <text:p text:style-name="Normal"><text:span>La Licorne : Revue de langue et de littérature française</text:span><text:span>, 2004, 71, pp.15-26</text:span></text:p>
              <text:p text:style-name="Normal"><text:span>Article dans une revue</text:span></text:p>
              <text:p text:style-name="Normal"><text:a xlink:type="simple" xlink:href="https://univ-reims.hal.science/hal-03037337v1">hal-0303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41v1">« Avant-propos : des mots pour le voir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La Licorne : Revue de langue et de littérature française</text:span><text:span>, 2004, Les Images chez Claude Simon : des mots pour le voir, 71, p. 7-12</text:span></text:p>
              <text:p text:style-name="Normal"><text:span>Article dans une revue</text:span></text:p>
              <text:p text:style-name="Normal"><text:a xlink:type="simple" xlink:href="https://hal.science/hal-02514441v1">hal-025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56v1">Quelques aspects de l'emploi de l'adjectif épithète dans La Route des Flandres</text:a></text:p>
              <text:p text:style-name="Normal"><text:a xlink:type="simple" xlink:href="https://hal.science/search/index/?q=*&amp;authFullName_s=Catherine Rannoux">Catherine Rannoux</text:a></text:p>
              <text:p text:style-name="Normal"><text:span>L'information grammaticale</text:span><text:span>, 1997, 75, pp.55-58.<text:s/></text:span><text:a xlink:type="simple" xlink:href="https://dx.doi.org/10.3406/igram.1997.3708">⟨10.3406/igram.1997.3708⟩</text:a></text:p>
              <text:p text:style-name="Normal"><text:span>Article dans une revue</text:span></text:p>
              <text:p text:style-name="Normal"><text:a xlink:type="simple" xlink:href="https://hal.science/hal-02155456v1">hal-02155456v1</text:a></text:p>
            </table:table-cell>
          </table:table-row>
        </table:table>
        <text:p text:style-name="P23"/>
        <text:p text:style-name="Heading2"><text:span text:style-name="T11">Communication dans un congrès (9)</text:span></text:p>
        <text:p text:style-name="P25"/>
        <table:table table:name="84fa31" table:style-name="84fa31">
          <table:table-column table:style-name="84fa31.0"/>
          <table:table-row>
            <table:table-cell office:value-type="string">
              <text:p text:style-name="Normal"><text:a xlink:type="simple" xlink:href="https://hal.science/hal-02521699v1">Les jeux de voix et le travail infini de l'expérience dans La commémoration de Jean-Paul Goux&amp;quot;,</text:a></text:p>
              <text:p text:style-name="Normal"><text:a xlink:type="simple" xlink:href="https://hal.science/search/index/?q=*&amp;authFullName_s=Catherine Rannoux">Catherine Rannoux</text:a></text:p>
              <text:p text:style-name="Normal"><text:span>Jean-Paul Goux romancier</text:span><text:span>, Alix Mary dir., Oct 2019, Poitiers, France. pp.294-301</text:span></text:p>
              <text:p text:style-name="Normal"><text:span>Communication dans un congrès</text:span></text:p>
              <text:p text:style-name="Normal"><text:a xlink:type="simple" xlink:href="https://hal.science/hal-02521699v1">hal-0252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20v1">Définition de corpus, analyse critique de discours: qui guide l'autre ?</text:a></text:p>
              <text:p text:style-name="Normal"><text:a xlink:type="simple" xlink:href="https://hal.science/search/index/?q=*&amp;authFullName_s=Catherine Rannoux">Catherine Rannoux</text:a></text:p>
              <text:p text:style-name="Normal"><text:span>Analyse du discours entre description, geste critique et intervention", 13-15 nov. 2019</text:span><text:span>, Stéphane BIKIALO, Pascale BRUNNER, Fred HAILON, Julien RAULT, Nov 2019, Poitiers, France</text:span></text:p>
              <text:p text:style-name="Normal"><text:span>Communication dans un congrès</text:span></text:p>
              <text:p text:style-name="Normal"><text:a xlink:type="simple" xlink:href="https://hal.science/hal-02521820v1">hal-025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67v1">Petite phrase : vitesse, circulation, intermédialité, expressivité</text:a></text:p>
              <text:p text:style-name="Normal"><text:a xlink:type="simple" xlink:href="https://hal.science/search/index/?q=*&amp;authFullName_s=Julien Rault">Julien Rault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Anne-Cécile Guilbard">Anne-Cécile Guilbard</text:a></text:p>
              <text:p text:style-name="Normal"><text:span>La petite phrase de Proust à Twitter : percussions et répercussions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4808767v1">hal-048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96v1">L'atopie énonciative: l'exemple du Journal littéraire de Paul Léautaud</text:a></text:p>
              <text:p text:style-name="Normal"><text:a xlink:type="simple" xlink:href="https://hal.science/search/index/?q=*&amp;authFullName_s=Catherine Rannoux">Catherine Rannoux</text:a></text:p>
              <text:p text:style-name="Normal"><text:span>Journée d'étude "L'analyse du discours: entre description et geste critique"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2521796v1">hal-025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26v1">Aux lisières du métalinguistique: l'effet métalinguistique. L'exemple de Pas Pleurer de Lydie Salvayre</text:a></text:p>
              <text:p text:style-name="Normal"><text:a xlink:type="simple" xlink:href="https://hal.science/search/index/?q=*&amp;authFullName_s=Catherine Rannoux">Catherine Rannoux</text:a></text:p>
              <text:p text:style-name="Normal"><text:span>Le métalinguistique comme source et lieu d'hétérogénéités</text:span><text:span>, Rémi CAMUS, Sarah de VOGUE, Kaja DOLAR, Caroline MELLET, Frédérique SITRI, Dec 2015, Nanterre, France</text:span></text:p>
              <text:p text:style-name="Normal"><text:span>Communication dans un congrès</text:span></text:p>
              <text:p text:style-name="Normal"><text:a xlink:type="simple" xlink:href="https://hal.science/hal-02521926v1">hal-025219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7722v1">La ferme de Navarin de Gisèle Bienne, étude génétique</text:a></text:p>
              <text:p text:style-name="Normal"><text:a xlink:type="simple" xlink:href="https://hal.science/search/index/?q=*&amp;authFullName_s=Catherine Rannoux">Catherine Rannoux</text:a></text:p>
              <text:p text:style-name="Normal"><text:span>Journée d’étude « Gisèle Bienne », CRIMEL EA 3311, Université de Reims, le 4 juin 2009 dans le cadre du projet « Livres, Revues et Patrimoine »</text:span><text:span>, Université de Reims; Gisèle Bienne, Jun 2009, Reims, France</text:span></text:p>
              <text:p text:style-name="Normal"><text:span>Communication dans un congrès</text:span></text:p>
              <text:p text:style-name="Normal"><text:a xlink:type="simple" xlink:href="https://univ-reims.hal.science/hal-03037722v1">hal-030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89v1">La “langue de tous”, un défi à la “langue littéraire”, Les Années d’Annie Ernaux</text:a></text:p>
              <text:p text:style-name="Normal"><text:a xlink:type="simple" xlink:href="https://hal.science/search/index/?q=*&amp;authFullName_s=Catherine Rannoux">Catherine Rannoux</text:a></text:p>
              <text:p text:style-name="Normal"><text:span>La langue littéraire à l’aube du XXIe siècle</text:span><text:span>, Cécile Narjoux, Nov 2008, Dijon, France. p.175-186</text:span></text:p>
              <text:p text:style-name="Normal"><text:span>Communication dans un congrès</text:span></text:p>
              <text:p text:style-name="Normal"><text:a xlink:type="simple" xlink:href="https://hal.science/hal-02158689v1">hal-021586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335v1">Nomination et mémoire de la langue</text:a></text:p>
              <text:p text:style-name="Normal"><text:a xlink:type="simple" xlink:href="https://hal.science/search/index/?q=*&amp;authFullName_s=Catherine Rannoux">Catherine Rannoux</text:a></text:p>
              <text:p text:style-name="Normal"><text:span>Jacques Roubaud, compositeur de mathématique et de poésie</text:span><text:span>, ATILF/CNRS, Mar 2006, Nancy, France</text:span></text:p>
              <text:p text:style-name="Normal"><text:span>Communication dans un congrès</text:span></text:p>
              <text:p text:style-name="Normal"><text:a xlink:type="simple" xlink:href="https://univ-reims.hal.science/hal-03035335v1">hal-030353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993v1">Jean Malaquais, l’invention du Journal de guerre</text:a></text:p>
              <text:p text:style-name="Normal"><text:a xlink:type="simple" xlink:href="https://hal.science/search/index/?q=*&amp;authFullName_s=Catherine Rannoux">Catherine Rannoux</text:a></text:p>
              <text:p text:style-name="Normal"><text:span>L’accréditation du témoignage</text:span><text:span>, ACI/ Réseau des MSHS, Jan 2005, Poitiers, France</text:span></text:p>
              <text:p text:style-name="Normal"><text:span>Communication dans un congrès</text:span></text:p>
              <text:p text:style-name="Normal"><text:a xlink:type="simple" xlink:href="https://univ-reims.hal.science/hal-03035993v1">hal-03035993v1</text:a></text:p>
            </table:table-cell>
          </table:table-row>
        </table:table>
        <text:p text:style-name="P26"/>
        <text:p text:style-name="Heading2"><text:span text:style-name="T12">Ouvrages (8)</text:span></text:p>
        <text:p text:style-name="P28"/>
        <table:table table:name="183a6d" table:style-name="183a6d">
          <table:table-column table:style-name="183a6d.0"/>
          <table:table-row>
            <table:table-cell office:value-type="string">
              <text:p text:style-name="Normal"><text:a xlink:type="simple" xlink:href="https://hal.science/hal-05522192v1">François Beaune. Pour une littérature brut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Maud Lecacheur">Maud Lecacheur</text:a><text:span>,</text:span><text:a xlink:type="simple" xlink:href="https://hal.science/search/index/?q=*&amp;authFullName_s=Sylvain Gire">Sylvain Gire</text:a><text:span>,</text:span><text:a xlink:type="simple" xlink:href="https://hal.science/search/index/?q=*&amp;authFullName_s=Eric Loret">Eric Loret</text:a></text:p>
              <text:p text:style-name="Normal"><text:span>Stéphane Bikialo.<text:s/></text:span><text:a xlink:type="simple" xlink:href="https://www.liredesmarges.fr/catalogue/collection-bruits-de-langues/">L'ire des marges</text:a><text:span>, 2023, Bruits de langues, Stéphane Bikialo, 979-10-92173-75-8</text:span></text:p>
              <text:p text:style-name="Normal"><text:span>Ouvrages</text:span></text:p>
              <text:p text:style-name="Normal"><text:a xlink:type="simple" xlink:href="https://hal.science/hal-05522192v1">hal-055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38v1">Organisation du colloque international « La Petite phrase, de Proust à Twitter. Percussion et répercussion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nne-Cécile Guilbard">Anne-Cécile Guilbard</text:a><text:span>,</text:span><text:a xlink:type="simple" xlink:href="https://hal.science/search/index/?q=*&amp;authFullName_s=Julien Rault">Julien Rault</text:a><text:span>,</text:span><text:a xlink:type="simple" xlink:href="https://hal.science/search/index/?q=*&amp;authFullName_s=Catherine Rannoux">Catherine Rannoux</text:a></text:p>
              <text:p text:style-name="Normal"><text:span>Presses Universitaires de Rennes, A paraître</text:span></text:p>
              <text:p text:style-name="Normal"><text:span>Ouvrages</text:span></text:p>
              <text:p text:style-name="Normal"><text:a xlink:type="simple" xlink:href="https://hal.science/hal-02518138v1">hal-025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13v1">En attendant Godot, Oh les beaux jours&amp;quot; de Samuel Beckett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Jean-Claude Larrat">Jean-Claude Larrat</text:a></text:p>
              <text:p text:style-name="Normal"><text:a xlink:type="simple" xlink:href="https://www.atlande.eu/">Atlande</text:a><text:span>, 2009, 978-2-35030-117-4</text:span></text:p>
              <text:p text:style-name="Normal"><text:span>Ouvrages</text:span></text:p>
              <text:p text:style-name="Normal"><text:a xlink:type="simple" xlink:href="https://hal.science/hal-02514513v1">hal-025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53v1">Les Fictions du journal littéraire. Paul Léautaud, Jean Malaquais, Renaud Camus</text:a></text:p>
              <text:p text:style-name="Normal"><text:a xlink:type="simple" xlink:href="https://hal.science/search/index/?q=*&amp;authFullName_s=Catherine Rannoux">Catherine Rannoux</text:a></text:p>
              <text:p text:style-name="Normal"><text:span>Droz, 2004, Les Fictions du journal littéraire</text:span></text:p>
              <text:p text:style-name="Normal"><text:span>Ouvrages</text:span></text:p>
              <text:p text:style-name="Normal"><text:a xlink:type="simple" xlink:href="https://hal.science/hal-02158553v1">hal-021585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7496v1">Les images chez Claude Simon : des mots pour le voir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Presses universitaires de Rennes, 71, 2004, La Licorne (Poitiers), ISSN 0398-9992, 2-7535-0047-9</text:span></text:p>
              <text:p text:style-name="Normal"><text:span>Ouvrages</text:span></text:p>
              <text:p text:style-name="Normal"><text:a xlink:type="simple" xlink:href="https://univ-reims.hal.science/hal-03027496v1">hal-030274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7161v1">Les fictions du journal littéraire : Paul Léautaud, Jean Malaquais, Renaud Camus</text:a></text:p>
              <text:p text:style-name="Normal"><text:a xlink:type="simple" xlink:href="https://hal.science/search/index/?q=*&amp;authFullName_s=Catherine Rannoux">Catherine Rannoux</text:a></text:p>
              <text:p text:style-name="Normal"><text:span>Droz, 414, 2004, Histoire des idées et critique littéraire, ISSN 0073-2397, 2-600-00908-6</text:span></text:p>
              <text:p text:style-name="Normal"><text:span>Ouvrages</text:span></text:p>
              <text:p text:style-name="Normal"><text:a xlink:type="simple" xlink:href="https://univ-reims.hal.science/hal-03027161v1">hal-030271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7631v1">La réticence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Catherine Rannoux">Catherine Rannoux</text:a></text:p>
              <text:p text:style-name="Normal"><text:span>Presses universitaires de Rennes, 68, 2004, La Licorne (Poitiers), ISSN 0398-9992, 2-8684-7960-X</text:span></text:p>
              <text:p text:style-name="Normal"><text:span>Ouvrages</text:span></text:p>
              <text:p text:style-name="Normal"><text:a xlink:type="simple" xlink:href="https://univ-reims.hal.science/hal-03027631v1">hal-0302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60v1">L'Écriture du labyrinthe</text:a></text:p>
              <text:p text:style-name="Normal"><text:a xlink:type="simple" xlink:href="https://hal.science/search/index/?q=*&amp;authFullName_s=Catherine Rannoux">Catherine Rannoux</text:a></text:p>
              <text:p text:style-name="Normal"><text:span>Paradigme, 1997, L'Écriture du labyrinthe</text:span></text:p>
              <text:p text:style-name="Normal"><text:span>Ouvrages</text:span></text:p>
              <text:p text:style-name="Normal"><text:a xlink:type="simple" xlink:href="https://hal.science/hal-02158560v1">hal-02158560v1</text:a></text:p>
            </table:table-cell>
          </table:table-row>
        </table:table>
        <text:p text:style-name="P29"/>
        <text:p text:style-name="Heading2"><text:span text:style-name="T13">Chapitre d'ouvrage (16)</text:span></text:p>
        <text:p text:style-name="P31"/>
        <table:table table:name="e7541e" table:style-name="e7541e">
          <table:table-column table:style-name="e7541e.0"/>
          <table:table-row>
            <table:table-cell office:value-type="string">
              <text:p text:style-name="Normal"><text:a xlink:type="simple" xlink:href="https://hal.science/hal-05493220v1">Quand &amp;quot;on&amp;quot; parle: à l'écoute de Joseph, de Marie-Hélène Lafon</text:a></text:p>
              <text:p text:style-name="Normal"><text:a xlink:type="simple" xlink:href="https://hal.science/search/index/?q=*&amp;authFullName_s=Catherine Rannoux">Catherine Rannoux</text:a></text:p>
              <text:p text:style-name="Normal"><text:span>Emily LOMBARDERO, Cécile NARJOUX &amp; Sandrine VAUDREY-LUIGI.<text:s/></text:span><text:span>La langue de Marie-Hélène Lafon. "Un désir éperdu de langue"</text:span><text:span>,<text:s/></text:span><text:a xlink:type="simple" xlink:href="https://eud.ube.fr/linguistique-et-stylistique/897-la-langue-de-marie-helene-lafon-9782364415881.html">EUD</text:a><text:span>, pp.157-170, 2025, 978-2-36441-588-1</text:span></text:p>
              <text:p text:style-name="Normal"><text:span>Chapitre d'ouvrage</text:span></text:p>
              <text:p text:style-name="Normal"><text:a xlink:type="simple" xlink:href="https://hal.science/hal-05493220v1">hal-054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59v1">La fabrique du &amp;quot;Nous&amp;quot; : étude génétique du Monologue du nous</text:a></text:p>
              <text:p text:style-name="Normal"><text:a xlink:type="simple" xlink:href="https://hal.science/search/index/?q=*&amp;authFullName_s=Catherine Rannoux">Catherine Rannoux</text:a></text:p>
              <text:p text:style-name="Normal"><text:span>La langue de Bernard Noël. "Sur la langue un nom"</text:span><text:span>, EUD, pp.23-42, 2024, Langages, 978-2- 36441-490-7</text:span></text:p>
              <text:p text:style-name="Normal"><text:span>Chapitre d'ouvrage</text:span></text:p>
              <text:p text:style-name="Normal"><text:a xlink:type="simple" xlink:href="https://hal.science/hal-05492559v1">hal-054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185v1">Dans ma ZUP, ou comment jouer du &amp;quot;curseur&amp;quot; entre réel et fictionnalisation</text:a></text:p>
              <text:p text:style-name="Normal"><text:a xlink:type="simple" xlink:href="https://hal.science/search/index/?q=*&amp;authFullName_s=Catherine Rannoux">Catherine Rannoux</text:a><text:span>,</text:span><text:a xlink:type="simple" xlink:href="https://hal.science/search/index/?q=*&amp;authFullName_s=François Beaune">François Beaune</text:a></text:p>
              <text:p text:style-name="Normal"><text:span>Stéphane Bikialo.<text:s/></text:span><text:span>François Beaune. Pour une littérature brute</text:span><text:span>,<text:s/></text:span><text:a xlink:type="simple" xlink:href="https://www.liredesmarges.fr/catalogue/collection-bruits-de-langues/fran%C3%A7ois-beaune-pour-une-litt%C3%A9rature-brute/">L'Ire des marges</text:a><text:span>, pp.181-191, 2023, 979-10-92173-75-8</text:span></text:p>
              <text:p text:style-name="Normal"><text:span>Chapitre d'ouvrage</text:span></text:p>
              <text:p text:style-name="Normal"><text:a xlink:type="simple" xlink:href="https://hal.science/hal-05493185v1">hal-054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51v1">Changements de régimes: Je m'en vais de Jean Echenoz</text:a></text:p>
              <text:p text:style-name="Normal"><text:a xlink:type="simple" xlink:href="https://hal.science/search/index/?q=*&amp;authFullName_s=Catherine Rannoux">Catherine Rannoux</text:a></text:p>
              <text:p text:style-name="Normal"><text:span>Gérard Berthomieu, Florence Leca-Mercier &amp; Françoise Rullier-Theuret.<text:s/></text:span><text:span>Jean Echenoz: la fiction, la langue</text:span><text:span>, Honoré Champion, pp.127-140, 2022, 978-2-7453-5774-8</text:span></text:p>
              <text:p text:style-name="Normal"><text:span>Chapitre d'ouvrage</text:span></text:p>
              <text:p text:style-name="Normal"><text:a xlink:type="simple" xlink:href="https://hal.science/hal-05493251v1">hal-0549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81v1">De l'écholalie à l'altérité joueuse. Le dialogisme dans Pas pleurer de Lydie Salvayre</text:a></text:p>
              <text:p text:style-name="Normal"><text:a xlink:type="simple" xlink:href="https://hal.science/search/index/?q=*&amp;authFullName_s=Catherine Rannoux">Catherine Rannoux</text:a></text:p>
              <text:p text:style-name="Normal"><text:span>Stéphane BIKIALO.<text:s/></text:span><text:span>Lydie Salvayre</text:span><text:span>, 8, Classiques Garnier, pp.81-94, 2021, Écrivains francophones d'aujourd'hui, 978-2-406-10563-3.<text:s/></text:span><text:a xlink:type="simple" xlink:href="https://dx.doi.org/10.15122/isbn.978-2-406-10563-3.p.0081">⟨10.15122/isbn.978-2-406-10563-3.p.0081⟩</text:a></text:p>
              <text:p text:style-name="Normal"><text:span>Chapitre d'ouvrage</text:span></text:p>
              <text:p text:style-name="Normal"><text:a xlink:type="simple" xlink:href="https://hal.science/hal-02522281v1">hal-025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89v1">De Claude Simon à François Beaune: le DD entre flux énonciatif et continuité narrative</text:a></text:p>
              <text:p text:style-name="Normal"><text:a xlink:type="simple" xlink:href="https://hal.science/search/index/?q=*&amp;authFullName_s=Catherine Rannoux">Catherine Rannoux</text:a></text:p>
              <text:p text:style-name="Normal"><text:span>Karine GERMONI, Claire STOLZ ,dir.<text:s/></text:span><text:span>Aux marges des discours rapportés. Formes louches et atypiques en synchronie et en diachronie.</text:span><text:span>, 37, Academia - L'Harmattan, pp.245-258, 2019, Collection "Au cœur des textes"</text:span></text:p>
              <text:p text:style-name="Normal"><text:span>Chapitre d'ouvrage</text:span></text:p>
              <text:p text:style-name="Normal"><text:a xlink:type="simple" xlink:href="https://hal.science/hal-02521889v1">hal-025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1v1">Voilà dans les discours littérair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Julien Rault">Julien Rault</text:a></text:p>
              <text:p text:style-name="Normal"><text:span>Polysémie, usages et fonctions de « voilà »</text:span><text:span>, 2019</text:span></text:p>
              <text:p text:style-name="Normal"><text:span>Chapitre d'ouvrage</text:span></text:p>
              <text:p text:style-name="Normal"><text:a xlink:type="simple" xlink:href="https://hal.science/hal-02305211v1">hal-0230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6v1">Naissance d’un pont : une &amp;quot;chorégraphie de la collision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M. Bonazzi, C. Narjoux et I. Serça.<text:s/></text:span><text:span>Maylis de Kérangal, une écriture nomade</text:span><text:span>, Editions Universitaires de Dijon, 2017</text:span></text:p>
              <text:p text:style-name="Normal"><text:span>Chapitre d'ouvrage</text:span></text:p>
              <text:p text:style-name="Normal"><text:a xlink:type="simple" xlink:href="https://hal.science/hal-02305216v1">hal-023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42v1">L’Amour comme on l’apprend à l’école hôtelière de Jacques Jouet, ou l’art romanesque de l’Altérophilie</text:a></text:p>
              <text:p text:style-name="Normal"><text:a xlink:type="simple" xlink:href="https://hal.science/search/index/?q=*&amp;authFullName_s=Catherine Rannoux">Catherine Rannoux</text:a></text:p>
              <text:p text:style-name="Normal"><text:span>Jacques Jouet</text:span><text:span>, 118, Presses universitaires de Rennes, pp.89-102, 2016, 978-2-7535-4305-8.<text:s/></text:span><text:a xlink:type="simple" xlink:href="https://dx.doi.org/10.4000/books.pur.177052">⟨10.4000/books.pur.177052⟩</text:a></text:p>
              <text:p text:style-name="Normal"><text:span>Chapitre d'ouvrage</text:span></text:p>
              <text:p text:style-name="Normal"><text:a xlink:type="simple" xlink:href="https://hal.science/hal-05492642v1">hal-054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20v1">Mémoire de la langue, dynamique de l'écriture dans Le Tramway de Claude Simon</text:a></text:p>
              <text:p text:style-name="Normal"><text:a xlink:type="simple" xlink:href="https://hal.science/search/index/?q=*&amp;authFullName_s=Catherine Rannoux">Catherine Rannoux</text:a></text:p>
              <text:p text:style-name="Normal"><text:span>Anne-Lise BLANC, Françoise MIGNON (dir.).<text:s/></text:span><text:span>Claude Simon - Rencontres</text:span><text:span>, Trabucaire, Presses Universitaires de Perpignan, p.83-89, 2015, Claude Simon - Rencontres</text:span></text:p>
              <text:p text:style-name="Normal"><text:span>Chapitre d'ouvrage</text:span></text:p>
              <text:p text:style-name="Normal"><text:a xlink:type="simple" xlink:href="https://hal.science/hal-02522020v1">hal-025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60v1">Entre amplification et syncope: Pour vos cadeaux, une écriture modeste de l'Histoire?</text:a></text:p>
              <text:p text:style-name="Normal"><text:a xlink:type="simple" xlink:href="https://hal.science/search/index/?q=*&amp;authFullName_s=Catherine Rannoux">Catherine Rannoux</text:a></text:p>
              <text:p text:style-name="Normal"><text:span>Cécile NARJOUX, Geneviève SALVAN (dir.).<text:s/></text:span><text:span>La Langue de Jean Rouaud : "C'est mon art, ces miroitements de la langue"</text:span><text:span>, Editions Universitaires de Dijon, 2015, La Lnague de Jean Rouaud: "C'est mon art, ces miroitements de la langue"</text:span></text:p>
              <text:p text:style-name="Normal"><text:span>Chapitre d'ouvrage</text:span></text:p>
              <text:p text:style-name="Normal"><text:a xlink:type="simple" xlink:href="https://hal.science/hal-02521960v1">hal-02521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7925v1">Poétique du dialogisme</text:a></text:p>
              <text:p text:style-name="Normal"><text:a xlink:type="simple" xlink:href="https://hal.science/search/index/?q=*&amp;authFullName_s=Cécile Narjoux">Cécile Narjoux</text:a><text:span>,</text:span><text:a xlink:type="simple" xlink:href="https://hal.science/search/index/?q=*&amp;authFullName_s=Jacques Dürrenmatt">Jacques Dürrenmatt</text:a><text:span>,</text:span><text:a xlink:type="simple" xlink:href="https://hal.science/search/index/?q=*&amp;authFullName_s=Catherine Rannoux">Catherine Rannoux</text:a></text:p>
              <text:p text:style-name="Normal"><text:span>La langue de Sylvie Germain : "en mouvement d'écriture"</text:span><text:span>, Éditions universitaires de Dijon, pp.213-222, 2011, Langages (Dijon), ISSN 1762-1720, 978-2-915611-73-1</text:span></text:p>
              <text:p text:style-name="Normal"><text:span>Chapitre d'ouvrage</text:span></text:p>
              <text:p text:style-name="Normal"><text:a xlink:type="simple" xlink:href="https://univ-reims.hal.science/hal-03037925v1">hal-0303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37v1">Le paradoxe énonciatif de La Jalousie : un énonciateur sans sujet</text:a></text:p>
              <text:p text:style-name="Normal"><text:a xlink:type="simple" xlink:href="https://hal.science/search/index/?q=*&amp;authFullName_s=Catherine Rannoux">Catherine Rannoux</text:a></text:p>
              <text:p text:style-name="Normal"><text:span>Roselyne de Villeneuve, Mathilde Vallespir.<text:s/></text:span><text:span>Styles, genres, auteurs. Charles d'Orléans, Montaigne, Racine, Crébillon, Aloysius Bertrand, Robbe-Grillet</text:span><text:span>, 10, Presses de l'université Paris-Sorbonne, pp.231-245, 2010, Bibliothèque des styles, 978-2-84050-719-2</text:span></text:p>
              <text:p text:style-name="Normal"><text:span>Chapitre d'ouvrage</text:span></text:p>
              <text:p text:style-name="Normal"><text:a xlink:type="simple" xlink:href="https://hal.science/hal-05493337v1">hal-054933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119v1">La stylistique à l’épreuve des manuscrits : l’invention du Journal du dehors d’Annie Ernaux</text:a></text:p>
              <text:p text:style-name="Normal"><text:a xlink:type="simple" xlink:href="https://hal.science/search/index/?q=*&amp;authFullName_s=Catherine Rannoux">Catherine Rannoux</text:a></text:p>
              <text:p text:style-name="Normal"><text:span>Stylistiques ?</text:span><text:span>, Presses universitaires de Rennes, pp.363-376, 2010, 978-2-7535-4704-9.<text:s/></text:span><text:a xlink:type="simple" xlink:href="https://dx.doi.org/10.4000/books.pur.40097">⟨10.4000/books.pur.40097⟩</text:a></text:p>
              <text:p text:style-name="Normal"><text:span>Chapitre d'ouvrage</text:span></text:p>
              <text:p text:style-name="Normal"><text:a xlink:type="simple" xlink:href="https://univ-reims.hal.science/hal-03035119v1">hal-030351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8000v1">Renaud Camus, remarqueur mélancolique</text:a></text:p>
              <text:p text:style-name="Normal"><text:a xlink:type="simple" xlink:href="https://hal.science/search/index/?q=*&amp;authFullName_s=Ralph Sarkonak">Ralph Sarkonak</text:a><text:span>,</text:span><text:a xlink:type="simple" xlink:href="https://hal.science/search/index/?q=*&amp;authFullName_s=Catherine Rannoux">Catherine Rannoux</text:a></text:p>
              <text:p text:style-name="Normal"><text:span>Les spirales du sens chez Renaud Camus</text:span><text:span>, 336, Rodopi, pp.69-105, 2009, Faux titre, ISSN 0167-9392, 978-90-420-2684-1</text:span></text:p>
              <text:p text:style-name="Normal"><text:span>Chapitre d'ouvrage</text:span></text:p>
              <text:p text:style-name="Normal"><text:a xlink:type="simple" xlink:href="https://univ-reims.hal.science/hal-03038000v1">hal-030380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7256v1">Le Journal Dictionnaire de Jean Malaquais, ou l’écriture hybride</text:a></text:p>
              <text:p text:style-name="Normal"><text:a xlink:type="simple" xlink:href="https://hal.science/search/index/?q=*&amp;authFullName_s=Nobert Col">Nobert Col</text:a><text:span>,</text:span><text:a xlink:type="simple" xlink:href="https://hal.science/search/index/?q=*&amp;authFullName_s=Catherine Rannoux">Catherine Rannoux</text:a></text:p>
              <text:p text:style-name="Normal"><text:span>Écritures de soi : actes du colloque du Centre de recherches sur l'analyse des discours constructions et réalités, ADICORE, Université de Bretagne-Sud, Lorient, 24-26 novembre 2004</text:span><text:span>, Harmattan, pp.265-273, 2007, Espaces littéraires (Paris), ISSN 1275-0794, 978-2-296-03114-2</text:span></text:p>
              <text:p text:style-name="Normal"><text:span>Chapitre d'ouvrage</text:span></text:p>
              <text:p text:style-name="Normal"><text:a xlink:type="simple" xlink:href="https://univ-reims.hal.science/hal-03037256v1">hal-03037256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bdd840" table:style-name="bdd840">
          <table:table-column table:style-name="bdd840.0"/>
          <table:table-row>
            <table:table-cell office:value-type="string">
              <text:p text:style-name="Normal"><text:a xlink:type="simple" xlink:href="https://hal.science/hal-02509616v1">Organisation de la journée d’études « La vitesse à l’oeuvre – Écrire aujourd’hui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nne-Cécile Guilbard">Anne-Cécile Guilbard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Martin Rass">Martin Ras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09616v1">hal-02509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ANNOUX</dc:title>
    <dc:subject/>
    <dc:description>CV</dc:description>
    <dc:creator/>
    <dc:date>2026-05-07T12:11:07.000</dc:date>
    <meta:generator>PHPWord</meta:generator>
    <meta:initial-creator>CCSD</meta:initial-creator>
    <meta:creation-date>2026-05-07T12:11:07.000</meta:creation-date>
    <meta:keyword/>
    <meta:user-defined meta:name="Category"/>
    <meta:user-defined meta:name="Company"/>
    <meta:user-defined meta:name="Manager"/>
  </office:meta>
</office:document-meta>
</file>