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bd7f" style:family="table">
      <style:table-properties style:rel-width="100" table:align="center"/>
    </style:style>
    <style:style style:name="09bd7f.0" style:family="table-column">
      <style:table-column-properties style:column-width="0.00cm"/>
    </style:style>
    <style:style style:name="fa1636" style:family="table">
      <style:table-properties style:rel-width="100" table:align="center"/>
    </style:style>
    <style:style style:name="fa1636.0" style:family="table-column">
      <style:table-column-properties style:column-width="0.00cm"/>
    </style:style>
    <style:style style:name="d94ec2" style:family="table">
      <style:table-properties style:rel-width="100" table:align="center"/>
    </style:style>
    <style:style style:name="d94ec2.0" style:family="table-column">
      <style:table-column-properties style:column-width="0.00cm"/>
    </style:style>
    <style:style style:name="cc8db7" style:family="table">
      <style:table-properties style:rel-width="100" table:align="center"/>
    </style:style>
    <style:style style:name="cc8db7.0" style:family="table-column">
      <style:table-column-properties style:column-width="0.00cm"/>
    </style:style>
    <style:style style:name="0873de" style:family="table">
      <style:table-properties style:rel-width="100" table:align="center"/>
    </style:style>
    <style:style style:name="0873de.0" style:family="table-column">
      <style:table-column-properties style:column-width="0.00cm"/>
    </style:style>
    <style:style style:name="2bae1b" style:family="table">
      <style:table-properties style:rel-width="100" table:align="center"/>
    </style:style>
    <style:style style:name="2bae1b.0" style:family="table-column">
      <style:table-column-properties style:column-width="0.00cm"/>
    </style:style>
    <style:style style:name="801754" style:family="table">
      <style:table-properties style:rel-width="100" table:align="center"/>
    </style:style>
    <style:style style:name="8017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RIGEAD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therine-rigeade">catherine-rigead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3550-6131">0009-0007-3550-613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4447578">114447578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050348313">0000000050348313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5)</text:span></text:p>
        <text:p text:style-name="P21"/>
        <table:table table:name="09bd7f" table:style-name="09bd7f">
          <table:table-column table:style-name="09bd7f.0"/>
          <table:table-row>
            <table:table-cell office:value-type="string">
              <text:p text:style-name="Normal"><text:a xlink:type="simple" xlink:href="https://hal.science/hal-05055061v1">Traitements non funéraires du cadavre : questions méthodologiques, identification archéologique et pistes interprétatives</text:a></text:p>
              <text:p text:style-name="Normal"><text:a xlink:type="simple" xlink:href="https://hal.science/search/index/?q=*&amp;authFullName_s=Aurore Schmitt">Aurore Schmitt</text:a><text:span>,</text:span><text:a xlink:type="simple" xlink:href="https://hal.science/search/index/?q=*&amp;authFullName_s=Élisabeth Anstett">Élisabeth Anstett</text:a><text:span>,</text:span><text:a xlink:type="simple" xlink:href="https://hal.science/search/index/?q=*&amp;authFullName_s=Aurélien Baroiller">Aurélien Baroiller</text:a><text:span>,</text:span><text:a xlink:type="simple" xlink:href="https://hal.science/search/index/?q=*&amp;authFullName_s=Reine-Marie Bérard">Reine-Marie Bérard</text:a><text:span>,</text:span><text:a xlink:type="simple" xlink:href="https://hal.science/search/index/?q=*&amp;authFullName_s=Bruno Boulestin">Bruno Boulestin</text:a><text:span>et al.</text:span></text:p>
              <text:p text:style-name="Normal"><text:span>Bulletins et Mémoires de la Société d'anthropologie de Paris</text:span><text:span>, 2025, 37 (1), pp.66-84.<text:s/></text:span><text:a xlink:type="simple" xlink:href="https://dx.doi.org/10.4000/13ss4">⟨10.4000/13ss4⟩</text:a></text:p>
              <text:p text:style-name="Normal"><text:span>Article dans une revue</text:span></text:p>
              <text:p text:style-name="Normal"><text:a xlink:type="simple" xlink:href="https://hal.science/hal-05055061v1">hal-0505506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13663v1">Du &amp;lt;em&amp;gt;tafoni&amp;lt;/em&amp;gt; à l’&amp;lt;em&amp;gt;arca&amp;lt;/em&amp;gt; : inhumer en Corse du Mésolithique à l'époque moderne</text:a></text:p>
              <text:p text:style-name="Normal"><text:a xlink:type="simple" xlink:href="https://hal.science/search/index/?q=*&amp;authFullName_s=Catherine Rigeade">Catherine Rigeade</text:a><text:span>,</text:span><text:a xlink:type="simple" xlink:href="https://hal.science/search/index/?q=*&amp;authFullName_s=Anne-Gaëlle Corbara">Anne-Gaëlle Corbara</text:a><text:span>,</text:span><text:a xlink:type="simple" xlink:href="https://hal.science/search/index/?q=*&amp;authFullName_s=Laurent Vidal">Laurent Vidal</text:a><text:span>,</text:span><text:a xlink:type="simple" xlink:href="https://hal.science/search/index/?q=*&amp;authFullName_s=Agnès Bergeret">Agnès Bergeret</text:a><text:span>,</text:span><text:a xlink:type="simple" xlink:href="https://hal.science/search/index/?q=*&amp;authFullName_s=Laurent Casanova">Laurent Casanova</text:a><text:span>et al.</text:span></text:p>
              <text:p text:style-name="Normal"><text:span>Revue archéologique du Centre de la France - Suppléments</text:span><text:span>, 2022, Rencontre autour des typo-chronologies des tombes à inhumations : Actes de la 11e Rencontre du Groupe d’Anthropologie et d’Archéologie Funéraire, 82, pp.159-174</text:span></text:p>
              <text:p text:style-name="Normal"><text:span>Article dans une revue</text:span></text:p>
              <text:p text:style-name="Normal"><text:a xlink:type="simple" xlink:href="https://inrap.hal.science/hal-04113663v1">hal-04113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8359v1">À propos de deux cas de brucellose dans le sud de la France aux époques médiévale et moderne (Abbaye Saint-Sauveur, Aniane ; La Closeraie, Aix-en-Provence)</text:a></text:p>
              <text:p text:style-name="Normal"><text:a xlink:type="simple" xlink:href="https://hal.science/search/index/?q=*&amp;authFullName_s=Avril Meffray">Avril Meffray</text:a><text:span>,</text:span><text:a xlink:type="simple" xlink:href="https://hal.science/search/index/?q=*&amp;authFullName_s=Philippe Biagini">Philippe Biagini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Michel Panuel">Michel Panuel</text:a><text:span>,</text:span><text:a xlink:type="simple" xlink:href="https://hal.science/search/index/?q=*&amp;authFullName_s=Laurent Schneider">Laurent Schneider</text:a><text:span>et al.</text:span></text:p>
              <text:p text:style-name="Normal"><text:span>Bulletins et Mémoires de la Société d'anthropologie de Paris</text:span><text:span>, 2022, Entre vivants et morts : regards croisés sur une frontière relative et fluctuante, 34 (1), pp.117-131.<text:s/></text:span><text:a xlink:type="simple" xlink:href="https://dx.doi.org/10.4000/bmsap.9594">⟨10.4000/bmsap.9594⟩</text:a></text:p>
              <text:p text:style-name="Normal"><text:span>Article dans une revue</text:span></text:p>
              <text:p text:style-name="Normal"><text:a xlink:type="simple" xlink:href="https://shs.hal.science/halshs-03708359v1">halshs-0370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986v1">Aléria -Lamajone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Marina Biron">Marina Biron</text:a><text:span>,</text:span><text:a xlink:type="simple" xlink:href="https://hal.science/search/index/?q=*&amp;authFullName_s=Philippe Écard">Philippe Écard</text:a><text:span>,</text:span><text:a xlink:type="simple" xlink:href="https://hal.science/search/index/?q=*&amp;authFullName_s=Isabel Figueiral">Isabel Figueiral</text:a><text:span>et al.</text:span></text:p>
              <text:p text:style-name="Normal"><text:span>Archéologie de la France - Informations</text:span><text:span>, 2021, Archéologie de la France -Informations, 2B</text:span></text:p>
              <text:p text:style-name="Normal"><text:span>Article dans une revue</text:span></text:p>
              <text:p text:style-name="Normal"><text:a xlink:type="simple" xlink:href="https://hal.science/hal-04125986v1">hal-04125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6956v1">Aléria – Lamajone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Roland Haurillon">Roland Haurillon</text:a></text:p>
              <text:p text:style-name="Normal"><text:span>Archéologie de la France - Informations</text:span><text:span>, 2021</text:span></text:p>
              <text:p text:style-name="Normal"><text:span>Article dans une revue</text:span></text:p>
              <text:p text:style-name="Normal"><text:a xlink:type="simple" xlink:href="https://shs.hal.science/halshs-04136956v1">halshs-04136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7100v1">Aléria : Lamajone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Marina Biron">Marina Biron</text:a><text:span>,</text:span><text:a xlink:type="simple" xlink:href="https://hal.science/search/index/?q=*&amp;authFullName_s=Philippe Ecard">Philippe Ecard</text:a><text:span>,</text:span><text:a xlink:type="simple" xlink:href="https://hal.science/search/index/?q=*&amp;authFullName_s=Isabel Figueiral">Isabel Figueiral</text:a><text:span>et al.</text:span></text:p>
              <text:p text:style-name="Normal"><text:span>Bilan scientifique - Direction régionale des affaires culturelles Corse</text:span><text:span>, 2020, bilan 2018-2019, pp.130-131</text:span></text:p>
              <text:p text:style-name="Normal"><text:span>Article dans une revue</text:span></text:p>
              <text:p text:style-name="Normal"><text:a xlink:type="simple" xlink:href="https://shs.hal.science/halshs-03277100v1">halshs-03277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7152v1">L'Île-Rousse, place Paoli, villa Zanardi</text:a></text:p>
              <text:p text:style-name="Normal"><text:a xlink:type="simple" xlink:href="https://hal.science/search/index/?q=*&amp;authFullName_s=Jean-Jacques Grizeaud">Jean-Jacques Grizeaud</text:a><text:span>,</text:span><text:a xlink:type="simple" xlink:href="https://hal.science/search/index/?q=*&amp;authFullName_s=Christophe Ranché">Christophe Ranché</text:a><text:span>,</text:span><text:a xlink:type="simple" xlink:href="https://hal.science/search/index/?q=*&amp;authFullName_s=Patrick Ferreira">Patrick Ferreira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Manon Inisan">Manon Inisan</text:a></text:p>
              <text:p text:style-name="Normal"><text:span>Bilan scientifique - Direction régionale des affaires culturelles Corse</text:span><text:span>, 2020, bilan 2018-2019, pp.143-144</text:span></text:p>
              <text:p text:style-name="Normal"><text:span>Article dans une revue</text:span></text:p>
              <text:p text:style-name="Normal"><text:a xlink:type="simple" xlink:href="https://shs.hal.science/halshs-03277152v1">halshs-03277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7110v1">Aléria : Lamajone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Catherine Rigeade">Catherine Rigeade</text:a></text:p>
              <text:p text:style-name="Normal"><text:span>Bilan scientifique - Direction régionale des affaires culturelles Corse</text:span><text:span>, 2020, bilan 2018-2019, pp.50-52</text:span></text:p>
              <text:p text:style-name="Normal"><text:span>Article dans une revue</text:span></text:p>
              <text:p text:style-name="Normal"><text:a xlink:type="simple" xlink:href="https://shs.hal.science/halshs-03277110v1">halshs-0327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646v1">Encoches transverses sur la pars basilaris de l’os occipital : nouveaux cas chez de très jeunes immatures</text:a></text:p>
              <text:p text:style-name="Normal"><text:a xlink:type="simple" xlink:href="https://hal.science/search/index/?q=*&amp;authFullName_s=Mélissa Niel">Mélissa Niel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Kathia Chaumoitre">Kathia Chaumoitre</text:a><text:span>,</text:span><text:a xlink:type="simple" xlink:href="https://hal.science/search/index/?q=*&amp;authFullName_s=Stefan Tzortzis">Stefan Tzortzis</text:a><text:span>,</text:span><text:a xlink:type="simple" xlink:href="https://hal.science/search/index/?q=*&amp;authFullName_s=Michel Signoli">Michel Signoli</text:a><text:span>et al.</text:span></text:p>
              <text:p text:style-name="Normal"><text:span>La Revue de Médecine Légale</text:span><text:span>, 2019, 10 (3), pp.89-97.<text:s/></text:span><text:a xlink:type="simple" xlink:href="https://dx.doi.org/10.1016/j.medleg.2019.07.003">⟨10.1016/j.medleg.2019.07.003⟩</text:a></text:p>
              <text:p text:style-name="Normal"><text:span>Article dans une revue</text:span></text:p>
              <text:p text:style-name="Normal"><text:a xlink:type="simple" xlink:href="https://hal.science/hal-02293646v1">hal-02293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1703v1">Marseille (Bouches-du-Rhône). Lycée du Rempart : [Chronique des fouilles médiévales en France en 2018]</text:a></text:p>
              <text:p text:style-name="Normal"><text:a xlink:type="simple" xlink:href="https://hal.science/search/index/?q=*&amp;authFullName_s=Philippe Mellinand">Philippe Mellinand</text:a><text:span>,</text:span><text:a xlink:type="simple" xlink:href="https://hal.science/search/index/?q=*&amp;authFullName_s=Diana Montaru">Diana Montaru</text:a><text:span>,</text:span><text:a xlink:type="simple" xlink:href="https://hal.science/search/index/?q=*&amp;authFullName_s=Catherine Rigeade">Catherine Rigeade</text:a></text:p>
              <text:p text:style-name="Normal"><text:span>Archéologie médiévale</text:span><text:span>, 2019, 49, pp.353-354</text:span></text:p>
              <text:p text:style-name="Normal"><text:span>Article dans une revue</text:span></text:p>
              <text:p text:style-name="Normal"><text:a xlink:type="simple" xlink:href="https://shs.hal.science/halshs-02881703v1">halshs-0288170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6008v1">Une nouvelle tombe d'époque étrusque à Aléria, en Corse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Catherine Rigeade">Catherine Rigeade</text:a></text:p>
              <text:p text:style-name="Normal"><text:span>Dossiers d'Archéologie. Hors-Série</text:span><text:span>, 2019, 37, pp.66-69</text:span></text:p>
              <text:p text:style-name="Normal"><text:span>Article dans une revue</text:span></text:p>
              <text:p text:style-name="Normal"><text:a xlink:type="simple" xlink:href="https://inrap.hal.science/hal-02876008v1">hal-0287600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62312v1">Marseille (Bouches-du-Rhône). Lycée du Rempart [notice archéologique]</text:a></text:p>
              <text:p text:style-name="Normal"><text:a xlink:type="simple" xlink:href="https://hal.science/search/index/?q=*&amp;authFullName_s=Philippe Mellinand">Philippe Mellinand</text:a><text:span>,</text:span><text:a xlink:type="simple" xlink:href="https://hal.science/search/index/?q=*&amp;authFullName_s=Diana Montaru">Diana Montaru</text:a><text:span>,</text:span><text:a xlink:type="simple" xlink:href="https://hal.science/search/index/?q=*&amp;authFullName_s=Catherine Rigeade">Catherine Rigeade</text:a></text:p>
              <text:p text:style-name="Normal"><text:span>Archéologie médiévale</text:span><text:span>, 2019, 49, pp.353-354.<text:s/></text:span><text:a xlink:type="simple" xlink:href="https://dx.doi.org/10.4000/archeomed.24568">⟨10.4000/archeomed.24568⟩</text:a></text:p>
              <text:p text:style-name="Normal"><text:span>Article dans une revue</text:span></text:p>
              <text:p text:style-name="Normal"><text:a xlink:type="simple" xlink:href="https://inrap.hal.science/hal-02862312v1">hal-0286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622v1">Encoches transverses sur la pars basilaris de l’os occipital : nouveaux cas chez de très jeunes immatures</text:a></text:p>
              <text:p text:style-name="Normal"><text:a xlink:type="simple" xlink:href="https://hal.science/search/index/?q=*&amp;authFullName_s=M. Niel">M. Niel</text:a><text:span>,</text:span><text:a xlink:type="simple" xlink:href="https://hal.science/search/index/?q=*&amp;authFullName_s=C. Rigeade">C. Rigeade</text:a><text:span>,</text:span><text:a xlink:type="simple" xlink:href="https://hal.science/search/index/?q=*&amp;authFullName_s=K. Chaumoitre">K. Chaumoitre</text:a><text:span>,</text:span><text:a xlink:type="simple" xlink:href="https://hal.science/search/index/?q=*&amp;authFullName_s=S. Tzortzis">S. Tzortzis</text:a><text:span>,</text:span><text:a xlink:type="simple" xlink:href="https://hal.science/search/index/?q=*&amp;authFullName_s=M. Signoli">M. Signoli</text:a><text:span>et al.</text:span></text:p>
              <text:p text:style-name="Normal"><text:span>La Revue de Médecine Légale</text:span><text:span>, 2019, 10 (3), pp.89-97.<text:s/></text:span><text:a xlink:type="simple" xlink:href="https://dx.doi.org/10.1016/j.medleg.2019.07.003">⟨10.1016/j.medleg.2019.07.003⟩</text:a></text:p>
              <text:p text:style-name="Normal"><text:span>Article dans une revue</text:span></text:p>
              <text:p text:style-name="Normal"><text:a xlink:type="simple" xlink:href="https://hal.science/hal-02373622v1">hal-0237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282v1">Le cimetière englouti de Torcy.</text:a></text:p>
              <text:p text:style-name="Normal"><text:a xlink:type="simple" xlink:href="https://hal.science/search/index/?q=*&amp;authFullName_s=Catherine Rigeade">Catherine Rigeade</text:a></text:p>
              <text:p text:style-name="Normal"><text:span>Une saison en Guyane</text:span><text:span>, 2013, 2 HS, pp.69-72</text:span></text:p>
              <text:p text:style-name="Normal"><text:span>Article dans une revue</text:span></text:p>
              <text:p text:style-name="Normal"><text:a xlink:type="simple" xlink:href="https://hal.science/hal-01108282v1">hal-0110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477v1">Evidence of a Louse-Borne Outbreak Involving Typhus in Douai, 1710-1712 during the War of Spanish Succession</text:a></text:p>
              <text:p text:style-name="Normal"><text:a xlink:type="simple" xlink:href="https://hal.science/search/index/?q=*&amp;authFullName_s=Tung Nguyen-Hieu">Tung Nguyen-Hieu</text:a><text:span>,</text:span><text:a xlink:type="simple" xlink:href="https://hal.science/search/index/?q=*&amp;authFullName_s=Gérard Aboudharam">Gérard Aboudharam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Michel Drancourt">Michel Drancourt</text:a><text:span>et al.</text:span></text:p>
              <text:p text:style-name="Normal"><text:span>PLoS ONE</text:span><text:span>, 2010, 5 (10), pp.e15405.<text:s/></text:span><text:a xlink:type="simple" xlink:href="https://dx.doi.org/10.1371/journal.pone.0015405">⟨10.1371/journal.pone.0015405⟩</text:a></text:p>
              <text:p text:style-name="Normal"><text:span>Article dans une revue</text:span></text:p>
              <text:p text:style-name="Normal"><text:a xlink:type="simple" xlink:href="https://hal.science/hal-03851477v1">hal-03851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2033v1">Evidence of a Louse-Borne Outbreak Involving Typhus in Douai, 1710-1712 during the War of Spanish Succession</text:a></text:p>
              <text:p text:style-name="Normal"><text:a xlink:type="simple" xlink:href="https://hal.science/search/index/?q=*&amp;authFullName_s=Tung Nguyen-Hieu">Tung Nguyen-Hieu</text:a><text:span>,</text:span><text:a xlink:type="simple" xlink:href="https://hal.science/search/index/?q=*&amp;authFullName_s=Gérard Aboudharam">Gérard Aboudharam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Michel Drancourt">Michel Drancourt</text:a><text:span>et al.</text:span></text:p>
              <text:p text:style-name="Normal"><text:span>PLoS ONE</text:span><text:span>, 2010, 5 (10), pp.e15405.<text:s/></text:span><text:a xlink:type="simple" xlink:href="https://dx.doi.org/10.1371/journal.pone.0015405">⟨10.1371/journal.pone.0015405⟩</text:a></text:p>
              <text:p text:style-name="Normal"><text:span>Article dans une revue</text:span></text:p>
              <text:p text:style-name="Normal"><text:a xlink:type="simple" xlink:href="https://shs.hal.science/halshs-00592033v1">halshs-00592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9517v1">Une sépulture de pestiférés du Haut Moyen Âge à Vienne (Isère)</text:a></text:p>
              <text:p text:style-name="Normal"><text:a xlink:type="simple" xlink:href="https://hal.science/search/index/?q=*&amp;authFullName_s=Catherine Rigeade">Catherine Rigeade</text:a><text:span>,</text:span><text:a xlink:type="simple" xlink:href="https://hal.science/search/index/?q=*&amp;authFullName_s=Bruno Bizot">Bruno Bizot</text:a><text:span>,</text:span><text:a xlink:type="simple" xlink:href="https://hal.science/search/index/?q=*&amp;authFullName_s=Bot-Helly Anne Le">Bot-Helly Anne Le</text:a><text:span>,</text:span><text:a xlink:type="simple" xlink:href="https://hal.science/search/index/?q=*&amp;authFullName_s=Michel Signoli">Michel Signoli</text:a></text:p>
              <text:p text:style-name="Normal"><text:span>Archéologie du Midi Médiéval</text:span><text:span>, 2009, 27, pp.19-29.<text:s/></text:span><text:a xlink:type="simple" xlink:href="https://dx.doi.org/10.3406/amime.2009.1886">⟨10.3406/amime.2009.1886⟩</text:a></text:p>
              <text:p text:style-name="Normal"><text:span>Article dans une revue</text:span></text:p>
              <text:p text:style-name="Normal"><text:a xlink:type="simple" xlink:href="https://shs.hal.science/halshs-00849517v1">halshs-00849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2210v1">Persistance et/ou transgression des pratiques funéraires en temps de peste</text:a></text:p>
              <text:p text:style-name="Normal"><text:a xlink:type="simple" xlink:href="https://hal.science/search/index/?q=*&amp;authFullName_s=Stephan Tzortzis">Stephan Tzortzis</text:a><text:span>,</text:span><text:a xlink:type="simple" xlink:href="https://hal.science/search/index/?q=*&amp;authFullName_s=Catherine Rigeade">Catherine Rigeade</text:a></text:p>
              <text:p text:style-name="Normal"><text:span>Etudes sur la mort. Revue de la Société de thanatologie</text:span><text:span>, 2009, 136, pp.53-72.<text:s/></text:span><text:a xlink:type="simple" xlink:href="https://dx.doi.org/10.3917/eslm.136.0053">⟨10.3917/eslm.136.0053⟩</text:a></text:p>
              <text:p text:style-name="Normal"><text:span>Article dans une revue</text:span></text:p>
              <text:p text:style-name="Normal"><text:a xlink:type="simple" xlink:href="https://shs.hal.science/halshs-00612210v1">halshs-0061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400v1">Approche anthropologique de sépultures de catastrophe du XVIIIe siècle (rue Martin-du-Nord, Douai, France)</text:a></text:p>
              <text:p text:style-name="Normal"><text:a xlink:type="simple" xlink:href="https://hal.science/search/index/?q=*&amp;authFullName_s=Catherine Rigeade">Catherine Rigeade</text:a><text:span>,</text:span><text:a xlink:type="simple" xlink:href="https://hal.science/search/index/?q=*&amp;authFullName_s=Jean-Michel Willot">Jean-Michel Willot</text:a><text:span>,</text:span><text:a xlink:type="simple" xlink:href="https://hal.science/search/index/?q=*&amp;authFullName_s=Pierre Demolon">Pierre Demolon</text:a><text:span>,</text:span><text:a xlink:type="simple" xlink:href="https://hal.science/search/index/?q=*&amp;authFullName_s=Emma Rabino Massa">Emma Rabino Massa</text:a><text:span>,</text:span><text:a xlink:type="simple" xlink:href="https://hal.science/search/index/?q=*&amp;authFullName_s=Michel Signoli">Michel Signoli</text:a></text:p>
              <text:p text:style-name="Normal"><text:span>Comptes Rendus. Palevol</text:span><text:span>, 2006, 5 (7), pp.901-907.<text:s/></text:span><text:a xlink:type="simple" xlink:href="https://dx.doi.org/10.1016/j.crpv.2006.06.002">⟨10.1016/j.crpv.2006.06.002⟩</text:a></text:p>
              <text:p text:style-name="Normal"><text:span>Article dans une revue</text:span></text:p>
              <text:p text:style-name="Normal"><text:a xlink:type="simple" xlink:href="https://api.istex.fr/ark:/67375/6H6-814HXHCQ-L/fulltext.pdf?sid=hal">istex</text:a></text:p>
              <text:p text:style-name="Normal"><text:a xlink:type="simple" xlink:href="https://hal.science/hal-03851400v1">hal-03851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8147v1">Approche anthropologique de sépultures de catastrophe du XVIIIe siècle (rue Martin-du-Nord, Douai, France)</text:a></text:p>
              <text:p text:style-name="Normal"><text:a xlink:type="simple" xlink:href="https://hal.science/search/index/?q=*&amp;authFullName_s=Catherine Rigeade">Catherine Rigeade</text:a><text:span>,</text:span><text:a xlink:type="simple" xlink:href="https://hal.science/search/index/?q=*&amp;authFullName_s=Jean-Michel Willot">Jean-Michel Willot</text:a><text:span>,</text:span><text:a xlink:type="simple" xlink:href="https://hal.science/search/index/?q=*&amp;authFullName_s=Pierre Demolon">Pierre Demolon</text:a><text:span>,</text:span><text:a xlink:type="simple" xlink:href="https://hal.science/search/index/?q=*&amp;authFullName_s=Emma Rabino-Massa">Emma Rabino-Massa</text:a><text:span>,</text:span><text:a xlink:type="simple" xlink:href="https://hal.science/search/index/?q=*&amp;authFullName_s=Michel Signoli">Michel Signoli</text:a></text:p>
              <text:p text:style-name="Normal"><text:span>Comptes Rendus. Palevol</text:span><text:span>, 2006, 5 (7), pp.901-907.<text:s/></text:span><text:a xlink:type="simple" xlink:href="https://dx.doi.org/10.1016/j.crpv.2006.06.002">⟨10.1016/j.crpv.2006.06.002⟩</text:a></text:p>
              <text:p text:style-name="Normal"><text:span>Article dans une revue</text:span></text:p>
              <text:p text:style-name="Normal"><text:a xlink:type="simple" xlink:href="https://api.istex.fr/ark:/67375/6H6-814HXHCQ-L/fulltext.pdf?sid=hal">istex</text:a></text:p>
              <text:p text:style-name="Normal"><text:a xlink:type="simple" xlink:href="https://shs.hal.science/halshs-00108147v1">halshs-0010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390v1">Dental status of Napoleon's Great Army's (1812) mass burial of soldiers in Vilnius: childhood peculiarities and adult dietary habits</text:a></text:p>
              <text:p text:style-name="Normal"><text:a xlink:type="simple" xlink:href="https://hal.science/search/index/?q=*&amp;authFullName_s=Ž. Palubeckaitė">Ž. Palubeckaitė</text:a><text:span>,</text:span><text:a xlink:type="simple" xlink:href="https://hal.science/search/index/?q=*&amp;authFullName_s=R. Jankauskas">R. Jankauskas</text:a><text:span>,</text:span><text:a xlink:type="simple" xlink:href="https://hal.science/search/index/?q=*&amp;authFullName_s=Y. Ardagna">Y. Ardagna</text:a><text:span>,</text:span><text:a xlink:type="simple" xlink:href="https://hal.science/search/index/?q=*&amp;authFullName_s=Y. Macia">Y. Macia</text:a><text:span>,</text:span><text:a xlink:type="simple" xlink:href="https://hal.science/search/index/?q=*&amp;authFullName_s=C. Rigeade">C. Rigeade</text:a><text:span>et al.</text:span></text:p>
              <text:p text:style-name="Normal"><text:span>International Journal of Osteoarchaeology</text:span><text:span>, 2006, 16 (4), pp.355-365.<text:s/></text:span><text:a xlink:type="simple" xlink:href="https://dx.doi.org/10.1002/oa.846">⟨10.1002/oa.846⟩</text:a></text:p>
              <text:p text:style-name="Normal"><text:span>Article dans une revue</text:span></text:p>
              <text:p text:style-name="Normal"><text:a xlink:type="simple" xlink:href="https://api.istex.fr/ark:/67375/WNG-PF21CGNJ-4/fulltext.pdf?sid=hal">istex</text:a></text:p>
              <text:p text:style-name="Normal"><text:a xlink:type="simple" xlink:href="https://hal.science/hal-03851390v1">hal-03851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8160v1">Dental Status of Napoleon's Great Army's (1812) Mass Burial of Soldiers in Vilnius: Childhood Peculiarities and Adult Dietary Habits</text:a></text:p>
              <text:p text:style-name="Normal"><text:a xlink:type="simple" xlink:href="https://hal.science/search/index/?q=*&amp;authFullName_s=Z. Palubeckaité">Z. Palubeckaité</text:a><text:span>,</text:span><text:a xlink:type="simple" xlink:href="https://hal.science/search/index/?q=*&amp;authFullName_s=Rimantas Jankauskas">Rimantas Jankauskas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Y. Macia">Y. Macia</text:a><text:span>,</text:span><text:a xlink:type="simple" xlink:href="https://hal.science/search/index/?q=*&amp;authFullName_s=Catherine Rigeade">Catherine Rigeade</text:a><text:span>et al.</text:span></text:p>
              <text:p text:style-name="Normal"><text:span>International Journal of Osteoarchaeology</text:span><text:span>, 2006, 16, pp.355-365.<text:s/></text:span><text:a xlink:type="simple" xlink:href="https://dx.doi.org/10.1002/oa.846">⟨10.1002/oa.846⟩</text:a></text:p>
              <text:p text:style-name="Normal"><text:span>Article dans une revue</text:span></text:p>
              <text:p text:style-name="Normal"><text:a xlink:type="simple" xlink:href="https://api.istex.fr/ark:/67375/WNG-PF21CGNJ-4/fulltext.pdf?sid=hal">istex</text:a></text:p>
              <text:p text:style-name="Normal"><text:a xlink:type="simple" xlink:href="https://shs.hal.science/halshs-00108160v1">halshs-00108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3568v1">Une nécropole helleniste à la Pointe Vella (Port-de-Bouc, Bouches-du-Rhône)</text:a></text:p>
              <text:p text:style-name="Normal"><text:a xlink:type="simple" xlink:href="https://hal.science/search/index/?q=*&amp;authFullName_s=Hélène Marino">Hélène Marino</text:a><text:span>,</text:span><text:a xlink:type="simple" xlink:href="https://hal.science/search/index/?q=*&amp;authFullName_s=Catherine Rigeade">Catherine Rigeade</text:a></text:p>
              <text:p text:style-name="Normal"><text:span>Documents d'archéologie méridionale</text:span><text:span>, 2006, 28, pp.115-150</text:span></text:p>
              <text:p text:style-name="Normal"><text:span>Article dans une revue</text:span></text:p>
              <text:p text:style-name="Normal"><text:a xlink:type="simple" xlink:href="https://shs.hal.science/halshs-00173568v1">halshs-0017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353v1">Discovery of a mass grave of Napoleonic period in Lithuania (1812, Vilnius)</text:a></text:p>
              <text:p text:style-name="Normal"><text:a xlink:type="simple" xlink:href="https://hal.science/search/index/?q=*&amp;authFullName_s=Michel Signoli">Michel Signoli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William Devriendt">William Devriendt</text:a><text:span>,</text:span><text:a xlink:type="simple" xlink:href="https://hal.science/search/index/?q=*&amp;authFullName_s=Loïc Lalys">Loïc Lalys</text:a><text:span>et al.</text:span></text:p>
              <text:p text:style-name="Normal"><text:span>Comptes Rendus. Palevol</text:span><text:span>, 2004, 3 (3), pp.219-227.<text:s/></text:span><text:a xlink:type="simple" xlink:href="https://dx.doi.org/10.1016/j.crpv.2004.02.003">⟨10.1016/j.crpv.2004.02.003⟩</text:a></text:p>
              <text:p text:style-name="Normal"><text:span>Article dans une revue</text:span></text:p>
              <text:p text:style-name="Normal"><text:a xlink:type="simple" xlink:href="https://api.istex.fr/ark:/67375/6H6-KZRBTGLZ-2/fulltext.pdf?sid=hal">istex</text:a></text:p>
              <text:p text:style-name="Normal"><text:a xlink:type="simple" xlink:href="https://hal.science/hal-03851353v1">hal-03851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917v1">Discovery of a mass grave of Napoleonic period in Lithuania(1812,Vilnius)</text:a></text:p>
              <text:p text:style-name="Normal"><text:a xlink:type="simple" xlink:href="https://hal.science/search/index/?q=*&amp;authFullName_s=Michel Signoli">Michel Signoli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William Devriendt">William Devriendt</text:a><text:span>,</text:span><text:a xlink:type="simple" xlink:href="https://hal.science/search/index/?q=*&amp;authFullName_s=Loïc Lalys">Loïc Lalys</text:a><text:span>et al.</text:span></text:p>
              <text:p text:style-name="Normal"><text:span>Comptes Rendus. Palevol</text:span><text:span>, 2004, 3 (3), pp.219-227.<text:s/></text:span><text:a xlink:type="simple" xlink:href="https://dx.doi.org/10.1016/j.crpv.2004.02.003">⟨10.1016/j.crpv.2004.02.003⟩</text:a></text:p>
              <text:p text:style-name="Normal"><text:span>Article dans une revue</text:span></text:p>
              <text:p text:style-name="Normal"><text:a xlink:type="simple" xlink:href="https://api.istex.fr/ark:/67375/6H6-KZRBTGLZ-2/fulltext.pdf?sid=hal">istex</text:a></text:p>
              <text:p text:style-name="Normal"><text:a xlink:type="simple" xlink:href="https://shs.hal.science/halshs-00004917v1">halshs-00004917v1</text:a></text:p>
            </table:table-cell>
          </table:table-row>
        </table:table>
        <text:p text:style-name="P22"/>
        <text:p text:style-name="Heading2"><text:span text:style-name="T10">Communication dans un congrès (23)</text:span></text:p>
        <text:p text:style-name="P24"/>
        <table:table table:name="fa1636" table:style-name="fa1636">
          <table:table-column table:style-name="fa1636.0"/>
          <table:table-row>
            <table:table-cell office:value-type="string">
              <text:p text:style-name="Normal"><text:a xlink:type="simple" xlink:href="https://shs.hal.science/halshs-03685270v1">La crémation en Corse à la lumière des récentes découvertes</text:a></text:p>
              <text:p text:style-name="Normal"><text:a xlink:type="simple" xlink:href="https://hal.science/search/index/?q=*&amp;authFullName_s=Alexia Lattard">Alexia Lattard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Anne-Gaëlle Corbara">Anne-Gaëlle Corbara</text:a><text:span>,</text:span><text:a xlink:type="simple" xlink:href="https://hal.science/search/index/?q=*&amp;authFullName_s=Philippe Ecard">Philippe Ecard</text:a><text:span>,</text:span><text:a xlink:type="simple" xlink:href="https://hal.science/search/index/?q=*&amp;authFullName_s=Isabel Figueiral">Isabel Figueiral</text:a><text:span>et al.</text:span></text:p>
              <text:p text:style-name="Normal"><text:span>GAAF 2022. Rencontre autour de la crémation</text:span><text:span>, Gaaf, May 2022, Toulouse, France</text:span></text:p>
              <text:p text:style-name="Normal"><text:span>Communication dans un congrès</text:span></text:p>
              <text:p text:style-name="Normal"><text:a xlink:type="simple" xlink:href="https://shs.hal.science/halshs-03685270v1">halshs-0368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576v1">Approche archéoanthropologique des premiers jours de la vie au Moyen Age dans le sud-est de la France. Analyses de données récentes issues de trois sites</text:a></text:p>
              <text:p text:style-name="Normal"><text:a xlink:type="simple" xlink:href="https://hal.science/search/index/?q=*&amp;authFullName_s=Catherine Rigeade">Catherine Rigeade</text:a><text:span>,</text:span><text:a xlink:type="simple" xlink:href="https://hal.science/search/index/?q=*&amp;authFullName_s=Mélissa Niel">Mélissa Niel</text:a><text:span>,</text:span><text:a xlink:type="simple" xlink:href="https://hal.science/search/index/?q=*&amp;authFullName_s=Louise Corron">Louise Corron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Pascal Adalian">Pascal Adalian</text:a></text:p>
              <text:p text:style-name="Normal"><text:span>1845ème réunion scientifique de la Société d’Anthropologie de Paris</text:span><text:span>, Jan 2020, Aix-en-Provence, France</text:span></text:p>
              <text:p text:style-name="Normal"><text:span>Communication dans un congrès</text:span></text:p>
              <text:p text:style-name="Normal"><text:a xlink:type="simple" xlink:href="https://hal.science/hal-03110576v1">hal-0311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000v1">Typochronologie des inhumations du Haut-Empire à l’époque contemporaine en PACA. Où en est-on 25 ans après la dernière synthèse régionale ?</text:a></text:p>
              <text:p text:style-name="Normal"><text:a xlink:type="simple" xlink:href="https://hal.science/search/index/?q=*&amp;authFullName_s=Alexia Lattard">Alexia Lattard</text:a><text:span>,</text:span><text:a xlink:type="simple" xlink:href="https://hal.science/search/index/?q=*&amp;authFullName_s=Gaëlle Granier">Gaëlle Granier</text:a><text:span>,</text:span><text:a xlink:type="simple" xlink:href="https://hal.science/search/index/?q=*&amp;authFullName_s=Anne Richier">Anne Richier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Marie-José Ancel">Marie-José Ancel</text:a><text:span>et al.</text:span></text:p>
              <text:p text:style-name="Normal"><text:span>11e Rencontre autour des typo-chronologies des tombes à inhumation. Avancées de la recherche autour des pratiques de l’inhumation depuis la Préhistoire, de nouvelles données pour de nouveaux référentiels</text:span><text:span>, Gaaf, Jun 2019, Tours, France. https://gaaf11.hypotheses.org/2324</text:span></text:p>
              <text:p text:style-name="Normal"><text:span>Communication dans un congrès</text:span></text:p>
              <text:p text:style-name="Normal"><text:a xlink:type="simple" xlink:href="https://hal.science/hal-02150000v1">hal-0215000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5047v1">Du &amp;lt;i&amp;gt;tafoni&amp;lt;/i&amp;gt; à l’&amp;lt;i&amp;gt;arca&amp;lt;/i&amp;gt; : inhumer en Corse du Mésolithique à l’Époque moderne</text:a></text:p>
              <text:p text:style-name="Normal"><text:a xlink:type="simple" xlink:href="https://hal.science/search/index/?q=*&amp;authFullName_s=Catherine Rigeade">Catherine Rigeade</text:a><text:span>,</text:span><text:a xlink:type="simple" xlink:href="https://hal.science/search/index/?q=*&amp;authFullName_s=Laurent Vidal">Laurent Vidal</text:a><text:span>,</text:span><text:a xlink:type="simple" xlink:href="https://hal.science/search/index/?q=*&amp;authFullName_s=Agnès Bergeret">Agnès Bergeret</text:a><text:span>,</text:span><text:a xlink:type="simple" xlink:href="https://hal.science/search/index/?q=*&amp;authFullName_s=Laurent Casanova">Laurent Casanova</text:a><text:span>,</text:span><text:a xlink:type="simple" xlink:href="https://hal.science/search/index/?q=*&amp;authFullName_s=Joseph Cesari">Joseph Cesari</text:a><text:span>et al.</text:span></text:p>
              <text:p text:style-name="Normal"><text:span>11e Rencontre autour des typo-chronologies des tombes à inhumation. Avancées de la recherche autour des pratiques de l’inhumation depuis la Préhistoire, de nouvelles données pour de nouveaux référentiels</text:span><text:span>, Gaaf, Jun 2019, Tours, France.<text:s/></text:span><text:a xlink:type="simple" xlink:href="https://dx.doi.org/10.58079/owi5">⟨10.58079/owi5⟩</text:a></text:p>
              <text:p text:style-name="Normal"><text:span>Communication dans un congrès</text:span></text:p>
              <text:p text:style-name="Normal"><text:a xlink:type="simple" xlink:href="https://inrap.hal.science/hal-02875047v1">hal-0287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303v1">Relation de proximité biologique au sein d’un échantillon médiéval provençal de statut social particulier (Saint Jean de Todon, Laudun l’Ardoise, Gard).</text:a></text:p>
              <text:p text:style-name="Normal"><text:a xlink:type="simple" xlink:href="https://hal.science/search/index/?q=*&amp;authFullName_s=Emeline Verna">Emeline Verna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Clémence Mopin">Clémence Mopin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Maxime Seguin">Maxime Seguin</text:a><text:span>et al.</text:span></text:p>
              <text:p text:style-name="Normal"><text:span>1844èmes Journées de la Société d'Anthropologie de Paris</text:span><text:span>, Jan 2019, Paris, France</text:span></text:p>
              <text:p text:style-name="Normal"><text:span>Communication dans un congrès</text:span></text:p>
              <text:p text:style-name="Normal"><text:a xlink:type="simple" xlink:href="https://hal.science/hal-03575303v1">hal-0357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196v1">Estimation of age-at-death in the human fetus : contribution of elliptic Fourier analysis</text:a></text:p>
              <text:p text:style-name="Normal"><text:a xlink:type="simple" xlink:href="https://hal.science/search/index/?q=*&amp;authFullName_s=Mélissa Niel">Mélissa Niel</text:a><text:span>,</text:span><text:a xlink:type="simple" xlink:href="https://hal.science/search/index/?q=*&amp;authFullName_s=Kathia Chaumoitre">Kathia Chaumoitre</text:a><text:span>,</text:span><text:a xlink:type="simple" xlink:href="https://hal.science/search/index/?q=*&amp;authFullName_s=Stefan Tzortzis">Stefan Tzortzis</text:a><text:span>,</text:span><text:a xlink:type="simple" xlink:href="https://hal.science/search/index/?q=*&amp;authFullName_s=Florence Parent">Florence Parent</text:a><text:span>,</text:span><text:a xlink:type="simple" xlink:href="https://hal.science/search/index/?q=*&amp;authFullName_s=Isabelle Daveau">Isabelle Daveau</text:a><text:span>et al.</text:span></text:p>
              <text:p text:style-name="Normal"><text:span>10ème Symposium national de Morphométrie et Evolution des Formes</text:span><text:span>, Jun 2018, Bordeaux, France</text:span></text:p>
              <text:p text:style-name="Normal"><text:span>Communication dans un congrès</text:span></text:p>
              <text:p text:style-name="Normal"><text:a xlink:type="simple" xlink:href="https://hal.science/hal-02117196v1">hal-0211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422v1">Le cimetière d'esclaves de Torcy en Guyane</text:a></text:p>
              <text:p text:style-name="Normal"><text:a xlink:type="simple" xlink:href="https://hal.science/search/index/?q=*&amp;authFullName_s=Catherine Rigeade">Catherine Rigeade</text:a></text:p>
              <text:p text:style-name="Normal"><text:span>Colloque international Archéologie de l'esclavage colonial</text:span><text:span>, Oct 2012, Paris, France. pp.377-388</text:span></text:p>
              <text:p text:style-name="Normal"><text:span>Communication dans un congrès</text:span></text:p>
              <text:p text:style-name="Normal"><text:a xlink:type="simple" xlink:href="https://hal.science/hal-01090422v1">hal-01090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2099v1">Introduction au chapître : la catastrophe, des vestiges à interprêter</text:a></text:p>
              <text:p text:style-name="Normal"><text:a xlink:type="simple" xlink:href="https://hal.science/search/index/?q=*&amp;authFullName_s=Catherine Rigeade">Catherine Rigeade</text:a></text:p>
              <text:p text:style-name="Normal"><text:span>9e journées d'anthropologie de Valbonne</text:span><text:span>, 2008, Antibes, France. pp.271-272</text:span></text:p>
              <text:p text:style-name="Normal"><text:span>Communication dans un congrès</text:span></text:p>
              <text:p text:style-name="Normal"><text:a xlink:type="simple" xlink:href="https://shs.hal.science/halshs-00612099v1">halshs-00612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2124v1">Le massacre de Katyn : polémique autour d'un charnier</text:a></text:p>
              <text:p text:style-name="Normal"><text:a xlink:type="simple" xlink:href="https://hal.science/search/index/?q=*&amp;authFullName_s=Catherine Rigeade">Catherine Rigeade</text:a></text:p>
              <text:p text:style-name="Normal"><text:span>9e journées d'anthropologie de Valbonne</text:span><text:span>, 2008, Antibes, France. pp.399-408</text:span></text:p>
              <text:p text:style-name="Normal"><text:span>Communication dans un congrès</text:span></text:p>
              <text:p text:style-name="Normal"><text:a xlink:type="simple" xlink:href="https://shs.hal.science/halshs-00612124v1">halshs-00612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2101v1">Les fouilles du Lazzareto Vecchio (Venise, Italie)</text:a></text:p>
              <text:p text:style-name="Normal"><text:a xlink:type="simple" xlink:href="https://hal.science/search/index/?q=*&amp;authFullName_s=Michel Signoli">Michel Signoli</text:a><text:span>,</text:span><text:a xlink:type="simple" xlink:href="https://hal.science/search/index/?q=*&amp;authFullName_s=Luisa Gambaro">Luisa Gambaro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Andrea Drusini">Andrea Drusini</text:a></text:p>
              <text:p text:style-name="Normal"><text:span>9e journées d'anthropologie de Valbonne</text:span><text:span>, 2008, Antibes, France. pp.333-346</text:span></text:p>
              <text:p text:style-name="Normal"><text:span>Communication dans un congrès</text:span></text:p>
              <text:p text:style-name="Normal"><text:a xlink:type="simple" xlink:href="https://shs.hal.science/halshs-00612101v1">halshs-00612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0751v1">Vers une anthropologie des catastrophes</text:a></text:p>
              <text:p text:style-name="Normal"><text:a xlink:type="simple" xlink:href="https://hal.science/search/index/?q=*&amp;authFullName_s=Luc Buchet">Luc Buchet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Isabelle Séguy">Isabelle Séguy</text:a><text:span>,</text:span><text:a xlink:type="simple" xlink:href="https://hal.science/search/index/?q=*&amp;authFullName_s=Michel Signoli">Michel Signoli</text:a></text:p>
              <text:p text:style-name="Normal"><text:span>9e journées Anthropologiques de Valbonne</text:span><text:span>, 2007, France. 554p</text:span></text:p>
              <text:p text:style-name="Normal"><text:span>Communication dans un congrès</text:span></text:p>
              <text:p text:style-name="Normal"><text:a xlink:type="simple" xlink:href="https://shs.hal.science/halshs-00490751v1">halshs-00490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0764v1">Introduction générale</text:a></text:p>
              <text:p text:style-name="Normal"><text:a xlink:type="simple" xlink:href="https://hal.science/search/index/?q=*&amp;authFullName_s=Luc Buchet">Luc Buchet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Isabelle Séguy">Isabelle Séguy</text:a><text:span>,</text:span><text:a xlink:type="simple" xlink:href="https://hal.science/search/index/?q=*&amp;authFullName_s=M. Signoli">M. Signoli</text:a></text:p>
              <text:p text:style-name="Normal"><text:span>9e journées Anthropologiques de Valbonne</text:span><text:span>, 2007, France. p.9-12</text:span></text:p>
              <text:p text:style-name="Normal"><text:span>Communication dans un congrès</text:span></text:p>
              <text:p text:style-name="Normal"><text:a xlink:type="simple" xlink:href="https://shs.hal.science/halshs-00490764v1">halshs-00490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5404v1">Les charniers de Tuskulënai (Vilnius, Lituanie) : un exemple d'étude archéo-médico-légale.</text:a></text:p>
              <text:p text:style-name="Normal"><text:a xlink:type="simple" xlink:href="https://hal.science/search/index/?q=*&amp;authFullName_s=Rimantas Jankauskas">Rimantas Jankauskas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Arunas Barkus">Arunas Barkus</text:a><text:span>,</text:span><text:a xlink:type="simple" xlink:href="https://hal.science/search/index/?q=*&amp;authFullName_s=Vytautas Urbanavicius">Vytautas Urbanavicius</text:a><text:span>,</text:span><text:a xlink:type="simple" xlink:href="https://hal.science/search/index/?q=*&amp;authFullName_s=Antanas Garmus">Antanas Garmus</text:a></text:p>
              <text:p text:style-name="Normal"><text:span>9e journées d'anthropologie de Valbonne</text:span><text:span>, 2008, Antibes, France. pp.409-418</text:span></text:p>
              <text:p text:style-name="Normal"><text:span>Communication dans un congrès</text:span></text:p>
              <text:p text:style-name="Normal"><text:a xlink:type="simple" xlink:href="https://shs.hal.science/halshs-00575404v1">halshs-00575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2115v1">The discovery of a mass grave of Napoleon's great army in Kaliningrad (formerly Königsberg), russian federation : preliminary results and interpretations</text:a></text:p>
              <text:p text:style-name="Normal"><text:a xlink:type="simple" xlink:href="https://hal.science/search/index/?q=*&amp;authFullName_s=Alexandra Buzhilova">Alexandra Buzhilova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Tatiana Shvedchikova">Tatiana Shvedchikova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Olivier Dutour">Olivier Dutour</text:a></text:p>
              <text:p text:style-name="Normal"><text:span>9e journées d'anthropologie de Valbonne</text:span><text:span>, 2008, Antibes, France. pp.375-383</text:span></text:p>
              <text:p text:style-name="Normal"><text:span>Communication dans un congrès</text:span></text:p>
              <text:p text:style-name="Normal"><text:a xlink:type="simple" xlink:href="https://shs.hal.science/halshs-00612115v1">halshs-00612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2843v1">Découverte d'un cimetière de pestiférés du XVIIème siècle (Puy-St-Pierre, Hautes Alpes, France)</text:a></text:p>
              <text:p text:style-name="Normal"><text:a xlink:type="simple" xlink:href="https://hal.science/search/index/?q=*&amp;authFullName_s=Michel Signoli">Michel Signoli</text:a><text:span>,</text:span><text:a xlink:type="simple" xlink:href="https://hal.science/search/index/?q=*&amp;authFullName_s=Stephan Tzortzis">Stephan Tzortzis</text:a><text:span>,</text:span><text:a xlink:type="simple" xlink:href="https://hal.science/search/index/?q=*&amp;authFullName_s=Bruno Bizot">Bruno Bizot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Catherine Rigeade">Catherine Rigeade</text:a><text:span>et al.</text:span></text:p>
              <text:p text:style-name="Normal"><text:span>La peste : entre épidémies et sociétés</text:span><text:span>, Jul 2001, Marseille, France. pp.97-103</text:span></text:p>
              <text:p text:style-name="Normal"><text:span>Communication dans un congrès</text:span></text:p>
              <text:p text:style-name="Normal"><text:a xlink:type="simple" xlink:href="https://shs.hal.science/halshs-00172843v1">halshs-00172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2853v1">Un charnier de la grande peste de 1720-1722 en Provence : les tranchées des Capucins de Ferrières de Martigues (Bouches-du-Rhône, France). Premières données</text:a></text:p>
              <text:p text:style-name="Normal"><text:a xlink:type="simple" xlink:href="https://hal.science/search/index/?q=*&amp;authFullName_s=Stephan Tzortzis">Stephan Tzortzis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Isabelle Séguy">Isabelle Séguy</text:a><text:span>et al.</text:span></text:p>
              <text:p text:style-name="Normal"><text:span>La peste : entre épidémies et sociétés</text:span><text:span>, Jul 2001, Marseille, France. pp.121-130</text:span></text:p>
              <text:p text:style-name="Normal"><text:span>Communication dans un congrès</text:span></text:p>
              <text:p text:style-name="Normal"><text:a xlink:type="simple" xlink:href="https://shs.hal.science/halshs-00172853v1">halshs-00172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2800v1">La fouille de l'île du Lazzaretto Vecchio de Venise : premières données</text:a></text:p>
              <text:p text:style-name="Normal"><text:a xlink:type="simple" xlink:href="https://hal.science/search/index/?q=*&amp;authFullName_s=Luisa Gambaro">Luisa Gambaro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M. de Piero">M. de Piero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V. Gobbo">V. Gobbo</text:a><text:span>et al.</text:span></text:p>
              <text:p text:style-name="Normal"><text:span>La peste : entre épidémies et sociétés</text:span><text:span>, Jul 2001, Marseille, France. pp.97-103</text:span></text:p>
              <text:p text:style-name="Normal"><text:span>Communication dans un congrès</text:span></text:p>
              <text:p text:style-name="Normal"><text:a xlink:type="simple" xlink:href="https://shs.hal.science/halshs-00172800v1">halshs-00172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3506v1">Les sites d'inhumation de pestiférés sont-ils le reflet des populations vivantes ? Etat de la question dans le Sud-Est de la France à l'époque moderne.</text:a></text:p>
              <text:p text:style-name="Normal"><text:a xlink:type="simple" xlink:href="https://hal.science/search/index/?q=*&amp;authFullName_s=Stephan Tzortzis">Stephan Tzortzis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Isabelle Séguy">Isabelle Séguy</text:a><text:span>,</text:span><text:a xlink:type="simple" xlink:href="https://hal.science/search/index/?q=*&amp;authFullName_s=Bruno Bizot">Bruno Bizot</text:a><text:span>,</text:span><text:a xlink:type="simple" xlink:href="https://hal.science/search/index/?q=*&amp;authFullName_s=Luc Buchet">Luc Buchet</text:a><text:span>et al.</text:span></text:p>
              <text:p text:style-name="Normal"><text:span>8èmes journées d'anthropologies de Valbonne.</text:span><text:span>, 2005, Valbonne, France. pp.225-237</text:span></text:p>
              <text:p text:style-name="Normal"><text:span>Communication dans un congrès</text:span></text:p>
              <text:p text:style-name="Normal"><text:a xlink:type="simple" xlink:href="https://shs.hal.science/halshs-00173506v1">halshs-00173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3392v1">Les sépultures de catastrophe des périodes historiques</text:a></text:p>
              <text:p text:style-name="Normal"><text:a xlink:type="simple" xlink:href="https://hal.science/search/index/?q=*&amp;authFullName_s=Catherine Rigeade">Catherine Rigeade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Stephan Tzortzis">Stephan Tzortzis</text:a></text:p>
              <text:p text:style-name="Normal"><text:span>Table ronde de Carry-Le-Rouet</text:span><text:span>, Apr 2003, Marseille, France. pp.139-142</text:span></text:p>
              <text:p text:style-name="Normal"><text:span>Communication dans un congrès</text:span></text:p>
              <text:p text:style-name="Normal"><text:a xlink:type="simple" xlink:href="https://shs.hal.science/halshs-00173392v1">halshs-00173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574v1">Un ensemble funéraire médiéval et moderne aux abords de la chapelle Saint-Jean (L'Argentière-la-Bessée, Hautes Alpes, France). Approches anthropologique et archéologique</text:a></text:p>
              <text:p text:style-name="Normal"><text:a xlink:type="simple" xlink:href="https://hal.science/search/index/?q=*&amp;authFullName_s=Stephan Tzortzis">Stephan Tzortzis</text:a><text:span>,</text:span><text:a xlink:type="simple" xlink:href="https://hal.science/search/index/?q=*&amp;authFullName_s=Evelyne Fiers">Evelyne Fiers</text:a><text:span>,</text:span><text:a xlink:type="simple" xlink:href="https://hal.science/search/index/?q=*&amp;authFullName_s=M. Julien">M. Julien</text:a><text:span>,</text:span><text:a xlink:type="simple" xlink:href="https://hal.science/search/index/?q=*&amp;authFullName_s=N. Pogneaux">N. Pogneaux</text:a><text:span>,</text:span><text:a xlink:type="simple" xlink:href="https://hal.science/search/index/?q=*&amp;authFullName_s=Pascal Adalian">Pascal Adalian</text:a><text:span>et al.</text:span></text:p>
              <text:p text:style-name="Normal"><text:span>L'homme et ses images : mesures, représentations, constructions</text:span><text:span>, 2005, Marseille, France. pp.364-378</text:span></text:p>
              <text:p text:style-name="Normal"><text:span>Communication dans un congrès</text:span></text:p>
              <text:p text:style-name="Normal"><text:a xlink:type="simple" xlink:href="https://shs.hal.science/halshs-00007574v1">halshs-00007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469v1">Le Site deLa Roque (Graveson, Bouches du Rhône). Données paléodémographiques et paléopathologiques</text:a></text:p>
              <text:p text:style-name="Normal"><text:a xlink:type="simple" xlink:href="https://hal.science/search/index/?q=*&amp;authFullName_s=Yann Ardagna">Yann Ardagna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Loïc Lalys">Loïc Lalys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William Devriendt">William Devriendt</text:a><text:span>et al.</text:span></text:p>
              <text:p text:style-name="Normal"><text:span>L'homme et ses images : mesures, représentations, constructions,</text:span><text:span>, 2005, Marseille, France. pp.317-324</text:span></text:p>
              <text:p text:style-name="Normal"><text:span>Communication dans un congrès</text:span></text:p>
              <text:p text:style-name="Normal"><text:a xlink:type="simple" xlink:href="https://shs.hal.science/halshs-00007469v1">halshs-00007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1260v1">Paléoépidémiologie : archéologie funéraire et démographie historique en contexte alpin. L'exemple de la peste de 1629-1630 dans le Briançonnais</text:a></text:p>
              <text:p text:style-name="Normal"><text:a xlink:type="simple" xlink:href="https://hal.science/search/index/?q=*&amp;authFullName_s=Stéphan Tzortzis">Stéphan Tzortzis</text:a><text:span>,</text:span><text:a xlink:type="simple" xlink:href="https://hal.science/search/index/?q=*&amp;authFullName_s=Bruno Bizot">Bruno Bizot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Jean Acotto">Jean Acotto</text:a><text:span>et al.</text:span></text:p>
              <text:p text:style-name="Normal"><text:span>Permanences et changements dans les sociétés alpines : Etat des lieux et perspectives de recherche</text:span><text:span>, Jul 2002, Gap, France. pp.57-71</text:span></text:p>
              <text:p text:style-name="Normal"><text:span>Communication dans un congrès</text:span></text:p>
              <text:p text:style-name="Normal"><text:a xlink:type="simple" xlink:href="https://shs.hal.science/halshs-00851260v1">halshs-00851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1105v1">Le cimetière de Lariey (Puy-St-Pierre, Hautes Alpes) : un ensemble funéraire de l'épidémie de peste de 1629-1630</text:a></text:p>
              <text:p text:style-name="Normal"><text:a xlink:type="simple" xlink:href="https://hal.science/search/index/?q=*&amp;authFullName_s=Michel Signoli">Michel Signoli</text:a><text:span>,</text:span><text:a xlink:type="simple" xlink:href="https://hal.science/search/index/?q=*&amp;authFullName_s=Stephan Tzortzis">Stephan Tzortzis</text:a><text:span>,</text:span><text:a xlink:type="simple" xlink:href="https://hal.science/search/index/?q=*&amp;authFullName_s=Bruno Bizot">Bruno Bizot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Catherine Rigeade">Catherine Rigeade</text:a><text:span>et al.</text:span></text:p>
              <text:p text:style-name="Normal"><text:span>Populations sociétés et patrimoines dans les milieux alpins</text:span><text:span>, Jul 2002, Gap - Vallouise - Alba, France. pp.29-33</text:span></text:p>
              <text:p text:style-name="Normal"><text:span>Communication dans un congrès</text:span></text:p>
              <text:p text:style-name="Normal"><text:a xlink:type="simple" xlink:href="https://shs.hal.science/halshs-00851105v1">halshs-00851105v1</text:a></text:p>
            </table:table-cell>
          </table:table-row>
        </table:table>
        <text:p text:style-name="P25"/>
        <text:p text:style-name="Heading2"><text:span text:style-name="T11">Poster de conférence (8)</text:span></text:p>
        <text:p text:style-name="P27"/>
        <table:table table:name="d94ec2" table:style-name="d94ec2">
          <table:table-column table:style-name="d94ec2.0"/>
          <table:table-row>
            <table:table-cell office:value-type="string">
              <text:p text:style-name="Normal"><text:a xlink:type="simple" xlink:href="https://shs.hal.science/halshs-03467948v1">Évolution des pratiques funéraires durant l'Antiquité Tardive en Provence : l'exemple de Bouc-Bel-Air (Bouches-du-Rhône)</text:a></text:p>
              <text:p text:style-name="Normal"><text:a xlink:type="simple" xlink:href="https://hal.science/search/index/?q=*&amp;authFullName_s=Catherine Rigeade">Catherine Rigeade</text:a><text:span>,</text:span><text:a xlink:type="simple" xlink:href="https://hal.science/search/index/?q=*&amp;authFullName_s=Parmentier Sandy">Parmentier Sandy</text:a><text:span>,</text:span><text:a xlink:type="simple" xlink:href="https://hal.science/search/index/?q=*&amp;authFullName_s=Susanne Lang-Desvignes">Susanne Lang-Desvignes</text:a></text:p>
              <text:p text:style-name="Normal"><text:span>Death and the societies of late Antiquity: New methods, new questions ? International conference Maison Méditerranéenne des Sciences de l'Homme</text:span><text:span>, Nov 2021, Aix-en-Provence, France</text:span></text:p>
              <text:p text:style-name="Normal"><text:span>Poster de conférence</text:span></text:p>
              <text:p text:style-name="Normal"><text:a xlink:type="simple" xlink:href="https://shs.hal.science/halshs-03467948v1">halshs-0346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631v1">Encoches transverses sur la pars basilaris de l’os occipital : un nouvel indicateur d’anomalie du développement ?</text:a></text:p>
              <text:p text:style-name="Normal"><text:a xlink:type="simple" xlink:href="https://hal.science/search/index/?q=*&amp;authFullName_s=Mélissa Niel">Mélissa Niel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Kathia Chaumoître">Kathia Chaumoître</text:a><text:span>,</text:span><text:a xlink:type="simple" xlink:href="https://hal.science/search/index/?q=*&amp;authFullName_s=Stefan Tzortzis">Stefan Tzortzis</text:a><text:span>,</text:span><text:a xlink:type="simple" xlink:href="https://hal.science/search/index/?q=*&amp;authFullName_s=Michel Signoli">Michel Signoli</text:a><text:span>et al.</text:span></text:p>
              <text:p text:style-name="Normal"><text:span>1845ème réunion scientifique de la Société d’Anthropologie de Paris</text:span><text:span>, Jan 2020, Aix-en-Provence, France</text:span></text:p>
              <text:p text:style-name="Normal"><text:span>Poster de conférence</text:span></text:p>
              <text:p text:style-name="Normal"><text:a xlink:type="simple" xlink:href="https://hal.science/hal-03110631v1">hal-03110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6082v1">Mise en évidence de l’uroscopie au cours d’un diagnostic archéologique avenue de la Margarido à Tarascon (Bouches-du-Rhône)</text:a></text:p>
              <text:p text:style-name="Normal"><text:a xlink:type="simple" xlink:href="https://hal.science/search/index/?q=*&amp;authFullName_s=Catherine Rigeade">Catherine Rigeade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Bernard Sillano">Bernard Sillano</text:a></text:p>
              <text:p text:style-name="Normal"><text:span>10e Rencontre du Gaaf "Rencontre autour du corps malade : prise en charge et traitement funéraire des individus souffrants à travers les siècles" Bordeaux, 23, 24 et 25 mai 2018</text:span><text:span>, May 2018, Bordeaux, France. 2018</text:span></text:p>
              <text:p text:style-name="Normal"><text:span>Poster de conférence</text:span></text:p>
              <text:p text:style-name="Normal"><text:a xlink:type="simple" xlink:href="https://shs.hal.science/halshs-02156082v1">halshs-0215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996v1">Nouveaux cas d’encoches transverses sur la pars basilaris de l’os occipital chez de très jeunes immatures</text:a></text:p>
              <text:p text:style-name="Normal"><text:a xlink:type="simple" xlink:href="https://hal.science/search/index/?q=*&amp;authFullName_s=Mélissa Niel">Mélissa Niel</text:a><text:span>,</text:span><text:a xlink:type="simple" xlink:href="https://hal.science/search/index/?q=*&amp;authFullName_s=Kathia Chaumoître">Kathia Chaumoître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Isabelle Daveau">Isabelle Daveau</text:a><text:span>,</text:span><text:a xlink:type="simple" xlink:href="https://hal.science/search/index/?q=*&amp;authFullName_s=Yann Ardagna">Yann Ardagna</text:a><text:span>et al.</text:span></text:p>
              <text:p text:style-name="Normal"><text:span>Groupe des Paléopathologistes de Langue Française</text:span><text:span>, May 2018, Rouen, France</text:span></text:p>
              <text:p text:style-name="Normal"><text:span>Poster de conférence</text:span></text:p>
              <text:p text:style-name="Normal"><text:a xlink:type="simple" xlink:href="https://hal.science/hal-01819996v1">hal-0181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998v1">Evaluation de plusieurs méthodes d'estimation de l'âge au décès des immatures et comparaison des profils de mortalité : exemple des sites archéologiques de Rousset et Fos-sur-Mer (France)</text:a></text:p>
              <text:p text:style-name="Normal"><text:a xlink:type="simple" xlink:href="https://hal.science/search/index/?q=*&amp;authFullName_s=Louise Corron">Louise Corron</text:a><text:span>,</text:span><text:a xlink:type="simple" xlink:href="https://hal.science/search/index/?q=*&amp;authFullName_s=Mélissa Niel">Mélissa Niel</text:a><text:span>,</text:span><text:a xlink:type="simple" xlink:href="https://hal.science/search/index/?q=*&amp;authFullName_s=Catherine Rigeade">Catherine Rigeade</text:a></text:p>
              <text:p text:style-name="Normal"><text:span>1842e Journées de la Société d'Anthropologie de Paris</text:span><text:span>, Jan 2017, Paris, France</text:span></text:p>
              <text:p text:style-name="Normal"><text:span>Poster de conférence</text:span></text:p>
              <text:p text:style-name="Normal"><text:a xlink:type="simple" xlink:href="https://hal.science/hal-01819998v1">hal-0181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929v1">Paléodémographie du cimetière de la chapelle Notre-Dame de la Mer, Fos-sur-Mer</text:a></text:p>
              <text:p text:style-name="Normal"><text:a xlink:type="simple" xlink:href="https://hal.science/search/index/?q=*&amp;authFullName_s=Laëtitia Lanteri">Laëtitia Lanteri</text:a><text:span>,</text:span><text:a xlink:type="simple" xlink:href="https://hal.science/search/index/?q=*&amp;authFullName_s=Catherine Rigeade">Catherine Rigeade</text:a></text:p>
              <text:p text:style-name="Normal"><text:span>1840e Journées de la Société d'Anthropologie de Paris</text:span><text:span>, Jan 2015, Paris, France. Springer, 27 (1 Supplement), pp 1-7, 2015, Programme des Journées</text:span></text:p>
              <text:p text:style-name="Normal"><text:span>Poster de conférence</text:span></text:p>
              <text:p text:style-name="Normal"><text:a xlink:type="simple" xlink:href="https://hal.science/hal-01112929v1">hal-0111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915v1">Pratiques funéraires autour des enfants : le cas de la chapelle Notre-Dame de la Mer (Fos-sur-Mer)</text:a></text:p>
              <text:p text:style-name="Normal"><text:a xlink:type="simple" xlink:href="https://hal.science/search/index/?q=*&amp;authFullName_s=Catherine Rigeade">Catherine Rigeade</text:a><text:span>,</text:span><text:a xlink:type="simple" xlink:href="https://hal.science/search/index/?q=*&amp;authFullName_s=Isabelle Bouchez">Isabelle Bouchez</text:a><text:span>,</text:span><text:a xlink:type="simple" xlink:href="https://hal.science/search/index/?q=*&amp;authFullName_s=Coustaud Edith">Coustaud Edith</text:a><text:span>,</text:span><text:a xlink:type="simple" xlink:href="https://hal.science/search/index/?q=*&amp;authFullName_s=Parmentier Sandy">Parmentier Sandy</text:a></text:p>
              <text:p text:style-name="Normal"><text:span>1839èmes journées de la Société d’Anthropologie de Paris</text:span><text:span>, Jan 2014, Montpellier, France</text:span></text:p>
              <text:p text:style-name="Normal"><text:span>Poster de conférence</text:span></text:p>
              <text:p text:style-name="Normal"><text:a xlink:type="simple" xlink:href="https://hal.science/hal-01819915v1">hal-0181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923v1">Apport du NMI par exclusions dans la détermination du Nombre Minimum d’Individus (NMI) dans l’étude des restes osseux en contexte funéraire : application sur deux sépultures du site de la chapelle Notre-Dame de la Mer (Fos-sur-Mer)</text:a></text:p>
              <text:p text:style-name="Normal"><text:a xlink:type="simple" xlink:href="https://hal.science/search/index/?q=*&amp;authFullName_s=Parmentier Sandy">Parmentier Sandy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Catherine Rigeade">Catherine Rigeade</text:a></text:p>
              <text:p text:style-name="Normal"><text:span>XXXIèmes colloque du GALF<text:s/></text:span><text:span>, Oct 2013, Marseille, France</text:span></text:p>
              <text:p text:style-name="Normal"><text:span>Poster de conférence</text:span></text:p>
              <text:p text:style-name="Normal"><text:a xlink:type="simple" xlink:href="https://hal.science/hal-01819923v1">hal-01819923v1</text:a></text:p>
            </table:table-cell>
          </table:table-row>
        </table:table>
        <text:p text:style-name="P28"/>
        <text:p text:style-name="Heading2"><text:span text:style-name="T12">Chapitre d'ouvrage (12)</text:span></text:p>
        <text:p text:style-name="P30"/>
        <table:table table:name="cc8db7" table:style-name="cc8db7">
          <table:table-column table:style-name="cc8db7.0"/>
          <table:table-row>
            <table:table-cell office:value-type="string">
              <text:p text:style-name="Normal"><text:a xlink:type="simple" xlink:href="https://hal.science/hal-05076708v1">La crémation en Corse à la lumière des récentes découvertes</text:a></text:p>
              <text:p text:style-name="Normal"><text:a xlink:type="simple" xlink:href="https://hal.science/search/index/?q=*&amp;authFullName_s=Alexia Lattard">Alexia Lattard</text:a><text:span>,</text:span><text:a xlink:type="simple" xlink:href="https://hal.science/search/index/?q=*&amp;authFullName_s=C. Rigeade">C. Rigeade</text:a><text:span>,</text:span><text:a xlink:type="simple" xlink:href="https://hal.science/search/index/?q=*&amp;authFullName_s=Anne-Gaëlle Corbara">Anne-Gaëlle Corbara</text:a><text:span>,</text:span><text:a xlink:type="simple" xlink:href="https://hal.science/search/index/?q=*&amp;authFullName_s=Emmanuel Lanoë">Emmanuel Lanoë</text:a><text:span>,</text:span><text:a xlink:type="simple" xlink:href="https://hal.science/search/index/?q=*&amp;authFullName_s=Philippe Ecard">Philippe Ecard</text:a><text:span>et al.</text:span></text:p>
              <text:p text:style-name="Normal"><text:span>Vanessa Brunet; Anne-Gaëlle de Kepper; Erwan Nivez; Sophie Oudry; Yannick Prouin.<text:s/></text:span><text:span>Rencontre autour de la crémation. Actes de la 13e Rencontre du Gaaf, 30 mai-1 juin 2022, Toulouse</text:span><text:span>, GAAF, pp.227-238, 2025, Publication du Gaaf ; 13, 9782954152684</text:span></text:p>
              <text:p text:style-name="Normal"><text:span>Chapitre d'ouvrage</text:span></text:p>
              <text:p text:style-name="Normal"><text:a xlink:type="simple" xlink:href="https://hal.science/hal-05076708v1">hal-0507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314v1">Les pratiques funéraires dans la Corse romaine</text:a></text:p>
              <text:p text:style-name="Normal"><text:a xlink:type="simple" xlink:href="https://hal.science/search/index/?q=*&amp;authFullName_s=Alexia Lattard">Alexia Lattard</text:a><text:span>,</text:span><text:a xlink:type="simple" xlink:href="https://hal.science/search/index/?q=*&amp;authFullName_s=C. Rigeade">C. Rigeade</text:a></text:p>
              <text:p text:style-name="Normal"><text:span>Ophélie Deperetti.<text:s/></text:span><text:span>Corsica rumana : une île méditerranéenne à l'époque romaine : IIe s. av. n. è.-IIIe s. de n. è. : [exposition, Musée de Bastia, 6 juillet-21 décembre 2024]</text:span><text:span>, Musée de Bastia, pp.97-102, 2024</text:span></text:p>
              <text:p text:style-name="Normal"><text:span>Chapitre d'ouvrage</text:span></text:p>
              <text:p text:style-name="Normal"><text:a xlink:type="simple" xlink:href="https://hal.science/hal-04643314v1">hal-0464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547v1">Évolution des pratiques funéraires durant l’Antiquité tardive en Provence : l’exemple de la nécropole de Bouc-Bel-air (Bouches-du-Rhône)</text:a></text:p>
              <text:p text:style-name="Normal"><text:a xlink:type="simple" xlink:href="https://hal.science/search/index/?q=*&amp;authFullName_s=Catherine Rigeade">Catherine Rigeade</text:a><text:span>,</text:span><text:a xlink:type="simple" xlink:href="https://hal.science/search/index/?q=*&amp;authFullName_s=Sandy Parmentier">Sandy Parmentier</text:a><text:span>,</text:span><text:a xlink:type="simple" xlink:href="https://hal.science/search/index/?q=*&amp;authFullName_s=Susanne Lang-Desvignes">Susanne Lang-Desvignes</text:a></text:p>
              <text:p text:style-name="Normal"><text:span>Gaëlle Granier; Charlotte Boyer; Élisabeth Anstett.<text:s/></text:span><text:span>Death and the Societies of Late Antiquity : New methods, new questions?</text:span><text:span>,<text:s/></text:span><text:a xlink:type="simple" xlink:href="https://books.openedition.org/pup/69118">Presses universitaires de Provence</text:a><text:span>, pp.325-334, 2023, Archéologies méditerranéennes, 979-10-320-0470-8.<text:s/></text:span><text:a xlink:type="simple" xlink:href="https://dx.doi.org/10.4000/books.pup.69118">⟨10.4000/books.pup.69118⟩</text:a></text:p>
              <text:p text:style-name="Normal"><text:span>Chapitre d'ouvrage</text:span></text:p>
              <text:p text:style-name="Normal"><text:a xlink:type="simple" xlink:href="https://hal.science/hal-04569547v1">hal-0456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962v1">Un dispositif singulier de l'Antiquité Tardive à la chapelle Saint-Jean de Todon (Laudun L'ardoise, Gard, France)</text:a></text:p>
              <text:p text:style-name="Normal"><text:a xlink:type="simple" xlink:href="https://hal.science/search/index/?q=*&amp;authFullName_s=Yann Ardagna">Yann Ardagna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Maxime Seguin">Maxime Seguin</text:a><text:span>,</text:span><text:a xlink:type="simple" xlink:href="https://hal.science/search/index/?q=*&amp;authFullName_s=Laurent Vidal">Laurent Vidal</text:a></text:p>
              <text:p text:style-name="Normal"><text:span>Gaëlle Granier; Charlotte Boyer; Élisabeth Anstett.<text:s/></text:span><text:span>Death and the Societies of Late Antiquity : New methods, new questions?</text:span><text:span>,<text:s/></text:span><text:a xlink:type="simple" xlink:href="https://books.openedition.org/pup/68328">Presses universitaires de Provence</text:a><text:span>, pp.129-143, 2023, Archéologies méditerranéennes, 9791032004708.<text:s/></text:span><text:a xlink:type="simple" xlink:href="https://dx.doi.org/10.4000/books.pup.68328">⟨10.4000/books.pup.68328⟩</text:a></text:p>
              <text:p text:style-name="Normal"><text:span>Chapitre d'ouvrage</text:span></text:p>
              <text:p text:style-name="Normal"><text:a xlink:type="simple" xlink:href="https://hal.science/hal-03467962v1">hal-03467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2125v1">Typo-chronologie des inhumations de l’Antiquité à l’époque contemporaine en Provence-Alpes-Côte-d’Azur : une nouvelle synthèse régionale</text:a></text:p>
              <text:p text:style-name="Normal"><text:a xlink:type="simple" xlink:href="https://hal.science/search/index/?q=*&amp;authFullName_s=Alexia Lattard">Alexia Lattard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Audrey Baradat">Audrey Baradat</text:a><text:span>,</text:span><text:a xlink:type="simple" xlink:href="https://hal.science/search/index/?q=*&amp;authFullName_s=Bruno Bizot">Bruno Bizot</text:a><text:span>,</text:span><text:a xlink:type="simple" xlink:href="https://hal.science/search/index/?q=*&amp;authFullName_s=Aurélie Bouquet">Aurélie Bouquet</text:a><text:span>et al.</text:span></text:p>
              <text:p text:style-name="Normal"><text:span>Ph. Blanchard; J.-Ph. Chimier; M. Gaultier; Ch. Verjux.<text:s/></text:span><text:span>Rencontre autour des typo-chronologies des tombes à inhumation. Actes de la 11e Rencontre du GAAF (Tours, 3-5 juin 2019)</text:span><text:span>, FERACF, pp.141-158, 2022, Publication du Gaaf, 11 ; Revue archéologique du Centre de la France. Suppl. 82, 978-2-913272-65-1</text:span></text:p>
              <text:p text:style-name="Normal"><text:span>Chapitre d'ouvrage</text:span></text:p>
              <text:p text:style-name="Normal"><text:a xlink:type="simple" xlink:href="https://shs.hal.science/halshs-03932125v1">halshs-0393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791v1">La paléopathologie comme outil archéothanatologique : contribution à l’interprétation des positions d’inhumation atypiques</text:a></text:p>
              <text:p text:style-name="Normal"><text:a xlink:type="simple" xlink:href="https://hal.science/search/index/?q=*&amp;authFullName_s=Yann Ardagna">Yann Ardagna</text:a><text:span>,</text:span><text:a xlink:type="simple" xlink:href="https://hal.science/search/index/?q=*&amp;authFullName_s=Emeline Speriando">Emeline Speriando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Yves Darton">Yves Darton</text:a><text:span>,</text:span><text:a xlink:type="simple" xlink:href="https://hal.science/search/index/?q=*&amp;authFullName_s=Sacha Kacki">Sacha Kacki</text:a></text:p>
              <text:p text:style-name="Normal"><text:span>Sacha Kacki; Hélène Réveillas; Christopher J. Knüsel.<text:s/></text:span><text:span>Rencontre autour du corps malade. Prise en charge et traitement funéraire des individus souffrants à travers les siècles. Actes de la 10e rencontre du GAAF, Bordeaux, 23-25 mai 2018</text:span><text:span>, 10, Groupe d'anthropologie et d'archéologie funéraire, pp.201-215, 2021, Publication du Gaaf, 978-2-9541526-6-0</text:span></text:p>
              <text:p text:style-name="Normal"><text:span>Chapitre d'ouvrage</text:span></text:p>
              <text:p text:style-name="Normal"><text:a xlink:type="simple" xlink:href="https://hal.science/hal-03613791v1">hal-0361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672v1">Mise en évidence archéologique de l’urologie au cours d’un diagnostic archéologique Avenue de la Margarido à Tarascon (Bouches-du-Rhône)</text:a></text:p>
              <text:p text:style-name="Normal"><text:a xlink:type="simple" xlink:href="https://hal.science/search/index/?q=*&amp;authFullName_s=Catherine Rigeade">Catherine Rigeade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Bernard Sillano">Bernard Sillano</text:a></text:p>
              <text:p text:style-name="Normal"><text:span>Sacha Kacki; Hélène Réveillas; Christopher J. Knüsel.<text:s/></text:span><text:span>Rencontre autour du corps malade. Prise en charge et traitement funéraire des individus souffrants à travers les siècles. Actes de la 10e rencontre du GAAF, Bordeaux, 23-25 mai 2018</text:span><text:span>, 10, Groupe d'anthropologie et d'archéologie funéraire, pp.259-264, 2021, Publication du Gaaf, 978-2-9541526-6-0</text:span></text:p>
              <text:p text:style-name="Normal"><text:span>Chapitre d'ouvrage</text:span></text:p>
              <text:p text:style-name="Normal"><text:a xlink:type="simple" xlink:href="https://hal.science/hal-03613672v1">hal-0361367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9923v1">Une nouvelle tombe étrusque en Corse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Catherine Rigeade">Catherine Rigeade</text:a></text:p>
              <text:p text:style-name="Normal"><text:span>Dominique Garcia.<text:s/></text:span><text:span>La Fabrique de la France. 20 ans d’archéologie préventive</text:span><text:span>,<text:s/></text:span><text:a xlink:type="simple" xlink:href="https://editions.flammarion.com/la-fabrique-de-la-france/9782080234704">Flammarion; Inrap</text:a><text:span>, pp.90-99, 2021, 9782080234704.<text:s/></text:span><text:a xlink:type="simple" xlink:href="https://dx.doi.org/10.3917/flam.garci.2021.01.0090">⟨10.3917/flam.garci.2021.01.0090⟩</text:a></text:p>
              <text:p text:style-name="Normal"><text:span>Chapitre d'ouvrage</text:span></text:p>
              <text:p text:style-name="Normal"><text:a xlink:type="simple" xlink:href="https://inrap.hal.science/hal-03679923v1">hal-03679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046v1">Le monde des morts : le cimetière de La Closeraie</text:a></text:p>
              <text:p text:style-name="Normal"><text:a xlink:type="simple" xlink:href="https://hal.science/search/index/?q=*&amp;authFullName_s=Sandrine Claude">Sandrine Claude</text:a><text:span>,</text:span><text:a xlink:type="simple" xlink:href="https://hal.science/search/index/?q=*&amp;authFullName_s=Catherine Rigeade">Catherine Rigeade</text:a></text:p>
              <text:p text:style-name="Normal"><text:span>Nuria Nin.<text:s/></text:span><text:span>Aix en archéologie : 25 ans de découvertes</text:span><text:span>, Ville d'Aix-en-Provence Direction Archéologie, édition Snoeck, à préciser, 2014, 978-9461611703</text:span></text:p>
              <text:p text:style-name="Normal"><text:span>Chapitre d'ouvrage</text:span></text:p>
              <text:p text:style-name="Normal"><text:a xlink:type="simple" xlink:href="https://hal.science/hal-01091046v1">hal-01091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6782v1">La posture des cadavres de pestiférés : reflet d'une persistance et/ou d'une transgression des normes funéraires ?</text:a></text:p>
              <text:p text:style-name="Normal"><text:a xlink:type="simple" xlink:href="https://hal.science/search/index/?q=*&amp;authFullName_s=Catherine Rigeade">Catherine Rigeade</text:a><text:span>,</text:span><text:a xlink:type="simple" xlink:href="https://hal.science/search/index/?q=*&amp;authFullName_s=Stephan Tzortzis">Stephan Tzortzis</text:a></text:p>
              <text:p text:style-name="Normal"><text:span>Andrieu B., Boetsch G., Chevé D.<text:s/></text:span><text:span>CORPS - Le corps de la contagion</text:span><text:span>, 5, Editions Dilecta, pp.23-32, 2008</text:span></text:p>
              <text:p text:style-name="Normal"><text:span>Chapitre d'ouvrage</text:span></text:p>
              <text:p text:style-name="Normal"><text:a xlink:type="simple" xlink:href="https://shs.hal.science/halshs-00616782v1">halshs-0061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406v1">Vilnius 2002, les fouilles anthropologiques</text:a></text:p>
              <text:p text:style-name="Normal"><text:a xlink:type="simple" xlink:href="https://hal.science/search/index/?q=*&amp;authFullName_s=Catherine Rigeade">Catherine Rigeade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William Devriendt">William Devriendt</text:a><text:span>,</text:span><text:a xlink:type="simple" xlink:href="https://hal.science/search/index/?q=*&amp;authFullName_s=Loïc Lalys">Loïc Lalys</text:a></text:p>
              <text:p text:style-name="Normal"><text:span>Signoli Michel, Vette Thierry, Dutour Olivier, Ardagna Yann.<text:s/></text:span><text:span>Vilna 1812 - Vilnius 2002 : Les Oubliés de la Retraite de Russie</text:span><text:span>, Editions Historiques Teisssèdre, chapitre 3, 2008, 978-2-916473-08-6</text:span></text:p>
              <text:p text:style-name="Normal"><text:span>Chapitre d'ouvrage</text:span></text:p>
              <text:p text:style-name="Normal"><text:a xlink:type="simple" xlink:href="https://hal.science/hal-00919406v1">hal-00919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3951v1">Une sépulture de catastrophe</text:a></text:p>
              <text:p text:style-name="Normal"><text:a xlink:type="simple" xlink:href="https://hal.science/search/index/?q=*&amp;authFullName_s=Catherine Rigeade">Catherine Rigeade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William Devriendt">William Devriendt</text:a><text:span>,</text:span><text:a xlink:type="simple" xlink:href="https://hal.science/search/index/?q=*&amp;authFullName_s=Loïc Lalys">Loïc Lalys</text:a></text:p>
              <text:p text:style-name="Normal"><text:span>Signoli Michel, Vette Thierry, Dutour Olivier, Ardagna Yann,.<text:s/></text:span><text:span>Vilna 1812-2002. Les oubliés de la retraite de Russie</text:span><text:span>, Editions Historiques Teisssèdre, pp.19-35, 2008</text:span></text:p>
              <text:p text:style-name="Normal"><text:span>Chapitre d'ouvrage</text:span></text:p>
              <text:p text:style-name="Normal"><text:a xlink:type="simple" xlink:href="https://shs.hal.science/halshs-00443951v1">halshs-00443951v1</text:a></text:p>
            </table:table-cell>
          </table:table-row>
        </table:table>
        <text:p text:style-name="P31"/>
        <text:p text:style-name="Heading2"><text:span text:style-name="T13">Rapport (19)</text:span></text:p>
        <text:p text:style-name="P33"/>
        <table:table table:name="0873de" table:style-name="0873de">
          <table:table-column table:style-name="0873de.0"/>
          <table:table-row>
            <table:table-cell office:value-type="string">
              <text:p text:style-name="Normal"><text:a xlink:type="simple" xlink:href="https://hal.science/hal-05452100v1">Aleria-Palazzo 2023-2025</text:a></text:p>
              <text:p text:style-name="Normal"><text:a xlink:type="simple" xlink:href="https://hal.science/search/index/?q=*&amp;authFullName_s=Eric Gailledrat">Eric Gailledrat</text:a><text:span>,</text:span><text:a xlink:type="simple" xlink:href="https://hal.science/search/index/?q=*&amp;authFullName_s=Ariane Vacheret">Ariane Vacheret</text:a><text:span>,</text:span><text:a xlink:type="simple" xlink:href="https://hal.science/search/index/?q=*&amp;authFullName_s=Franck Allegrini-Simonetti">Franck Allegrini-Simonetti</text:a><text:span>,</text:span><text:a xlink:type="simple" xlink:href="https://hal.science/search/index/?q=*&amp;authFullName_s=Jessica Blanc">Jessica Blanc</text:a><text:span>,</text:span><text:a xlink:type="simple" xlink:href="https://hal.science/search/index/?q=*&amp;authFullName_s=Jean-Michel Bontempi">Jean-Michel Bontempi</text:a><text:span>et al.</text:span></text:p>
              <text:p text:style-name="Normal"><text:span>Archéologie des Sociétés Méditerranéennes. 2025</text:span></text:p>
              <text:p text:style-name="Normal"><text:span>Rapport</text:span></text:p>
              <text:p text:style-name="Normal"><text:a xlink:type="simple" xlink:href="https://hal.science/hal-05452100v1">hal-0545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496v1">ARC'SICAE ARchéologie de la Corse : Sociétés, Innovations, Contraintes, Adaptations, Endogénismes du Mésolithique aux Temps Modernes : Action de recherche collective 2023-2025 : Année 3</text:a></text:p>
              <text:p text:style-name="Normal"><text:a xlink:type="simple" xlink:href="https://hal.science/search/index/?q=*&amp;authFullName_s=Josselyne Guerre">Josselyne Guerre</text:a><text:span>,</text:span><text:a xlink:type="simple" xlink:href="https://hal.science/search/index/?q=*&amp;authFullName_s=Antoine Franzini">Antoine Franzini</text:a><text:span>,</text:span><text:a xlink:type="simple" xlink:href="https://hal.science/search/index/?q=*&amp;authFullName_s=Anne Hasler">Anne Hasler</text:a><text:span>,</text:span><text:a xlink:type="simple" xlink:href="https://hal.science/search/index/?q=*&amp;authFullName_s=Astrid Huser">Astrid Huser</text:a><text:span>,</text:span><text:a xlink:type="simple" xlink:href="https://hal.science/search/index/?q=*&amp;authFullName_s=Brice Chevaux">Brice Chevaux</text:a><text:span>et al.</text:span></text:p>
              <text:p text:style-name="Normal"><text:span>Nimes, Inrap midi-MED. 2025, 306 p</text:span></text:p>
              <text:p text:style-name="Normal"><text:span>Rapport</text:span><text:span><text:s/>(rapport de recherche)</text:span></text:p>
              <text:p text:style-name="Normal"><text:a xlink:type="simple" xlink:href="https://hal.science/hal-05396496v1">hal-0539649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587546v1">Corse, Corse-du-Sud (2A), Porto-Vecchio, Vetta, Rapport de diagnostic</text:a></text:p>
              <text:p text:style-name="Normal"><text:a xlink:type="simple" xlink:href="https://hal.science/search/index/?q=*&amp;authFullName_s=Christophe Ranché">Christophe Ranché</text:a><text:span>,</text:span><text:a xlink:type="simple" xlink:href="https://hal.science/search/index/?q=*&amp;authFullName_s=Florian Soula">Florian Soula</text:a><text:span>,</text:span><text:a xlink:type="simple" xlink:href="https://hal.science/search/index/?q=*&amp;authFullName_s=Kevin Peche-Quilichini">Kevin Peche-Quilichini</text:a><text:span>,</text:span><text:a xlink:type="simple" xlink:href="https://hal.science/search/index/?q=*&amp;authFullName_s=C. Rigeade">C. Rigeade</text:a><text:span>,</text:span><text:a xlink:type="simple" xlink:href="https://hal.science/search/index/?q=*&amp;authFullName_s=Marc-Antoine Vella">Marc-Antoine Vella</text:a><text:span>et al.</text:span></text:p>
              <text:p text:style-name="Normal"><text:span>Inrap Midi-Méditerranée. 2025</text:span></text:p>
              <text:p text:style-name="Normal"><text:span>Rapport</text:span></text:p>
              <text:p text:style-name="Normal"><text:a xlink:type="simple" xlink:href="https://inrap.hal.science/hal-05587546v1">hal-05587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1848v1">Aleria-Palazzo 2024</text:a></text:p>
              <text:p text:style-name="Normal"><text:a xlink:type="simple" xlink:href="https://hal.science/search/index/?q=*&amp;authFullName_s=Eric Gailledrat">Eric Gailledrat</text:a><text:span>,</text:span><text:a xlink:type="simple" xlink:href="https://hal.science/search/index/?q=*&amp;authFullName_s=Ariane Vacheret">Ariane Vacheret</text:a><text:span>,</text:span><text:a xlink:type="simple" xlink:href="https://hal.science/search/index/?q=*&amp;authFullName_s=Franck Allegrini-Simonetti">Franck Allegrini-Simonetti</text:a><text:span>,</text:span><text:a xlink:type="simple" xlink:href="https://hal.science/search/index/?q=*&amp;authFullName_s=Juliette Bertaut">Juliette Bertaut</text:a><text:span>,</text:span><text:a xlink:type="simple" xlink:href="https://hal.science/search/index/?q=*&amp;authFullName_s=Jessica Blanc">Jessica Blanc</text:a><text:span>et al.</text:span></text:p>
              <text:p text:style-name="Normal"><text:span>Archéologie des Sociétés Méditerranéennes. 2024, 245 p</text:span></text:p>
              <text:p text:style-name="Normal"><text:span>Rapport</text:span></text:p>
              <text:p text:style-name="Normal"><text:a xlink:type="simple" xlink:href="https://shs.hal.science/halshs-04831848v1">halshs-0483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215v1">Chapelle de la Madone : Rapport de diagnostic : Menton, Alpes-Maritimes, Provence-Alpes-Côte d'Azur</text:a></text:p>
              <text:p text:style-name="Normal"><text:a xlink:type="simple" xlink:href="https://hal.science/search/index/?q=*&amp;authFullName_s=Pascal Joyeux">Pascal Joyeux</text:a><text:span>,</text:span><text:a xlink:type="simple" xlink:href="https://hal.science/search/index/?q=*&amp;authFullName_s=Nathalie Nicolas-Girardot">Nathalie Nicolas-Girardot</text:a><text:span>,</text:span><text:a xlink:type="simple" xlink:href="https://hal.science/search/index/?q=*&amp;authFullName_s=C. Rigeade">C. Rigeade</text:a><text:span>,</text:span><text:a xlink:type="simple" xlink:href="https://hal.science/search/index/?q=*&amp;authFullName_s=Isabelle Rodet-Belarbi">Isabelle Rodet-Belarbi</text:a></text:p>
              <text:p text:style-name="Normal"><text:span>Inrap Midi-Méditerranée. 2023, 1 vol. 262 p</text:span></text:p>
              <text:p text:style-name="Normal"><text:span>Rapport</text:span></text:p>
              <text:p text:style-name="Normal"><text:a xlink:type="simple" xlink:href="https://hal.science/hal-04172215v1">hal-0417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787v1">FILITOSA, U TURRICHJU Sollacaro, Corse-du-Sud ; parcelle D692 Rapport de fouilles programmées triannuelle – Année 1 (2022)</text:a></text:p>
              <text:p text:style-name="Normal"><text:a xlink:type="simple" xlink:href="https://hal.science/search/index/?q=*&amp;authFullName_s=Kewin Peche-Quilichini">Kewin Peche-Quilichini</text:a><text:span>,</text:span><text:a xlink:type="simple" xlink:href="https://hal.science/search/index/?q=*&amp;authFullName_s=Maya Cadalen">Maya Cadalen</text:a><text:span>,</text:span><text:a xlink:type="simple" xlink:href="https://hal.science/search/index/?q=*&amp;authFullName_s=Thomas Camagny">Thomas Camagny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Bernard Gratuze">Bernard Gratuze</text:a><text:span>et al.</text:span></text:p>
              <text:p text:style-name="Normal"><text:span>Ministère de la Culture; DRAC-SRA de Corse; Association des Amis de Filitosa. 2022</text:span></text:p>
              <text:p text:style-name="Normal"><text:span>Rapport</text:span></text:p>
              <text:p text:style-name="Normal"><text:a xlink:type="simple" xlink:href="https://hal.science/hal-03909787v1">hal-03909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3551v1">Aléria, Haute-Corse (2B), Grange aux chiens : rapport de diagnostic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Roland Haurillon">Roland Haurillon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Catherine Rigeade">Catherine Rigeade</text:a><text:span>et al.</text:span></text:p>
              <text:p text:style-name="Normal"><text:span>Institut national de recherches archéologiques préventives, INRAP. 2022, 131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123551v1">halshs-04123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99113v1">Arboratella e Pirelli C209 : une nécropole préromaine, une nécropole à incinération, un établissement agricole impérial romain</text:a></text:p>
              <text:p text:style-name="Normal"><text:a xlink:type="simple" xlink:href="https://hal.science/search/index/?q=*&amp;authFullName_s=Philippe Ecard">Philippe Ecard</text:a><text:span>,</text:span><text:a xlink:type="simple" xlink:href="https://hal.science/search/index/?q=*&amp;authFullName_s=Roland Haurillon">Roland Haurillon</text:a><text:span>,</text:span><text:a xlink:type="simple" xlink:href="https://hal.science/search/index/?q=*&amp;authFullName_s=Manon Inisan">Manon Inisan</text:a><text:span>,</text:span><text:a xlink:type="simple" xlink:href="https://hal.science/search/index/?q=*&amp;authFullName_s=Alexia Lattard">Alexia Lattard</text:a><text:span>,</text:span><text:a xlink:type="simple" xlink:href="https://hal.science/search/index/?q=*&amp;authFullName_s=Stéphanie Raux">Stéphanie Raux</text:a><text:span>et al.</text:span></text:p>
              <text:p text:style-name="Normal"><text:span>[Rapport de recherche] INRAP-Méditerranée, Corse. 2020, pp.18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399113v1">halshs-0339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502v1">Arles (13) - Route Nationale, Pont de Crau n° 453. rapport de diagnostic archéologique</text:a></text:p>
              <text:p text:style-name="Normal"><text:a xlink:type="simple" xlink:href="https://hal.science/search/index/?q=*&amp;authFullName_s=Philippe Mellinand">Philippe Mellinand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Françoise Paone">Françoise Paone</text:a><text:span>,</text:span><text:a xlink:type="simple" xlink:href="https://hal.science/search/index/?q=*&amp;authFullName_s=C. Rigeade">C. Rigeade</text:a><text:span>,</text:span><text:a xlink:type="simple" xlink:href="https://hal.science/search/index/?q=*&amp;authFullName_s=Susanne Lang-Desvignes">Susanne Lang-Desvignes</text:a></text:p>
              <text:p text:style-name="Normal"><text:span>Inrap med. 2020, 70 p</text:span></text:p>
              <text:p text:style-name="Normal"><text:span>Rapport</text:span><text:span><text:s/>(rapport de recherche)</text:span></text:p>
              <text:p text:style-name="Normal"><text:a xlink:type="simple" xlink:href="https://hal.science/hal-04180502v1">hal-0418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858v1">Marseille, Lycée du Rempart, Rapport de fouilles archéologiques préventives.</text:a></text:p>
              <text:p text:style-name="Normal"><text:a xlink:type="simple" xlink:href="https://hal.science/search/index/?q=*&amp;authFullName_s=Philippe Mellinand">Philippe Mellinand</text:a><text:span>,</text:span><text:a xlink:type="simple" xlink:href="https://hal.science/search/index/?q=*&amp;authFullName_s=Diana Montaru">Diana Montaru</text:a><text:span>,</text:span><text:a xlink:type="simple" xlink:href="https://hal.science/search/index/?q=*&amp;authFullName_s=C. Rigeade">C. Rigeade</text:a><text:span>,</text:span><text:a xlink:type="simple" xlink:href="https://hal.science/search/index/?q=*&amp;authFullName_s=Veronique Abel">Veronique Abel</text:a><text:span>,</text:span><text:a xlink:type="simple" xlink:href="https://hal.science/search/index/?q=*&amp;authFullName_s=Florence Parent">Florence Parent</text:a><text:span>et al.</text:span></text:p>
              <text:p text:style-name="Normal"><text:span>Inrap Mediterranée &amp; Service régional de l'Archéologie Provence-Alpes-Côte d'Azur. 2019, 2 vol. 266 et 286 p</text:span></text:p>
              <text:p text:style-name="Normal"><text:span>Rapport</text:span><text:span><text:s/>(rapport de recherche)</text:span></text:p>
              <text:p text:style-name="Normal"><text:a xlink:type="simple" xlink:href="https://hal.science/hal-04178858v1">hal-0417885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0617v1">Château de Montclus</text:a></text:p>
              <text:p text:style-name="Normal"><text:a xlink:type="simple" xlink:href="https://hal.science/search/index/?q=*&amp;authFullName_s=Maxime Seguin">Maxime Seguin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Hélène Breichner">Hélène Breichner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Yves Manniez">Yves Manniez</text:a><text:span>et al.</text:span></text:p>
              <text:p text:style-name="Normal"><text:span>[Rapport de recherche] Inrap; Association Vestigia Imago Atavorum. 2018, 79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0617v1">hal-0180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891v1">Fouille archéologique programmée. VELORGUES: chapelle Saint-Andéol (Vaucluse)</text:a></text:p>
              <text:p text:style-name="Normal"><text:a xlink:type="simple" xlink:href="https://hal.science/search/index/?q=*&amp;authFullName_s=Catherine Rigeade">Catherine Rigeade</text:a><text:span>,</text:span><text:a xlink:type="simple" xlink:href="https://hal.science/search/index/?q=*&amp;authFullName_s=Maxime Dadure">Maxime Dadure</text:a><text:span>,</text:span><text:a xlink:type="simple" xlink:href="https://hal.science/search/index/?q=*&amp;authFullName_s=Parmentier Sandy">Parmentier Sandy</text:a></text:p>
              <text:p text:style-name="Normal"><text:span>[Rapport de recherche] Inrap Méditerranée - Centre de Recherches Archéologiques de Marseille; Direction du patrimoine de l'Isle-sur-la-Sorgu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820891v1">hal-0182089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87324v1">Château de Montclus</text:a></text:p>
              <text:p text:style-name="Normal"><text:a xlink:type="simple" xlink:href="https://hal.science/search/index/?q=*&amp;authFullName_s=Maxime Seguin">Maxime Seguin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Thibaut Chazel">Thibaut Chazel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Josselyne Guerre">Josselyne Guerre</text:a><text:span>et al.</text:span></text:p>
              <text:p text:style-name="Normal"><text:span>[Rapport de recherche] Inrap; Association Vestigia Imago Atavorum. 2016, 70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487324v1">hal-0148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504v1">Marseille (13) - Angle des rues Nationale et de la Fare tranche 1. Rapport de diagnostic archéologique</text:a></text:p>
              <text:p text:style-name="Normal"><text:a xlink:type="simple" xlink:href="https://hal.science/search/index/?q=*&amp;authFullName_s=Philippe Mellinand">Philippe Mellinand</text:a><text:span>,</text:span><text:a xlink:type="simple" xlink:href="https://hal.science/search/index/?q=*&amp;authFullName_s=Isabelle de Carvalho">Isabelle de Carvalho</text:a><text:span>,</text:span><text:a xlink:type="simple" xlink:href="https://hal.science/search/index/?q=*&amp;authFullName_s=Colette Castrucci">Colette Castrucci</text:a><text:span>,</text:span><text:a xlink:type="simple" xlink:href="https://hal.science/search/index/?q=*&amp;authFullName_s=C. Rigeade">C. Rigeade</text:a><text:span>,</text:span><text:a xlink:type="simple" xlink:href="https://hal.science/search/index/?q=*&amp;authFullName_s=Yann Ardagna">Yann Ardagna</text:a><text:span>et al.</text:span></text:p>
              <text:p text:style-name="Normal"><text:span>Inrap med. 2016, pp.73</text:span></text:p>
              <text:p text:style-name="Normal"><text:span>Rapport</text:span><text:span><text:s/>(rapport de recherche)</text:span></text:p>
              <text:p text:style-name="Normal"><text:a xlink:type="simple" xlink:href="https://hal.science/hal-04180504v1">hal-04180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7586v1">La fouille de la sépulture</text:a></text:p>
              <text:p text:style-name="Normal"><text:a xlink:type="simple" xlink:href="https://hal.science/search/index/?q=*&amp;authFullName_s=Catherine Rigeade">Catherine Rigeade</text:a></text:p>
              <text:p text:style-name="Normal"><text:span>[Rapport de recherche] In : Mellinand P., Angle des rues Nationale et de la Fare tranche 1, Provence-Alpes-Côte-d’Azur, Bouches-du-Rhône, Marseille, rapport final de diagnostic, INRAP Méditerranée. 2016, pp.43-4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937586v1">halshs-0293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633v1">Grenoble (38), Eglise Saint-Laurent - place Saint-Laurent</text:a></text:p>
              <text:p text:style-name="Normal"><text:a xlink:type="simple" xlink:href="https://hal.science/search/index/?q=*&amp;authFullName_s=Catherine Rigeade">Catherine Rigeade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Stéphane Carrara">Stéphane Carrara</text:a><text:span>,</text:span><text:a xlink:type="simple" xlink:href="https://hal.science/search/index/?q=*&amp;authFullName_s=Vincent Halley Des Fontaine">Vincent Halley Des Fontaine</text:a><text:span>,</text:span><text:a xlink:type="simple" xlink:href="https://hal.science/search/index/?q=*&amp;authFullName_s=Estelle Herrscher">Estelle Herrscher</text:a></text:p>
              <text:p text:style-name="Normal"><text:span>[Rapport de recherche] Archeodunum. 2009, pp.268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43633v1">hal-04843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896v1">La chapelle et le cimetière Saint-Hippolyte de Névache (H-A)</text:a></text:p>
              <text:p text:style-name="Normal"><text:a xlink:type="simple" xlink:href="https://hal.science/search/index/?q=*&amp;authFullName_s=Xavier Margarit">Xavier Margarit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N. Pogneaux">N. Pogneaux</text:a><text:span>,</text:span><text:a xlink:type="simple" xlink:href="https://hal.science/search/index/?q=*&amp;authFullName_s=Régine Broecker">Régine Broecker</text:a></text:p>
              <text:p text:style-name="Normal"><text:span>[Rapport de recherche] Rapport de sauvetage urgent, SRA PACA. 2007, 66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19896v1">halshs-0051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577v1">Rapport intermédiaire de fouille programmée triennale 2006-2008. L'occupation médiévale du Camp de César à Laudun-L'Ardoise : la chapelle Saint-Jean de Todon (alias Saint-Jean de Rousigue)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Delphine Blanchard">Delphine Blanchard</text:a><text:span>,</text:span><text:a xlink:type="simple" xlink:href="https://hal.science/search/index/?q=*&amp;authFullName_s=Isabelle Bouchez">Isabelle Bouchez</text:a><text:span>,</text:span><text:a xlink:type="simple" xlink:href="https://hal.science/search/index/?q=*&amp;authFullName_s=Denis Lallemand">Denis Lallemand</text:a><text:span>et al.</text:span></text:p>
              <text:p text:style-name="Normal"><text:span>[Rapport de recherche] Association Vestigia Imago Atavorum; Inrap; Ville de Laudun-L'Ardoise; Ministère de la Culture et de la Communication. 2006, 79 p</text:span></text:p>
              <text:p text:style-name="Normal"><text:span>Rapport</text:span><text:span><text:s/>(rapport de recherche)</text:span></text:p>
              <text:p text:style-name="Normal"><text:a xlink:type="simple" xlink:href="https://hal.science/hal-01495577v1">hal-0149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580v1">Rapport de fouille programmée. L'occupation médiévale du Camp de César à Laudun-L'Ardoise : la chapelle Saint-Jean de Todon (alias Saint-Jean de Rousigue)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Delphine Blanchard">Delphine Blanchard</text:a><text:span>,</text:span><text:a xlink:type="simple" xlink:href="https://hal.science/search/index/?q=*&amp;authFullName_s=Denis Lallemand">Denis Lallemand</text:a><text:span>,</text:span><text:a xlink:type="simple" xlink:href="https://hal.science/search/index/?q=*&amp;authFullName_s=Yves Manniez">Yves Manniez</text:a><text:span>et al.</text:span></text:p>
              <text:p text:style-name="Normal"><text:span>[Rapport de recherche] Association Vestigia Imago Atavorum; Inrap; Ville de Laudun-L'Ardoise; Ministère de la Culture et de la Communication. 2005, 68 p</text:span></text:p>
              <text:p text:style-name="Normal"><text:span>Rapport</text:span><text:span><text:s/>(rapport de recherche)</text:span></text:p>
              <text:p text:style-name="Normal"><text:a xlink:type="simple" xlink:href="https://hal.science/hal-01495580v1">hal-01495580v1</text:a></text:p>
            </table:table-cell>
          </table:table-row>
        </table:table>
        <text:p text:style-name="P34"/>
        <text:p text:style-name="Heading2"><text:span text:style-name="T14">Autre publication scientifique (3)</text:span></text:p>
        <text:p text:style-name="P36"/>
        <table:table table:name="2bae1b" table:style-name="2bae1b">
          <table:table-column table:style-name="2bae1b.0"/>
          <table:table-row>
            <table:table-cell office:value-type="string">
              <text:p text:style-name="Normal"><text:a xlink:type="simple" xlink:href="https://hal.science/hal-01072980v1">Dislocations articulaires et migrations d'ossements au sein de sépultures médiévales. Quelques éléments de réflexion pour l'interprétation des pratiques funéraires provençales</text:a></text:p>
              <text:p text:style-name="Normal"><text:a xlink:type="simple" xlink:href="https://hal.science/search/index/?q=*&amp;authFullName_s=Catherine Rigeade">Catherine Rigeade</text:a><text:span>,</text:span><text:a xlink:type="simple" xlink:href="https://hal.science/search/index/?q=*&amp;authFullName_s=Renault Lisfranc">Renault Lisfranc</text:a><text:span>,</text:span><text:a xlink:type="simple" xlink:href="https://hal.science/search/index/?q=*&amp;authFullName_s=F. Parent">F. Parent</text:a></text:p>
              <text:p text:style-name="Normal"><text:span>2012, pp.S32</text:span></text:p>
              <text:p text:style-name="Normal"><text:span>Autre publication scientifique</text:span></text:p>
              <text:p text:style-name="Normal"><text:a xlink:type="simple" xlink:href="https://hal.science/hal-01072980v1">hal-01072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202v1">Approche archéo-anthropologique des inhumations militaires</text:a></text:p>
              <text:p text:style-name="Normal"><text:a xlink:type="simple" xlink:href="https://hal.science/search/index/?q=*&amp;authFullName_s=Catherine Rigeade">Catherine Rigeade</text:a></text:p>
              <text:p text:style-name="Normal"><text:span>2008, pp.93-105</text:span></text:p>
              <text:p text:style-name="Normal"><text:span>Autre publication scientifique</text:span></text:p>
              <text:p text:style-name="Normal"><text:a xlink:type="simple" xlink:href="https://shs.hal.science/halshs-00440202v1">halshs-00440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948v1">Wilna 1812 : les disparus de la Grande Armée</text:a></text:p>
              <text:p text:style-name="Normal"><text:a xlink:type="simple" xlink:href="https://hal.science/search/index/?q=*&amp;authFullName_s=Thierry Vette">Thierry Vette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Olivier Dutour">Olivier Dutour</text:a><text:span>,</text:span><text:a xlink:type="simple" xlink:href="https://hal.science/search/index/?q=*&amp;authFullName_s=Michel Signoli">Michel Signoli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008948v1">halshs-00008948v1</text:a></text:p>
            </table:table-cell>
          </table:table-row>
        </table:table>
        <text:p text:style-name="P37"/>
        <text:p text:style-name="Heading2"><text:span text:style-name="T15">Pré-publication, Document de travail (1)</text:span></text:p>
        <text:p text:style-name="P39"/>
        <table:table table:name="801754" table:style-name="801754">
          <table:table-column table:style-name="801754.0"/>
          <table:table-row>
            <table:table-cell office:value-type="string">
              <text:p text:style-name="Normal"><text:a xlink:type="simple" xlink:href="https://shs.hal.science/halshs-03399141v1">Bibliographie en lien avec l'article Typochronologie des inhumations de l'Antiquité à l’époque contemporaine en Provence-Alpes-Côte-d’Azur : Une nouvelle synthèse régionale</text:a></text:p>
              <text:p text:style-name="Normal"><text:a xlink:type="simple" xlink:href="https://hal.science/search/index/?q=*&amp;authFullName_s=Alexia Lattard">Alexia Lattard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Audrey Baradat">Audrey Baradat</text:a><text:span>,</text:span><text:a xlink:type="simple" xlink:href="https://hal.science/search/index/?q=*&amp;authFullName_s=Bruno Bizot">Bruno Bizot</text:a><text:span>,</text:span><text:a xlink:type="simple" xlink:href="https://hal.science/search/index/?q=*&amp;authFullName_s=Aurélie Bouquet">Aurélie Bouquet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399141v1">halshs-033991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RIGEADE</dc:title>
    <dc:subject/>
    <dc:description>CV</dc:description>
    <dc:creator/>
    <dc:date>2026-05-21T13:26:24.000</dc:date>
    <meta:generator>PHPWord</meta:generator>
    <meta:initial-creator>CCSD</meta:initial-creator>
    <meta:creation-date>2026-05-21T13:26:24.000</meta:creation-date>
    <meta:keyword/>
    <meta:user-defined meta:name="Category"/>
    <meta:user-defined meta:name="Company"/>
    <meta:user-defined meta:name="Manager"/>
  </office:meta>
</office:document-meta>
</file>