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29c" style:family="table">
      <style:table-properties style:rel-width="100" table:align="center"/>
    </style:style>
    <style:style style:name="da329c.0" style:family="table-column">
      <style:table-column-properties style:column-width="0.00cm"/>
    </style:style>
    <style:style style:name="bc9261" style:family="table">
      <style:table-properties style:rel-width="100" table:align="center"/>
    </style:style>
    <style:style style:name="bc9261.0" style:family="table-column">
      <style:table-column-properties style:column-width="0.00cm"/>
    </style:style>
    <style:style style:name="1f54f6" style:family="table">
      <style:table-properties style:rel-width="100" table:align="center"/>
    </style:style>
    <style:style style:name="1f54f6.0" style:family="table-column">
      <style:table-column-properties style:column-width="0.00cm"/>
    </style:style>
    <style:style style:name="f5438f" style:family="table">
      <style:table-properties style:rel-width="100" table:align="center"/>
    </style:style>
    <style:style style:name="f5438f.0" style:family="table-column">
      <style:table-column-properties style:column-width="0.00cm"/>
    </style:style>
    <style:style style:name="7dbc92" style:family="table">
      <style:table-properties style:rel-width="100" table:align="center"/>
    </style:style>
    <style:style style:name="7db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ruchon<text:s/></text:span><text:span text:style-name="T2">Post-doctorante, STL, UMR 8163,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ruchon">catherine-ru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463-2954">0009-0000-9463-29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da329c" table:style-name="da329c">
          <table:table-column table:style-name="da329c.0"/>
          <table:table-row>
            <table:table-cell office:value-type="string">
              <text:p text:style-name="Normal"><text:a xlink:type="simple" xlink:href="https://hal.science/hal-04545315v1">La nomination des enfants décédés en bas-âge et de leurs parent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SHS Web of Conferences</text:span><text:span>, 2020, 78 (01019), pp.1-26.<text:s/></text:span><text:a xlink:type="simple" xlink:href="https://dx.doi.org/10.1051/shsconf/20207801019">⟨10.1051/shsconf/20207801019⟩</text:a></text:p>
              <text:p text:style-name="Normal"><text:span>Article dans une revue</text:span></text:p>
              <text:p text:style-name="Normal"><text:a xlink:type="simple" xlink:href="https://hal.science/hal-04545315v1">hal-0454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864v1">La linguistique et le langage animal. Résistances, décentrements, propositions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Marie-Anne Paveau">Marie-Anne Paveau</text:a></text:p>
              <text:p text:style-name="Normal"><text:span>Itinéraires. Littérature, textes, cultures</text:span><text:span>, 2020,<text:s/></text:span><text:a xlink:type="simple" xlink:href="https://dx.doi.org/10.4000/itineraires.8756">⟨10.4000/itineraires.8756⟩</text:a></text:p>
              <text:p text:style-name="Normal"><text:span>Article dans une revue</text:span></text:p>
              <text:p text:style-name="Normal"><text:a xlink:type="simple" xlink:href="https://shs.hal.science/halshs-04279864v1">halshs-0427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953v1">Un désir d’égalité. Vivre et travailler dans des communautés utopiques de Michel Lallement</text:a></text:p>
              <text:p text:style-name="Normal"><text:a xlink:type="simple" xlink:href="https://hal.science/search/index/?q=*&amp;authFullName_s=Catherine Ruchon">Catherine Ruchon</text:a></text:p>
              <text:p text:style-name="Normal"><text:span>Lectures</text:span><text:span>, 2020,<text:s/></text:span><text:a xlink:type="simple" xlink:href="https://dx.doi.org/10.4000/lectures.41357">⟨10.4000/lectures.41357⟩</text:a></text:p>
              <text:p text:style-name="Normal"><text:span>Article dans une revue</text:span></text:p>
              <text:p text:style-name="Normal"><text:a xlink:type="simple" xlink:href="https://api.istex.fr/ark:/67375/G14-GD65JLN0-K/fulltext.pdf?sid=hal">istex</text:a></text:p>
              <text:p text:style-name="Normal"><text:a xlink:type="simple" xlink:href="https://shs.hal.science/halshs-04307953v1">halshs-0430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556v1">De l’affordance injonctive à la créativité discursive : l’exemple du ticker numérique</text:a></text:p>
              <text:p text:style-name="Normal"><text:a xlink:type="simple" xlink:href="https://hal.science/search/index/?q=*&amp;authFullName_s=Catherine Ruchon">Catherine Ruchon</text:a></text:p>
              <text:p text:style-name="Normal"><text:span>CORELA - COgnition, REprésentation, LAngage</text:span><text:span>, 2019, HS-28,<text:s/></text:span><text:a xlink:type="simple" xlink:href="https://dx.doi.org/10.4000/corela.8457">⟨10.4000/corela.8457⟩</text:a></text:p>
              <text:p text:style-name="Normal"><text:span>Article dans une revue</text:span></text:p>
              <text:p text:style-name="Normal"><text:a xlink:type="simple" xlink:href="https://shs.hal.science/halshs-04279556v1">halshs-0427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820v1">Dynamiques discursives de la vulnérabilité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text:span>,</text:span><text:a xlink:type="simple" xlink:href="https://hal.science/search/index/?q=*&amp;authFullName_s=Marie-Anne Paveau">Marie-Anne Paveau</text:a></text:p>
              <text:p text:style-name="Normal"><text:span>Signes, Discours et Sociétés : Revue semestrielle en sciences humaines et sociales dédiée à l'analyse des Discours<text:s/></text:span><text:span>, 2019, 21</text:span></text:p>
              <text:p text:style-name="Normal"><text:span>Article dans une revue</text:span></text:p>
              <text:p text:style-name="Normal"><text:a xlink:type="simple" xlink:href="https://shs.hal.science/halshs-04279820v1">halshs-04279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725v1">Lexique, catégorisation et représentation : les reformulations métalinguistiques dans le discours animaliste</text:a></text:p>
              <text:p text:style-name="Normal"><text:a xlink:type="simple" xlink:href="https://hal.science/search/index/?q=*&amp;authFullName_s=Catherine Ruchon">Catherine Ruchon</text:a></text:p>
              <text:p text:style-name="Normal"><text:span>Les carnets du cediscor</text:span><text:span>, 2018, Les métadiscours des non-linguistes</text:span></text:p>
              <text:p text:style-name="Normal"><text:span>Article dans une revue</text:span></text:p>
              <text:p text:style-name="Normal"><text:a xlink:type="simple" xlink:href="https://shs.hal.science/halshs-04279725v1">halshs-0427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757v1">L’être et le nom : éthique de la nomination dans le cadre du deuil périnatal</text:a></text:p>
              <text:p text:style-name="Normal"><text:a xlink:type="simple" xlink:href="https://hal.science/search/index/?q=*&amp;authFullName_s=Catherine Ruchon">Catherine Ruchon</text:a></text:p>
              <text:p text:style-name="Normal"><text:span>Langage et Société</text:span><text:span>, 2018, N° 163 (163/1), pp.101-119.<text:s/></text:span><text:a xlink:type="simple" xlink:href="https://dx.doi.org/10.3917/ls.163.0101">⟨10.3917/ls.163.0101⟩</text:a></text:p>
              <text:p text:style-name="Normal"><text:span>Article dans une revue</text:span></text:p>
              <text:p text:style-name="Normal"><text:a xlink:type="simple" xlink:href="https://shs.hal.science/halshs-04279757v1">halshs-0427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330v1">Une situation d’interlocution spécifique: les discours numériques du parent endeuillé à son enfant décédé</text:a></text:p>
              <text:p text:style-name="Normal"><text:a xlink:type="simple" xlink:href="https://hal.science/search/index/?q=*&amp;authFullName_s=Catherine Ruchon">Catherine Ruchon</text:a></text:p>
              <text:p text:style-name="Normal"><text:span>Semen - Revue de sémio-linguistique des textes et discours</text:span><text:span>, 2018, 45</text:span></text:p>
              <text:p text:style-name="Normal"><text:span>Article dans une revue</text:span></text:p>
              <text:p text:style-name="Normal"><text:a xlink:type="simple" xlink:href="https://shs.hal.science/halshs-04279330v1">halshs-04279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998v1">De l’approche praxématique à l’analyse du discours montpelliéraine</text:a></text:p>
              <text:p text:style-name="Normal"><text:a xlink:type="simple" xlink:href="https://hal.science/search/index/?q=*&amp;authFullName_s=Catherine Ruchon">Catherine Ruchon</text:a></text:p>
              <text:p text:style-name="Normal"><text:span>Semen - Revue de sémio-linguistique des textes et discours</text:span><text:span>, 2018, 45, pp. 183-196</text:span></text:p>
              <text:p text:style-name="Normal"><text:span>Article dans une revue</text:span></text:p>
              <text:p text:style-name="Normal"><text:a xlink:type="simple" xlink:href="https://shs.hal.science/halshs-04306998v1">halshs-0430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994v1">Michel de FORNEL et Maud VERDIER Aux prises avec la douleur Analyse conversationnelle des consultations d’analgésie Éditions EHESS, 2014.</text:a></text:p>
              <text:p text:style-name="Normal"><text:a xlink:type="simple" xlink:href="https://hal.science/search/index/?q=*&amp;authFullName_s=Catherine Ruchon">Catherine Ruchon</text:a></text:p>
              <text:p text:style-name="Normal"><text:span>Langage et Société</text:span><text:span>, 2015, 154 (4), pp.153.<text:s/></text:span><text:a xlink:type="simple" xlink:href="https://dx.doi.org/10.3917/ls.154.0153">⟨10.3917/ls.154.01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07994v1">halshs-04307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397v1">Les maternités douloureuses dans les discours numériques</text:a></text:p>
              <text:p text:style-name="Normal"><text:a xlink:type="simple" xlink:href="https://hal.science/search/index/?q=*&amp;authFullName_s=Catherine Ruchon">Catherine Ruchon</text:a></text:p>
              <text:p text:style-name="Normal"><text:span>Communication &amp; langages</text:span><text:span>, 2015, La souffrance à proximité : Écrits du mal-être d'un public en ligne, 186</text:span></text:p>
              <text:p text:style-name="Normal"><text:span>Article dans une revue</text:span></text:p>
              <text:p text:style-name="Normal"><text:a xlink:type="simple" xlink:href="https://shs.hal.science/halshs-04279397v1">halshs-0427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014v1">De l’intrusion du chercheur à l’intention vertueuse. Un corpus sur le deuil d’enfant</text:a></text:p>
              <text:p text:style-name="Normal"><text:a xlink:type="simple" xlink:href="https://hal.science/search/index/?q=*&amp;authFullName_s=Catherine Ruchon">Catherine Ruchon</text:a></text:p>
              <text:p text:style-name="Normal"><text:span>Les cahiers de praxématique</text:span><text:span>, 2015, 59, pp.109-130.<text:s/></text:span><text:a xlink:type="simple" xlink:href="https://dx.doi.org/10.4000/praxematique.3384">⟨10.4000/praxematique.3384⟩</text:a></text:p>
              <text:p text:style-name="Normal"><text:span>Article dans une revue</text:span></text:p>
              <text:p text:style-name="Normal"><text:a xlink:type="simple" xlink:href="https://shs.hal.science/halshs-04307014v1">halshs-0430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936v1">L’expression de l’émotion dans les épitaphes de sépultures d’enfants. Pour un corpus hétérogène : texte, image, objet</text:a></text:p>
              <text:p text:style-name="Normal"><text:a xlink:type="simple" xlink:href="https://hal.science/search/index/?q=*&amp;authFullName_s=Catherine Ruchon">Catherine Ruchon</text:a></text:p>
              <text:p text:style-name="Normal"><text:span>Textimage : revue d'étude du dialogue texte-image<text:s/></text:span><text:span>, 2014, 4</text:span></text:p>
              <text:p text:style-name="Normal"><text:span>Article dans une revue</text:span></text:p>
              <text:p text:style-name="Normal"><text:a xlink:type="simple" xlink:href="https://shs.hal.science/halshs-04307936v1">halshs-0430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025v1">Compte rendu - Signes du corps, corps du signe de H. de Chanay et O. Le Guern</text:a></text:p>
              <text:p text:style-name="Normal"><text:a xlink:type="simple" xlink:href="https://hal.science/search/index/?q=*&amp;authFullName_s=Marina Krylyschin">Marina Krylyschin</text:a><text:span>,</text:span><text:a xlink:type="simple" xlink:href="https://hal.science/search/index/?q=*&amp;authFullName_s=Catherine Ruchon">Catherine Ruchon</text:a></text:p>
              <text:p text:style-name="Normal"><text:span>Itinéraires. Littérature, textes, cultures</text:span><text:span>, 2011, 2011-2, pp.175-180.<text:s/></text:span><text:a xlink:type="simple" xlink:href="https://dx.doi.org/10.4000/itineraires.191">⟨10.4000/itineraires.1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07025v1">halshs-04307025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bc9261" table:style-name="bc9261">
          <table:table-column table:style-name="bc9261.0"/>
          <table:table-row>
            <table:table-cell office:value-type="string">
              <text:p text:style-name="Normal"><text:a xlink:type="simple" xlink:href="https://shs.hal.science/halshs-04370170v1">De la recherche responsable à l’implication citoyenne. Lorsque les voix du corpus dictent une nouvelle voie</text:a></text:p>
              <text:p text:style-name="Normal"><text:a xlink:type="simple" xlink:href="https://hal.science/search/index/?q=*&amp;authFullName_s=Catherine Ruchon">Catherine Ruchon</text:a></text:p>
              <text:p text:style-name="Normal"><text:span>5ème Colloque R2dip, Les discours des terrains sensibles : recueil, analyse, intervention</text:span><text:span>, Université Bretagne Sud, 17-18 mars 2021, Mar 2021, Vannes, France</text:span></text:p>
              <text:p text:style-name="Normal"><text:span>Communication dans un congrès</text:span></text:p>
              <text:p text:style-name="Normal"><text:a xlink:type="simple" xlink:href="https://shs.hal.science/halshs-04370170v1">halshs-0437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598v1">La nomination des enfants décédés en bas-âge et de leurs parents. D’une analyse du discours située à une linguistique d’intervention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Septième Congrès Mondial de Linguistique Française</text:span><text:span>, Jul 2022, Montpellier, France. pp.01019,<text:s/></text:span><text:a xlink:type="simple" xlink:href="https://dx.doi.org/10.1051/shsconf/20207801019">⟨10.1051/shsconf/20207801019⟩</text:a></text:p>
              <text:p text:style-name="Normal"><text:span>Communication dans un congrès</text:span></text:p>
              <text:p text:style-name="Normal"><text:a xlink:type="simple" xlink:href="https://shs.hal.science/halshs-04279598v1">halshs-0427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80v1">D’un corpus sensible multimodal à une linguistique du care ?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/text:p>
              <text:p text:style-name="Normal"><text:span>Ecole doctorale d’été : EthicHum Penser l’Ethique avec les Humanités</text:span><text:span>, Université Paul- Valéry Montpellier 3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4370180v1">halshs-0437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81v1">Humanités numériques, une désignation transitionnelle ?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/text:p>
              <text:p text:style-name="Normal"><text:span>Atelier Humanités numériques du laboratoire Praxiling</text:span><text:span>, Université Paul-Valéry Montpellier 3, Sep 2018, Montpellier, France</text:span></text:p>
              <text:p text:style-name="Normal"><text:span>Communication dans un congrès</text:span></text:p>
              <text:p text:style-name="Normal"><text:a xlink:type="simple" xlink:href="https://shs.hal.science/halshs-04370181v1">halshs-0437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045v1">La perte de l’&amp;quot;enfant&amp;quot; : pratiques discursives, pratiques de deuil</text:a></text:p>
              <text:p text:style-name="Normal"><text:a xlink:type="simple" xlink:href="https://hal.science/search/index/?q=*&amp;authFullName_s=Catherine Ruchon">Catherine Ruchon</text:a></text:p>
              <text:p text:style-name="Normal"><text:span>La soufrance "Pratiques et remèdes"</text:span><text:span>, Université Paris Est Créteil (UPEC), Jun 2018, Paris, France</text:span></text:p>
              <text:p text:style-name="Normal"><text:span>Communication dans un congrès</text:span></text:p>
              <text:p text:style-name="Normal"><text:a xlink:type="simple" xlink:href="https://shs.hal.science/halshs-04308045v1">halshs-0430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76v1">Récits de vie, récits de soi liés au deuil d’enfant et à la souffrance de parents d’enfants décédés</text:a></text:p>
              <text:p text:style-name="Normal"><text:a xlink:type="simple" xlink:href="https://hal.science/search/index/?q=*&amp;authFullName_s=Catherine Ruchon">Catherine Ruchon</text:a></text:p>
              <text:p text:style-name="Normal"><text:span>6e colloque de la Société d’Histoire de la Naissance : La naissance au risque de la mort. D’hier à aujourd’hui</text:span><text:span>, Société d’Histoire de la Naissance, Sep 2016, Paris, France</text:span></text:p>
              <text:p text:style-name="Normal"><text:span>Communication dans un congrès</text:span></text:p>
              <text:p text:style-name="Normal"><text:a xlink:type="simple" xlink:href="https://shs.hal.science/halshs-04370176v1">halshs-0437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703v1">Le jeu de mots dans les discours sur le deuil : un jeu discursif offensif</text:a></text:p>
              <text:p text:style-name="Normal"><text:a xlink:type="simple" xlink:href="https://hal.science/search/index/?q=*&amp;authFullName_s=Catherine Ruchon">Catherine Ruchon</text:a></text:p>
              <text:p text:style-name="Normal"><text:span>Colloque international "La dynamique des jeux de mots. Perspectives interdisciplinaires"</text:span><text:span>, Université de Trèves, Sep 2016, Trèves, France</text:span></text:p>
              <text:p text:style-name="Normal"><text:span>Communication dans un congrès</text:span></text:p>
              <text:p text:style-name="Normal"><text:a xlink:type="simple" xlink:href="https://shs.hal.science/halshs-04363703v1">halshs-0436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62v1">Objets funéraires : interpellation objectale et affordance empathique</text:a></text:p>
              <text:p text:style-name="Normal"><text:a xlink:type="simple" xlink:href="https://hal.science/search/index/?q=*&amp;authFullName_s=Catherine Ruchon">Catherine Ruchon</text:a></text:p>
              <text:p text:style-name="Normal"><text:span>Analyse du discours et plurisémioticité</text:span><text:span>, Université Paris-Diderot, Jun 2016, Paris, France</text:span></text:p>
              <text:p text:style-name="Normal"><text:span>Communication dans un congrès</text:span></text:p>
              <text:p text:style-name="Normal"><text:a xlink:type="simple" xlink:href="https://shs.hal.science/halshs-04370162v1">halshs-0437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705v1">Journée d’étude internationale &amp;quot;Les maternités douloureuses dans les discours numériques</text:a></text:p>
              <text:p text:style-name="Normal"><text:a xlink:type="simple" xlink:href="https://hal.science/search/index/?q=*&amp;authFullName_s=Catherine Ruchon">Catherine Ruchon</text:a></text:p>
              <text:p text:style-name="Normal"><text:span>La médiation numérique d’un public en situation de souffrance</text:span><text:span>, Université de de Lorraine, Dec 2014, Metz, France</text:span></text:p>
              <text:p text:style-name="Normal"><text:span>Communication dans un congrès</text:span></text:p>
              <text:p text:style-name="Normal"><text:a xlink:type="simple" xlink:href="https://shs.hal.science/halshs-04363705v1">halshs-04363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079v1">Les maternités douloureuses dans les discours numériques</text:a></text:p>
              <text:p text:style-name="Normal"><text:a xlink:type="simple" xlink:href="https://hal.science/search/index/?q=*&amp;authFullName_s=Catherine Ruchon">Catherine Ruchon</text:a></text:p>
              <text:p text:style-name="Normal"><text:span>La médiation numérique d’un public en situation de souffrance</text:span><text:span>, Centre de Recherche sur les Médiations. Université de Lorraine, Dec 2014, Metz, France</text:span></text:p>
              <text:p text:style-name="Normal"><text:span>Communication dans un congrès</text:span></text:p>
              <text:p text:style-name="Normal"><text:a xlink:type="simple" xlink:href="https://shs.hal.science/halshs-04308079v1">halshs-0430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041v1">Identité numérique de parents endeuillés : le pseudonyme comme pratique de deuil</text:a></text:p>
              <text:p text:style-name="Normal"><text:a xlink:type="simple" xlink:href="https://hal.science/search/index/?q=*&amp;authFullName_s=Catherine Ruchon">Catherine Ruchon</text:a></text:p>
              <text:p text:style-name="Normal"><text:span>Identité(s) : Construction et reconstruction dans le discours</text:span><text:span>, CURAPP-ESS UMR 7319, Apr 2013, Amiens, France</text:span></text:p>
              <text:p text:style-name="Normal"><text:span>Communication dans un congrès</text:span></text:p>
              <text:p text:style-name="Normal"><text:a xlink:type="simple" xlink:href="https://shs.hal.science/halshs-04308041v1">halshs-0430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707v1">Identité numérique de parents endeuillés : le pseudonyme comme pratique de deuil</text:a></text:p>
              <text:p text:style-name="Normal"><text:a xlink:type="simple" xlink:href="https://hal.science/search/index/?q=*&amp;authFullName_s=Catherine Ruchon">Catherine Ruchon</text:a></text:p>
              <text:p text:style-name="Normal"><text:span>Colloque international CURAPP "(Re)construction(s) des identités individuelle et collective"</text:span><text:span>, Université de Picardie, Apr 2013, Amiens, France</text:span></text:p>
              <text:p text:style-name="Normal"><text:span>Communication dans un congrès</text:span></text:p>
              <text:p text:style-name="Normal"><text:a xlink:type="simple" xlink:href="https://shs.hal.science/halshs-04363707v1">halshs-0436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402v1">Deuil périnatal : lorsque le corps s’incarne dans le langage</text:a></text:p>
              <text:p text:style-name="Normal"><text:a xlink:type="simple" xlink:href="https://hal.science/search/index/?q=*&amp;authFullName_s=Catherine Ruchon">Catherine Ruchon</text:a></text:p>
              <text:p text:style-name="Normal"><text:span>Rencontre CENEL-UTRPP - Recherches autour du corps : littérature, linguistique, psychopathologie, psychanalyse</text:span><text:span>, CENEL-UTRPP (Université Paris 13 SPC), Mar 2012, Villetaneuse (Université Paris 13), France</text:span></text:p>
              <text:p text:style-name="Normal"><text:span>Communication dans un congrès</text:span></text:p>
              <text:p text:style-name="Normal"><text:a xlink:type="simple" xlink:href="https://shs.hal.science/halshs-04380402v1">halshs-0438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66v1">Éthique de la nomination dans le cadre du deuil périnatal</text:a></text:p>
              <text:p text:style-name="Normal"><text:a xlink:type="simple" xlink:href="https://hal.science/search/index/?q=*&amp;authFullName_s=Catherine Ruchon">Catherine Ruchon</text:a></text:p>
              <text:p text:style-name="Normal"><text:span>Journée d’étude nationale de l’ED Érasme : Actualité(s) de l’éthique</text:span><text:span>, Université Paris 13 SPC, May 2012, Villetaneuse, France</text:span></text:p>
              <text:p text:style-name="Normal"><text:span>Communication dans un congrès</text:span></text:p>
              <text:p text:style-name="Normal"><text:a xlink:type="simple" xlink:href="https://shs.hal.science/halshs-04370166v1">halshs-0437016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1f54f6" table:style-name="1f54f6">
          <table:table-column table:style-name="1f54f6.0"/>
          <table:table-row>
            <table:table-cell office:value-type="string">
              <text:p text:style-name="Normal"><text:a xlink:type="simple" xlink:href="https://shs.hal.science/halshs-04308006v1">Norme linguistique et créativité langagière dans l'appartenance communautaire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Marina Krylyschin">Marina Krylyschin</text:a></text:p>
              <text:p text:style-name="Normal"><text:span>RJC ILPGA</text:span><text:span>, Jun 2010, Paris, France</text:span></text:p>
              <text:p text:style-name="Normal"><text:span>Poster de conférence</text:span></text:p>
              <text:p text:style-name="Normal"><text:a xlink:type="simple" xlink:href="https://shs.hal.science/halshs-04308006v1">halshs-04308006v1</text:a></text:p>
            </table:table-cell>
          </table:table-row>
        </table:table>
        <text:p text:style-name="P23"/>
        <text:p text:style-name="Heading2"><text:span text:style-name="T10">N°spécial de revue/special issue (2)</text:span></text:p>
        <text:p text:style-name="P25"/>
        <table:table table:name="f5438f" table:style-name="f5438f">
          <table:table-column table:style-name="f5438f.0"/>
          <table:table-row>
            <table:table-cell office:value-type="string">
              <text:p text:style-name="Normal"><text:a xlink:type="simple" xlink:href="https://hal.science/hal-04883941v1">Discours animal. Langages, interactions, représentations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text:span>,</text:span><text:a xlink:type="simple" xlink:href="https://hal.science/search/index/?q=*&amp;authFullName_s=Laura Gabrielle Goudet">Laura Gabrielle Goudet</text:a></text:p>
              <text:p text:style-name="Normal"><text:span>Itinéraires. Littérature, textes, cultures</text:span><text:span>, https://journals.openedition.org/itineraires/6587, 2020</text:span></text:p>
              <text:p text:style-name="Normal"><text:span>N°spécial de revue/special issue</text:span></text:p>
              <text:p text:style-name="Normal"><text:a xlink:type="simple" xlink:href="https://hal.science/hal-04883941v1">hal-048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83v1">Dynamiques discursives de la vulnérabilité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/text:p>
              <text:p text:style-name="Normal"><text:span>Signes, Discours et Sociétés : Revue semestrielle en sciences humaines et sociales dédiée à l'analyse des Discours<text:s/></text:span><text:span>, 20, http://revue-signes.gsu.edu.tr/, 2019</text:span></text:p>
              <text:p text:style-name="Normal"><text:span>N°spécial de revue/special issue</text:span></text:p>
              <text:p text:style-name="Normal"><text:a xlink:type="simple" xlink:href="https://hal.science/hal-04883983v1">hal-04883983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7dbc92" table:style-name="7dbc92">
          <table:table-column table:style-name="7dbc92.0"/>
          <table:table-row>
            <table:table-cell office:value-type="string">
              <text:p text:style-name="Normal"><text:a xlink:type="simple" xlink:href="https://hal.science/hal-04288396v1">There are no words: Designating Infant Loss through the Lens of Situated Discourse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Galasiński, D.; Ziółkowska, J.<text:s/></text:span><text:span>Handbook of Language and Death</text:span><text:span>, Bloomsbury, In press</text:span></text:p>
              <text:p text:style-name="Normal"><text:span>Chapitre d'ouvrage</text:span></text:p>
              <text:p text:style-name="Normal"><text:a xlink:type="simple" xlink:href="https://hal.science/hal-04288396v1">hal-0428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530v1">A l’écoute des voix du corpus. Pour une théorie de la nomination inclusive et conscientisée</text:a></text:p>
              <text:p text:style-name="Normal"><text:a xlink:type="simple" xlink:href="https://hal.science/search/index/?q=*&amp;authFullName_s=Catherine Ruchon">Catherine Ruchon</text:a></text:p>
              <text:p text:style-name="Normal"><text:span>Les discours des terrains sensibles : recueil, analyse, intervention</text:span><text:span>, 2023</text:span></text:p>
              <text:p text:style-name="Normal"><text:span>Chapitre d'ouvrage</text:span></text:p>
              <text:p text:style-name="Normal"><text:a xlink:type="simple" xlink:href="https://shs.hal.science/halshs-04279530v1">halshs-04279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863v1">Zoo-anthroponymes. Quand l'animal est le nom de l'humain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Laura Gabrielle Goudet">Laura Gabrielle Goudet</text:a><text:span>,</text:span><text:a xlink:type="simple" xlink:href="https://hal.science/search/index/?q=*&amp;authFullName_s=Marie-Anne Paveau">Marie-Anne Paveau</text:a></text:p>
              <text:p text:style-name="Normal"><text:span>Nommer l'Humain. Descriptions, catégorisations, enjeux</text:span><text:span>, 2021</text:span></text:p>
              <text:p text:style-name="Normal"><text:span>Chapitre d'ouvrage</text:span></text:p>
              <text:p text:style-name="Normal"><text:a xlink:type="simple" xlink:href="https://shs.hal.science/halshs-04275863v1">halshs-0427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682v1">Performativité des récits de vie numériques de parents endeuillés</text:a></text:p>
              <text:p text:style-name="Normal"><text:a xlink:type="simple" xlink:href="https://hal.science/search/index/?q=*&amp;authFullName_s=Catherine Ruchon">Catherine Ruchon</text:a></text:p>
              <text:p text:style-name="Normal"><text:span>La naissance au risque de la mort. D’hier à aujourd’hui</text:span><text:span>, , 2021, 1001BB, 978-2749268897</text:span></text:p>
              <text:p text:style-name="Normal"><text:span>Chapitre d'ouvrage</text:span></text:p>
              <text:p text:style-name="Normal"><text:a xlink:type="simple" xlink:href="https://shs.hal.science/halshs-04279682v1">halshs-0427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778v1">Le jeu de mots dans les discours sur le deuil : un jeu discursif offensif</text:a></text:p>
              <text:p text:style-name="Normal"><text:a xlink:type="simple" xlink:href="https://hal.science/search/index/?q=*&amp;authFullName_s=Catherine Ruchon">Catherine Ruchon</text:a></text:p>
              <text:p text:style-name="Normal"><text:span>Jeux de mots, textes et contextes</text:span><text:span>, De Gruyter, pp.135-156, 2018,<text:s/></text:span><text:a xlink:type="simple" xlink:href="https://dx.doi.org/10.1515/9783110586459-007">⟨10.1515/9783110586459-007⟩</text:a></text:p>
              <text:p text:style-name="Normal"><text:span>Chapitre d'ouvrage</text:span></text:p>
              <text:p text:style-name="Normal"><text:a xlink:type="simple" xlink:href="https://shs.hal.science/halshs-04279778v1">halshs-04279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055v1">Identité numérique de parents endeuillés : le pseudonyme comme pratique de deuil</text:a></text:p>
              <text:p text:style-name="Normal"><text:a xlink:type="simple" xlink:href="https://hal.science/search/index/?q=*&amp;authFullName_s=Catherine Ruchon">Catherine Ruchon</text:a></text:p>
              <text:p text:style-name="Normal"><text:span>Presses Universitaires du Septentrion.<text:s/></text:span><text:span>Discours et (re)constructions identitaires</text:span><text:span>, pp.133-148, 2017, 978-2757418055</text:span></text:p>
              <text:p text:style-name="Normal"><text:span>Chapitre d'ouvrage</text:span></text:p>
              <text:p text:style-name="Normal"><text:a xlink:type="simple" xlink:href="https://shs.hal.science/halshs-04307055v1">halshs-04307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uchon</dc:title>
    <dc:subject/>
    <dc:description>CV</dc:description>
    <dc:creator/>
    <dc:date>2026-05-24T18:37:31.000</dc:date>
    <meta:generator>PHPWord</meta:generator>
    <meta:initial-creator>CCSD</meta:initial-creator>
    <meta:creation-date>2026-05-24T18:37:31.000</meta:creation-date>
    <meta:keyword/>
    <meta:user-defined meta:name="Category"/>
    <meta:user-defined meta:name="Company"/>
    <meta:user-defined meta:name="Manager"/>
  </office:meta>
</office:document-meta>
</file>