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cf54" style:family="table">
      <style:table-properties style:rel-width="100" table:align="center"/>
    </style:style>
    <style:style style:name="bfcf54.0" style:family="table-column">
      <style:table-column-properties style:column-width="0.00cm"/>
    </style:style>
    <style:style style:name="10f8ca" style:family="table">
      <style:table-properties style:rel-width="100" table:align="center"/>
    </style:style>
    <style:style style:name="10f8ca.0" style:family="table-column">
      <style:table-column-properties style:column-width="0.00cm"/>
    </style:style>
    <style:style style:name="c2ea88" style:family="table">
      <style:table-properties style:rel-width="100" table:align="center"/>
    </style:style>
    <style:style style:name="c2ea88.0" style:family="table-column">
      <style:table-column-properties style:column-width="0.00cm"/>
    </style:style>
    <style:style style:name="34953f" style:family="table">
      <style:table-properties style:rel-width="100" table:align="center"/>
    </style:style>
    <style:style style:name="34953f.0" style:family="table-column">
      <style:table-column-properties style:column-width="0.00cm"/>
    </style:style>
    <style:style style:name="1d76ad" style:family="table">
      <style:table-properties style:rel-width="100" table:align="center"/>
    </style:style>
    <style:style style:name="1d76ad.0" style:family="table-column">
      <style:table-column-properties style:column-width="0.00cm"/>
    </style:style>
    <style:style style:name="d9faf9" style:family="table">
      <style:table-properties style:rel-width="100" table:align="center"/>
    </style:style>
    <style:style style:name="d9faf9.0" style:family="table-column">
      <style:table-column-properties style:column-width="0.00cm"/>
    </style:style>
    <style:style style:name="d34631" style:family="table">
      <style:table-properties style:rel-width="100" table:align="center"/>
    </style:style>
    <style:style style:name="d34631.0" style:family="table-column">
      <style:table-column-properties style:column-width="0.00cm"/>
    </style:style>
    <style:style style:name="c15960" style:family="table">
      <style:table-properties style:rel-width="100" table:align="center"/>
    </style:style>
    <style:style style:name="c15960.0" style:family="table-column">
      <style:table-column-properties style:column-width="0.00cm"/>
    </style:style>
    <style:style style:name="5f1aeb" style:family="table">
      <style:table-properties style:rel-width="100" table:align="center"/>
    </style:style>
    <style:style style:name="5f1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Sabi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bfcf54" table:style-name="bfcf54">
          <table:table-column table:style-name="bfcf54.0"/>
          <table:table-row>
            <table:table-cell office:value-type="string">
              <text:p text:style-name="Normal"><text:a xlink:type="simple" xlink:href="https://hal.science/hal-05187957v1">Indigenous knowledges, practices and resilience in Pacific university students before and during COVID-19 pandemic: protocol for an interdisciplinary and mixed methods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Anne-Laure Dotte">Anne-Laure Dotte</text:a><text:span>,</text:span><text:a xlink:type="simple" xlink:href="https://hal.science/search/index/?q=*&amp;authFullName_s=Vaimoe Albanese">Vaimoe Albanese</text:a><text:span>,</text:span><text:a xlink:type="simple" xlink:href="https://hal.science/search/index/?q=*&amp;authFullName_s=Amelle Aoudia">Amelle Aoudia</text:a><text:span>,</text:span><text:a xlink:type="simple" xlink:href="https://hal.science/search/index/?q=*&amp;authFullName_s=Jane Awi">Jane Awi</text:a><text:span>et al.</text:span></text:p>
              <text:p text:style-name="Normal"><text:span>Open Research Europe</text:span><text:span>, 2025, 5 (183),<text:s/></text:span><text:a xlink:type="simple" xlink:href="https://dx.doi.org/10.12688/openreseurope.19229.1">⟨10.12688/openreseurope.19229.1⟩</text:a></text:p>
              <text:p text:style-name="Normal"><text:span>Article dans une revue</text:span></text:p>
              <text:p text:style-name="Normal"><text:a xlink:type="simple" xlink:href="https://hal.science/hal-05187957v1">hal-0518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188v1">“We cannot escape this”: discussing leverage points for sustainability across scales with the example of Ouvéa, Kanaky New Caledonia</text:a></text:p>
              <text:p text:style-name="Normal"><text:a xlink:type="simple" xlink:href="https://hal.science/search/index/?q=*&amp;authFullName_s=Maraja Riechers">Maraja Riechers</text:a><text:span>,</text:span><text:a xlink:type="simple" xlink:href="https://hal.science/search/index/?q=*&amp;authFullName_s=Lilly Baumann">Lilly Baumann</text:a><text:span>,</text:span><text:a xlink:type="simple" xlink:href="https://hal.science/search/index/?q=*&amp;authFullName_s=Marjan Braun">Marjan Braun</text:a><text:span>,</text:span><text:a xlink:type="simple" xlink:href="https://hal.science/search/index/?q=*&amp;authFullName_s=Alexandre Ganachaud">Alexandre Ganachaud</text:a><text:span>,</text:span><text:a xlink:type="simple" xlink:href="https://hal.science/search/index/?q=*&amp;authFullName_s=Paulina Heeg">Paulina Heeg</text:a><text:span>et al.</text:span></text:p>
              <text:p text:style-name="Normal"><text:span>Regional Environmental Change</text:span><text:span>, 2024, 24 (146),<text:s/></text:span><text:a xlink:type="simple" xlink:href="https://dx.doi.org/10.1007/s10113-024-02290-9">⟨10.1007/s10113-024-02290-9⟩</text:a></text:p>
              <text:p text:style-name="Normal"><text:span>Article dans une revue</text:span></text:p>
              <text:p text:style-name="Normal"><text:a xlink:type="simple" xlink:href="https://hal.science/hal-04913188v1">hal-0491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86v1">Recherche de sens et stratégies de soins chez les Mwalebeng de Pouebo (Nouvelle-Calédonie)</text:a></text:p>
              <text:p text:style-name="Normal"><text:a xlink:type="simple" xlink:href="https://hal.science/search/index/?q=*&amp;authFullName_s=A.T. Pidjo">A.T. Pidjo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Edouard Hnawia">Edouard Hnawia</text:a></text:p>
              <text:p text:style-name="Normal"><text:span>Journal de la Société des Océanistes</text:span><text:span>, 2023, 156, pp.7-20.<text:s/></text:span><text:a xlink:type="simple" xlink:href="https://dx.doi.org/10.4000/jso.14994">⟨10.4000/jso.14994⟩</text:a></text:p>
              <text:p text:style-name="Normal"><text:span>Article dans une revue</text:span></text:p>
              <text:p text:style-name="Normal"><text:a xlink:type="simple" xlink:href="https://hal.science/hal-04196986v1">hal-0419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307v1">La recherche scientifique face aux défis du changement climatique</text:a></text:p>
              <text:p text:style-name="Normal"><text:a xlink:type="simple" xlink:href="https://hal.science/search/index/?q=*&amp;authFullName_s=France Bailly">France Bailly</text:a><text:span>,</text:span><text:a xlink:type="simple" xlink:href="https://hal.science/search/index/?q=*&amp;authFullName_s=Victor David">Victor David</text:a><text:span>,</text:span><text:a xlink:type="simple" xlink:href="https://hal.science/search/index/?q=*&amp;authFullName_s=Alexandre Ganachaud">Alexandre Ganachaud</text:a><text:span>,</text:span><text:a xlink:type="simple" xlink:href="https://hal.science/search/index/?q=*&amp;authFullName_s=Fanny Houlbrèque">Fanny Houlbrèque</text:a><text:span>,</text:span><text:a xlink:type="simple" xlink:href="https://hal.science/search/index/?q=*&amp;authFullName_s=Sixtine Lehodey">Sixtine Lehodey</text:a><text:span>et al.</text:span></text:p>
              <text:p text:style-name="Normal"><text:span>Revue juridique, politique et économique de Nouvelle-Calédonie</text:span><text:span>, 2023, 41, pp.145-156</text:span></text:p>
              <text:p text:style-name="Normal"><text:span>Article dans une revue</text:span></text:p>
              <text:p text:style-name="Normal"><text:a xlink:type="simple" xlink:href="https://hal.science/hal-04696307v1">hal-0469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89v1">A social-ecological engagement with reef passages in New Caledonia: Connectors between coastal and oceanic spaces and species</text:a></text:p>
              <text:p text:style-name="Normal"><text:a xlink:type="simple" xlink:href="https://hal.science/search/index/?q=*&amp;authFullName_s=A. Breckwoldt">A. Breckwoldt</text:a><text:span>,</text:span><text:a xlink:type="simple" xlink:href="https://hal.science/search/index/?q=*&amp;authFullName_s=Y. Dombal">Y. Dombal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Léa Riera">Léa Riera</text:a><text:span>et al.</text:span></text:p>
              <text:p text:style-name="Normal"><text:span>AMBIO: A Journal of Environment and Society</text:span><text:span>, 2022, 51 (12), pp.2401-2413.<text:s/></text:span><text:a xlink:type="simple" xlink:href="https://dx.doi.org/10.1007/s13280-022-01762-8">⟨10.1007/s13280-022-01762-8⟩</text:a></text:p>
              <text:p text:style-name="Normal"><text:span>Article dans une revue</text:span></text:p>
              <text:p text:style-name="Normal"><text:a xlink:type="simple" xlink:href="https://hal.science/hal-04184389v1">hal-0418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55v1">Encouraging drawing in research with children on marine environments: methodological and epistemological considerations</text:a></text:p>
              <text:p text:style-name="Normal"><text:a xlink:type="simple" xlink:href="https://hal.science/search/index/?q=*&amp;authFullName_s=Elodie Fache">Elodie Fach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Simonne Pauwels">Simonne Pauwels</text:a><text:span>,</text:span><text:a xlink:type="simple" xlink:href="https://hal.science/search/index/?q=*&amp;authFullName_s=Léa Riera">Léa Riera</text:a><text:span>,</text:span><text:a xlink:type="simple" xlink:href="https://hal.science/search/index/?q=*&amp;authFullName_s=Annette Breckwoldt">Annette Breckwoldt</text:a><text:span>et al.</text:span></text:p>
              <text:p text:style-name="Normal"><text:span>Human Ecology</text:span><text:span>, 2022, 50 (4), pp.739-760.<text:s/></text:span><text:a xlink:type="simple" xlink:href="https://dx.doi.org/10.1007/s10745-022-00332-6">⟨10.1007/s10745-022-00332-6⟩</text:a></text:p>
              <text:p text:style-name="Normal"><text:span>Article dans une revue</text:span></text:p>
              <text:p text:style-name="Normal"><text:a xlink:type="simple" xlink:href="https://hal.science/hal-04415955v1">hal-0441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82v1">Draw the sea...&amp;quot; : children's representations of ocean connectivity in Fiji and New Caledonia</text:a></text:p>
              <text:p text:style-name="Normal"><text:a xlink:type="simple" xlink:href="https://hal.science/search/index/?q=*&amp;authFullName_s=Elodie Fache">Elodie Fache</text:a><text:span>,</text:span><text:a xlink:type="simple" xlink:href="https://hal.science/search/index/?q=*&amp;authFullName_s=S. Piovano">S. Piovano</text:a><text:span>,</text:span><text:a xlink:type="simple" xlink:href="https://hal.science/search/index/?q=*&amp;authFullName_s=A. Soderberg">A. Soderberg</text:a><text:span>,</text:span><text:a xlink:type="simple" xlink:href="https://hal.science/search/index/?q=*&amp;authFullName_s=M. Tuiono">M. Tuiono</text:a><text:span>,</text:span><text:a xlink:type="simple" xlink:href="https://hal.science/search/index/?q=*&amp;authFullName_s=Léa Riera">Léa Riera</text:a><text:span>et al.</text:span></text:p>
              <text:p text:style-name="Normal"><text:span>AMBIO: A Journal of Environment and Society</text:span><text:span>, 2022, 51 (12), pp.2445-2458.<text:s/></text:span><text:a xlink:type="simple" xlink:href="https://dx.doi.org/10.1007/s13280-022-01777-1">⟨10.1007/s13280-022-01777-1⟩</text:a></text:p>
              <text:p text:style-name="Normal"><text:span>Article dans une revue</text:span></text:p>
              <text:p text:style-name="Normal"><text:a xlink:type="simple" xlink:href="https://hal.science/hal-04184382v1">hal-0418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390v1">Espèces emblématiques et gestion de la mer, regards pluridisciplinaires en sciences sociales et nouvelles approches méthodologiques dans l’outre-mer indo-pacifique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olène Delebecque">Solène Delebecque</text:a><text:span>,</text:span><text:a xlink:type="simple" xlink:href="https://hal.science/search/index/?q=*&amp;authFullName_s=Espérance Cillaurren">Espérance Cillaurren</text:a><text:span>,</text:span><text:a xlink:type="simple" xlink:href="https://hal.science/search/index/?q=*&amp;authFullName_s=Camille Fossier">Camille Fossier</text:a><text:span>,</text:span><text:a xlink:type="simple" xlink:href="https://hal.science/search/index/?q=*&amp;authFullName_s=Gwenaëlle Pennober">Gwenaëlle Pennober</text:a><text:span>et al.</text:span></text:p>
              <text:p text:style-name="Normal"><text:span>Norois. Environnement, aménagement, société</text:span><text:span>, 2021, 259-260, pp.181-203.<text:s/></text:span><text:a xlink:type="simple" xlink:href="https://dx.doi.org/10.4000/norois.11164">⟨10.4000/norois.11164⟩</text:a></text:p>
              <text:p text:style-name="Normal"><text:span>Article dans une revue</text:span></text:p>
              <text:p text:style-name="Normal"><text:a xlink:type="simple" xlink:href="https://hal.science/hal-03628390v1">hal-036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474v1">Habiter un territoire en réseau, pêcheurs et poissons dans l’archipel de Nouvelle-Calédonie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amille Fossier">Camille Fossier</text:a><text:span>,</text:span><text:a xlink:type="simple" xlink:href="https://hal.science/search/index/?q=*&amp;authFullName_s=Gilbert David">Gilbert David</text:a></text:p>
              <text:p text:style-name="Normal"><text:span>Norois. Environnement, aménagement, société</text:span><text:span>, 2021, 259-260, pp.205-222.<text:s/></text:span><text:a xlink:type="simple" xlink:href="https://dx.doi.org/10.4000/norois.11219">⟨10.4000/norois.11219⟩</text:a></text:p>
              <text:p text:style-name="Normal"><text:span>Article dans une revue</text:span></text:p>
              <text:p text:style-name="Normal"><text:a xlink:type="simple" xlink:href="https://hal.science/hal-04418474v1">hal-0441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874v1">A low-cost toolbox for high-resolution vulnerability and hazard-perception mapping in view of tsunami risk mitigation: Application to New Caledonia</text:a></text:p>
              <text:p text:style-name="Normal"><text:a xlink:type="simple" xlink:href="https://hal.science/search/index/?q=*&amp;authFullName_s=Bruce E.O. Thomas">Bruce E.O. Thomas</text:a><text:span>,</text:span><text:a xlink:type="simple" xlink:href="https://hal.science/search/index/?q=*&amp;authFullName_s=Jean Roger">Jean Roger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Jérôme Aucan">Jérôme Aucan</text:a></text:p>
              <text:p text:style-name="Normal"><text:span>International Journal of Disaster Risk Reduction</text:span><text:span>, 2021, 62, pp.1-22.<text:s/></text:span><text:a xlink:type="simple" xlink:href="https://dx.doi.org/10.1016/j.ijdrr.2021.102350">⟨10.1016/j.ijdrr.2021.102350⟩</text:a></text:p>
              <text:p text:style-name="Normal"><text:span>Article dans une revue</text:span></text:p>
              <text:p text:style-name="Normal"><text:a xlink:type="simple" xlink:href="https://hal.science/hal-04065874v1">hal-040658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849714v1">Mining and the value of place in New Caledonia: Negotiation, evaluation, recognition</text:a></text:p>
              <text:p text:style-name="Normal"><text:a xlink:type="simple" xlink:href="https://hal.science/search/index/?q=*&amp;authFullName_s=Pierre-Yves Le Meur">Pierre-Yves Le Meur</text:a><text:span>,</text:span><text:a xlink:type="simple" xlink:href="https://hal.science/search/index/?q=*&amp;authFullName_s=Claire Levacher">Claire Levacher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Catherine Sabinot">Catherine Sabinot</text:a></text:p>
              <text:p text:style-name="Normal"><text:span>The Extractive Industries and Society</text:span><text:span>, 2021, 8 (1), pp.44-54.<text:s/></text:span><text:a xlink:type="simple" xlink:href="https://dx.doi.org/10.1016/j.exis.2020.08.010">⟨10.1016/j.exis.2020.08.010⟩</text:a></text:p>
              <text:p text:style-name="Normal"><text:span>Article dans une revue</text:span></text:p>
              <text:p text:style-name="Normal"><text:a xlink:type="simple" xlink:href="https://univ-montpellier3-paul-valery.hal.science/hal-03849714v1">hal-038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472v1">Et si les ethnosciences facilitaient la production de passerelles au sein du monde académique comme non-académique ?</text:a></text:p>
              <text:p text:style-name="Normal"><text:a xlink:type="simple" xlink:href="https://hal.science/search/index/?q=*&amp;authFullName_s=Catherine Sabinot">Catherine Sabinot</text:a></text:p>
              <text:p text:style-name="Normal"><text:span>Revue d’ethnoécologie</text:span><text:span>, 2021, 20, pp.1-16.<text:s/></text:span><text:a xlink:type="simple" xlink:href="https://dx.doi.org/10.4000/ethnoecologie.8500">⟨10.4000/ethnoecologie.8500⟩</text:a></text:p>
              <text:p text:style-name="Normal"><text:span>Article dans une revue</text:span></text:p>
              <text:p text:style-name="Normal"><text:a xlink:type="simple" xlink:href="https://hal.science/hal-04418472v1">hal-04418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239v1">Towards a better integration of local populations in the design of projects to manage the massive aggradation of rivers stemming from mining activity in Thio, New Caledonia</text:a></text:p>
              <text:p text:style-name="Normal"><text:a xlink:type="simple" xlink:href="https://hal.science/search/index/?q=*&amp;authFullName_s=Didier Richard">Didier Richar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Lucie Gosset">Lucie Gosset</text:a><text:span>,</text:span><text:a xlink:type="simple" xlink:href="https://hal.science/search/index/?q=*&amp;authFullName_s=Elisabeth Worliczek">Elisabeth Worliczek</text:a><text:span>,</text:span><text:a xlink:type="simple" xlink:href="https://hal.science/search/index/?q=*&amp;authFullName_s=A-Tena Pidjo">A-Tena Pidjo</text:a><text:span>et al.</text:span></text:p>
              <text:p text:style-name="Normal"><text:span>The Extractive Industries and Society</text:span><text:span>, 2021, 8, pp.64-73.<text:s/></text:span><text:a xlink:type="simple" xlink:href="https://dx.doi.org/10.1016/j.exis.2020.08.011">⟨10.1016/j.exis.2020.08.011⟩</text:a></text:p>
              <text:p text:style-name="Normal"><text:span>Article dans une revue</text:span></text:p>
              <text:p text:style-name="Normal"><text:a xlink:type="simple" xlink:href="https://hal.inrae.fr/hal-03461239v1">hal-034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47v1">Native and migrant fishers on the Gabonese coast: how to share places, resources, know-how and languages?</text:a></text:p>
              <text:p text:style-name="Normal"><text:a xlink:type="simple" xlink:href="https://hal.science/search/index/?q=*&amp;authFullName_s=Catherine Sabinot">Catherine Sabinot</text:a></text:p>
              <text:p text:style-name="Normal"><text:span>African Identities</text:span><text:span>, 2021, p. 322-341.<text:s/></text:span><text:a xlink:type="simple" xlink:href="https://dx.doi.org/10.1080/14725843.2021.1937048">⟨10.1080/14725843.2021.1937048⟩</text:a></text:p>
              <text:p text:style-name="Normal"><text:span>Article dans une revue</text:span></text:p>
              <text:p text:style-name="Normal"><text:a xlink:type="simple" xlink:href="https://hal.science/hal-04104347v1">hal-0410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476v1">Analyser et comprendre les représentations, les savoirs et les pratiques autour de l'eau sur terres coutumières pour appuyer la mise en œuvre de la Politique de l'Eau Partagée (PEP)</text:a></text:p>
              <text:p text:style-name="Normal"><text:a xlink:type="simple" xlink:href="https://hal.science/search/index/?q=*&amp;authFullName_s=Delphine Coulange">Delphine Coulange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Sonia Grochain">Sonia Grochain</text:a><text:span>,</text:span><text:a xlink:type="simple" xlink:href="https://hal.science/search/index/?q=*&amp;authFullName_s=Caroline Lejars">Caroline Lejars</text:a><text:span>,</text:span><text:a xlink:type="simple" xlink:href="https://hal.science/search/index/?q=*&amp;authFullName_s=Catherine Sabinot">Catherine Sabinot</text:a></text:p>
              <text:p text:style-name="Normal"><text:span>Revue juridique, politique et économique de Nouvelle-Calédonie</text:span><text:span>, 2021, 37, pp.207-222</text:span></text:p>
              <text:p text:style-name="Normal"><text:span>Article dans une revue</text:span></text:p>
              <text:p text:style-name="Normal"><text:a xlink:type="simple" xlink:href="https://hal.science/hal-04418476v1">hal-04418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75v1">Evolutions in estuary governance? Reflections and lessons from Australia, France and New Caledonia</text:a></text:p>
              <text:p text:style-name="Normal"><text:a xlink:type="simple" xlink:href="https://hal.science/search/index/?q=*&amp;authFullName_s=K.A. Daniell">K.A. Daniell</text:a><text:span>,</text:span><text:a xlink:type="simple" xlink:href="https://hal.science/search/index/?q=*&amp;authFullName_s=Roel Plant">Roel Plant</text:a><text:span>,</text:span><text:a xlink:type="simple" xlink:href="https://hal.science/search/index/?q=*&amp;authFullName_s=V. Pilbeam">V. Pilbeam</text:a><text:span>,</text:span><text:a xlink:type="simple" xlink:href="https://hal.science/search/index/?q=*&amp;authFullName_s=C. Sabinot">C. Sabinot</text:a><text:span>,</text:span><text:a xlink:type="simple" xlink:href="https://hal.science/search/index/?q=*&amp;authFullName_s=N. Paget">N. Paget</text:a><text:span>et al.</text:span></text:p>
              <text:p text:style-name="Normal"><text:span>Marine Policy</text:span><text:span>, 2020, 112, pp.103704.<text:s/></text:span><text:a xlink:type="simple" xlink:href="https://dx.doi.org/10.1016/j.marpol.2019.103704">⟨10.1016/j.marpol.2019.103704⟩</text:a></text:p>
              <text:p text:style-name="Normal"><text:span>Article dans une revue</text:span></text:p>
              <text:p text:style-name="Normal"><text:a xlink:type="simple" xlink:href="https://hal.inrae.fr/hal-02609775v1">hal-0260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7210v1">Trends in South Pacific fisheries management</text:a></text:p>
              <text:p text:style-name="Normal"><text:a xlink:type="simple" xlink:href="https://hal.science/search/index/?q=*&amp;authFullName_s=Denis Karcher">Denis Karcher</text:a><text:span>,</text:span><text:a xlink:type="simple" xlink:href="https://hal.science/search/index/?q=*&amp;authFullName_s=Elodie Fache">Elodie Fache</text:a><text:span>,</text:span><text:a xlink:type="simple" xlink:href="https://hal.science/search/index/?q=*&amp;authFullName_s=Annette Breckwoldt">Annette Breckwoldt</text:a><text:span>,</text:span><text:a xlink:type="simple" xlink:href="https://hal.science/search/index/?q=*&amp;authFullName_s=Hugh Govan">Hugh Govan</text:a><text:span>,</text:span><text:a xlink:type="simple" xlink:href="https://hal.science/search/index/?q=*&amp;authFullName_s=Xochitl Elías Ilosvay">Xochitl Elías Ilosvay</text:a><text:span>et al.</text:span></text:p>
              <text:p text:style-name="Normal"><text:span>Marine Policy</text:span><text:span>, 2020, 118, 104021 [13 p.].<text:s/></text:span><text:a xlink:type="simple" xlink:href="https://dx.doi.org/10.1016/j.marpol.2020.104021">⟨10.1016/j.marpol.2020.104021⟩</text:a></text:p>
              <text:p text:style-name="Normal"><text:span>Article dans une revue</text:span></text:p>
              <text:p text:style-name="Normal"><text:a xlink:type="simple" xlink:href="https://shs.hal.science/halshs-02617210v1">halshs-0261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876v1">La terre-mer, enjeu de territoires et de légitimités en Nouvelle-Calédonie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Marlène Dégremont">Marlène Dégremont</text:a></text:p>
              <text:p text:style-name="Normal"><text:span>L'Information géographique</text:span><text:span>, 2020, 84 (1), pp.79-111.<text:s/></text:span><text:a xlink:type="simple" xlink:href="https://dx.doi.org/10.3917/lig.841.0079">⟨10.3917/lig.841.0079⟩</text:a></text:p>
              <text:p text:style-name="Normal"><text:span>Article dans une revue</text:span></text:p>
              <text:p text:style-name="Normal"><text:a xlink:type="simple" xlink:href="https://hal.science/hal-02528876v1">hal-0252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477v1">Apprendre la mer au Gabon et défier les approches disciplinaires</text:a></text:p>
              <text:p text:style-name="Normal"><text:a xlink:type="simple" xlink:href="https://hal.science/search/index/?q=*&amp;authFullName_s=Catherine Sabinot">Catherine Sabinot</text:a></text:p>
              <text:p text:style-name="Normal"><text:span>Revue d’ethnoécologie</text:span><text:span>, 2020, 18, pp.1-21.<text:s/></text:span><text:a xlink:type="simple" xlink:href="https://dx.doi.org/10.4000/ethnoecologie.6212">⟨10.4000/ethnoecologie.6212⟩</text:a></text:p>
              <text:p text:style-name="Normal"><text:span>Article dans une revue</text:span></text:p>
              <text:p text:style-name="Normal"><text:a xlink:type="simple" xlink:href="https://hal.science/hal-04418477v1">hal-044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481v1">Quand « l’eau, c’est le lien » : suivre l’évolution des réseaux d’eau pour éclairer les pratiques et les transformations sociales dans les tribus kanak</text:a></text:p>
              <text:p text:style-name="Normal"><text:a xlink:type="simple" xlink:href="https://hal.science/search/index/?q=*&amp;authFullName_s=Caroline Lejars">Caroline Lejars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Charline Nékiriaï">Charline Nékiriaï</text:a></text:p>
              <text:p text:style-name="Normal"><text:span>Développement durable et territoires</text:span><text:span>, 2019, 10 (3), pp.1-21.<text:s/></text:span><text:a xlink:type="simple" xlink:href="https://dx.doi.org/10.4000/developpementdurable.15704">⟨10.4000/developpementdurable.15704⟩</text:a></text:p>
              <text:p text:style-name="Normal"><text:span>Article dans une revue</text:span></text:p>
              <text:p text:style-name="Normal"><text:a xlink:type="simple" xlink:href="https://hal.science/hal-04418481v1">hal-0441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52v1">Quand cyclones, pluies et pollution interrogent les liens des Kanak à leurs rivières et participent au renouvellement des savoirs écologiques (Thio, Nouvelle-Calédonie)</text:a></text:p>
              <text:p text:style-name="Normal"><text:a xlink:type="simple" xlink:href="https://hal.science/search/index/?q=*&amp;authFullName_s=L. Gosset">L. Gosset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E. Worliczek">E. Worliczek</text:a></text:p>
              <text:p text:style-name="Normal"><text:span>Ethnographiques.org : revue en ligne de sciences humaines et sociales</text:span><text:span>, 2019, 38, 26 p</text:span></text:p>
              <text:p text:style-name="Normal"><text:span>Article dans une revue</text:span></text:p>
              <text:p text:style-name="Normal"><text:a xlink:type="simple" xlink:href="https://hal.science/hal-02534752v1">hal-0253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426v1">La dynamique des pratiques change-t-elle la manière de penser les relations kanak aux continuités terre-mer et à la Nature ?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Jean-Brice Herrenschmidt">Jean-Brice Herrenschmidt</text:a></text:p>
              <text:p text:style-name="Normal"><text:span>Anthropologie et sociétés</text:span><text:span>, 2019, 43 (3), p. 269-294.<text:s/></text:span><text:a xlink:type="simple" xlink:href="https://dx.doi.org/10.7202/1070157ar">⟨10.7202/1070157ar⟩</text:a></text:p>
              <text:p text:style-name="Normal"><text:span>Article dans une revue</text:span></text:p>
              <text:p text:style-name="Normal"><text:a xlink:type="simple" xlink:href="https://hal.science/hal-02861426v1">hal-028614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6871v1">Impact of the use of a teaching toolbox in an awareness campaign on children's cepresentations of coral reefs</text:a></text:p>
              <text:p text:style-name="Normal"><text:a xlink:type="simple" xlink:href="https://hal.science/search/index/?q=*&amp;authFullName_s=Pascale Chabanet">Pascale Chabanet</text:a><text:span>,</text:span><text:a xlink:type="simple" xlink:href="https://hal.science/search/index/?q=*&amp;authFullName_s=Georgeta Stoica">Georgeta Stoica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Claire Bedrossian">Claire Bedrossian</text:a><text:span>et al.</text:span></text:p>
              <text:p text:style-name="Normal"><text:span>Frontiers in Marine Science</text:span><text:span>, 2018, 5, pp.e340.<text:s/></text:span><text:a xlink:type="simple" xlink:href="https://dx.doi.org/10.3389/fmars.2018.00340">⟨10.3389/fmars.2018.00340⟩</text:a></text:p>
              <text:p text:style-name="Normal"><text:span>Article dans une revue</text:span></text:p>
              <text:p text:style-name="Normal"><text:a xlink:type="simple" xlink:href="https://univ-reunion.hal.science/hal-01906871v1">hal-0190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30v1">Mémoires des sens et des paysages littoraux sur l’île d’Iaai (Ouvéa en Nouvelle-Calédonie)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Valentine Boudjema">Valentine Boudjema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/text:p>
              <text:p text:style-name="Normal"><text:span>VertigO : La revue électronique en sciences de l'environnement</text:span><text:span>, 2018, 18 (3), 28 p.<text:s/></text:span><text:a xlink:type="simple" xlink:href="https://dx.doi.org/10.4000/vertigo.24988">⟨10.4000/vertigo.24988⟩</text:a></text:p>
              <text:p text:style-name="Normal"><text:span>Article dans une revue</text:span></text:p>
              <text:p text:style-name="Normal"><text:a xlink:type="simple" xlink:href="https://hal.science/hal-02534430v1">hal-0253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46v1">Children's ecological knowledge: drawings as a tool for ethnoecologists (Gabon, Madagascar)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Hélène Pagezy">Hélène Pagezy</text:a></text:p>
              <text:p text:style-name="Normal"><text:span>AnthropoChildren</text:span><text:span>, 2017, Perspectives ethnographiques sur les enfants &amp; l'enfance / Ethnographic Perspectives in Children &amp; Childhood /Perspectivas etnográficas sobre los niños &amp; la infancia, 7, pp.1-26.<text:s/></text:span><text:a xlink:type="simple" xlink:href="https://dx.doi.org/10.25518/2034-8517.2777">⟨10.25518/2034-8517.2777⟩</text:a></text:p>
              <text:p text:style-name="Normal"><text:span>Article dans une revue</text:span></text:p>
              <text:p text:style-name="Normal"><text:a xlink:type="simple" xlink:href="https://hal.science/hal-01828846v1">hal-018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55v1">Le risque tsunami en Nouvelle-Calédonie : Evolutions des facteurs de vulnérabilités</text:a></text:p>
              <text:p text:style-name="Normal"><text:a xlink:type="simple" xlink:href="https://hal.science/search/index/?q=*&amp;authFullName_s=M. Le Duff">M. Le Duff</text:a><text:span>,</text:span><text:a xlink:type="simple" xlink:href="https://hal.science/search/index/?q=*&amp;authFullName_s=P. Dumas">P. Dumas</text:a><text:span>,</text:span><text:a xlink:type="simple" xlink:href="https://hal.science/search/index/?q=*&amp;authFullName_s=C. Sabinot">C. Sabinot</text:a><text:span>,</text:span><text:a xlink:type="simple" xlink:href="https://hal.science/search/index/?q=*&amp;authFullName_s=M. Allenbach">M. Allenbach</text:a></text:p>
              <text:p text:style-name="Normal"><text:span>VertigO : La revue électronique en sciences de l'environnement</text:span><text:span>, 2017, vol.16,<text:s/></text:span><text:a xlink:type="simple" xlink:href="https://dx.doi.org/10.4000/vertigo.17951">⟨10.4000/vertigo.17951⟩</text:a></text:p>
              <text:p text:style-name="Normal"><text:span>Article dans une revue</text:span></text:p>
              <text:p text:style-name="Normal"><text:a xlink:type="simple" xlink:href="https://hal.science/hal-03333255v1">hal-0333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32v1">Boulay Sébastien, 2013. - Pêcheurs imraguen du Sahara atlantique : mutations techniques et changements sociaux des années 1970 à nos jours, Paris, Karthala, 256 p. [compte-rendu de lecture]</text:a></text:p>
              <text:p text:style-name="Normal"><text:a xlink:type="simple" xlink:href="https://hal.science/search/index/?q=*&amp;authFullName_s=Catherine Sabinot">Catherine Sabinot</text:a></text:p>
              <text:p text:style-name="Normal"><text:span>Journal des Africanistes</text:span><text:span>, 2016, 86 (2), pp.220-221.<text:s/></text:span><text:a xlink:type="simple" xlink:href="https://dx.doi.org/10.4000/africanistes.5129">⟨10.4000/africanistes.5129⟩</text:a></text:p>
              <text:p text:style-name="Normal"><text:span>Article dans une revue</text:span></text:p>
              <text:p text:style-name="Normal"><text:a xlink:type="simple" xlink:href="https://hal.science/hal-03197432v1">hal-031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53v1">Le risque tsunami en Nouvelle-Calédonie : Évolutions des facteurs de vulnérabilités et de résiliences à Lifou en territoire coutumier kanak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Michel Allenbach">Michel Allenbach</text:a><text:span>,</text:span><text:a xlink:type="simple" xlink:href="https://hal.science/search/index/?q=*&amp;authFullName_s=Catherine Sabinot">Catherine Sabinot</text:a></text:p>
              <text:p text:style-name="Normal"><text:span>Vertigo : Revue de cinéma</text:span><text:span>, 2016, 16 (Volume 16 numéro 3), pp.1-32 [en ligne].<text:s/></text:span><text:a xlink:type="simple" xlink:href="https://dx.doi.org/10.4000/vertigo.17951">⟨10.4000/vertigo.17951⟩</text:a></text:p>
              <text:p text:style-name="Normal"><text:span>Article dans une revue</text:span></text:p>
              <text:p text:style-name="Normal"><text:a xlink:type="simple" xlink:href="https://hal.science/hal-01828853v1">hal-0182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33v1">Rapports socio-environnementaux, construction de l'espace, et régimes de nature dans la Réserve de biosphère de Celestún, Yucatán, Mexique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abrina Doyon">Sabrina Doyon</text:a></text:p>
              <text:p text:style-name="Normal"><text:span>Canadian Journal of Latin American and Caribbean Studies / Revue canadienne des études latino-américaines et caraïbes</text:span><text:span>, 2015, 39 (2), pp.262 - 281.<text:s/></text:span><text:a xlink:type="simple" xlink:href="https://dx.doi.org/10.1080/08263663.2014.1000153">⟨10.1080/08263663.2014.1000153⟩</text:a></text:p>
              <text:p text:style-name="Normal"><text:span>Article dans une revue</text:span></text:p>
              <text:p text:style-name="Normal"><text:a xlink:type="simple" xlink:href="https://hal.science/hal-01827433v1">hal-0182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553v1">La pêche en tribu face à l'industrie minière dans le sud-est de la Nouvelle-Calédonie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hani Lacombe">Shani Lacombe</text:a></text:p>
              <text:p text:style-name="Normal"><text:span>Revue de la Société Internationale d'Ethnographie</text:span><text:span>, 2015, 5, pp.120-137</text:span></text:p>
              <text:p text:style-name="Normal"><text:span>Article dans une revue</text:span></text:p>
              <text:p text:style-name="Normal"><text:a xlink:type="simple" xlink:href="https://hal.science/hal-04418553v1">hal-0441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53v1">La communauté de pêcheurs de Taperebá (Amapá- Brésil) face à la création du Parc national du Cabo Orange</text:a></text:p>
              <text:p text:style-name="Normal"><text:a xlink:type="simple" xlink:href="https://hal.science/search/index/?q=*&amp;authFullName_s=Brunna Crespi">Brunna Crespi</text:a><text:span>,</text:span><text:a xlink:type="simple" xlink:href="https://hal.science/search/index/?q=*&amp;authFullName_s=Pauline Laval">Pauline Laval</text:a><text:span>,</text:span><text:a xlink:type="simple" xlink:href="https://hal.science/search/index/?q=*&amp;authFullName_s=Catherine Sabinot">Catherine Sabinot</text:a></text:p>
              <text:p text:style-name="Normal"><text:span>Espace Populations Sociétés</text:span><text:span>, 2015, 2-3, 23 p. [en ligne].<text:s/></text:span><text:a xlink:type="simple" xlink:href="https://dx.doi.org/10.4000/eps.5874">⟨10.4000/eps.5874⟩</text:a></text:p>
              <text:p text:style-name="Normal"><text:span>Article dans une revue</text:span></text:p>
              <text:p text:style-name="Normal"><text:a xlink:type="simple" xlink:href="https://hal.science/hal-01829053v1">hal-0182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16v1">A New ′Conservation Space′? Protected Areas, Environmental Economic Activities and Discourses in Two Yucatán Biosphere Reserves in Mexico</text:a></text:p>
              <text:p text:style-name="Normal"><text:a xlink:type="simple" xlink:href="https://hal.science/search/index/?q=*&amp;authFullName_s=Sabrina Doyon">Sabrina Doyon</text:a><text:span>,</text:span><text:a xlink:type="simple" xlink:href="https://hal.science/search/index/?q=*&amp;authFullName_s=Catherine Sabinot">Catherine Sabinot</text:a></text:p>
              <text:p text:style-name="Normal"><text:span>Conservation and Society</text:span><text:span>, 2014, 12 (2), pp.133-146.<text:s/></text:span><text:a xlink:type="simple" xlink:href="https://dx.doi.org/10.4103/0972-4923.138409">⟨10.4103/0972-4923.138409⟩</text:a></text:p>
              <text:p text:style-name="Normal"><text:span>Article dans une revue</text:span></text:p>
              <text:p text:style-name="Normal"><text:a xlink:type="simple" xlink:href="https://hal.science/hal-01828816v1">hal-0182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11v1">Salines et écotourisme : superposition des usages de l’espace au sein de la Réserve de Biosphère de Ría Celestún (Yucatán, Mexique)</text:a></text:p>
              <text:p text:style-name="Normal"><text:a xlink:type="simple" xlink:href="https://hal.science/search/index/?q=*&amp;authFullName_s=Sabrina Doyon">Sabrina Doyon</text:a><text:span>,</text:span><text:a xlink:type="simple" xlink:href="https://hal.science/search/index/?q=*&amp;authFullName_s=Catherine Sabinot">Catherine Sabinot</text:a></text:p>
              <text:p text:style-name="Normal"><text:span>Revue de la Société Internationale d'Ethnographie</text:span><text:span>, 2011, pp.88-107</text:span></text:p>
              <text:p text:style-name="Normal"><text:span>Article dans une revue</text:span></text:p>
              <text:p text:style-name="Normal"><text:a xlink:type="simple" xlink:href="https://hal.science/hal-04423011v1">hal-0442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236v1">Recension de « Baribeau Thérèse et al, 2007. Les jeux de l'eau, de l'homme et de la nature. Miroirs franco-québécois. Collection Tout autour de l'eau, La Dispute, Paris. »</text:a></text:p>
              <text:p text:style-name="Normal"><text:a xlink:type="simple" xlink:href="https://hal.science/search/index/?q=*&amp;authFullName_s=Catherine Sabinot">Catherine Sabinot</text:a></text:p>
              <text:p text:style-name="Normal"><text:span>Anthropologie et sociétés</text:span><text:span>, 2010, 34, http://www.fss.ulaval.ca/CMS_Recherche/upload/ant_soc/fichiers/compte_rendu_therese_baribeau_2008.pd</text:span></text:p>
              <text:p text:style-name="Normal"><text:span>Article dans une revue</text:span></text:p>
              <text:p text:style-name="Normal"><text:a xlink:type="simple" xlink:href="https://hal.science/hal-00553236v1">hal-0055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232v1">Recension de « Leblic Isabelle, 2008. Vivre de la mer, vivre avec la terre... Savoirs et techniques des pêcheurs kanak du sud de la Nouvelle-Calédonie. Paris, Société des Océanistes, Travaux et documents océanistes 1, 283 p., tabl., illustr., bibliogr., index.. »</text:a></text:p>
              <text:p text:style-name="Normal"><text:a xlink:type="simple" xlink:href="https://hal.science/search/index/?q=*&amp;authFullName_s=Catherine Sabinot">Catherine Sabinot</text:a></text:p>
              <text:p text:style-name="Normal"><text:span>Anthropologie et sociétés</text:span><text:span>, 2009, 33 (3), http://www.fss.ulaval.ca/CMS_Recherche/upload/ant_soc/fichiers/compte_rendu_isabelle_leblic_2008.pdf</text:span></text:p>
              <text:p text:style-name="Normal"><text:span>Article dans une revue</text:span></text:p>
              <text:p text:style-name="Normal"><text:a xlink:type="simple" xlink:href="https://hal.science/hal-00553232v1">hal-0055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28v1">Mobilités, immobilismes. Imitation, transfert et refus d'emprunt</text:a></text:p>
              <text:p text:style-name="Normal"><text:a xlink:type="simple" xlink:href="https://hal.science/search/index/?q=*&amp;authFullName_s=Catherine Sabinot">Catherine Sabinot</text:a></text:p>
              <text:p text:style-name="Normal"><text:span>Natures Sciences Sociétés</text:span><text:span>, 2007, 15 (4), pp.432-434</text:span></text:p>
              <text:p text:style-name="Normal"><text:span>Article dans une revue</text:span></text:p>
              <text:p text:style-name="Normal"><text:a xlink:type="simple" xlink:href="https://hal.science/hal-00270328v1">hal-0027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693v1">Tortues marines sur le littoral palmarinois (Sénégal) : entre attentes internationales et cultures locales</text:a></text:p>
              <text:p text:style-name="Normal"><text:a xlink:type="simple" xlink:href="https://hal.science/search/index/?q=*&amp;authFullName_s=Catherine Sabinot">Catherine Sabinot</text:a></text:p>
              <text:p text:style-name="Normal"><text:span>Les amis du Muséum National d'Histoire Naturelle</text:span><text:span>, 2004, 217, pp.1-3</text:span></text:p>
              <text:p text:style-name="Normal"><text:span>Article dans une revue</text:span></text:p>
              <text:p text:style-name="Normal"><text:a xlink:type="simple" xlink:href="https://hal.science/hal-00201693v1">hal-00201693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10f8ca" table:style-name="10f8ca">
          <table:table-column table:style-name="10f8ca.0"/>
          <table:table-row>
            <table:table-cell office:value-type="string">
              <text:p text:style-name="Normal"><text:a xlink:type="simple" xlink:href="https://hal.science/hal-05087491v1">Local knowledge and farmers’ capacity of experimentation as a lever of adaptation to climate change. How ethnography can be articulate within an action research program (CLIPSSA)?</text:a></text:p>
              <text:p text:style-name="Normal"><text:a xlink:type="simple" xlink:href="https://hal.science/search/index/?q=*&amp;authFullName_s=Maya Leclercq">Maya Leclercq</text:a><text:span>,</text:span><text:a xlink:type="simple" xlink:href="https://hal.science/search/index/?q=*&amp;authFullName_s=Catherine Sabinot">Catherine Sabinot</text:a></text:p>
              <text:p text:style-name="Normal"><text:span>Family farming, lifestyle and health in small islands, countries and territories (FALAH)</text:span><text:span>, IRD, IAC, UNC, Mar 2025, Noumea, New Caledonia</text:span></text:p>
              <text:p text:style-name="Normal"><text:span>Communication dans un congrès</text:span></text:p>
              <text:p text:style-name="Normal"><text:a xlink:type="simple" xlink:href="https://hal.science/hal-05087491v1">hal-0508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862v1">Le faaapu : prendre soin de sa terre, prendre soin de soi.</text:a></text:p>
              <text:p text:style-name="Normal"><text:a xlink:type="simple" xlink:href="https://hal.science/search/index/?q=*&amp;authFullName_s=Maya Leclercq">Maya Leclercq</text:a><text:span>,</text:span><text:a xlink:type="simple" xlink:href="https://hal.science/search/index/?q=*&amp;authFullName_s=Catherine Sabinot">Catherine Sabinot</text:a></text:p>
              <text:p text:style-name="Normal"><text:span>Alimentation et tourisme culinaire en Océanie</text:span><text:span>, Université de la Polynésie française; Campus des Métiers et des qualifications; Centre d'Etudes du Tourisme en Océanie-Pacifique, Nov 2025, Papeete, France</text:span></text:p>
              <text:p text:style-name="Normal"><text:span>Communication dans un congrès</text:span></text:p>
              <text:p text:style-name="Normal"><text:a xlink:type="simple" xlink:href="https://hal.science/hal-05402862v1">hal-0540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023v1">Bridging Knowledge: Transdisciplinary Approaches to Climate Adaptation in the Pacific</text:a></text:p>
              <text:p text:style-name="Normal"><text:a xlink:type="simple" xlink:href="https://hal.science/search/index/?q=*&amp;authFullName_s=Christophe Menkes">Christophe Menkes</text:a><text:span>,</text:span><text:a xlink:type="simple" xlink:href="https://hal.science/search/index/?q=*&amp;authFullName_s=Samson Jean Marie">Samson Jean Mari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Maya Leclercq">Maya Leclercq</text:a><text:span>,</text:span><text:a xlink:type="simple" xlink:href="https://hal.science/search/index/?q=*&amp;authFullName_s=Dakéga Saberma Ragatoa">Dakéga Saberma Ragatoa</text:a><text:span>et al.</text:span></text:p>
              <text:p text:style-name="Normal"><text:span>Adaptation Future 2025</text:span><text:span>, World Adaptation Science Programme (WASP); University of Canterbury (UC), Oct 2025, Christchurch, New Zealand</text:span></text:p>
              <text:p text:style-name="Normal"><text:span>Communication dans un congrès</text:span></text:p>
              <text:p text:style-name="Normal"><text:a xlink:type="simple" xlink:href="https://hal.science/hal-05334023v1">hal-0533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00v1">Pacific Climate, local knowledge and adaptation strategies: how to combine scientific climate knowledge and local knowledge to think about resilience in the Pacific?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Fleur Vallet">Fleur Vallet</text:a><text:span>,</text:span><text:a xlink:type="simple" xlink:href="https://hal.science/search/index/?q=*&amp;authFullName_s=Christophe Menkes">Christophe Menkes</text:a><text:span>,</text:span><text:a xlink:type="simple" xlink:href="https://hal.science/search/index/?q=*&amp;authFullName_s=Pierre Metsan">Pierre Metsan</text:a><text:span>,</text:span><text:a xlink:type="simple" xlink:href="https://hal.science/search/index/?q=*&amp;authFullName_s=Gilbert David">Gilbert David</text:a><text:span>et al.</text:span></text:p>
              <text:p text:style-name="Normal"><text:span>1st FALAH Conference. Family farming, food and health in intertropical island countries and territories</text:span><text:span>, Université de la Nouvelle-Calédonie (UNC), Jun 2023, Port-Vila, Vanuatu</text:span></text:p>
              <text:p text:style-name="Normal"><text:span>Communication dans un congrès</text:span></text:p>
              <text:p text:style-name="Normal"><text:a xlink:type="simple" xlink:href="https://hal.science/hal-04922500v1">hal-0492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01v1">Fishers and fishing in family farming: is it concrete? Is it anchored in local realities as well as in regional institutions?</text:a></text:p>
              <text:p text:style-name="Normal"><text:a xlink:type="simple" xlink:href="https://hal.science/search/index/?q=*&amp;authFullName_s=Catherine Sabinot">Catherine Sabinot</text:a></text:p>
              <text:p text:style-name="Normal"><text:span>FALAH Seminar and Workshops WP2 &amp; 3. Methodological synchronisation applied to FALAH research fields</text:span><text:span>, Université de la Nouvelle-Calédonie (UNC), Mar 2023, Nouméa, New Caledonia</text:span></text:p>
              <text:p text:style-name="Normal"><text:span>Communication dans un congrès</text:span></text:p>
              <text:p text:style-name="Normal"><text:a xlink:type="simple" xlink:href="https://hal.science/hal-04922501v1">hal-0492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99v1">Fishing, crop cultivation, access to fresh water : how te cyclones, the COVID pandemic and seasonal workers’migration interfere with the way of life in Vanuatu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F. Rogers">F. Rogers</text:a><text:span>,</text:span><text:a xlink:type="simple" xlink:href="https://hal.science/search/index/?q=*&amp;authFullName_s=Pierre Metsan">Pierre Metsan</text:a><text:span>,</text:span><text:a xlink:type="simple" xlink:href="https://hal.science/search/index/?q=*&amp;authFullName_s=Gilbert David">Gilbert David</text:a></text:p>
              <text:p text:style-name="Normal"><text:span>1st FALAH Conference. Family farming, food and health in intertropical island countries and territories</text:span><text:span>, Université de la Nouvelle-Calédonie (UNC), Jun 2023, Port-Vila, Vanuatu</text:span></text:p>
              <text:p text:style-name="Normal"><text:span>Communication dans un congrès</text:span></text:p>
              <text:p text:style-name="Normal"><text:a xlink:type="simple" xlink:href="https://hal.science/hal-04922499v1">hal-049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98v1">Inter-island distribution networks of agriculture and products during disruption : a contribution to food security in Vanuatu</text:a></text:p>
              <text:p text:style-name="Normal"><text:a xlink:type="simple" xlink:href="https://hal.science/search/index/?q=*&amp;authFullName_s=F. Rogers">F. Rogers</text:a><text:span>,</text:span><text:a xlink:type="simple" xlink:href="https://hal.science/search/index/?q=*&amp;authFullName_s=Jean-Marie Fotsing">Jean-Marie Fotsing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Olivier Galy">Olivier Galy</text:a></text:p>
              <text:p text:style-name="Normal"><text:span>1st FALAH Conference. Family farming, food and health in intertropical island countries and territories</text:span><text:span>, Université de la Nouvelle-Calédonie (UNC), Jun 2023, Port-Vila, Vanuatu</text:span></text:p>
              <text:p text:style-name="Normal"><text:span>Communication dans un congrès</text:span></text:p>
              <text:p text:style-name="Normal"><text:a xlink:type="simple" xlink:href="https://hal.science/hal-04922498v1">hal-0492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96v1">Fishing activity and food security in very poor island economies, some hints from Haïti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Samson Jean Marie">Samson Jean Marie</text:a></text:p>
              <text:p text:style-name="Normal"><text:span>1st FALAH Conference. Family farming, food and health in intertropical island countries and territories</text:span><text:span>, Université de la Nouvelle-Calédonie (UNC), Jun 2023, Port-Vila, Vanuatu</text:span></text:p>
              <text:p text:style-name="Normal"><text:span>Communication dans un congrès</text:span></text:p>
              <text:p text:style-name="Normal"><text:a xlink:type="simple" xlink:href="https://hal.science/hal-04922496v1">hal-0492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94v1">Pacific climate, local knowledge and adaptation strategies. Characterize issues and vulnerabilities in the Pacific by identifying how populations know and learn to adapt to extreme events</text:a></text:p>
              <text:p text:style-name="Normal"><text:a xlink:type="simple" xlink:href="https://hal.science/search/index/?q=*&amp;authFullName_s=Catherine Sabinot">Catherine Sabinot</text:a></text:p>
              <text:p text:style-name="Normal"><text:span>Adaptation Futures (AF2023)</text:span><text:span>, Ouranos; Gouvernement du Canada; WASP. World Adaptation Science Programme, Oct 2023, Montréal (Québec), Canada</text:span></text:p>
              <text:p text:style-name="Normal"><text:span>Communication dans un congrès</text:span></text:p>
              <text:p text:style-name="Normal"><text:a xlink:type="simple" xlink:href="https://hal.science/hal-04922494v1">hal-0492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95v1">Beyond the confrontation between traditional knowledge and ocean sciences: a transformative change for ocean management choices?</text:a></text:p>
              <text:p text:style-name="Normal"><text:a xlink:type="simple" xlink:href="https://hal.science/search/index/?q=*&amp;authFullName_s=Catherine Sabinot">Catherine Sabinot</text:a></text:p>
              <text:p text:style-name="Normal"><text:span>Pacific Islands Conference on Ocean Science and Ocean Management. An Ocean of Knowledge for our Sea of Islands</text:span><text:span>, Pacific Community (SPC). PCCOS (Pacific Community Center for Ocean Science), Sep 2023, Nadi, Fiji</text:span></text:p>
              <text:p text:style-name="Normal"><text:span>Communication dans un congrès</text:span></text:p>
              <text:p text:style-name="Normal"><text:a xlink:type="simple" xlink:href="https://hal.science/hal-04922495v1">hal-0492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55v1">Indigenous knowledges, practices and resilience during the COVID-19 pandemic in university students: the case of New Caledonia and Vanuatu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Isaake Tuikalepa">Isaake Tuikalepa</text:a><text:span>,</text:span><text:a xlink:type="simple" xlink:href="https://hal.science/search/index/?q=*&amp;authFullName_s=Waixen Waikata">Waixen Waikata</text:a><text:span>,</text:span><text:a xlink:type="simple" xlink:href="https://hal.science/search/index/?q=*&amp;authFullName_s=Louis Lagarde">Louis Lagarde</text:a><text:span>,</text:span><text:a xlink:type="simple" xlink:href="https://hal.science/search/index/?q=*&amp;authFullName_s=Akila Akila Nedjar-Guerre (france)">Akila Akila Nedjar-Guerre (france)</text:a><text:span>et al.</text:span></text:p>
              <text:p text:style-name="Normal"><text:span>1. Family farming, lifestyle and health in the Pacifique Conference</text:span><text:span>, RISE-FALAH, Jun 2023, Port-Vila, Vanuatu</text:span></text:p>
              <text:p text:style-name="Normal"><text:span>Communication dans un congrès</text:span></text:p>
              <text:p text:style-name="Normal"><text:a xlink:type="simple" xlink:href="https://hal.science/hal-04186255v1">hal-0418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23v1">Dialogue entre les parties prenantes : un levier dans la mutation de la science chahutée par l'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egue">Angélique Begue</text:a><text:span>,</text:span><text:a xlink:type="simple" xlink:href="https://hal.science/search/index/?q=*&amp;authFullName_s=Marie-Paule Bonnet">Marie-Paule Bonnet</text:a><text:span>et al.</text:span></text:p>
              <text:p text:style-name="Normal"><text:span>Science &amp; You 2021 : Create the Future</text:span><text:span>, Nov 2021, Metz, France. pp.316-318</text:span></text:p>
              <text:p text:style-name="Normal"><text:span>Communication dans un congrès</text:span></text:p>
              <text:p text:style-name="Normal"><text:a xlink:type="simple" xlink:href="https://hal.science/hal-03799523v1">hal-037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02v1">Local knowledge collected by native and non-native anthropologists and geographers in Vanuatu and New-Caledonia: pathways to improve island sustainability?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Pierre Metsan">Pierre Metsan</text:a><text:span>,</text:span><text:a xlink:type="simple" xlink:href="https://hal.science/search/index/?q=*&amp;authFullName_s=Valentine Boudjema">Valentine Boudjema</text:a><text:span>,</text:span><text:a xlink:type="simple" xlink:href="https://hal.science/search/index/?q=*&amp;authFullName_s=A-Tena Pidjo">A-Tena Pidjo</text:a><text:span>,</text:span><text:a xlink:type="simple" xlink:href="https://hal.science/search/index/?q=*&amp;authFullName_s=Lucie Gosset">Lucie Gosset</text:a><text:span>et al.</text:span></text:p>
              <text:p text:style-name="Normal"><text:span>Congrès du centenaire de l’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922502v1">hal-0492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05v1">Reef passages in New Caledonia and their social-ecological roles</text:a></text:p>
              <text:p text:style-name="Normal"><text:a xlink:type="simple" xlink:href="https://hal.science/search/index/?q=*&amp;authFullName_s=Annette Breckwoldt">Annette Breckwoldt</text:a><text:span>,</text:span><text:a xlink:type="simple" xlink:href="https://hal.science/search/index/?q=*&amp;authFullName_s=Y. Dombal">Y. Dombal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Léa Riera">Léa Riera</text:a><text:span>et al.</text:span></text:p>
              <text:p text:style-name="Normal"><text:span>18th Islands of the World Conference. Nature and culture</text:span><text:span>, University of Zadar, Croatia; International Small Islands Study Association (ISISA), Charlotettown PE, Canada, Jun 2022, Zadar, Croatia</text:span></text:p>
              <text:p text:style-name="Normal"><text:span>Communication dans un congrès</text:span></text:p>
              <text:p text:style-name="Normal"><text:a xlink:type="simple" xlink:href="https://hal.science/hal-04922505v1">hal-0492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11v1">A social-ecological engagement with reef passages in New Caledonia: connectors between coastal and oceanic spaces and species</text:a></text:p>
              <text:p text:style-name="Normal"><text:a xlink:type="simple" xlink:href="https://hal.science/search/index/?q=*&amp;authFullName_s=Annette Breckwoldt">Annette Breckwoldt</text:a><text:span>,</text:span><text:a xlink:type="simple" xlink:href="https://hal.science/search/index/?q=*&amp;authFullName_s=Y. Dombal">Y. Dombal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Léa Riera">Léa Riera</text:a><text:span>et al.</text:span></text:p>
              <text:p text:style-name="Normal"><text:span>European Society for Oceanists (ESFO) Conference 2022. Material and Immaterial in Motion. Oceania’s vast geography, seascape, and history are full of movement</text:span><text:span>, CREDO (Centre for Research and Documentation on Oceania), Marseille; University of Verona, Italy, Jun 2022, Ajaccio, Corse, France</text:span></text:p>
              <text:p text:style-name="Normal"><text:span>Communication dans un congrès</text:span></text:p>
              <text:p text:style-name="Normal"><text:a xlink:type="simple" xlink:href="https://hal.science/hal-04922511v1">hal-0492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13v1">La mine, un moteur du rééquilibrage et de la diversification sectorielle en Nouvelle-Calédonie pour préparer « l’après-nickel » ?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Gilbert David">Gilbert David</text:a></text:p>
              <text:p text:style-name="Normal"><text:span>Congrès de l’Union Géographique Internationale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409913v1">hal-0440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07v1">Collective and individual scientific assessments from an anthrologist experience</text:a></text:p>
              <text:p text:style-name="Normal"><text:a xlink:type="simple" xlink:href="https://hal.science/search/index/?q=*&amp;authFullName_s=Catherine Sabinot">Catherine Sabinot</text:a></text:p>
              <text:p text:style-name="Normal"><text:span>Sustainability Research and Innovation (SRI) Congress 2022</text:span><text:span>, Future Earth; Belmont Forum; University of Pretoria, South Africa, Jun 2022, Pretoria, Afrique du Sud, South Africa</text:span></text:p>
              <text:p text:style-name="Normal"><text:span>Communication dans un congrès</text:span></text:p>
              <text:p text:style-name="Normal"><text:a xlink:type="simple" xlink:href="https://hal.science/hal-04922507v1">hal-0492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48v1">The Forgotten Coast, New Caledonia, between minescape, fishing practices and terraqueous territoriality</text:a></text:p>
              <text:p text:style-name="Normal"><text:a xlink:type="simple" xlink:href="https://hal.science/search/index/?q=*&amp;authFullName_s=Pierre-Yves Le Meur">Pierre-Yves Le Meur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Lucie Gosset">Lucie Gosset</text:a><text:span>,</text:span><text:a xlink:type="simple" xlink:href="https://hal.science/search/index/?q=*&amp;authFullName_s=Antoine Wicquel">Antoine Wicquel</text:a></text:p>
              <text:p text:style-name="Normal"><text:span>13th ESfO Conference - Material and Immaterial in Motion</text:span><text:span>, European Society for Oceanists (ESfO) - CREDO Marseille and University of Verona, Jun 2022, Ajaccio, France</text:span></text:p>
              <text:p text:style-name="Normal"><text:span>Communication dans un congrès</text:span></text:p>
              <text:p text:style-name="Normal"><text:a xlink:type="simple" xlink:href="https://hal.science/hal-04681748v1">hal-0468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09v1">Sense of place and sea cucumber fishery in New Caledonia and Vanuatu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ierre-Yves Le Meur">Pierre-Yves Le Meur</text:a></text:p>
              <text:p text:style-name="Normal"><text:span>European Society for Oceanists (ESFO) Conference 2022. Material and Immaterial in Motion. Oceania’s vast geography, seascape, and history are full of movement</text:span><text:span>, CREDO (Centre for Research and Documentation on Oceania), Marseille; University of Verona, Italy, Jun 2022, Ajaccio, Corse, France</text:span></text:p>
              <text:p text:style-name="Normal"><text:span>Communication dans un congrès</text:span></text:p>
              <text:p text:style-name="Normal"><text:a xlink:type="simple" xlink:href="https://hal.science/hal-04922509v1">hal-0492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93v1">The social acceptability of mining and metallurgical projects in New Caledonia : an analysis by corporate social responsibility.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ascal Dumas">Pascal Dumas</text:a></text:p>
              <text:p text:style-name="Normal"><text:span>Mining the connections</text:span><text:span>, Minerals, Apr 2022, Québec, Canada</text:span></text:p>
              <text:p text:style-name="Normal"><text:span>Communication dans un congrès</text:span></text:p>
              <text:p text:style-name="Normal"><text:a xlink:type="simple" xlink:href="https://hal.science/hal-04409893v1">hal-0440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12v1">A social-ecological engagement with reef passages in New Caledonia: connectors between coastal and oceanic spaces and species</text:a></text:p>
              <text:p text:style-name="Normal"><text:a xlink:type="simple" xlink:href="https://hal.science/search/index/?q=*&amp;authFullName_s=Annette Breckwoldt">Annette Breckwoldt</text:a><text:span>,</text:span><text:a xlink:type="simple" xlink:href="https://hal.science/search/index/?q=*&amp;authFullName_s=Y. Dombal">Y. Dombal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Léa Riera">Léa Riera</text:a><text:span>et al.</text:span></text:p>
              <text:p text:style-name="Normal"><text:span>ZMT Annual Conference 3</text:span><text:span>, Zentrum für Marine Tropenforschung (ZMT), Leibniz, Jan 2022, Leibniz, Germany</text:span></text:p>
              <text:p text:style-name="Normal"><text:span>Communication dans un congrès</text:span></text:p>
              <text:p text:style-name="Normal"><text:a xlink:type="simple" xlink:href="https://hal.science/hal-04922512v1">hal-0492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19v1">Dialogue entre les parties prenantes : un levier dans la mutation de la science chahutée par l’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ègue">Angélique Bègue</text:a><text:span>,</text:span><text:a xlink:type="simple" xlink:href="https://hal.science/search/index/?q=*&amp;authFullName_s=M.P. Bonnet">M.P. Bonnet</text:a><text:span>et al.</text:span></text:p>
              <text:p text:style-name="Normal"><text:span>Science &amp; You 2021. Colloque « Journées Hubert Curien »</text:span><text:span>, Université de Lorraine, Nancy, Nov 2021, Metz, France. 6 p</text:span></text:p>
              <text:p text:style-name="Normal"><text:span>Communication dans un congrès</text:span></text:p>
              <text:p text:style-name="Normal"><text:a xlink:type="simple" xlink:href="https://hal.science/hal-04922519v1">hal-0492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30v1">High-resolution mapping of mangroves, siren networks and vulnerable settlements for mitigating tsunami risk in New Caledonia</text:a></text:p>
              <text:p text:style-name="Normal"><text:a xlink:type="simple" xlink:href="https://hal.science/search/index/?q=*&amp;authFullName_s=Bruce Enki Oscar Thomas">Bruce Enki Oscar Thomas</text:a><text:span>,</text:span><text:a xlink:type="simple" xlink:href="https://hal.science/search/index/?q=*&amp;authFullName_s=Jean Roger">Jean Roger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Jérôme Aucan">Jérôme Aucan</text:a></text:p>
              <text:p text:style-name="Normal"><text:span>30th International Tsunami symposium</text:span><text:span>, Tohoku University, International Research Institute of Disaster Science, Jul 2021, Sendai, Japan</text:span></text:p>
              <text:p text:style-name="Normal"><text:span>Communication dans un congrès</text:span></text:p>
              <text:p text:style-name="Normal"><text:a xlink:type="simple" xlink:href="https://hal.science/hal-04922530v1">hal-0492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791v1">« Confrontation spatiale, temporelle et « culturelle » entre l’entreprise minière et métallurgique et la coutume kanak : « deux mondes qui s’entrechoquent » »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ascal Dumas">Pascal Dumas</text:a></text:p>
              <text:p text:style-name="Normal"><text:span>Mobilités, Cultures et Territoires</text:span><text:span>, IDHES, Oct 2021, Visioconférence, France</text:span></text:p>
              <text:p text:style-name="Normal"><text:span>Communication dans un congrès</text:span></text:p>
              <text:p text:style-name="Normal"><text:a xlink:type="simple" xlink:href="https://hal.science/hal-04409791v1">hal-0440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21v1">How do local knowledge, practices and norms combined with high resolution simulations of climate change may inform adaptation strategies in the Pacific?</text:a></text:p>
              <text:p text:style-name="Normal"><text:a xlink:type="simple" xlink:href="https://hal.science/search/index/?q=*&amp;authFullName_s=Catherine Sabinot">Catherine Sabinot</text:a></text:p>
              <text:p text:style-name="Normal"><text:span>Sustainability Research &amp; Innovation (SRI) Congress 2021. Engaging stakeholders to protect vulnerable areas against climate change</text:span><text:span>, Future Earth; Belmont Forum, Jun 2021, Brisbane, Australia</text:span></text:p>
              <text:p text:style-name="Normal"><text:span>Communication dans un congrès</text:span></text:p>
              <text:p text:style-name="Normal"><text:a xlink:type="simple" xlink:href="https://hal.science/hal-04922521v1">hal-0492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48v1">GIS HomMer : Un réseau de recherche collaborative pour la gestion adaptative des AMP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Emmanuel Caillot">Emmanuel Caill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Isabelle Gailhard Rocher">Isabelle Gailhard Rocher</text:a><text:span>et al.</text:span></text:p>
              <text:p text:style-name="Normal"><text:span>Atelier PARTAGE - Partage d’expériences de collaborations Science-Société à l’Ifremer</text:span><text:span>, IFREMER, Nov 2020, Brest, France</text:span></text:p>
              <text:p text:style-name="Normal"><text:span>Communication dans un congrès</text:span></text:p>
              <text:p text:style-name="Normal"><text:a xlink:type="simple" xlink:href="https://hal.science/hal-04630148v1">hal-0463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35v1">How do local knowledge, practices and norms may integrate institutional rules?</text:a></text:p>
              <text:p text:style-name="Normal"><text:a xlink:type="simple" xlink:href="https://hal.science/search/index/?q=*&amp;authFullName_s=Catherine Sabinot">Catherine Sabinot</text:a></text:p>
              <text:p text:style-name="Normal"><text:span>10ème Conférence du Pacifique insulaire: conservation de la nature et des aires protégées</text:span><text:span>, SPREP/PROE, Apia (Samoa); Gouvernement de la Nouvelle-Calédonie; Pacific Community (SPC), Nov 2020, Nouméa, New Caledonia</text:span></text:p>
              <text:p text:style-name="Normal"><text:span>Communication dans un congrès</text:span></text:p>
              <text:p text:style-name="Normal"><text:a xlink:type="simple" xlink:href="https://hal.science/hal-04922535v1">hal-0492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32v1">LADIVA - Littoraux, Îles et Archipels. Vulnérabilité, adaptation, viabilité des territoires insulaires et côtiers. Groupe de recherche de l’UMR 228 ESPACE-DEV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Rodolphe Devillers">Rodolphe Devillers</text:a></text:p>
              <text:p text:style-name="Normal"><text:span>Webinaire - La planification stratégique mer et littoral</text:span><text:span>, Ministère de la Mer; UNESCO, Dec 2020, Paris, France</text:span></text:p>
              <text:p text:style-name="Normal"><text:span>Communication dans un congrès</text:span></text:p>
              <text:p text:style-name="Normal"><text:a xlink:type="simple" xlink:href="https://hal.science/hal-04922532v1">hal-049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31v1">Les actions portées par le GIS HomMer : Une forme de collaboration entre chercheurs et gestionnaires pour améliorer la compréhension des dimensions humaines des AMP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Harold Levrel">Harold Levrel</text:a><text:span>et al.</text:span></text:p>
              <text:p text:style-name="Normal"><text:span>Journées Scientifiques et Techniques Mer de l’AFB</text:span><text:span>, Agence française pour la biodiversité, Jun 2019, Brest, France</text:span></text:p>
              <text:p text:style-name="Normal"><text:span>Communication dans un congrès</text:span></text:p>
              <text:p text:style-name="Normal"><text:a xlink:type="simple" xlink:href="https://hal.science/hal-04630131v1">hal-0463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59v1">La problématique du changement climatique dans les aires marines protégées sous l’angle des sciences sociales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Delphine Loupsans">Delphine Loupsans</text:a><text:span>et al.</text:span></text:p>
              <text:p text:style-name="Normal"><text:span>38ème congrès des réserves naturelles de France - Climat et espaces protégés : chaud devant !!! S’adapter ou laissez faire ?</text:span><text:span>, Réserves naturelles de France, Jun 2019, Le Monêtier-les-Bains, France</text:span></text:p>
              <text:p text:style-name="Normal"><text:span>Communication dans un congrès</text:span></text:p>
              <text:p text:style-name="Normal"><text:a xlink:type="simple" xlink:href="https://hal.science/hal-04630159v1">hal-0463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478v1">Poissons récifaux et profondeur le long d'un gradient de forçage anthropique</text:a></text:p>
              <text:p text:style-name="Normal"><text:a xlink:type="simple" xlink:href="https://hal.science/search/index/?q=*&amp;authFullName_s=Thomas Claverie">Thomas Claverie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Karen Godary-Dejean">Karen Godary-Dejean</text:a></text:p>
              <text:p text:style-name="Normal"><text:span>VULPARE 2019 - Colloque Vulnérabilités du Patrimoine Récifal</text:span><text:span>, Dec 2019, Montpellier, France</text:span></text:p>
              <text:p text:style-name="Normal"><text:span>Communication dans un congrès</text:span></text:p>
              <text:p text:style-name="Normal"><text:a xlink:type="simple" xlink:href="https://hal.science/hal-03899478v1">hal-0389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03v1">Are coral reefs full of multi-coloured fish? Impact of an awareness campaign of coral reefs by children.</text:a></text:p>
              <text:p text:style-name="Normal"><text:a xlink:type="simple" xlink:href="https://hal.science/search/index/?q=*&amp;authFullName_s=Pascale Chabanet">Pascale Chabanet</text:a><text:span>,</text:span><text:a xlink:type="simple" xlink:href="https://hal.science/search/index/?q=*&amp;authFullName_s=Georgeta Stoica">Georgeta Stoica</text:a><text:span>,</text:span><text:a xlink:type="simple" xlink:href="https://hal.science/search/index/?q=*&amp;authFullName_s=M. Carrière Stéphanie">M. Carrière Stéphani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Lola Massé">Lola Massé</text:a><text:span>et al.</text:span></text:p>
              <text:p text:style-name="Normal"><text:span>10th Indo-Pacific Fish Conference. Tahiti French Polynesia</text:span><text:span>, Oct 2017, Papeete, French Polynesia</text:span></text:p>
              <text:p text:style-name="Normal"><text:span>Communication dans un congrès</text:span></text:p>
              <text:p text:style-name="Normal"><text:a xlink:type="simple" xlink:href="https://hal.science/hal-04465803v1">hal-0446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376v1">Connaître et reconnaître les savoirs locaux afin de contribuer au maintien des identités kanak et produire des politiques de gestion de l’environnement ajustées</text:a></text:p>
              <text:p text:style-name="Normal"><text:a xlink:type="simple" xlink:href="https://hal.science/search/index/?q=*&amp;authFullName_s=C. Sabinot">C. Sabinot</text:a><text:span>,</text:span><text:a xlink:type="simple" xlink:href="https://hal.science/search/index/?q=*&amp;authFullName_s=C. Fossier">C. Fossier</text:a><text:span>,</text:span><text:a xlink:type="simple" xlink:href="https://hal.science/search/index/?q=*&amp;authFullName_s=E. Rodary">E. Rodary</text:a><text:span>,</text:span><text:a xlink:type="simple" xlink:href="https://hal.science/search/index/?q=*&amp;authFullName_s=G. David">G. David</text:a><text:span>,</text:span><text:a xlink:type="simple" xlink:href="https://hal.science/search/index/?q=*&amp;authFullName_s=S. Bouard">S. Bouard</text:a><text:span>et al.</text:span></text:p>
              <text:p text:style-name="Normal"><text:span>Séminaire pour Quelles Recherches pour le Développement en Province des Îles Loyauté ?</text:span><text:span>, Oct 2017, Wé, Nouvelle-Calédonie</text:span></text:p>
              <text:p text:style-name="Normal"><text:span>Communication dans un congrès</text:span></text:p>
              <text:p text:style-name="Normal"><text:a xlink:type="simple" xlink:href="https://hal.science/hal-03387376v1">hal-0338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377v1">Quelle gestion environnementale du littoral dans le contexte du changement climatique en PIL ?</text:a></text:p>
              <text:p text:style-name="Normal"><text:a xlink:type="simple" xlink:href="https://hal.science/search/index/?q=*&amp;authFullName_s=G. David">G. David</text:a><text:span>,</text:span><text:a xlink:type="simple" xlink:href="https://hal.science/search/index/?q=*&amp;authFullName_s=E. Cillaurren">E. Cillaurren</text:a><text:span>,</text:span><text:a xlink:type="simple" xlink:href="https://hal.science/search/index/?q=*&amp;authFullName_s=V. David">V. David</text:a><text:span>,</text:span><text:a xlink:type="simple" xlink:href="https://hal.science/search/index/?q=*&amp;authFullName_s=M. Despinoy">M. Despinoy</text:a><text:span>,</text:span><text:a xlink:type="simple" xlink:href="https://hal.science/search/index/?q=*&amp;authFullName_s=P. Dumas">P. Dumas</text:a><text:span>et al.</text:span></text:p>
              <text:p text:style-name="Normal"><text:span>Séminaire pour Quelles Recherches pour le Développement en Province des Îles Loyauté ?</text:span><text:span>, Oct 2017, Wé, Nouvelle-Calédonie</text:span></text:p>
              <text:p text:style-name="Normal"><text:span>Communication dans un congrès</text:span></text:p>
              <text:p text:style-name="Normal"><text:a xlink:type="simple" xlink:href="https://hal.science/hal-03387377v1">hal-0338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56v1">The impact of the MARECO educational toolkit on the coral reef social representation of children in the south Western Indian Ocean.</text:a></text:p>
              <text:p text:style-name="Normal"><text:a xlink:type="simple" xlink:href="https://hal.science/search/index/?q=*&amp;authFullName_s=Lola Massé">Lola Massé</text:a><text:span>,</text:span><text:a xlink:type="simple" xlink:href="https://hal.science/search/index/?q=*&amp;authFullName_s=Georgeta Stoica">Georgeta Stoica</text:a><text:span>,</text:span><text:a xlink:type="simple" xlink:href="https://hal.science/search/index/?q=*&amp;authFullName_s=Rakamaly Madi Moussa">Rakamaly Madi Moussa</text:a><text:span>,</text:span><text:a xlink:type="simple" xlink:href="https://hal.science/search/index/?q=*&amp;authFullName_s=M. Carrière Stéphanie">M. Carrière Stéphanie</text:a><text:span>,</text:span><text:a xlink:type="simple" xlink:href="https://hal.science/search/index/?q=*&amp;authFullName_s=Catherine Sabinot">Catherine Sabinot</text:a><text:span>et al.</text:span></text:p>
              <text:p text:style-name="Normal"><text:span>The Ninth WIOMSA Scientific Symposium</text:span><text:span>, Oct 2015, Durban South Africa, South Africa</text:span></text:p>
              <text:p text:style-name="Normal"><text:span>Communication dans un congrès</text:span></text:p>
              <text:p text:style-name="Normal"><text:a xlink:type="simple" xlink:href="https://hal.science/hal-04465856v1">hal-0446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22v1">Quand la mer fait le mur. D’Anjouan (Comores) à Yaté (Nouvelle-Calédonie), paroles et actions autour de l'érosion des rivages insulaires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 Sébastien Dumas">Pascal Sébastien Dumas</text:a><text:span>,</text:span><text:a xlink:type="simple" xlink:href="https://hal.science/search/index/?q=*&amp;authFullName_s=Loeiza Lancelot">Loeiza Lancelot</text:a><text:span>,</text:span><text:a xlink:type="simple" xlink:href="https://hal.science/search/index/?q=*&amp;authFullName_s=Kamardine Sinane">Kamardine Sinane</text:a></text:p>
              <text:p text:style-name="Normal"><text:span>Colloque international "Connaissance et compréhension des risques côtiers : Aléas, Enjeux, Représentations, Gestion"</text:span><text:span>, Jul 2014, Brest, France. pp.366-375</text:span></text:p>
              <text:p text:style-name="Normal"><text:span>Communication dans un congrès</text:span></text:p>
              <text:p text:style-name="Normal"><text:a xlink:type="simple" xlink:href="https://hal.science/hal-04425422v1">hal-0442542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2ea88" table:style-name="c2ea88">
          <table:table-column table:style-name="c2ea88.0"/>
          <table:table-row>
            <table:table-cell office:value-type="string">
              <text:p text:style-name="Normal"><text:a xlink:type="simple" xlink:href="https://hal.science/hal-04409295v1">The mining company in New Caledonia: relying on the customary kanak network to sustain nickel extraction ?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ascal Dumas">Pascal Dumas</text:a></text:p>
              <text:p text:style-name="Normal"><text:span>16th Biennial meeting SGA 2022 (Society for Geology Applied to mineral deposits)</text:span><text:span>, Mar 2022, Rotorua, New Zealand</text:span></text:p>
              <text:p text:style-name="Normal"><text:span>Poster de conférence</text:span></text:p>
              <text:p text:style-name="Normal"><text:a xlink:type="simple" xlink:href="https://hal.science/hal-04409295v1">hal-044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70v1">Fabriquer le territoire minier en Nouvelle-Calédonie en négociant l'argent du nickel.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Gilbert David">Gilbert David</text:a></text:p>
              <text:p text:style-name="Normal"><text:span>Territoires et trajectoires de développement : les dynamiques relationnelles comme clé d’analyse renouvelée</text:span><text:span>, Jun 2021, Angers, France</text:span></text:p>
              <text:p text:style-name="Normal"><text:span>Poster de conférence</text:span></text:p>
              <text:p text:style-name="Normal"><text:a xlink:type="simple" xlink:href="https://hal.science/hal-04409870v1">hal-0440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96v1">SOCPacific’s transdisciplinary research protocol based on children’s drawings</text:a></text:p>
              <text:p text:style-name="Normal"><text:a xlink:type="simple" xlink:href="https://hal.science/search/index/?q=*&amp;authFullName_s=Elodie Fache">Elodie Fache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Catherine Sabinot">Catherine Sabinot</text:a></text:p>
              <text:p text:style-name="Normal"><text:span>ZMT’s first Annual Science Conference</text:span><text:span>, Jan 2020, Bremen, Germany</text:span></text:p>
              <text:p text:style-name="Normal"><text:span>Poster de conférence</text:span></text:p>
              <text:p text:style-name="Normal"><text:a xlink:type="simple" xlink:href="https://hal.science/hal-04677896v1">hal-0467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39v1">Le dessin comme outil de recherche sur les représentations des pêcheries par les enfants du Pacifique Sud</text:a></text:p>
              <text:p text:style-name="Normal"><text:a xlink:type="simple" xlink:href="https://hal.science/search/index/?q=*&amp;authFullName_s=Stéphanie M. Carrière">Stéphanie M. Carrière</text:a><text:span>,</text:span><text:a xlink:type="simple" xlink:href="https://hal.science/search/index/?q=*&amp;authFullName_s=Elodie Fache">Elodie Fache</text:a><text:span>,</text:span><text:a xlink:type="simple" xlink:href="https://hal.science/search/index/?q=*&amp;authFullName_s=Catherine Sabinot">Catherine Sabinot</text:a></text:p>
              <text:p text:style-name="Normal"><text:span>Art for Science! Unlocking Art power for Science &amp; Research</text:span><text:span>, Sep 2019, Montpellier, France</text:span></text:p>
              <text:p text:style-name="Normal"><text:span>Poster de conférence</text:span></text:p>
              <text:p text:style-name="Normal"><text:a xlink:type="simple" xlink:href="https://hal.science/hal-04677939v1">hal-04677939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34953f" table:style-name="34953f">
          <table:table-column table:style-name="34953f.0"/>
          <table:table-row>
            <table:table-cell office:value-type="string">
              <text:p text:style-name="Normal"><text:a xlink:type="simple" xlink:href="https://hal.science/hal-04140124v1">La pêche artisanale en Haïti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Jean-Pierre Alaric">Jean-Pierre Alaric</text:a><text:span>,</text:span><text:a xlink:type="simple" xlink:href="https://hal.science/search/index/?q=*&amp;authFullName_s=Wilson Célestin">Wilson Célestin</text:a><text:span>,</text:span><text:a xlink:type="simple" xlink:href="https://hal.science/search/index/?q=*&amp;authFullName_s=Nicolas Diaz">Nicolas Diaz</text:a><text:span>,</text:span><text:a xlink:type="simple" xlink:href="https://hal.science/search/index/?q=*&amp;authFullName_s=Pierre Failler">Pierre Failler</text:a><text:span>et al.</text:span></text:p>
              <text:p text:style-name="Normal"><text:a xlink:type="simple" xlink:href="https://www.editions.ird.fr/produit/660/9782709929202/la-peche-artisanale-en-haiti">IRD éditions</text:a><text:span>, pp.248, 2021, 978-2-7099-2920-2.<text:s/></text:span><text:a xlink:type="simple" xlink:href="https://dx.doi.org/10.4000/books.irdeditions.46536">⟨10.4000/books.irdeditions.46536⟩</text:a></text:p>
              <text:p text:style-name="Normal"><text:span>Ouvrages</text:span></text:p>
              <text:p text:style-name="Normal"><text:a xlink:type="simple" xlink:href="https://hal.science/hal-04140124v1">hal-0414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004v1">Pêche côtière en province Nord : enquête sur l'efficacité des aides provinciale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Camille Fossier">Camille Fossier</text:a><text:span>,</text:span><text:a xlink:type="simple" xlink:href="https://hal.science/search/index/?q=*&amp;authFullName_s=Julie Mallet">Julie Mallet</text:a></text:p>
              <text:p text:style-name="Normal"><text:span>Province Nord; IAC; IRD, 12 p., 2021,<text:s/></text:span><text:a xlink:type="simple" xlink:href="https://dx.doi.org/10.23708/fdi:010080245">⟨10.23708/fdi:010080245⟩</text:a></text:p>
              <text:p text:style-name="Normal"><text:span>Ouvrages</text:span></text:p>
              <text:p text:style-name="Normal"><text:a xlink:type="simple" xlink:href="https://hal.science/hal-03174004v1">hal-0317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880v1">Les Toa de Maré : un patrimoine au coeur des liens entre les hommes et les roussettes aux îles Loyauté</text:a></text:p>
              <text:p text:style-name="Normal"><text:a xlink:type="simple" xlink:href="https://hal.science/search/index/?q=*&amp;authFullName_s=Camille Fossier">Camille Fossier</text:a><text:span>,</text:span><text:a xlink:type="simple" xlink:href="https://hal.science/search/index/?q=*&amp;authFullName_s=Aurore Pujapujane">Aurore Pujapujane</text:a><text:span>,</text:span><text:a xlink:type="simple" xlink:href="https://hal.science/search/index/?q=*&amp;authFullName_s=G. Bako">G. Bako</text:a><text:span>,</text:span><text:a xlink:type="simple" xlink:href="https://hal.science/search/index/?q=*&amp;authFullName_s=Fabrice Brescia">Fabrice Brescia</text:a><text:span>,</text:span><text:a xlink:type="simple" xlink:href="https://hal.science/search/index/?q=*&amp;authFullName_s=Catherine Sabinot">Catherine Sabinot</text:a><text:span>et al.</text:span></text:p>
              <text:p text:style-name="Normal"><text:span>Institut Agronomique néo-Calédonien (IAC); Institut de recherche pour le développement (IRD); Province des îles Loyauté (PIL), pp.48, 2020, 978-2-7099-2745-1 ; 978-2-919253-06-07</text:span></text:p>
              <text:p text:style-name="Normal"><text:span>Ouvrages</text:span></text:p>
              <text:p text:style-name="Normal"><text:a xlink:type="simple" xlink:href="https://hal.science/hal-04422880v1">hal-0442288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4446v2">Gestion du passif de l'activité minière en Nouvelle-Calédonie. Guide méthodologique</text:a></text:p>
              <text:p text:style-name="Normal"><text:a xlink:type="simple" xlink:href="https://hal.science/search/index/?q=*&amp;authFullName_s=Didier Richard">Didier Richard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Guillaume Piton">Guillaume Piton</text:a><text:span>et al.</text:span></text:p>
              <text:p text:style-name="Normal"><text:span>CNRT Nickel et son environnement. 79 p., 2018, Programme Gestion du passif. [Tome Nickel et Environnement],<text:s/></text:span><text:a xlink:type="simple" xlink:href="https://dx.doi.org/10.34928/am48-e187">⟨10.34928/am48-e187⟩</text:a></text:p>
              <text:p text:style-name="Normal"><text:span>Ouvrages</text:span></text:p>
              <text:p text:style-name="Normal"><text:a xlink:type="simple" xlink:href="https://ird.hal.science/ird-01934446v2">ird-01934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538v1">Anthropologie des espaces côtiers et de la conservation environnementale</text:a></text:p>
              <text:p text:style-name="Normal"><text:a xlink:type="simple" xlink:href="https://hal.science/search/index/?q=*&amp;authFullName_s=Sabrina Doyon">Sabrina Doyon</text:a><text:span>,</text:span><text:a xlink:type="simple" xlink:href="https://hal.science/search/index/?q=*&amp;authFullName_s=Catherine Sabinot">Catherine Sabinot</text:a></text:p>
              <text:p text:style-name="Normal"><text:a xlink:type="simple" xlink:href="https://www.pulaval.com/livres/anthropologie-des-espaces-cotiers-et-de-la-conservation-environnementale-peche-sel-et-flamants-roses-dans-les-reserves-de-biosphere-yucateques-au-mexique">Presses de l'Université Laval</text:a><text:span>, pp.322, 2015, Nord-Sud, 978-2-7637-2805-6</text:span></text:p>
              <text:p text:style-name="Normal"><text:span>Ouvrages</text:span></text:p>
              <text:p text:style-name="Normal"><text:a xlink:type="simple" xlink:href="https://hal.science/hal-04418538v1">hal-0441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12v1">Vivre de ses terres ou de celles des autres ? Propriété foncière, accès à la terre et expériences de petits exploitants agricoles au Québec</text:a></text:p>
              <text:p text:style-name="Normal"><text:a xlink:type="simple" xlink:href="https://hal.science/search/index/?q=*&amp;authFullName_s=Catherine Sabinot">Catherine Sabinot</text:a></text:p>
              <text:p text:style-name="Normal"><text:span>CRIDÉS (Centre de recherche, d'information et de développement de l'économie solidaire). pp.71, 2011, Cahiers du CRIDES, 11-01, 9782923687094</text:span></text:p>
              <text:p text:style-name="Normal"><text:span>Ouvrages</text:span></text:p>
              <text:p text:style-name="Normal"><text:a xlink:type="simple" xlink:href="https://hal.science/hal-04423012v1">hal-0442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81v1">Nature du monde : dessins d'enfants</text:a></text:p>
              <text:p text:style-name="Normal"><text:a xlink:type="simple" xlink:href="https://hal.science/search/index/?q=*&amp;authFullName_s=Hélène Pagezy">Hélène Pagezy</text:a><text:span>,</text:span><text:a xlink:type="simple" xlink:href="https://hal.science/search/index/?q=*&amp;authFullName_s=Stéphanie Carrière-Buchsenschutz">Stéphanie Carrière-Buchsenschutz</text:a><text:span>,</text:span><text:a xlink:type="simple" xlink:href="https://hal.science/search/index/?q=*&amp;authFullName_s=Catherine Sabinot">Catherine Sabinot</text:a></text:p>
              <text:p text:style-name="Normal"><text:span>CTHS, 2010, 978-2-7355-0724-5</text:span></text:p>
              <text:p text:style-name="Normal"><text:span>Ouvrages</text:span></text:p>
              <text:p text:style-name="Normal"><text:a xlink:type="simple" xlink:href="https://hal.science/hal-01828781v1">hal-01828781v1</text:a></text:p>
            </table:table-cell>
          </table:table-row>
        </table:table>
        <text:p text:style-name="P19"/>
        <text:p text:style-name="Heading2"><text:span text:style-name="T7">Chapitre d'ouvrage (44)</text:span></text:p>
        <text:p text:style-name="P21"/>
        <table:table table:name="1d76ad" table:style-name="1d76ad">
          <table:table-column table:style-name="1d76ad.0"/>
          <table:table-row>
            <table:table-cell office:value-type="string">
              <text:p text:style-name="Normal"><text:a xlink:type="simple" xlink:href="https://hal.science/hal-05539687v1">Water Places: From Relational Ontologies to Water Governance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Pierre-Yves Le Meur">Pierre-Yves Le Meur</text:a><text:span>,</text:span><text:a xlink:type="simple" xlink:href="https://hal.science/search/index/?q=*&amp;authFullName_s=Mahée Autunno">Mahée Autunno</text:a><text:span>,</text:span><text:a xlink:type="simple" xlink:href="https://hal.science/search/index/?q=*&amp;authFullName_s=Anne-Laure Dotte">Anne-Laure Dotte</text:a><text:span>,</text:span><text:a xlink:type="simple" xlink:href="https://hal.science/search/index/?q=*&amp;authFullName_s=Julien Drouin">Julien Drouin</text:a><text:span>et al.</text:span></text:p>
              <text:p text:style-name="Normal"><text:span>Water Policy in New Caledonia</text:span><text:span>, 32, Springer Nature Switzerland, pp.129-150, 2025, Global Issues in Water Policy,<text:s/></text:span><text:a xlink:type="simple" xlink:href="https://dx.doi.org/10.1007/978-3-031-88196-1_8">⟨10.1007/978-3-031-88196-1_8⟩</text:a></text:p>
              <text:p text:style-name="Normal"><text:span>Chapitre d'ouvrage</text:span></text:p>
              <text:p text:style-name="Normal"><text:a xlink:type="simple" xlink:href="https://hal.science/hal-05539687v1">hal-0553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0038v1">Atlas des agricultures du monde et des systèmes alimentaires face au changement climatique</text:a></text:p>
              <text:p text:style-name="Normal"><text:a xlink:type="simple" xlink:href="https://hal.science/search/index/?q=*&amp;authFullName_s=Vincent Blanfort">Vincent Blanfort</text:a><text:span>,</text:span><text:a xlink:type="simple" xlink:href="https://hal.science/search/index/?q=*&amp;authFullName_s=Julien Demenois">Julien Demenois</text:a><text:span>,</text:span><text:a xlink:type="simple" xlink:href="https://hal.science/search/index/?q=*&amp;authFullName_s=Marie Hrabanski">Marie Hrabanski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Jacques André Ndione">Jacques André Ndione</text:a><text:span>et al.</text:span></text:p>
              <text:p text:style-name="Normal"><text:span>Vincent Blanfort; Julien Demenois; Marie Hrabanski.<text:s/></text:span><text:span>L'agriculture et les systèmes alimentaires du monde face au changement climatique. Enjeux pour les Suds</text:span><text:span>, pp.64-128, 2025, 978-2-7592-4008-1</text:span></text:p>
              <text:p text:style-name="Normal"><text:span>Chapitre d'ouvrage</text:span></text:p>
              <text:p text:style-name="Normal"><text:a xlink:type="simple" xlink:href="https://hal.inrae.fr/hal-05150038v1">hal-0515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42v1">Small-scale fisheries in New Caledonia: towards a fishers’ perspective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amille Fossier">Camille Fossier</text:a><text:span>,</text:span><text:a xlink:type="simple" xlink:href="https://hal.science/search/index/?q=*&amp;authFullName_s=Julie Mallet">Julie Mallet</text:a><text:span>,</text:span><text:a xlink:type="simple" xlink:href="https://hal.science/search/index/?q=*&amp;authFullName_s=Gilbert David">Gilbert David</text:a></text:p>
              <text:p text:style-name="Normal"><text:span>Geographies of New Caledonia-Kanaky</text:span><text:span>,<text:s/></text:span><text:a xlink:type="simple" xlink:href="https://link.springer.com/chapter/10.1007/978-3-031-49140-5_5">Springer International Publishing</text:a><text:span>, pp.47-60, 2024, 978-3-031-49140-5.<text:s/></text:span><text:a xlink:type="simple" xlink:href="https://dx.doi.org/10.1007/978-3-031-49140-5_5">⟨10.1007/978-3-031-49140-5_5⟩</text:a></text:p>
              <text:p text:style-name="Normal"><text:span>Chapitre d'ouvrage</text:span></text:p>
              <text:p text:style-name="Normal"><text:a xlink:type="simple" xlink:href="https://hal.science/hal-04655342v1">hal-046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72v1">S'appuyer sur les savoirs, savoir-faire des pêcheurs et normes locales pour penser la gestion de la pêche en Haïti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amson Jean Marie">Samson Jean Marie</text:a><text:span>,</text:span><text:a xlink:type="simple" xlink:href="https://hal.science/search/index/?q=*&amp;authFullName_s=W. Celestin">W. Celestin</text:a><text:span>,</text:span><text:a xlink:type="simple" xlink:href="https://hal.science/search/index/?q=*&amp;authFullName_s=N. Jean-Baptiste">N. Jean-Baptiste</text:a><text:span>,</text:span><text:a xlink:type="simple" xlink:href="https://hal.science/search/index/?q=*&amp;authFullName_s=A. Desirade">A. Desirade</text:a></text:p>
              <text:p text:style-name="Normal"><text:span>David, Gilbert (dir.).<text:s/></text:span><text:span>La pêche artisanale en Haïti : expertise scientifique collective de l'IRD réalisée à la demande du ministère de l'Agriculture, des Ressources naturelles et du Développement durable d'Haïti : contributions intégrales [supplément sur clé USB]</text:span><text:span>, IRD, 35 p., 2021, Expertise Collective, 978-2-7099-2919-6</text:span></text:p>
              <text:p text:style-name="Normal"><text:span>Chapitre d'ouvrage</text:span></text:p>
              <text:p text:style-name="Normal"><text:a xlink:type="simple" xlink:href="https://hal.science/hal-04186372v1">hal-0418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86v1">Quelle est la place des femmes dans le secteur halieutique et comment l'améliorer ?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Y. Joanis">Y. Joanis</text:a><text:span>,</text:span><text:a xlink:type="simple" xlink:href="https://hal.science/search/index/?q=*&amp;authFullName_s=D. Bossy">D. Bossy</text:a><text:span>,</text:span><text:a xlink:type="simple" xlink:href="https://hal.science/search/index/?q=*&amp;authFullName_s=P.G. Lafontant">P.G. Lafontant</text:a></text:p>
              <text:p text:style-name="Normal"><text:span>David, Gilbert (dir.).<text:s/></text:span><text:span>La pêche artisanale en Haïti : expertise scientifique collective de l'IRD réalisée à la demande du ministère de l'Agriculture, des Ressources naturelles et du Développement durable d'Haïti : contributions intégrales [supplément sur clé USB]</text:span><text:span>, IRD, 56 p., 2021, Expertise Collective, 978-2-7099-2919-6</text:span></text:p>
              <text:p text:style-name="Normal"><text:span>Chapitre d'ouvrage</text:span></text:p>
              <text:p text:style-name="Normal"><text:a xlink:type="simple" xlink:href="https://hal.science/hal-04186786v1">hal-0418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90v1">Pour que réglementation rime avec appropriation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. Brescia">F. Brescia</text:a></text:p>
              <text:p text:style-name="Normal"><text:span>Agnèse, Jean-François (dir.); Dangles, Olivier (dir.); Rodary, Estienne (dir.); Verdier, Valérie (préf.); Sabrié, Marie-Lise (ed.); Mourier, Thomas (ed.); Lavagne, Corinne (ed.); Thivent, V. (rédac.).<text:s/></text:span><text:span>Biodiversité au Sud : recherches pour un monde durable</text:span><text:span>, IRD, pp.38-39, 2020, 978-2-7099-2850-2</text:span></text:p>
              <text:p text:style-name="Normal"><text:span>Chapitre d'ouvrage</text:span></text:p>
              <text:p text:style-name="Normal"><text:a xlink:type="simple" xlink:href="https://hal.science/hal-03127990v1">hal-031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28v1">Pêche lagonaire et gestion des pêches à Raiatea-Tahaa (Polynésie française) : connaissance des pratiques familiales pour un renouvellement des normes institutionnelles</text:a></text:p>
              <text:p text:style-name="Normal"><text:a xlink:type="simple" xlink:href="https://hal.science/search/index/?q=*&amp;authFullName_s=Juliette Languille">Juliette Languill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Caroline Vieux">Caroline Vieux</text:a><text:span>,</text:span><text:a xlink:type="simple" xlink:href="https://hal.science/search/index/?q=*&amp;authFullName_s=Cannelle Teao-Billard">Cannelle Teao-Billard</text:a><text:span>,</text:span><text:a xlink:type="simple" xlink:href="https://hal.science/search/index/?q=*&amp;authFullName_s=Jean-Brice Herrenschmidt">Jean-Brice Herrenschmidt</text:a></text:p>
              <text:p text:style-name="Normal"><text:span>De la Croix, K. (dir.); Mitroi, V. (dir.).<text:s/></text:span><text:span>Écologie politique de la pêche. Temporalités, crises, résistances et résiliences dans le monde de la pêche</text:span><text:span>, Presses Universitaires de Paris Nanterre, pp.133-163, 2020, 978-2-84016-286-5</text:span></text:p>
              <text:p text:style-name="Normal"><text:span>Chapitre d'ouvrage</text:span></text:p>
              <text:p text:style-name="Normal"><text:a xlink:type="simple" xlink:href="https://hal.science/hal-02969028v1">hal-0296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94v1">Des oiseaux et des touristes comme objets d'étude</text:a></text:p>
              <text:p text:style-name="Normal"><text:a xlink:type="simple" xlink:href="https://hal.science/search/index/?q=*&amp;authFullName_s=Martin Thibault">Martin Thibault</text:a><text:span>,</text:span><text:a xlink:type="simple" xlink:href="https://hal.science/search/index/?q=*&amp;authFullName_s=Philippe Borsa">Philippe Bors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Eric Vidal">Eric Vidal</text:a></text:p>
              <text:p text:style-name="Normal"><text:span>Agnèse, Jean-François (dir.); Dangles, Olivier (dir.); Rodary, Estienne (dir.); Verdier, Valérie (préf.); Sabrié, Marie-Lise (ed.); Mourier, Thomas (ed.); Lavagne, Corinne (ed.); Thivent, V. (rédac.).<text:s/></text:span><text:span>Biodiversité au Sud : recherches pour un monde durable</text:span><text:span>, IRD, pp.36-37, 2020, 978-2-7099-2850-2</text:span></text:p>
              <text:p text:style-name="Normal"><text:span>Chapitre d'ouvrage</text:span></text:p>
              <text:p text:style-name="Normal"><text:a xlink:type="simple" xlink:href="https://hal.science/hal-03127994v1">hal-0312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15v1">Birds and tourists as research topics</text:a></text:p>
              <text:p text:style-name="Normal"><text:a xlink:type="simple" xlink:href="https://hal.science/search/index/?q=*&amp;authFullName_s=Martin Thibault">Martin Thibault</text:a><text:span>,</text:span><text:a xlink:type="simple" xlink:href="https://hal.science/search/index/?q=*&amp;authFullName_s=Philippe Borsa">Philippe Bors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Eric Vidal">Eric Vidal</text:a></text:p>
              <text:p text:style-name="Normal"><text:span>Biodiversity in the global south : research for a sustainable world</text:span><text:span>,<text:s/></text:span><text:a xlink:type="simple" xlink:href="https://www.editions.ird.fr/produit/622/9782709928755/biodiversity-in-the-global-south">IRD</text:a><text:span>, pp.36-37, 2020, 978-2-7099-2875-5</text:span></text:p>
              <text:p text:style-name="Normal"><text:span>Chapitre d'ouvrage</text:span></text:p>
              <text:p text:style-name="Normal"><text:a xlink:type="simple" xlink:href="https://hal.science/hal-04423015v1">hal-0442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14v1">Making sure that regulation rime with appropriation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abrice Brescia">Fabrice Brescia</text:a></text:p>
              <text:p text:style-name="Normal"><text:span>Biodiversity in the global south: research for a sustainable world</text:span><text:span>,<text:s/></text:span><text:a xlink:type="simple" xlink:href="https://www.editions.ird.fr/produit/622/9782709928755/biodiversity-in-the-global-south">IRD</text:a><text:span>, pp.38-39, 2020, 978-2-7099-2875-5</text:span></text:p>
              <text:p text:style-name="Normal"><text:span>Chapitre d'ouvrage</text:span></text:p>
              <text:p text:style-name="Normal"><text:a xlink:type="simple" xlink:href="https://hal.science/hal-04423014v1">hal-0442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89v1">Les cénote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Julien Drouin">Julien Drouin</text:a><text:span>,</text:span><text:a xlink:type="simple" xlink:href="https://hal.science/search/index/?q=*&amp;authFullName_s=Jacques Wamejonengo">Jacques Wamejonengo</text:a></text:p>
              <text:p text:style-name="Normal"><text:span>Lagarde, Louis.<text:s/></text:span><text:span>Le patrimoine de la Nouvelle-Calédonie</text:span><text:span>, Editions Hervé Chopin; Fondation Clément, p. 516-520, 2020, 978-2-3572-0534-37</text:span></text:p>
              <text:p text:style-name="Normal"><text:span>Chapitre d'ouvrage</text:span></text:p>
              <text:p text:style-name="Normal"><text:a xlink:type="simple" xlink:href="https://hal.science/hal-04922489v1">hal-0492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017v1">Goutte (volet 2) : La gouvernance de l'eau sur terres coutumières en Nouvelle-Calédonie : de la connaissance des usages et des savoirs à la production d'outils de gestion et de politiques adaptés</text:a></text:p>
              <text:p text:style-name="Normal"><text:a xlink:type="simple" xlink:href="https://hal.science/search/index/?q=*&amp;authFullName_s=S. Bouard">S. Bouard</text:a><text:span>,</text:span><text:a xlink:type="simple" xlink:href="https://hal.science/search/index/?q=*&amp;authFullName_s=Caroline Lejars">Caroline Lejars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D. Coulange">D. Coulange</text:a><text:span>,</text:span><text:a xlink:type="simple" xlink:href="https://hal.science/search/index/?q=*&amp;authFullName_s=S. Grochain">S. Grochain</text:a><text:span>et al.</text:span></text:p>
              <text:p text:style-name="Normal"><text:span>Cayrol, F. (ed.); Tatin, C. (collab.).<text:s/></text:span><text:span>Au fil de l'eau, Nouméa 2019, workshop des 17 et 18 septembre</text:span><text:span>, PUNC, p. 30-33, 2020, Collection CRESICA, 979-10-910321-4-8</text:span></text:p>
              <text:p text:style-name="Normal"><text:span>Chapitre d'ouvrage</text:span></text:p>
              <text:p text:style-name="Normal"><text:a xlink:type="simple" xlink:href="https://hal.science/hal-02912017v1">hal-0291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018v1">Eau et gouvernance</text:a></text:p>
              <text:p text:style-name="Normal"><text:a xlink:type="simple" xlink:href="https://hal.science/search/index/?q=*&amp;authFullName_s=M. Bois">M. Bois</text:a><text:span>,</text:span><text:a xlink:type="simple" xlink:href="https://hal.science/search/index/?q=*&amp;authFullName_s=S. Bouard">S. Bouard</text:a><text:span>,</text:span><text:a xlink:type="simple" xlink:href="https://hal.science/search/index/?q=*&amp;authFullName_s=Catherine Sabinot">Catherine Sabinot</text:a></text:p>
              <text:p text:style-name="Normal"><text:span>F. Cayrol (ed.); C. Tatin (collab.).<text:s/></text:span><text:span>Au fil de l'eau, Nouméa 2019, workshop des 17 et 18 septembre</text:span><text:span>,<text:s/></text:span><text:a xlink:type="simple" xlink:href="https://unc.nc/au-fil-de-leau-noumea-2019-workshop-des-17-et-18-septembre/">Presses universitaires de la Nouvelle Calédonie</text:a><text:span>, pp.40-43, 2020, CRESICA, 979-10-910321-4-8</text:span></text:p>
              <text:p text:style-name="Normal"><text:span>Chapitre d'ouvrage</text:span></text:p>
              <text:p text:style-name="Normal"><text:a xlink:type="simple" xlink:href="https://hal.science/hal-02912018v1">hal-0291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30v1">Protected and managed terrestrial and marine area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J.F. Silvain">J.F. Silvain</text:a><text:span>,</text:span><text:a xlink:type="simple" xlink:href="https://hal.science/search/index/?q=*&amp;authFullName_s=J.F. Agnèse">J.F. Agnèse</text:a><text:span>et al.</text:span></text:p>
              <text:p text:style-name="Normal"><text:span>Payri, Claude (dir.); Vidal, Eric (dir.).<text:s/></text:span><text:span>Biodiversity, a pressing need for action in Oceania, Nouméa 2019</text:span><text:span>, Presses universitaires de la Nouvelle-Calédonie, p. 31-39, 2019, 979-10-910320-9-4</text:span></text:p>
              <text:p text:style-name="Normal"><text:span>Chapitre d'ouvrage</text:span></text:p>
              <text:p text:style-name="Normal"><text:a xlink:type="simple" xlink:href="https://hal.science/hal-02539330v1">hal-0253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473v1">Négocier les savoirs et les valeurs des lieux en Nouvelle-Calédonie</text:a></text:p>
              <text:p text:style-name="Normal"><text:a xlink:type="simple" xlink:href="https://hal.science/search/index/?q=*&amp;authFullName_s=Pierre-Yves Le Meur">Pierre-Yves Le Meur</text:a><text:span>,</text:span><text:a xlink:type="simple" xlink:href="https://hal.science/search/index/?q=*&amp;authFullName_s=Catherine Sabinot">Catherine Sabinot</text:a></text:p>
              <text:p text:style-name="Normal"><text:span>Verdeaux, François (ed.); Hall, I. (ed.); Moizo, Bernard (ed.).<text:s/></text:span><text:span>Savoirs locaux en situation : retour sur une notion plurielle et dynamique</text:span><text:span>, Quae; IRD, p. 43-59, 2019, Indisciplines</text:span></text:p>
              <text:p text:style-name="Normal"><text:span>Chapitre d'ouvrage</text:span></text:p>
              <text:p text:style-name="Normal"><text:a xlink:type="simple" xlink:href="https://hal.science/hal-02390473v1">hal-0239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4v1">Traditional fishing activity, customary exchanges and the vision of informality in New Caledonia</text:a></text:p>
              <text:p text:style-name="Normal"><text:a xlink:type="simple" xlink:href="https://hal.science/search/index/?q=*&amp;authFullName_s=Julie Mallet">Julie Mallet</text:a><text:span>,</text:span><text:a xlink:type="simple" xlink:href="https://hal.science/search/index/?q=*&amp;authFullName_s=Chantal Napoe">Chantal Napoe</text:a><text:span>,</text:span><text:a xlink:type="simple" xlink:href="https://hal.science/search/index/?q=*&amp;authFullName_s=Raymond Tyuienon">Raymond Tyuienon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atherine Sabinot">Catherine Sabinot</text:a></text:p>
              <text:p text:style-name="Normal"><text:span>Ramadani, V. (ed.); Dana, L.-P. (ed.); Ratten, V. (ed.); Bexheti, A. (ed.).<text:s/></text:span><text:span>Informal Ethnic Entrepreneurship: future research paradigms for creating innovative business activity</text:span><text:span>, Springer International Publishing, pp.243-258, 2019, 978-3-319-99063-7.<text:s/></text:span><text:a xlink:type="simple" xlink:href="https://dx.doi.org/10.1007/978-3-319-99064-4_16">⟨10.1007/978-3-319-99064-4_16⟩</text:a></text:p>
              <text:p text:style-name="Normal"><text:span>Chapitre d'ouvrage</text:span></text:p>
              <text:p text:style-name="Normal"><text:a xlink:type="simple" xlink:href="https://hal.science/hal-04425394v1">hal-0442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24v1">Partie 2 : Aires protégées et gérées, terrestres et marine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J.F. Silvain">J.F. Silvain</text:a><text:span>,</text:span><text:a xlink:type="simple" xlink:href="https://hal.science/search/index/?q=*&amp;authFullName_s=J.F. Agnèse">J.F. Agnèse</text:a><text:span>et al.</text:span></text:p>
              <text:p text:style-name="Normal"><text:span>Payri, Claude (dir.); Vidal, Eric (dir.).<text:s/></text:span><text:span>Biodiversité en Océanie, un besoin urgent d'action, Nouméa 2019</text:span><text:span>, Presses universitaires de la Nouvelle-Calédonie, p. 31-39, 2019, 979-10-910321-1-7</text:span></text:p>
              <text:p text:style-name="Normal"><text:span>Chapitre d'ouvrage</text:span></text:p>
              <text:p text:style-name="Normal"><text:a xlink:type="simple" xlink:href="https://hal.science/hal-02539324v1">hal-0253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81v1">Local Ecological Knowledge and the Viability of the Relationships with the Environment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Nicolas Lescureux">Nicolas Lescureux</text:a></text:p>
              <text:p text:style-name="Normal"><text:span>Olivier Barrière; Mohamed Behnassi; Frédérique Seyler; Serge Morand; Gilbert David; Vincent Douzal; Mireille Fargette; Thérèse Libourel; Maud Loireau; Laurence Pascal; Catherine Prost; Voyner Ravena-Cañete.<text:s/></text:span><text:span>Coviability of Social and Ecological Systems: Reconnecting Mankind to the Biosphere in an Era of Global Change</text:span><text:span>, Springer International, pp.211-222, 2019,<text:s/></text:span><text:a xlink:type="simple" xlink:href="https://dx.doi.org/10.1007/978-3-319-78497-7_8">⟨10.1007/978-3-319-78497-7_8⟩</text:a></text:p>
              <text:p text:style-name="Normal"><text:span>Chapitre d'ouvrage</text:span></text:p>
              <text:p text:style-name="Normal"><text:a xlink:type="simple" xlink:href="https://hal.science/hal-04364581v1">hal-0436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9v1">Local knowledge to manage and regulate reef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Marlène Degrémont">Marlène Degrémont</text:a><text:span>,</text:span><text:a xlink:type="simple" xlink:href="https://hal.science/search/index/?q=*&amp;authFullName_s=Victor David">Victor David</text:a><text:span>,</text:span><text:a xlink:type="simple" xlink:href="https://hal.science/search/index/?q=*&amp;authFullName_s=Gilbert David">Gilbert David</text:a></text:p>
              <text:p text:style-name="Normal"><text:span>New Caledonia: world of corals</text:span><text:span>, IRD; Solaris, pp.243-248, 2018, 978-2-7099-2677-5</text:span></text:p>
              <text:p text:style-name="Normal"><text:span>Chapitre d'ouvrage</text:span></text:p>
              <text:p text:style-name="Normal"><text:a xlink:type="simple" xlink:href="https://hal.science/hal-04425399v1">hal-0442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34v1">Cultural, subsistence and commercial fisheries in reef ecosystem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Matthieu Juncker">Matthieu Juncker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amille Fossier">Camille Fossier</text:a><text:span>et al.</text:span></text:p>
              <text:p text:style-name="Normal"><text:span>Payri, C. (ed.).<text:s/></text:span><text:span>New Caledonia: world of corals</text:span><text:span>, IRD; Solaris, pp.191-198, 2018</text:span></text:p>
              <text:p text:style-name="Normal"><text:span>Chapitre d'ouvrage</text:span></text:p>
              <text:p text:style-name="Normal"><text:a xlink:type="simple" xlink:href="https://hal.science/hal-04423034v1">hal-0442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30v1">What is the reef in the eyes of the children of New Caledonia? [box 31]</text:a></text:p>
              <text:p text:style-name="Normal"><text:a xlink:type="simple" xlink:href="https://hal.science/search/index/?q=*&amp;authFullName_s=Jocelyne Ferraris">Jocelyne Ferraris</text:a><text:span>,</text:span><text:a xlink:type="simple" xlink:href="https://hal.science/search/index/?q=*&amp;authFullName_s=Georgeta Stoica">Georgeta Stoic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Stéphanie Carrière">Stéphanie Carrière</text:a><text:span>et al.</text:span></text:p>
              <text:p text:style-name="Normal"><text:span>Payri, C. (ed.).<text:s/></text:span><text:span>New Caledonia: world of corals</text:span><text:span>, IRD; Solaris, pp.253, 2018, 978-2-7099-2677-5</text:span></text:p>
              <text:p text:style-name="Normal"><text:span>Chapitre d'ouvrage</text:span></text:p>
              <text:p text:style-name="Normal"><text:a xlink:type="simple" xlink:href="https://hal.science/hal-04423030v1">hal-0442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27v1">Comment les enfants se représentent-ils le récif en Nouvelle-Calédonie ? [encadré 31]</text:a></text:p>
              <text:p text:style-name="Normal"><text:a xlink:type="simple" xlink:href="https://hal.science/search/index/?q=*&amp;authFullName_s=Jocelyne Ferraris">Jocelyne Ferraris</text:a><text:span>,</text:span><text:a xlink:type="simple" xlink:href="https://hal.science/search/index/?q=*&amp;authFullName_s=Georgeta Stoica">Georgeta Stoic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Stéphanie Carrière">Stéphanie Carrière</text:a><text:span>et al.</text:span></text:p>
              <text:p text:style-name="Normal"><text:span>Payri, C. (ed.).<text:s/></text:span><text:span>Nouvelle-Calédonie : archipel de corail</text:span><text:span>, IRD; Solaris, pp.253, 2018, 978-2-7099-2632-4</text:span></text:p>
              <text:p text:style-name="Normal"><text:span>Chapitre d'ouvrage</text:span></text:p>
              <text:p text:style-name="Normal"><text:a xlink:type="simple" xlink:href="https://hal.science/hal-04423027v1">hal-0442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8v1">Des savoirs locaux pour gérer et réglementer les récif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Marlène Dégremont">Marlène Dégremont</text:a><text:span>,</text:span><text:a xlink:type="simple" xlink:href="https://hal.science/search/index/?q=*&amp;authFullName_s=Victor David">Victor David</text:a><text:span>,</text:span><text:a xlink:type="simple" xlink:href="https://hal.science/search/index/?q=*&amp;authFullName_s=Gilbert David">Gilbert David</text:a></text:p>
              <text:p text:style-name="Normal"><text:span>Payri, C. (ed.).<text:s/></text:span><text:span>Nouvelle-Calédonie : archipel de corail</text:span><text:span>, IRD; Solaris, pp.243-248, 2018, 978-2-7099-2632-4</text:span></text:p>
              <text:p text:style-name="Normal"><text:span>Chapitre d'ouvrage</text:span></text:p>
              <text:p text:style-name="Normal"><text:a xlink:type="simple" xlink:href="https://hal.science/hal-04425398v1">hal-044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18v1">Words, practices and representations around the reefs : part 4</text:a></text:p>
              <text:p text:style-name="Normal"><text:a xlink:type="simple" xlink:href="https://hal.science/search/index/?q=*&amp;authFullName_s=Catherine Sabinot">Catherine Sabinot</text:a></text:p>
              <text:p text:style-name="Normal"><text:span>Claude Payri.<text:s/></text:span><text:span>New Caledonia : world of corals</text:span><text:span>, IRD; Solaris, pp.179-215, 2018, 978-2-7099-2677-5</text:span></text:p>
              <text:p text:style-name="Normal"><text:span>Chapitre d'ouvrage</text:span></text:p>
              <text:p text:style-name="Normal"><text:a xlink:type="simple" xlink:href="https://hal.science/hal-04425418v1">hal-0442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10v1">Inégalités sociales et décolonisation : le rôle de la recherche scientifique (I)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Edouard Hnawia">Edouard Hnawia</text:a><text:span>,</text:span><text:a xlink:type="simple" xlink:href="https://hal.science/search/index/?q=*&amp;authFullName_s=Catherine Sabinot">Catherine Sabinot</text:a></text:p>
              <text:p text:style-name="Normal"><text:span>Collectif L'Unité du droit.<text:s/></text:span><text:span>Inégalités sociales &amp; décolonisation : les rééquilibrages de la Nouvelle-Calédonie</text:span><text:span>, L'Epitoge, pp.145-159, 2018, 979-1092684261</text:span></text:p>
              <text:p text:style-name="Normal"><text:span>Chapitre d'ouvrage</text:span></text:p>
              <text:p text:style-name="Normal"><text:a xlink:type="simple" xlink:href="https://hal.science/hal-04423010v1">hal-0442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3v1">The challenges of modelling coral reef ecosystems</text:a></text:p>
              <text:p text:style-name="Normal"><text:a xlink:type="simple" xlink:href="https://hal.science/search/index/?q=*&amp;authFullName_s=Morgan Mangeas">Morgan Mangeas</text:a><text:span>,</text:span><text:a xlink:type="simple" xlink:href="https://hal.science/search/index/?q=*&amp;authFullName_s=Antoine Wickel">Antoine Wickel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ierre-Yves Le Meur">Pierre-Yves Le Meur</text:a><text:span>et al.</text:span></text:p>
              <text:p text:style-name="Normal"><text:span>Payri, C. (ed.).<text:s/></text:span><text:span>New Caledonia : world of corals</text:span><text:span>, IRD; Solaris, pp.259-265, 2018, 978-2-7099-2677-5</text:span></text:p>
              <text:p text:style-name="Normal"><text:span>Chapitre d'ouvrage</text:span></text:p>
              <text:p text:style-name="Normal"><text:a xlink:type="simple" xlink:href="https://hal.science/hal-04425403v1">hal-0442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4v1">Quelles sont les espèces emblématiques du récif pour les Néo-Calédoniens ? [encadré 27]</text:a></text:p>
              <text:p text:style-name="Normal"><text:a xlink:type="simple" xlink:href="https://hal.science/search/index/?q=*&amp;authFullName_s=Camille Fossier">Camille Fossier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Espérance Cillaurren">Espérance Cillaurren</text:a><text:span>,</text:span><text:a xlink:type="simple" xlink:href="https://hal.science/search/index/?q=*&amp;authFullName_s=A. Piémontois">A. Piémontois</text:a><text:span>et al.</text:span></text:p>
              <text:p text:style-name="Normal"><text:span>Payri, C. (ed.).<text:s/></text:span><text:span>Nouvelle-Calédonie : archipel de corail</text:span><text:span>, IRD; Solaris, pp.220, 2018, 978-2-7099-2632-4</text:span></text:p>
              <text:p text:style-name="Normal"><text:span>Chapitre d'ouvrage</text:span></text:p>
              <text:p text:style-name="Normal"><text:a xlink:type="simple" xlink:href="https://hal.science/hal-04425404v1">hal-0442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530v1">Partie 4 : Paroles, pratiques et représentations autour des récifs</text:a></text:p>
              <text:p text:style-name="Normal"><text:a xlink:type="simple" xlink:href="https://hal.science/search/index/?q=*&amp;authFullName_s=Catherine Sabinot">Catherine Sabinot</text:a></text:p>
              <text:p text:style-name="Normal"><text:span>Claude Payri.<text:s/></text:span><text:span>Nouvelle-Calédonie : archipel de corail</text:span><text:span>,<text:s/></text:span><text:a xlink:type="simple" xlink:href="https://www.documentation.ird.fr/hor/fdi:010076909">Institut de recherche pour le développement (IRD); Editions Solaris</text:a><text:span>, pp.179-215, 2018, 978-2-7099-2632-4</text:span></text:p>
              <text:p text:style-name="Normal"><text:span>Chapitre d'ouvrage</text:span></text:p>
              <text:p text:style-name="Normal"><text:a xlink:type="simple" xlink:href="https://hal.science/hal-04418530v1">hal-044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6v1">What are the emblematic reef species for New Caledonians? [box 27]</text:a></text:p>
              <text:p text:style-name="Normal"><text:a xlink:type="simple" xlink:href="https://hal.science/search/index/?q=*&amp;authFullName_s=Camille Fossier">Camille Fossier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Espérance Cillaurren">Espérance Cillaurren</text:a><text:span>,</text:span><text:a xlink:type="simple" xlink:href="https://hal.science/search/index/?q=*&amp;authFullName_s=A. Piémontois">A. Piémontois</text:a><text:span>et al.</text:span></text:p>
              <text:p text:style-name="Normal"><text:span>Payri, C. (ed.).<text:s/></text:span><text:span>New Caledonia : world of corals</text:span><text:span>, IRD; Solaris, pp.220, 2018, 978-2-7099-2677-5</text:span></text:p>
              <text:p text:style-name="Normal"><text:span>Chapitre d'ouvrage</text:span></text:p>
              <text:p text:style-name="Normal"><text:a xlink:type="simple" xlink:href="https://hal.science/hal-04425406v1">hal-0442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32v1">Pêches identitaires, nourricières et commerciales dans les écosystèmes récifaux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Matthieu Juncker">Matthieu Juncker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amille Fossier">Camille Fossier</text:a><text:span>et al.</text:span></text:p>
              <text:p text:style-name="Normal"><text:span>Payri, C. (ed.).<text:s/></text:span><text:span>Nouvelle-Calédonie : archipel de corail</text:span><text:span>, IRD; Solaris, pp.191-198, 2018, ISBN 978-2-7099-2632-4</text:span></text:p>
              <text:p text:style-name="Normal"><text:span>Chapitre d'ouvrage</text:span></text:p>
              <text:p text:style-name="Normal"><text:a xlink:type="simple" xlink:href="https://hal.science/hal-04423032v1">hal-044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8v1">Managing emblematic species and reef ecosystem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Eric Vidal">Eric Vidal</text:a></text:p>
              <text:p text:style-name="Normal"><text:span>Payri, C. (ed.).<text:s/></text:span><text:span>New Caledonia : world of corals</text:span><text:span>, IRD; Solaris, pp.219-220, 2018, 978-2-7099-2677-5</text:span></text:p>
              <text:p text:style-name="Normal"><text:span>Chapitre d'ouvrage</text:span></text:p>
              <text:p text:style-name="Normal"><text:a xlink:type="simple" xlink:href="https://hal.science/hal-04425408v1">hal-0442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7v1">Gérer des espèces emblématiques et des écosystèmes récifaux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Eric Vidal">Eric Vidal</text:a></text:p>
              <text:p text:style-name="Normal"><text:span>Payri, C. (ed.).<text:s/></text:span><text:span>Nouvelle-Calédonie : archipel de corail</text:span><text:span>, IRD; Solaris, pp.219-220, 2018, 978-2-7099-2632-4</text:span></text:p>
              <text:p text:style-name="Normal"><text:span>Chapitre d'ouvrage</text:span></text:p>
              <text:p text:style-name="Normal"><text:a xlink:type="simple" xlink:href="https://hal.science/hal-04425407v1">hal-0442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2v1">Les défis d'une modélisation de l'écosystème corallien</text:a></text:p>
              <text:p text:style-name="Normal"><text:a xlink:type="simple" xlink:href="https://hal.science/search/index/?q=*&amp;authFullName_s=Morgan Mangeas">Morgan Mangeas</text:a><text:span>,</text:span><text:a xlink:type="simple" xlink:href="https://hal.science/search/index/?q=*&amp;authFullName_s=Antoine Wickel">Antoine Wickel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ierre-Yves Le Meur">Pierre-Yves Le Meur</text:a><text:span>et al.</text:span></text:p>
              <text:p text:style-name="Normal"><text:span>Payri, C. (ed.).<text:s/></text:span><text:span>Nouvelle-Calédonie : archipel de corail</text:span><text:span>, IRD; Solaris, pp.259-266, 2018, 978-2-7099-2632-4</text:span></text:p>
              <text:p text:style-name="Normal"><text:span>Chapitre d'ouvrage</text:span></text:p>
              <text:p text:style-name="Normal"><text:a xlink:type="simple" xlink:href="https://hal.science/hal-04425402v1">hal-0442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44v1">Green turtle: an emblematic marine species at a crossroads in New Caledonia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arah Bernard">Sarah Bernard</text:a></text:p>
              <text:p text:style-name="Normal"><text:span>Fache E. (ed.); Pauwels, S. (ed.).<text:s/></text:span><text:span>Fisheries in the Pacific: the challenges of governance and sustainability</text:span><text:span>,<text:s/></text:span><text:a xlink:type="simple" xlink:href="https://books.openedition.org/pacific/443">Pacific-Credo Publications</text:a><text:span>, pp.199-220, 2016, Cahiers du Credo, 978-2-9563981-6-5</text:span></text:p>
              <text:p text:style-name="Normal"><text:span>Chapitre d'ouvrage</text:span></text:p>
              <text:p text:style-name="Normal"><text:a xlink:type="simple" xlink:href="https://hal.science/hal-01829044v1">hal-0182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19v1">Valeur des lieux et gestion intégrée des zones côtières en Nouvelle-Calédonie</text:a></text:p>
              <text:p text:style-name="Normal"><text:a xlink:type="simple" xlink:href="https://hal.science/search/index/?q=*&amp;authFullName_s=Antoine Wickel">Antoine Wickel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Gilbert David">Gilbert David</text:a></text:p>
              <text:p text:style-name="Normal"><text:span>S. Robert, H. Melin.<text:s/></text:span><text:span>Habiter le littoral : enjeux contemporains</text:span><text:span>,<text:s/></text:span><text:a xlink:type="simple" xlink:href="https://presses-universitaires.univ-amu.fr/habiter-littoral-0">Presses Universitaires de Provence; Presses Universitaires d'Aix-Marseille</text:a><text:span>, pp.393-408, 2016, Espace et développement durable, 979-1-0320-0084-7</text:span></text:p>
              <text:p text:style-name="Normal"><text:span>Chapitre d'ouvrage</text:span></text:p>
              <text:p text:style-name="Normal"><text:a xlink:type="simple" xlink:href="https://hal.science/hal-04425419v1">hal-0442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97v1">Ecologie politique des espaces côtiers et de la conservation : tenure foncière, discours environnementaux et régime de la nature (conclusion)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abrina Doyon">Sabrina Doyon</text:a></text:p>
              <text:p text:style-name="Normal"><text:span>Doyon, S. (dir.); Sabinot, C. (dir.).<text:s/></text:span><text:span>Anthropologie des espaces côtiers et de la conservation environnementale. Pêche, sel et flamants roses dans les Réserves de biosphère yucatèques au Mexique</text:span><text:span>,<text:s/></text:span><text:a xlink:type="simple" xlink:href="https://www.pulaval.com/livres/anthropologie-des-espaces-cotiers-et-de-la-conservation-environnementale-peche-sel-et-flamants-roses-dans-les-reserves-de-biosphere-yucateques-au-mexique">Presses de l'Université Laval</text:a><text:span>, pp.247-265, 2015, Nord-Sud, 978-2-7637-2805-6</text:span></text:p>
              <text:p text:style-name="Normal"><text:span>Chapitre d'ouvrage</text:span></text:p>
              <text:p text:style-name="Normal"><text:a xlink:type="simple" xlink:href="https://hal.science/hal-04433597v1">hal-0443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59v1">La construction sociale de l’espace côtier yucatèque et de sa conservation : au carrefour de la pêche, du tourisme et des aires protégées (introduction)</text:a></text:p>
              <text:p text:style-name="Normal"><text:a xlink:type="simple" xlink:href="https://hal.science/search/index/?q=*&amp;authFullName_s=Sabrina Doyon">Sabrina Doyon</text:a><text:span>,</text:span><text:a xlink:type="simple" xlink:href="https://hal.science/search/index/?q=*&amp;authFullName_s=Catherine Sabinot">Catherine Sabinot</text:a></text:p>
              <text:p text:style-name="Normal"><text:span>Doyon, S. (dir.); Sabinot, C. (dir.).<text:s/></text:span><text:span>Anthropologie des espaces côtiers et de la conservation environnementale. Pêche, sel et flamants roses dans les Réserves de biosphère yucatèques au Mexique</text:span><text:span>,<text:s/></text:span><text:a xlink:type="simple" xlink:href="https://www.pulaval.com/livres/anthropologie-des-espaces-cotiers-et-de-la-conservation-environnementale-peche-sel-et-flamants-roses-dans-les-reserves-de-biosphere-yucateques-au-mexique">Presses de l'Université Laval</text:a><text:span>, pp.1-41, 2015, Nord-Sud, 978-2-7637-2805-6</text:span></text:p>
              <text:p text:style-name="Normal"><text:span>Chapitre d'ouvrage</text:span></text:p>
              <text:p text:style-name="Normal"><text:a xlink:type="simple" xlink:href="https://hal.science/hal-04433559v1">hal-0443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96v1">Rapports socio-environnementaux, construction de l’espace et régimes de nature dans la Réserve de biosphère de Celestún, Yucatán, Mexique (chapitre 3)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abrina Doyon">Sabrina Doyon</text:a></text:p>
              <text:p text:style-name="Normal"><text:span>Doyon, S. (dir.); Sabinot, C. (dir.).<text:s/></text:span><text:span>Anthropologie des espaces côtiers et de la conservation environnementale. Pêche, sel et flamants roses dans les Réserves de biosphère yucatèques au Mexique</text:span><text:span>, Presses de l'Université Laval, pp.115-140, 2015, Nord-Sud, 978-2-7637-2805-6</text:span></text:p>
              <text:p text:style-name="Normal"><text:span>Chapitre d'ouvrage</text:span></text:p>
              <text:p text:style-name="Normal"><text:a xlink:type="simple" xlink:href="https://hal.science/hal-04433596v1">hal-0443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36v1">Le dessin d'enfant : de l'outil aux médias pour la diffusion des savoirs scientifique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téphanie Carriere">Stéphanie Carriere</text:a></text:p>
              <text:p text:style-name="Normal"><text:span>Vidal L. (dir.).<text:s/></text:span><text:span>Les savoirs des sciences sociales : débats, controverses, partages</text:span><text:span>,<text:s/></text:span><text:a xlink:type="simple" xlink:href="https://horizon.documentation.ird.fr/exl-doc/pleins_textes/divers16-02/010066366.pdf">Editions IRD</text:a><text:span>, pp.51-71, 2015, Colloques et Séminaires, 978-2-7099-2195-4</text:span></text:p>
              <text:p text:style-name="Normal"><text:span>Chapitre d'ouvrage</text:span></text:p>
              <text:p text:style-name="Normal"><text:a xlink:type="simple" xlink:href="https://hal.science/hal-01829036v1">hal-0182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593v1">Politiques environnementales, conservation et aires protégées au Mexique (chapitre 1)</text:a></text:p>
              <text:p text:style-name="Normal"><text:a xlink:type="simple" xlink:href="https://hal.science/search/index/?q=*&amp;authFullName_s=Catherine Leblanc">Catherine Leblanc</text:a><text:span>,</text:span><text:a xlink:type="simple" xlink:href="https://hal.science/search/index/?q=*&amp;authFullName_s=Sabrina Doyon">Sabrina Doyon</text:a><text:span>,</text:span><text:a xlink:type="simple" xlink:href="https://hal.science/search/index/?q=*&amp;authFullName_s=Catherine Sabinot">Catherine Sabinot</text:a></text:p>
              <text:p text:style-name="Normal"><text:span>Doyon, S. (dir.); Sabinot, C. (dir.).<text:s/></text:span><text:span>Anthropologie des espaces côtiers et de la conservation environnementale. Pêche, sel et flamants roses dans les Réserves de biosphère yucatèques au Mexique</text:span><text:span>,<text:s/></text:span><text:a xlink:type="simple" xlink:href="https://www.pulaval.com/livres/anthropologie-des-espaces-cotiers-et-de-la-conservation-environnementale-peche-sel-et-flamants-roses-dans-les-reserves-de-biosphere-yucateques-au-mexique">Presses de l'Université Laval</text:a><text:span>, pp.43-85, 2015, Nord-Sud, 978-2-7637-2805-6</text:span></text:p>
              <text:p text:style-name="Normal"><text:span>Chapitre d'ouvrage</text:span></text:p>
              <text:p text:style-name="Normal"><text:a xlink:type="simple" xlink:href="https://hal.science/hal-04433593v1">hal-0443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26v1">Le développement durable à la dérive du monde, enjeux et défis de l'Océanie : introduction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Pascal Sébastien Dumas">Pascal Sébastien Dumas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Catherine Sabinot">Catherine Sabinot</text:a></text:p>
              <text:p text:style-name="Normal"><text:span>Blaise S. (dir.); David C. (dir.); David V. (dir.).<text:s/></text:span><text:span>Le développement durable en Océanie : vers une éthique nouvelle ?</text:span><text:span>, Presses Universitaires de Provence; Presses Universitaires Aix-Marseille, pp.17-38, 2015, 978-2-8539-9979-3</text:span></text:p>
              <text:p text:style-name="Normal"><text:span>Chapitre d'ouvrage</text:span></text:p>
              <text:p text:style-name="Normal"><text:a xlink:type="simple" xlink:href="https://hal.science/hal-01828826v1">hal-0182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996v1">Quand la mer fait le mur. D’Anjouan (Comores) à Yaté (Nouvelle-Calédonie) paroles et actions autour de l'érosion des rivages insulaires.</text:a></text:p>
              <text:p text:style-name="Normal"><text:a xlink:type="simple" xlink:href="https://hal.science/search/index/?q=*&amp;authFullName_s=G. David">G. David</text:a><text:span>,</text:span><text:a xlink:type="simple" xlink:href="https://hal.science/search/index/?q=*&amp;authFullName_s=P. Dumas">P. Dumas</text:a><text:span>,</text:span><text:a xlink:type="simple" xlink:href="https://hal.science/search/index/?q=*&amp;authFullName_s=L. Lancelot">L. Lancelot</text:a><text:span>,</text:span><text:a xlink:type="simple" xlink:href="https://hal.science/search/index/?q=*&amp;authFullName_s=C. Sabinot">C. Sabinot</text:a><text:span>,</text:span><text:a xlink:type="simple" xlink:href="https://hal.science/search/index/?q=*&amp;authFullName_s=K. Sinane">K. Sinane</text:a></text:p>
              <text:p text:style-name="Normal"><text:span>Actes du colloque Connaissance et Compréhension des Risques Côtiers : Aléas, Enjeux, Représentations, Gestion.</text:span><text:span>, 2014</text:span></text:p>
              <text:p text:style-name="Normal"><text:span>Chapitre d'ouvrage</text:span></text:p>
              <text:p text:style-name="Normal"><text:a xlink:type="simple" xlink:href="https://hal.science/hal-03313996v1">hal-0331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94v1">Transforming nature and coastal areas into heritage: the case of the Celestún and Ría Lagartos Biosphere Reserves, Yucatán, Mexico</text:a></text:p>
              <text:p text:style-name="Normal"><text:a xlink:type="simple" xlink:href="https://hal.science/search/index/?q=*&amp;authFullName_s=Sabrina Doyon">Sabrina Doyon</text:a><text:span>,</text:span><text:a xlink:type="simple" xlink:href="https://hal.science/search/index/?q=*&amp;authFullName_s=Catherine Sabinot">Catherine Sabinot</text:a></text:p>
              <text:p text:style-name="Normal"><text:span>Alegret Tejero J.L. (ed.); Carbonell Camós E. (ed.).<text:s/></text:span><text:span>Revisiting the coast: new practices in maritime heritage</text:span><text:span>, Institut Català de Recerca en Patrimoni Cultural, pp.61-79, 2014, 978-84-998424-5-5</text:span></text:p>
              <text:p text:style-name="Normal"><text:span>Chapitre d'ouvrage</text:span></text:p>
              <text:p text:style-name="Normal"><text:a xlink:type="simple" xlink:href="https://hal.science/hal-01828794v1">hal-0182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27v1">Patrimonialisation de la nature et espaces côtiers : le cas des Réserves de biosphère de Celestún et Ría Lagartos, Yucatán, Mexique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abrina Doyon">Sabrina Doyon</text:a></text:p>
              <text:p text:style-name="Normal"><text:span>Alegret, J.L. (ed.); Carbonell, E. (ed.).<text:s/></text:span><text:span>La patrimonialització de la cultura marítima</text:span><text:span>, 10,<text:s/></text:span><text:a xlink:type="simple" xlink:href="https://icrpc.cat/es/publicaciones/la-patrimonialitzacio-de-la-cultura-maritima-2012.html">Institut Català de Recerca en Patrimoni Cultural</text:a><text:span>, pp.165-184, 2012, ICRPC LLIBRES, 978-84-9984-175-5</text:span></text:p>
              <text:p text:style-name="Normal"><text:span>Chapitre d'ouvrage</text:span></text:p>
              <text:p text:style-name="Normal"><text:a xlink:type="simple" xlink:href="https://hal.science/hal-04433627v1">hal-04433627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d9faf9" table:style-name="d9faf9">
          <table:table-column table:style-name="d9faf9.0"/>
          <table:table-row>
            <table:table-cell office:value-type="string">
              <text:p text:style-name="Normal"><text:a xlink:type="simple" xlink:href="https://hal.science/hal-05537202v1">Séminaire#1-TOPOS</text:a></text:p>
              <text:p text:style-name="Normal"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Edouard Hnawia">Edouard Hnawi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37202v1">hal-0553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85v1">ESPAM : Emblematic species and management of the sea in the Indo-Pacific overseas territories (New Caledonia and Reunion)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/text:p>
              <text:p text:style-name="Normal"><text:span>2023, pp.20.<text:s/></text:span><text:a xlink:type="simple" xlink:href="https://dx.doi.org/10.23708/fdi:010085592">⟨10.23708/fdi:010085592⟩</text:a></text:p>
              <text:p text:style-name="Normal"><text:span>Autre publication scientifique</text:span></text:p>
              <text:p text:style-name="Normal"><text:a xlink:type="simple" xlink:href="https://hal.science/hal-04433685v1">hal-0443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89v1">ESPAM : Espèces emblématiques et gestion de la mer dans l'outre-mer indo-pacifique (Nouvelle-Calédonie et La Réunion)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/text:p>
              <text:p text:style-name="Normal"><text:span>2022, pp.20.<text:s/></text:span><text:a xlink:type="simple" xlink:href="https://dx.doi.org/10.23708/fdi:010083552">⟨10.23708/fdi:010083552⟩</text:a></text:p>
              <text:p text:style-name="Normal"><text:span>Autre publication scientifique</text:span></text:p>
              <text:p text:style-name="Normal"><text:a xlink:type="simple" xlink:href="https://hal.science/hal-04433689v1">hal-0443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735v1">Des récifs et des hommes : pêcher pour exister (livret d'exposition)</text:a></text:p>
              <text:p text:style-name="Normal"><text:a xlink:type="simple" xlink:href="https://hal.science/search/index/?q=*&amp;authFullName_s=Matthieu Juncker">Matthieu Juncker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Bertrand Juncker">Bertrand Juncker</text:a></text:p>
              <text:p text:style-name="Normal"><text:span>2017, pp.24</text:span></text:p>
              <text:p text:style-name="Normal"><text:span>Autre publication scientifique</text:span></text:p>
              <text:p text:style-name="Normal"><text:a xlink:type="simple" xlink:href="https://hal.science/hal-04433735v1">hal-04433735v1</text:a></text:p>
            </table:table-cell>
          </table:table-row>
        </table:table>
        <text:p text:style-name="P25"/>
        <text:p text:style-name="Heading2"><text:span text:style-name="T9">Rapport (10)</text:span></text:p>
        <text:p text:style-name="P27"/>
        <table:table table:name="d34631" table:style-name="d34631">
          <table:table-column table:style-name="d34631.0"/>
          <table:table-row>
            <table:table-cell office:value-type="string">
              <text:p text:style-name="Normal"><text:a xlink:type="simple" xlink:href="https://hal.science/hal-05161123v1">GENDER AND FISHERIES : THE REPUBLIC OF HAITI</text:a></text:p>
              <text:p text:style-name="Normal"><text:a xlink:type="simple" xlink:href="https://hal.science/search/index/?q=*&amp;authFullName_s=Anna J. Woodhead">Anna J. Woodhead</text:a><text:span>,</text:span><text:a xlink:type="simple" xlink:href="https://hal.science/search/index/?q=*&amp;authFullName_s=Colette C.C. Wabnitz">Colette C.C. Wabnitz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Cécile Accilien">Cécile Accilien</text:a><text:span>,</text:span><text:a xlink:type="simple" xlink:href="https://hal.science/search/index/?q=*&amp;authFullName_s=Francklin Barbier">Francklin Barbier</text:a><text:span>et al.</text:span></text:p>
              <text:p text:style-name="Normal"><text:span>Ocean Risk and Resilience Action Alliance (ORRAA). 2025, pp.17</text:span></text:p>
              <text:p text:style-name="Normal"><text:span>Rapport</text:span></text:p>
              <text:p text:style-name="Normal"><text:a xlink:type="simple" xlink:href="https://hal.science/hal-05161123v1">hal-0516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886v1">ELAMAY Durabilité des biens communs: le cas des élasmobranches à Mayotte</text:a></text:p>
              <text:p text:style-name="Normal"><text:a xlink:type="simple" xlink:href="https://hal.science/search/index/?q=*&amp;authFullName_s=Yoluène Massey">Yoluène Massey</text:a><text:span>,</text:span><text:a xlink:type="simple" xlink:href="https://hal.science/search/index/?q=*&amp;authFullName_s=Johann Mourier">Johann Mourier</text:a><text:span>,</text:span><text:a xlink:type="simple" xlink:href="https://hal.science/search/index/?q=*&amp;authFullName_s=Georgeta Stoica">Georgeta Stoic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 Bach">Pascal Bach</text:a></text:p>
              <text:p text:style-name="Normal"><text:span>IRD - Institut de recherche pour le developpement. 2024</text:span></text:p>
              <text:p text:style-name="Normal"><text:span>Rapport</text:span></text:p>
              <text:p text:style-name="Normal"><text:a xlink:type="simple" xlink:href="https://hal.science/hal-05025886v1">hal-0502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42v1">Programme mine et territoires Impacts de la mine sur l'évolution des territoires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Pascal Dumas">Pascal Dumas</text:a><text:span>et al.</text:span></text:p>
              <text:p text:style-name="Normal"><text:span>CNRT « Nickel &amp; son environnement ». 2023, pp.199</text:span></text:p>
              <text:p text:style-name="Normal"><text:span>Rapport</text:span></text:p>
              <text:p text:style-name="Normal"><text:a xlink:type="simple" xlink:href="https://hal.science/hal-04979142v1">hal-0497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17v1">Pour une gestion intégrée et inclusive du milieu ripicole en Nouvelle-Calédonie : une étude des connaissances, des représentations, des valeurs et des usages associés aux mulets noirs sur la côte Est de la Grande Terre (livrable final)</text:a></text:p>
              <text:p text:style-name="Normal"><text:a xlink:type="simple" xlink:href="https://hal.science/search/index/?q=*&amp;authFullName_s=Mahée Autunno">Mahée Autunno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Delphine Coulange">Delphine Coulange</text:a><text:span>,</text:span><text:a xlink:type="simple" xlink:href="https://hal.science/search/index/?q=*&amp;authFullName_s=Pierre-Yves Le Meur">Pierre-Yves Le Meur</text:a><text:span>,</text:span><text:a xlink:type="simple" xlink:href="https://hal.science/search/index/?q=*&amp;authFullName_s=Didier Richard">Didier Richard</text:a><text:span>et al.</text:span></text:p>
              <text:p text:style-name="Normal"><text:span>CNRT "Nickel et son environnement". 2023, pp.92</text:span></text:p>
              <text:p text:style-name="Normal"><text:span>Rapport</text:span><text:span><text:s/>(rapport contrat/projet)</text:span></text:p>
              <text:p text:style-name="Normal"><text:a xlink:type="simple" xlink:href="https://hal.science/hal-04437817v1">hal-0443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58v1">Etude pour la conception d'un observatoire de la pêche côtière à Wallis et Futuna</text:a></text:p>
              <text:p text:style-name="Normal"><text:a xlink:type="simple" xlink:href="https://hal.science/search/index/?q=*&amp;authFullName_s=Bastien Preuss">Bastien Preuss</text:a><text:span>,</text:span><text:a xlink:type="simple" xlink:href="https://hal.science/search/index/?q=*&amp;authFullName_s=Catherine Sabinot">Catherine Sabinot</text:a></text:p>
              <text:p text:style-name="Normal"><text:span>Communauté du Pacifique (CPS). 2021, pp.131</text:span></text:p>
              <text:p text:style-name="Normal"><text:span>Rapport</text:span></text:p>
              <text:p text:style-name="Normal"><text:a xlink:type="simple" xlink:href="https://hal.science/hal-04655358v1">hal-046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994v1">Qualification et quantification des flux de la mine au lagon et de leurs impacts. Rapport synthétique des travaux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Mélanie Bertand">Mélanie Bertan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Manuel Garcin">Manuel Garcin</text:a><text:span>et al.</text:span></text:p>
              <text:p text:style-name="Normal"><text:span>[Rapport de recherche] Programme Immila. [Tome Nickel et Environnement], CNRT Nickel et son environnement. 2020, 49 p</text:span></text:p>
              <text:p text:style-name="Normal"><text:span>Rapport</text:span><text:span><text:s/>(rapport de recherche)</text:span></text:p>
              <text:p text:style-name="Normal"><text:a xlink:type="simple" xlink:href="https://hal.science/hal-03417994v1">hal-0341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991v1">Qualification et quantification des flux de la mine au lagon et de leurs impacts. Rapport scientifique final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Mélanie Bertand">Mélanie Bertan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Manuel Garcin">Manuel Garcin</text:a><text:span>et al.</text:span></text:p>
              <text:p text:style-name="Normal"><text:span>[Rapport de recherche] Programme Immila. (Tome Nickel et Environnement), CNRT Nickel et son environnement. 2020, 251 p</text:span></text:p>
              <text:p text:style-name="Normal"><text:span>Rapport</text:span><text:span><text:s/>(rapport de recherche)</text:span></text:p>
              <text:p text:style-name="Normal"><text:a xlink:type="simple" xlink:href="https://hal.science/hal-03417991v1">hal-0341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29v1">Résiliences post-Pam Vanuatu : suivi du processus de RESILIENCES sociétale et environnementale POST-cyclone PAM et renforcement des capacités de prévention des risques naturels majeurs au Vanuatu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Tony Rey">Tony Rey</text:a><text:span>,</text:span><text:a xlink:type="simple" xlink:href="https://hal.science/search/index/?q=*&amp;authFullName_s=Loïc Le De">Loïc Le D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Monique Gherardi">Monique Gherardi</text:a><text:span>et al.</text:span></text:p>
              <text:p text:style-name="Normal"><text:span>[Rapport de recherche] Fonds de coopération économique, sociale et culturelle pour le Pacifique dit « Fonds Pacifique » (FP), IRD, Université Montpellier 3, Université d’Auckland, Croix Rouge française au Vanuatu. 2019, 7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29v1">hal-0307832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4436v2">Gestion du passif de l'activité minière. Rapport scientifique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Guillaume Piton">Guillaume Piton</text:a><text:span>et al.</text:span></text:p>
              <text:p text:style-name="Normal"><text:span>[Rapport de recherche] Programme Gestion du passif. Tome Nickel et Environnement, CNRT Nickel et son environnement. 2018, 123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4436v2">ird-01934436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4410v2">Négocier, évaluer, reconnaître la valeur des lieux en Nouvelle-Calédonie, volume I. Rapport scientifique final</text:a></text:p>
              <text:p text:style-name="Normal"><text:a xlink:type="simple" xlink:href="https://hal.science/search/index/?q=*&amp;authFullName_s=Claire Levacher">Claire Levacher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Pierre-Yves Le Meur">Pierre-Yves Le Meur</text:a><text:span>,</text:span><text:a xlink:type="simple" xlink:href="https://hal.science/search/index/?q=*&amp;authFullName_s=Christine Demmer">Christine Demmer</text:a><text:span>,</text:span><text:a xlink:type="simple" xlink:href="https://hal.science/search/index/?q=*&amp;authFullName_s=Séverine Bouard">Séverine Bouard</text:a><text:span>et al.</text:span></text:p>
              <text:p text:style-name="Normal"><text:span>[Rapport de recherche] Programme Nerval. Tome Nickel et Société, CNRT Nickel et son environnement. 2017, 6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4410v2">ird-01934410v2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15960" table:style-name="c15960">
          <table:table-column table:style-name="c15960.0"/>
          <table:table-row>
            <table:table-cell office:value-type="string">
              <text:p text:style-name="Normal"><text:a xlink:type="simple" xlink:href="https://theses.hal.science/tel-00326566v1">Dynamique des savoirs et des savoir-faire dans un contexte pluriculturel. Étude comparative des activités littorales au Gabon</text:a></text:p>
              <text:p text:style-name="Normal"><text:a xlink:type="simple" xlink:href="https://hal.science/search/index/?q=*&amp;authFullName_s=Catherine Sabinot">Catherine Sabinot</text:a></text:p>
              <text:p text:style-name="Normal"><text:span>Anthropologie sociale et ethnologie. Museum national d'histoire naturelle - MNHN PARI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6566v1">tel-00326566v1</text:a></text:p>
            </table:table-cell>
          </table:table-row>
        </table:table>
        <text:p text:style-name="P31"/>
        <text:p text:style-name="Heading2"><text:span text:style-name="T11">Vidéo (3)</text:span></text:p>
        <text:p text:style-name="P33"/>
        <table:table table:name="5f1aeb" table:style-name="5f1aeb">
          <table:table-column table:style-name="5f1aeb.0"/>
          <table:table-row>
            <table:table-cell office:value-type="string">
              <text:p text:style-name="Normal"><text:a xlink:type="simple" xlink:href="https://hal.science/hal-04433660v1">DRENGE JU ! L’art et la science sur une même pirogue</text:a></text:p>
              <text:p text:style-name="Normal"><text:a xlink:type="simple" xlink:href="https://hal.science/search/index/?q=*&amp;authFullName_s=Jean-Michel Boré">Jean-Michel Boré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Emmanuel Tjibaou">Emmanuel Tjibaou</text:a><text:span>,</text:span><text:a xlink:type="simple" xlink:href="https://hal.science/search/index/?q=*&amp;authFullName_s=Nicolas Molé">Nicolas Molé</text:a><text:span>,</text:span><text:a xlink:type="simple" xlink:href="https://hal.science/search/index/?q=*&amp;authFullName_s=Henri Gama">Henri Gama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433660v1">hal-0443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26v1">Avant que tout ne s'efface</text:a></text:p>
              <text:p text:style-name="Normal"><text:a xlink:type="simple" xlink:href="https://hal.science/search/index/?q=*&amp;authFullName_s=Jean-Michel Boré">Jean-Michel Boré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Emmanuel Tjibaou">Emmanuel Tjibaou</text:a><text:span>,</text:span><text:a xlink:type="simple" xlink:href="https://hal.science/search/index/?q=*&amp;authFullName_s=Nicolas Molé">Nicolas Molé</text:a><text:span>,</text:span><text:a xlink:type="simple" xlink:href="https://hal.science/search/index/?q=*&amp;authFullName_s=Erwan Botrel">Erwan Botrel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425426v1">hal-0442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27v1">Puisque c'est possible. Itinéraires scientifiques en Nouvelle-Calédonie</text:a></text:p>
              <text:p text:style-name="Normal"><text:a xlink:type="simple" xlink:href="https://hal.science/search/index/?q=*&amp;authFullName_s=Jean-Michel Boré">Jean-Michel Boré</text:a><text:span>,</text:span><text:a xlink:type="simple" xlink:href="https://hal.science/search/index/?q=*&amp;authFullName_s=Emmrick Saulia">Emmrick Saulia</text:a><text:span>,</text:span><text:a xlink:type="simple" xlink:href="https://hal.science/search/index/?q=*&amp;authFullName_s=A-Tena Pidjo">A-Tena Pidjo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Catherine Sabinot">Catherine Sabinot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425427v1">hal-04425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Sabinot</dc:title>
    <dc:subject/>
    <dc:description>CV</dc:description>
    <dc:creator/>
    <dc:date>2026-05-04T12:17:48.000</dc:date>
    <meta:generator>PHPWord</meta:generator>
    <meta:initial-creator>CCSD</meta:initial-creator>
    <meta:creation-date>2026-05-04T12:17:48.000</meta:creation-date>
    <meta:keyword/>
    <meta:user-defined meta:name="Category"/>
    <meta:user-defined meta:name="Company"/>
    <meta:user-defined meta:name="Manager"/>
  </office:meta>
</office:document-meta>
</file>