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be3df" style:family="table">
      <style:table-properties style:rel-width="100" table:align="center"/>
    </style:style>
    <style:style style:name="1be3df.0" style:family="table-column">
      <style:table-column-properties style:column-width="0.00cm"/>
    </style:style>
    <style:style style:name="4ae143" style:family="table">
      <style:table-properties style:rel-width="100" table:align="center"/>
    </style:style>
    <style:style style:name="4ae143.0" style:family="table-column">
      <style:table-column-properties style:column-width="0.00cm"/>
    </style:style>
    <style:style style:name="cc5967" style:family="table">
      <style:table-properties style:rel-width="100" table:align="center"/>
    </style:style>
    <style:style style:name="cc5967.0" style:family="table-column">
      <style:table-column-properties style:column-width="0.00cm"/>
    </style:style>
    <style:style style:name="6f9dd2" style:family="table">
      <style:table-properties style:rel-width="100" table:align="center"/>
    </style:style>
    <style:style style:name="6f9dd2.0" style:family="table-column">
      <style:table-column-properties style:column-width="0.00cm"/>
    </style:style>
    <style:style style:name="c59a09" style:family="table">
      <style:table-properties style:rel-width="100" table:align="center"/>
    </style:style>
    <style:style style:name="c59a09.0" style:family="table-column">
      <style:table-column-properties style:column-width="0.00cm"/>
    </style:style>
    <style:style style:name="0db65e" style:family="table">
      <style:table-properties style:rel-width="100" table:align="center"/>
    </style:style>
    <style:style style:name="0db65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therine sablonnier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e blog scientifique (1)</text:span></text:p>
        <text:p text:style-name="P9"/>
        <table:table table:name="1be3df" table:style-name="1be3df">
          <table:table-column table:style-name="1be3df.0"/>
          <table:table-row>
            <table:table-cell office:value-type="string">
              <text:p text:style-name="Normal"><text:a xlink:type="simple" xlink:href="https://hal.science/hal-05546173v1">Bruits et récits d’insectes</text:a></text:p>
              <text:p text:style-name="Normal"><text:a xlink:type="simple" xlink:href="https://hal.science/search/index/?q=*&amp;authFullName_s=Catherine Sablonnière">Catherine Sablonnière</text:a></text:p>
              <text:p text:style-name="Normal"><text:span>2025</text:span></text:p>
              <text:p text:style-name="Normal"><text:span>Article de blog scientifique</text:span></text:p>
              <text:p text:style-name="Normal"><text:a xlink:type="simple" xlink:href="https://hal.science/hal-05546173v1">hal-05546173v1</text:a></text:p>
            </table:table-cell>
          </table:table-row>
        </table:table>
        <text:p text:style-name="P10"/>
        <text:p text:style-name="Heading2"><text:span text:style-name="T4">N°spécial de revue/special issue (1)</text:span></text:p>
        <text:p text:style-name="P12"/>
        <table:table table:name="4ae143" table:style-name="4ae143">
          <table:table-column table:style-name="4ae143.0"/>
          <table:table-row>
            <table:table-cell office:value-type="string">
              <text:p text:style-name="Normal"><text:a xlink:type="simple" xlink:href="https://hal.science/hal-05579384v1">Direction du numéro 29 de la revue Amerika : « Insectes, bichos et autres « petites bêtes » dans les Amériques (XIXe-XXIe siècles)</text:a></text:p>
              <text:p text:style-name="Normal"><text:a xlink:type="simple" xlink:href="https://hal.science/search/index/?q=*&amp;authFullName_s=Catherine Sablonnière">Catherine Sablonnière</text:a></text:p>
              <text:p text:style-name="Normal"><text:span>Amerika</text:span><text:span>, 29, 2025</text:span></text:p>
              <text:p text:style-name="Normal"><text:span>N°spécial de revue/special issue</text:span></text:p>
              <text:p text:style-name="Normal"><text:a xlink:type="simple" xlink:href="https://hal.science/hal-05579384v1">hal-05579384v1</text:a></text:p>
            </table:table-cell>
          </table:table-row>
        </table:table>
        <text:p text:style-name="P13"/>
        <text:p text:style-name="Heading2"><text:span text:style-name="T5">Communication dans un congrès (7)</text:span></text:p>
        <text:p text:style-name="P15"/>
        <table:table table:name="cc5967" table:style-name="cc5967">
          <table:table-column table:style-name="cc5967.0"/>
          <table:table-row>
            <table:table-cell office:value-type="string">
              <text:p text:style-name="Normal"><text:a xlink:type="simple" xlink:href="https://hal.science/hal-05541687v1">Le monde rural dans la littérature pour la jeunesse espagnole contemporaine (XIXe-XXIe siècles) : un questionnement de l’usage du monde ?</text:a></text:p>
              <text:p text:style-name="Normal"><text:a xlink:type="simple" xlink:href="https://hal.science/search/index/?q=*&amp;authFullName_s=Catherine Sablonnière">Catherine Sablonnière</text:a></text:p>
              <text:p text:style-name="Normal"><text:span>Imaginaires et réalités du monde rural dans la littérature pour la jeunesse</text:span><text:span>, CRILIJ, Nov 2025, Paris, France</text:span></text:p>
              <text:p text:style-name="Normal"><text:span>Communication dans un congrès</text:span></text:p>
              <text:p text:style-name="Normal"><text:a xlink:type="simple" xlink:href="https://hal.science/hal-05541687v1">hal-05541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1688v1">“Valdrá tanto la granja cuanto valg a la mujer campesina del agricultor” : promocion e idealización de la labradora en la prensa y en los almanaques de la segunda mitad del siglo XIX</text:a></text:p>
              <text:p text:style-name="Normal"><text:a xlink:type="simple" xlink:href="https://hal.science/search/index/?q=*&amp;authFullName_s=Catherine Sablonnière">Catherine Sablonnière</text:a></text:p>
              <text:p text:style-name="Normal"><text:span>Imaginarios femeninos en los almanaques y en la prensa del siglo XIX</text:span><text:span>, Universidad de Cádiz, Oct 2025, Cádiz, España</text:span></text:p>
              <text:p text:style-name="Normal"><text:span>Communication dans un congrès</text:span></text:p>
              <text:p text:style-name="Normal"><text:a xlink:type="simple" xlink:href="https://hal.science/hal-05541688v1">hal-05541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9328v1">Etats des lieux, insectes et TSE dans la littérature jeunesse (Espagne, Amérique)</text:a></text:p>
              <text:p text:style-name="Normal"><text:a xlink:type="simple" xlink:href="https://hal.science/search/index/?q=*&amp;authFullName_s=Catherine Sablonnière">Catherine Sablonnière</text:a></text:p>
              <text:p text:style-name="Normal"><text:span>Drôles de petites bêtes</text:span><text:span>, Greces-Cellam; univ. Rennes 2, Mar 2024, Rennes, France</text:span></text:p>
              <text:p text:style-name="Normal"><text:span>Communication dans un congrès</text:span></text:p>
              <text:p text:style-name="Normal"><text:a xlink:type="simple" xlink:href="https://hal.science/hal-05579328v1">hal-05579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1690v1">Traces et citations des textes et savoirs antiques et modernes sur l’agriculture dans la littérature agricole contemporaine (France, Espagne, XIXe siècle). Une résistance poétique et technique</text:a></text:p>
              <text:p text:style-name="Normal"><text:a xlink:type="simple" xlink:href="https://hal.science/search/index/?q=*&amp;authFullName_s=Catherine Sablonnière">Catherine Sablonnière</text:a></text:p>
              <text:p text:style-name="Normal"><text:span>Transmissions brisées</text:span><text:span>, Cellam, Université Rennes 2, Sep 2023, Rennes, France</text:span></text:p>
              <text:p text:style-name="Normal"><text:span>Communication dans un congrès</text:span></text:p>
              <text:p text:style-name="Normal"><text:a xlink:type="simple" xlink:href="https://hal.science/hal-05541690v1">hal-05541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1691v1">Itinerarios proteicos de la memoria y la muerte en Bretaña en producciones editoriales (siglo XX - 2022)</text:a></text:p>
              <text:p text:style-name="Normal"><text:a xlink:type="simple" xlink:href="https://hal.science/search/index/?q=*&amp;authFullName_s=Catherine Sablonnière">Catherine Sablonnière</text:a></text:p>
              <text:p text:style-name="Normal"><text:span>A morte nos fisterras europeos: Bretaña e Galicia</text:span><text:span>, Conselho da cultura galega; Université Rennes 2, Apr 2023, Santiago de Compostela, España</text:span></text:p>
              <text:p text:style-name="Normal"><text:span>Communication dans un congrès</text:span></text:p>
              <text:p text:style-name="Normal"><text:a xlink:type="simple" xlink:href="https://hal.science/hal-05541691v1">hal-05541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9369v1">Un monde en vers..chanté! formes discursives et représentations du monde dans quelques manuels et cartillas éducatifs à destination de la jeunesse, en France et en Espagne au XIXe siècle</text:a></text:p>
              <text:p text:style-name="Normal"><text:a xlink:type="simple" xlink:href="https://hal.science/search/index/?q=*&amp;authFullName_s=Catherine Sablonnière">Catherine Sablonnière</text:a></text:p>
              <text:p text:style-name="Normal"><text:span>Séminaire Fablijes/IHRIM</text:span><text:span>, université Lyon 2, Nov 2022, Lyon, France</text:span></text:p>
              <text:p text:style-name="Normal"><text:span>Communication dans un congrès</text:span></text:p>
              <text:p text:style-name="Normal"><text:a xlink:type="simple" xlink:href="https://hal.science/hal-05579369v1">hal-05579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9377v1">Albums de mer, de terre et en chapeaux ronds : images de la Bretagne et la Galice en couverture d’albums de LIJ française et espagnole</text:a></text:p>
              <text:p text:style-name="Normal"><text:a xlink:type="simple" xlink:href="https://hal.science/search/index/?q=*&amp;authFullName_s=Catherine Sablonnière">Catherine Sablonnière</text:a></text:p>
              <text:p text:style-name="Normal"><text:span>Journée d’études « De l’autre côté du miroir, portraits croisés de Bretagne et de Galice dans la littérature de jeunesse »,</text:span><text:span>, Greces (Cellam); université Rennes 2, Apr 2022, RENNES, France</text:span></text:p>
              <text:p text:style-name="Normal"><text:span>Communication dans un congrès</text:span></text:p>
              <text:p text:style-name="Normal"><text:a xlink:type="simple" xlink:href="https://hal.science/hal-05579377v1">hal-05579377v1</text:a></text:p>
            </table:table-cell>
          </table:table-row>
        </table:table>
        <text:p text:style-name="P16"/>
        <text:p text:style-name="Heading2"><text:span text:style-name="T6">Article dans une revue (5)</text:span></text:p>
        <text:p text:style-name="P18"/>
        <table:table table:name="6f9dd2" table:style-name="6f9dd2">
          <table:table-column table:style-name="6f9dd2.0"/>
          <table:table-row>
            <table:table-cell office:value-type="string">
              <text:p text:style-name="Normal"><text:a xlink:type="simple" xlink:href="https://hal.science/hal-05542190v1">“Como un humito que vuela”: insectos y experiencia del mundo en La Naturaleza dominicana (1978-1989) de Félix Servio Ducoudray</text:a></text:p>
              <text:p text:style-name="Normal"><text:a xlink:type="simple" xlink:href="https://hal.science/search/index/?q=*&amp;authFullName_s=Catherine Sablonnière">Catherine Sablonnière</text:a></text:p>
              <text:p text:style-name="Normal"><text:span>Amerika</text:span><text:span>, 2024, 29</text:span></text:p>
              <text:p text:style-name="Normal"><text:span>Article dans une revue</text:span></text:p>
              <text:p text:style-name="Normal"><text:a xlink:type="simple" xlink:href="https://hal.science/hal-05542190v1">hal-05542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2194v1">Palabras liminares a modo de introducción</text:a></text:p>
              <text:p text:style-name="Normal"><text:a xlink:type="simple" xlink:href="https://hal.science/search/index/?q=*&amp;authFullName_s=Catherine Sablonnière">Catherine Sablonnière</text:a></text:p>
              <text:p text:style-name="Normal"><text:span>Amerika</text:span><text:span>, 2024, 29</text:span></text:p>
              <text:p text:style-name="Normal"><text:span>Article dans une revue</text:span></text:p>
              <text:p text:style-name="Normal"><text:a xlink:type="simple" xlink:href="https://hal.science/hal-05542194v1">hal-05542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2195v1">La boxe à travers la presse (Espagne, Mexique, XIXe siècle) : l’homo americanus en « guantes como fórmula de civilización»</text:a></text:p>
              <text:p text:style-name="Normal"><text:a xlink:type="simple" xlink:href="https://hal.science/search/index/?q=*&amp;authFullName_s=Catherine Sablonnière">Catherine Sablonnière</text:a></text:p>
              <text:p text:style-name="Normal"><text:span>Amerika</text:span><text:span>, 2023, 25</text:span></text:p>
              <text:p text:style-name="Normal"><text:span>Article dans une revue</text:span></text:p>
              <text:p text:style-name="Normal"><text:a xlink:type="simple" xlink:href="https://hal.science/hal-05542195v1">hal-05542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2198v1">Exploration d’horizons lointains et découverte des pays étrangers dans les bibliothèques « de instrucción y de recreo » en Espagne (1867-1930) : écriture et réception dans des collections populaires et jeune public</text:a></text:p>
              <text:p text:style-name="Normal"><text:a xlink:type="simple" xlink:href="https://hal.science/search/index/?q=*&amp;authFullName_s=Catherine Sablonnière">Catherine Sablonnière</text:a></text:p>
              <text:p text:style-name="Normal"><text:span>Textimage : revue d'étude du dialogue texte-image<text:s/></text:span><text:span>, 2022</text:span></text:p>
              <text:p text:style-name="Normal"><text:span>Article dans une revue</text:span></text:p>
              <text:p text:style-name="Normal"><text:a xlink:type="simple" xlink:href="https://hal.science/hal-05542198v1">hal-05542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2197v1">Portraits de pays dans les collections jeunes publics</text:a></text:p>
              <text:p text:style-name="Normal"><text:a xlink:type="simple" xlink:href="https://hal.science/search/index/?q=*&amp;authFullName_s=Catherine Sablonnière">Catherine Sablonnière</text:a></text:p>
              <text:p text:style-name="Normal"><text:span>Textimage : revue d'étude du dialogue texte-image<text:s/></text:span><text:span>, 2022</text:span></text:p>
              <text:p text:style-name="Normal"><text:span>Article dans une revue</text:span></text:p>
              <text:p text:style-name="Normal"><text:a xlink:type="simple" xlink:href="https://hal.science/hal-05542197v1">hal-05542197v1</text:a></text:p>
            </table:table-cell>
          </table:table-row>
        </table:table>
        <text:p text:style-name="P19"/>
        <text:p text:style-name="Heading2"><text:span text:style-name="T7">Notice d’encyclopédie ou de dictionnaire (1)</text:span></text:p>
        <text:p text:style-name="P21"/>
        <table:table table:name="c59a09" table:style-name="c59a09">
          <table:table-column table:style-name="c59a09.0"/>
          <table:table-row>
            <table:table-cell office:value-type="string">
              <text:p text:style-name="Normal"><text:a xlink:type="simple" xlink:href="https://hal.science/hal-05546394v1">Notice sur le Journal des Jeunes Personnes 1836</text:a></text:p>
              <text:p text:style-name="Normal"><text:a xlink:type="simple" xlink:href="https://hal.science/search/index/?q=*&amp;authFullName_s=Catherine Sablonnière">Catherine Sablonnière</text:a></text:p>
              <text:p text:style-name="Normal"><text:span>Trésors cachés des bibliothèques de Rennes 2</text:span><text:span>, 2022</text:span></text:p>
              <text:p text:style-name="Normal"><text:span>Notice d’encyclopédie ou de dictionnaire</text:span></text:p>
              <text:p text:style-name="Normal"><text:a xlink:type="simple" xlink:href="https://hal.science/hal-05546394v1">hal-05546394v1</text:a></text:p>
            </table:table-cell>
          </table:table-row>
        </table:table>
        <text:p text:style-name="P22"/>
        <text:p text:style-name="Heading2"><text:span text:style-name="T8">Chapitre d'ouvrage (4)</text:span></text:p>
        <text:p text:style-name="P24"/>
        <table:table table:name="0db65e" table:style-name="0db65e">
          <table:table-column table:style-name="0db65e.0"/>
          <table:table-row>
            <table:table-cell office:value-type="string">
              <text:p text:style-name="Normal"><text:a xlink:type="simple" xlink:href="https://hal.science/hal-05545867v1">Les collections de livres scientifiques en Espagne et en France (fin xixe-début xxe siècles) : modèles, transferts, traductions</text:a></text:p>
              <text:p text:style-name="Normal"><text:a xlink:type="simple" xlink:href="https://hal.science/search/index/?q=*&amp;authFullName_s=Catherine Sablonnière">Catherine Sablonnière</text:a></text:p>
              <text:p text:style-name="Normal"><text:span>Christine Rivalan; Miriam Nicoli.<text:s/></text:span><text:span>Espaces, formes et métissages de la Collection éditoriale. Europe/Amériques XIXe-XXIe siècles</text:span><text:span>, Presses universitaires de Rennes, pp.87-106, 2021</text:span></text:p>
              <text:p text:style-name="Normal"><text:span>Chapitre d'ouvrage</text:span></text:p>
              <text:p text:style-name="Normal"><text:a xlink:type="simple" xlink:href="https://hal.science/hal-05545867v1">hal-055458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79020v1">Les collections de livres scientifiques en Espagne et en France (fin XIXe-début XXe siècles) : modèles, transferts, traductions</text:a></text:p>
              <text:p text:style-name="Normal"><text:a xlink:type="simple" xlink:href="https://hal.science/search/index/?q=*&amp;authFullName_s=Catherine Sablonnière">Catherine Sablonnière</text:a></text:p>
              <text:p text:style-name="Normal"><text:span>Espaces, formes et métissages de la collection éditoriale. Europe/Amériques. XIXe-XXIe siècles</text:span><text:span>, Presses universitaires de Rennes, 2021, 9782753581784</text:span></text:p>
              <text:p text:style-name="Normal"><text:span>Chapitre d'ouvrage</text:span></text:p>
              <text:p text:style-name="Normal"><text:a xlink:type="simple" xlink:href="https://shs.hal.science/halshs-03479020v1">halshs-03479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5707v1">« La transmission des savoirs et des techniques modernes en agriculture en Espagne au xixe siecle : des traités savants aux cartillas et aux almanachs. »</text:a></text:p>
              <text:p text:style-name="Normal"><text:a xlink:type="simple" xlink:href="https://hal.science/search/index/?q=*&amp;authFullName_s=Catherine Sablonnière">Catherine Sablonnière</text:a></text:p>
              <text:p text:style-name="Normal"><text:span>Hilaire-Pérez Liliane; Negre Valérie; Spicq D.; Koen Vermeir.<text:s/></text:span><text:span>Le Livre technique avant le xxe siècle. A l'échelle du Monde</text:span><text:span>, 2017, EAN : 9782271086556</text:span></text:p>
              <text:p text:style-name="Normal"><text:span>Chapitre d'ouvrage</text:span></text:p>
              <text:p text:style-name="Normal"><text:a xlink:type="simple" xlink:href="https://hal.science/hal-04795707v1">hal-04795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5676v1">« Chapitre X. La représentation des sciences dans la presse (Espagne, Italie, Portugal) : du dessin technique à la mise en scène de nouveaux imaginaires (1833-1868) »</text:a></text:p>
              <text:p text:style-name="Normal"><text:a xlink:type="simple" xlink:href="https://hal.science/search/index/?q=*&amp;authFullName_s=Catherine Sablonnière">Catherine Sablonnière</text:a></text:p>
              <text:p text:style-name="Normal"><text:span>Saez Ricardo.<text:s/></text:span><text:span>L’imprimé et ses pouvoirs dans les langues romanes</text:span><text:span>, PUR, 2010,<text:s/></text:span><text:a xlink:type="simple" xlink:href="https://dx.doi.org/10.4000/books.pur.39859.">⟨10.4000/books.pur.39859.⟩</text:a></text:p>
              <text:p text:style-name="Normal"><text:span>Chapitre d'ouvrage</text:span></text:p>
              <text:p text:style-name="Normal"><text:a xlink:type="simple" xlink:href="https://hal.science/hal-04795676v1">hal-0479567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therine sablonniere</dc:title>
    <dc:subject/>
    <dc:description>CV</dc:description>
    <dc:creator/>
    <dc:date>2026-04-16T14:50:18.000</dc:date>
    <meta:generator>PHPWord</meta:generator>
    <meta:initial-creator>CCSD</meta:initial-creator>
    <meta:creation-date>2026-04-16T14:50:18.000</meta:creation-date>
    <meta:keyword/>
    <meta:user-defined meta:name="Category"/>
    <meta:user-defined meta:name="Company"/>
    <meta:user-defined meta:name="Manager"/>
  </office:meta>
</office:document-meta>
</file>