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aac0" style:family="table">
      <style:table-properties style:rel-width="100" table:align="center"/>
    </style:style>
    <style:style style:name="bbaac0.0" style:family="table-column">
      <style:table-column-properties style:column-width="0.00cm"/>
    </style:style>
    <style:style style:name="3445a6" style:family="table">
      <style:table-properties style:rel-width="100" table:align="center"/>
    </style:style>
    <style:style style:name="3445a6.0" style:family="table-column">
      <style:table-column-properties style:column-width="0.00cm"/>
    </style:style>
    <style:style style:name="fddad8" style:family="table">
      <style:table-properties style:rel-width="100" table:align="center"/>
    </style:style>
    <style:style style:name="fddad8.0" style:family="table-column">
      <style:table-column-properties style:column-width="0.00cm"/>
    </style:style>
    <style:style style:name="cf2f23" style:family="table">
      <style:table-properties style:rel-width="100" table:align="center"/>
    </style:style>
    <style:style style:name="cf2f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Serva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atherine Servant est professeur des universités et responsable des études tchèques à l’Inalco, ancienne directrice du Centre de recherches Europes-Eurasie (2014-2018). Ses travaux portent sur l’histoire littéraire, culturelle et intellectuelle des Pays tchèques et de la Tchécoslovaquie aux XIXe et XXe siècles, et croisent plusieurs thèmes et questionnements : critique, nation, modernité (XIXe siècle et première moitié du XXe siècle) ; transferts littéraires et artistiques, représentations de l’altérité, médiations et médiateurs culturels (XIXe et XXe siècles) ; traitement du patrimoine littéraire et culturel tchèque dans la seconde moitié du XXe siècle (identifications, réappropriations, « classicisations »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bbaac0" table:style-name="bbaac0">
          <table:table-column table:style-name="bbaac0.0"/>
          <table:table-row>
            <table:table-cell office:value-type="string">
              <text:p text:style-name="Normal"><text:a xlink:type="simple" xlink:href="https://hal.science/hal-03120217v1">Les Débuts de Hanuš Jelínek au Mercure de France</text:a></text:p>
              <text:p text:style-name="Normal"><text:a xlink:type="simple" xlink:href="https://hal.science/search/index/?q=*&amp;authFullName_s=Catherine Servant">Catherine Servant</text:a></text:p>
              <text:p text:style-name="Normal"><text:span>Sborník Národního muzea v Praze / Acta Musei nationalis Pragae</text:span><text:span>, 2016, Osobnosti česko-francouzské kulturní mediace – kolem Hanuše Jelínka (1878-1944) / Figures de la médiation culturelle entre la France et les Pays tchèques : autour de Hanuš Jelínek (1878-1944), 61 (1-2), p. 21-28.<text:s/></text:span><text:a xlink:type="simple" xlink:href="https://dx.doi.org/10.1515/amnpsc-2017-0014">⟨10.1515/amnpsc-2017-0014⟩</text:a></text:p>
              <text:p text:style-name="Normal"><text:span>Article dans une revue</text:span></text:p>
              <text:p text:style-name="Normal"><text:a xlink:type="simple" xlink:href="https://hal.science/hal-03120217v1">hal-0312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130v1">Affinités de la fin de siècle : modernes tchèques et viennois en concordances (et discordances)</text:a></text:p>
              <text:p text:style-name="Normal"><text:a xlink:type="simple" xlink:href="https://hal.science/search/index/?q=*&amp;authFullName_s=Catherine Servant">Catherine Servant</text:a></text:p>
              <text:p text:style-name="Normal"><text:span>Cahiers du CEFRES</text:span><text:span>, 2011, 31, pp.217-232</text:span></text:p>
              <text:p text:style-name="Normal"><text:span>Article dans une revue</text:span></text:p>
              <text:p text:style-name="Normal"><text:a xlink:type="simple" xlink:href="https://shs.hal.science/halshs-00687130v1">halshs-0068713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91991v1">Josef Dobrovský et le criticisme tchèque de la fin du XIXe siècle</text:a></text:p>
              <text:p text:style-name="Normal"><text:a xlink:type="simple" xlink:href="https://hal.science/search/index/?q=*&amp;authFullName_s=Catherine Servant">Catherine Servant</text:a></text:p>
              <text:p text:style-name="Normal"><text:span>Revue des études slaves</text:span><text:span>, 2002, 74 (2-3), pp.411-418.<text:s/></text:span><text:a xlink:type="simple" xlink:href="https://dx.doi.org/10.3406/slave.2002.6810">⟨10.3406/slave.2002.6810⟩</text:a></text:p>
              <text:p text:style-name="Normal"><text:span>Article dans une revue</text:span></text:p>
              <text:p text:style-name="Normal"><text:a xlink:type="simple" xlink:href="https://inalco.hal.science/hal-01291991v1">hal-0129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442v1">Impressions pragoises à l’aube du XXe siècle</text:a></text:p>
              <text:p text:style-name="Normal"><text:a xlink:type="simple" xlink:href="https://hal.science/search/index/?q=*&amp;authFullName_s=Catherine Servant">Catherine Servant</text:a></text:p>
              <text:p text:style-name="Normal"><text:span>Matériaux pour l'histoire de notre temps</text:span><text:span>, 2000, Les Tchèques au XXe siècle, 59, pp.10-16.<text:s/></text:span><text:a xlink:type="simple" xlink:href="https://dx.doi.org/10.3406/mat.2000.403225">⟨10.3406/mat.2000.403225⟩</text:a></text:p>
              <text:p text:style-name="Normal"><text:span>Article dans une revue</text:span></text:p>
              <text:p text:style-name="Normal"><text:a xlink:type="simple" xlink:href="https://hal.science/hal-03099442v1">hal-03099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09251v1">Modernismus před a po</text:a></text:p>
              <text:p text:style-name="Normal"><text:a xlink:type="simple" xlink:href="https://hal.science/search/index/?q=*&amp;authFullName_s=Catherine Servant">Catherine Servant</text:a><text:span>,</text:span><text:a xlink:type="simple" xlink:href="https://hal.science/search/index/?q=*&amp;authFullName_s=Petr Král">Petr Král</text:a><text:span>,</text:span><text:a xlink:type="simple" xlink:href="https://hal.science/search/index/?q=*&amp;authFullName_s=Vojtěch Lahoda">Vojtěch Lahoda</text:a><text:span>,</text:span><text:a xlink:type="simple" xlink:href="https://hal.science/search/index/?q=*&amp;authFullName_s=Petr Wittlich">Petr Wittlich</text:a></text:p>
              <text:p text:style-name="Normal"><text:span>Cahiers du CEFRES</text:span><text:span>, 1994, Le modernisme ante et post, 5</text:span></text:p>
              <text:p text:style-name="Normal"><text:span>Article dans une revue</text:span></text:p>
              <text:p text:style-name="Normal"><text:a xlink:type="simple" xlink:href="https://shs.hal.science/halshs-01609251v1">halshs-01609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170v1">Le modernisme ante et post</text:a></text:p>
              <text:p text:style-name="Normal"><text:a xlink:type="simple" xlink:href="https://hal.science/search/index/?q=*&amp;authFullName_s=Catherine Servant">Catherine Servant</text:a><text:span>,</text:span><text:a xlink:type="simple" xlink:href="https://hal.science/search/index/?q=*&amp;authFullName_s=Petr Král">Petr Král</text:a><text:span>,</text:span><text:a xlink:type="simple" xlink:href="https://hal.science/search/index/?q=*&amp;authFullName_s=Vojtěch Lahoda">Vojtěch Lahoda</text:a><text:span>,</text:span><text:a xlink:type="simple" xlink:href="https://hal.science/search/index/?q=*&amp;authFullName_s=Petr Wittlich">Petr Wittlich</text:a></text:p>
              <text:p text:style-name="Normal"><text:span>Cahiers du CEFRES</text:span><text:span>, 1994, Le modernisme ante et post, 5f., pp.19</text:span></text:p>
              <text:p text:style-name="Normal"><text:span>Article dans une revue</text:span></text:p>
              <text:p text:style-name="Normal"><text:a xlink:type="simple" xlink:href="https://shs.hal.science/halshs-01168170v1">halshs-01168170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3445a6" table:style-name="3445a6">
          <table:table-column table:style-name="3445a6.0"/>
          <table:table-row>
            <table:table-cell office:value-type="string">
              <text:p text:style-name="Normal"><text:a xlink:type="simple" xlink:href="https://hal.science/hal-03262022v1">Critique et nation</text:a></text:p>
              <text:p text:style-name="Normal"><text:a xlink:type="simple" xlink:href="https://hal.science/search/index/?q=*&amp;authFullName_s=Catherine Servant">Catherine Servant</text:a></text:p>
              <text:p text:style-name="Normal"><text:a xlink:type="simple" xlink:href="https://www.pulm.fr/">Presses universitaires de la Méditerranée</text:a><text:span>, 344 p., 2000, 2-84269-413-9</text:span></text:p>
              <text:p text:style-name="Normal"><text:span>Ouvrages</text:span></text:p>
              <text:p text:style-name="Normal"><text:a xlink:type="simple" xlink:href="https://hal.science/hal-03262022v1">hal-03262022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fddad8" table:style-name="fddad8">
          <table:table-column table:style-name="fddad8.0"/>
          <table:table-row>
            <table:table-cell office:value-type="string">
              <text:p text:style-name="Normal"><text:a xlink:type="simple" xlink:href="https://shs.hal.science/halshs-00591869v1">La &amp;quot;question Est-Ouest&amp;quot; de la culture tchèque en discussion au sortir de la Deuxième Guerre mondiale</text:a></text:p>
              <text:p text:style-name="Normal"><text:a xlink:type="simple" xlink:href="https://hal.science/search/index/?q=*&amp;authFullName_s=Catherine Servant">Catherine Servant</text:a></text:p>
              <text:p text:style-name="Normal"><text:span>Paul Gradvohl.<text:s/></text:span><text:span>L'Europe médiane au XXe siècle : fractures, décompositions - recompositions - surcompositions</text:span><text:span>, Centre français de recherche en science sociales (CEFRESJ), pp.121-146, 2011, Centre français de recherche en sciences sociales - CEFRES</text:span></text:p>
              <text:p text:style-name="Normal"><text:span>Chapitre d'ouvrage</text:span></text:p>
              <text:p text:style-name="Normal"><text:a xlink:type="simple" xlink:href="https://shs.hal.science/halshs-00591869v1">halshs-00591869v1</text:a></text:p>
            </table:table-cell>
          </table:table-row>
        </table:table>
        <text:p text:style-name="P20"/>
        <text:p text:style-name="Heading2"><text:span text:style-name="T8">Vidéo (1)</text:span></text:p>
        <text:p text:style-name="P22"/>
        <table:table table:name="cf2f23" table:style-name="cf2f23">
          <table:table-column table:style-name="cf2f23.0"/>
          <table:table-row>
            <table:table-cell office:value-type="string">
              <text:p text:style-name="Normal"><text:a xlink:type="simple" xlink:href="https://hal.science/medihal-02092159v1">Les Tchèques dans la grande guerre</text:a></text:p>
              <text:p text:style-name="Normal"><text:a xlink:type="simple" xlink:href="https://hal.science/search/index/?q=*&amp;authFullName_s=Tomáš Kykal">Tomáš Kykal</text:a><text:span>,</text:span><text:a xlink:type="simple" xlink:href="https://hal.science/search/index/?q=*&amp;authFullName_s=Jiří Hutečka">Jiří Hutečka</text:a><text:span>,</text:span><text:a xlink:type="simple" xlink:href="https://hal.science/search/index/?q=*&amp;authFullName_s=Ilona Sinzelle-Poňavičová">Ilona Sinzelle-Poňavičová</text:a><text:span>,</text:span><text:a xlink:type="simple" xlink:href="https://hal.science/search/index/?q=*&amp;authFullName_s=Etienne Boisserie">Etienne Boisserie</text:a><text:span>,</text:span><text:a xlink:type="simple" xlink:href="https://hal.science/search/index/?q=*&amp;authFullName_s=Maxime Ruscio">Maxime Ruscio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092159v1">medihal-02092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Servant</dc:title>
    <dc:subject/>
    <dc:description>CV</dc:description>
    <dc:creator/>
    <dc:date>2026-05-12T01:40:36.000</dc:date>
    <meta:generator>PHPWord</meta:generator>
    <meta:initial-creator>CCSD</meta:initial-creator>
    <meta:creation-date>2026-05-12T01:40:36.000</meta:creation-date>
    <meta:keyword/>
    <meta:user-defined meta:name="Category"/>
    <meta:user-defined meta:name="Company"/>
    <meta:user-defined meta:name="Manager"/>
  </office:meta>
</office:document-meta>
</file>