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6d63" style:family="table">
      <style:table-properties style:rel-width="100" table:align="center"/>
    </style:style>
    <style:style style:name="5e6d63.0" style:family="table-column">
      <style:table-column-properties style:column-width="0.00cm"/>
    </style:style>
    <style:style style:name="9dd1cc" style:family="table">
      <style:table-properties style:rel-width="100" table:align="center"/>
    </style:style>
    <style:style style:name="9dd1cc.0" style:family="table-column">
      <style:table-column-properties style:column-width="0.00cm"/>
    </style:style>
    <style:style style:name="460a04" style:family="table">
      <style:table-properties style:rel-width="100" table:align="center"/>
    </style:style>
    <style:style style:name="460a04.0" style:family="table-column">
      <style:table-column-properties style:column-width="0.00cm"/>
    </style:style>
    <style:style style:name="0e1ea2" style:family="table">
      <style:table-properties style:rel-width="100" table:align="center"/>
    </style:style>
    <style:style style:name="0e1ea2.0" style:family="table-column">
      <style:table-column-properties style:column-width="0.00cm"/>
    </style:style>
    <style:style style:name="310c38" style:family="table">
      <style:table-properties style:rel-width="100" table:align="center"/>
    </style:style>
    <style:style style:name="310c38.0" style:family="table-column">
      <style:table-column-properties style:column-width="0.00cm"/>
    </style:style>
    <style:style style:name="853db8" style:family="table">
      <style:table-properties style:rel-width="100" table:align="center"/>
    </style:style>
    <style:style style:name="853db8.0" style:family="table-column">
      <style:table-column-properties style:column-width="0.00cm"/>
    </style:style>
    <style:style style:name="ba7111" style:family="table">
      <style:table-properties style:rel-width="100" table:align="center"/>
    </style:style>
    <style:style style:name="ba7111.0" style:family="table-column">
      <style:table-column-properties style:column-width="0.00cm"/>
    </style:style>
    <style:style style:name="b95aa7" style:family="table">
      <style:table-properties style:rel-width="100" table:align="center"/>
    </style:style>
    <style:style style:name="b95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pie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e6d63" table:style-name="5e6d63">
          <table:table-column table:style-name="5e6d63.0"/>
          <table:table-row>
            <table:table-cell office:value-type="string">
              <text:p text:style-name="Normal"><text:a xlink:type="simple" xlink:href="https://hal.science/hal-03514278v1">La protection sociale est-elle aujourd’hui un objet transnational et multilatéral ? Un entretien avec Cyril Cosme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Cyril Cosme">Cyril Cosme</text:a></text:p>
              <text:p text:style-name="Normal"><text:span>Informations sociales</text:span><text:span>, 2021, n° 203-204, pp.36-42.<text:s/></text:span><text:a xlink:type="simple" xlink:href="https://dx.doi.org/10.3917/inso.203.0036">⟨10.3917/inso.203.0036⟩</text:a></text:p>
              <text:p text:style-name="Normal"><text:span>Article dans une revue</text:span></text:p>
              <text:p text:style-name="Normal"><text:a xlink:type="simple" xlink:href="https://hal.science/hal-03514278v1">hal-0351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11v1">La protection sociale au-delà de l’État-nation : objets, acteurs et logiques de la transnationalisation des politiques sociales</text:a></text:p>
              <text:p text:style-name="Normal"><text:a xlink:type="simple" xlink:href="https://hal.science/search/index/?q=*&amp;authFullName_s=Catherine Spieser">Catherine Spieser</text:a></text:p>
              <text:p text:style-name="Normal"><text:span>Informations sociales</text:span><text:span>, 2021, n° 203-204, pp.16-25.<text:s/></text:span><text:a xlink:type="simple" xlink:href="https://dx.doi.org/10.3917/inso.203.0016">⟨10.3917/inso.203.0016⟩</text:a></text:p>
              <text:p text:style-name="Normal"><text:span>Article dans une revue</text:span></text:p>
              <text:p text:style-name="Normal"><text:a xlink:type="simple" xlink:href="https://hal.science/hal-03514111v1">hal-035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64v1">Acteurs internationaux et enjeux transnationaux de la protection sociale. Introduction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Catherine Collombet">Catherine Collombet</text:a></text:p>
              <text:p text:style-name="Normal"><text:span>Informations sociales</text:span><text:span>, 2021, n° 203-204, pp.6-12.<text:s/></text:span><text:a xlink:type="simple" xlink:href="https://dx.doi.org/10.3917/inso.203.0006">⟨10.3917/inso.203.0006⟩</text:a></text:p>
              <text:p text:style-name="Normal"><text:span>Article dans une revue</text:span></text:p>
              <text:p text:style-name="Normal"><text:a xlink:type="simple" xlink:href="https://hal.science/hal-03514264v1">hal-035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34v1">Dialoguer plus, mais sur quoi ? Les régulations d’entreprise en matière d’emploi, de formation et de conditions de travail en temps de crise</text:a></text:p>
              <text:p text:style-name="Normal"><text:a xlink:type="simple" xlink:href="https://hal.science/search/index/?q=*&amp;authFullName_s=Elodie Béthoux">Elodie Béthoux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Guillaume Blache">Guillaume Blache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nnette Jobert">Annette Jobert</text:a><text:span>et al.</text:span></text:p>
              <text:p text:style-name="Normal"><text:span>La Revue de l'IRES</text:span><text:span>, 2015, 84</text:span></text:p>
              <text:p text:style-name="Normal"><text:span>Article dans une revue</text:span></text:p>
              <text:p text:style-name="Normal"><text:a xlink:type="simple" xlink:href="https://hal.science/hal-01273534v1">hal-01273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045v1">Review of Policy Reform and the Development of Democracy in Eastern Europe</text:a></text:p>
              <text:p text:style-name="Normal"><text:a xlink:type="simple" xlink:href="https://hal.science/search/index/?q=*&amp;authFullName_s=Catherine Spieser">Catherine Spieser</text:a></text:p>
              <text:p text:style-name="Normal"><text:span>Albanian Journal of Politics</text:span><text:span>, 2009, V (1)</text:span></text:p>
              <text:p text:style-name="Normal"><text:span>Article dans une revue</text:span></text:p>
              <text:p text:style-name="Normal"><text:a xlink:type="simple" xlink:href="https://sciencespo.hal.science/hal-03570045v1">hal-035700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46v1">Review of Rotten States? Corruption, Post-communism, and Neoliberalism</text:a></text:p>
              <text:p text:style-name="Normal"><text:a xlink:type="simple" xlink:href="https://hal.science/search/index/?q=*&amp;authFullName_s=Catherine Spieser">Catherine Spieser</text:a></text:p>
              <text:p text:style-name="Normal"><text:span>Albanian Journal of Politics</text:span><text:span>, 2008, III (2), pp.172 - 175</text:span></text:p>
              <text:p text:style-name="Normal"><text:span>Article dans une revue</text:span></text:p>
              <text:p text:style-name="Normal"><text:a xlink:type="simple" xlink:href="https://sciencespo.hal.science/hal-03570646v1">hal-035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7v1">Les fonds structurels européens : quels outils pour faire face aux restructurations ? Expériences et réalisations passées</text:a></text:p>
              <text:p text:style-name="Normal"><text:a xlink:type="simple" xlink:href="https://hal.science/search/index/?q=*&amp;authFullName_s=Catherine Spieser">Catherine Spieser</text:a></text:p>
              <text:p text:style-name="Normal"><text:span>Revue internationale de droit économique</text:span><text:span>, 2008, 22 (2), pp.213-302</text:span></text:p>
              <text:p text:style-name="Normal"><text:span>Article dans une revue</text:span></text:p>
              <text:p text:style-name="Normal"><text:a xlink:type="simple" xlink:href="https://hal.science/hal-00699897v1">hal-006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9v1">Labour market policies in post-communist Poland : explaining the peaceful institutionalisation of unemployment</text:a></text:p>
              <text:p text:style-name="Normal"><text:a xlink:type="simple" xlink:href="https://hal.science/search/index/?q=*&amp;authFullName_s=Catherine Spieser">Catherine Spieser</text:a></text:p>
              <text:p text:style-name="Normal"><text:span>Politique européenne</text:span><text:span>, 2007, 21, pp.97-132</text:span></text:p>
              <text:p text:style-name="Normal"><text:span>Article dans une revue</text:span></text:p>
              <text:p text:style-name="Normal"><text:a xlink:type="simple" xlink:href="https://hal.science/hal-00699899v1">hal-0069989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9dd1cc" table:style-name="9dd1cc">
          <table:table-column table:style-name="9dd1cc.0"/>
          <table:table-row>
            <table:table-cell office:value-type="string">
              <text:p text:style-name="Normal"><text:a xlink:type="simple" xlink:href="https://hal.science/hal-04693609v1">L’obligation d’emploi des travailleurs handicapés au prisme des modalités choisies par les employeurs pour y répondre</text:a></text:p>
              <text:p text:style-name="Normal"><text:a xlink:type="simple" xlink:href="https://hal.science/search/index/?q=*&amp;authFullName_s=Catherine Spieser">Catherine Spieser</text:a></text:p>
              <text:p text:style-name="Normal"><text:span>Journée d’étude « Choix du contrat et des candidat.es. Les pratiques des employeurs et leurs effets sur les statuts d’emploi »</text:span><text:span>, CEET, Cnam, Jun 2024, Paris, France</text:span></text:p>
              <text:p text:style-name="Normal"><text:span>Communication dans un congrès</text:span></text:p>
              <text:p text:style-name="Normal"><text:a xlink:type="simple" xlink:href="https://hal.science/hal-04693609v1">hal-046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99v1">La prise en charge de la santé au travail en entreprise, grande perdante des ordonnances de 2017. Réformes des instances et (in)capacité d’agir vues par les militants de la CFDT</text:a></text:p>
              <text:p text:style-name="Normal"><text:a xlink:type="simple" xlink:href="https://hal.science/search/index/?q=*&amp;authFullName_s=Catherine Spieser">Catherine Spieser</text:a></text:p>
              <text:p text:style-name="Normal"><text:span>Journées internationales de sociologie du travail. JIST 2024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4693599v1">hal-0469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9954v1">Acteurs syndicaux et négociations collectives sur l’emploi en France et en Allemagne. Configurations distinctes, dynamiques communes</text:a></text:p>
              <text:p text:style-name="Normal"><text:a xlink:type="simple" xlink:href="https://hal.science/search/index/?q=*&amp;authFullName_s=Catherine Spieser">Catherine Spieser</text:a></text:p>
              <text:p text:style-name="Normal"><text:span>Colloque du GEFACT. « L’essor de la négociation collective en matière de restructurations »</text:span><text:span>, Groupe d’Etude Franco-Allemand sur le Contentieux du Travail, Sep 2023, Strasbourg, France</text:span></text:p>
              <text:p text:style-name="Normal"><text:span>Communication dans un congrès</text:span></text:p>
              <text:p text:style-name="Normal"><text:a xlink:type="simple" xlink:href="https://shs.hal.science/halshs-04259954v1">halshs-042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10v1">Does the European Social Fund (ESF) promote gender equality and specific labour market policies for women?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Frédérique Pigeyre">Frédérique Pigeyre</text:a></text:p>
              <text:p text:style-name="Normal"><text:span>Journée d’études du projet ANR-DFG Access Plus</text:span><text:span>, Apr 2022, Berlin, Germany</text:span></text:p>
              <text:p text:style-name="Normal"><text:span>Communication dans un congrès</text:span></text:p>
              <text:p text:style-name="Normal"><text:a xlink:type="simple" xlink:href="https://hal.science/hal-04081210v1">hal-040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201v1">Le régime transnational du travail décent au prisme de l’analyse des politiques publiques</text:a></text:p>
              <text:p text:style-name="Normal"><text:a xlink:type="simple" xlink:href="https://hal.science/search/index/?q=*&amp;authFullName_s=Catherine Spieser">Catherine Spieser</text:a></text:p>
              <text:p text:style-name="Normal"><text:span>Rencontres annuelles du French Public Policy Network</text:span><text:span>, IPPA-FPPN, Mar 2022, Paris, France</text:span></text:p>
              <text:p text:style-name="Normal"><text:span>Communication dans un congrès</text:span></text:p>
              <text:p text:style-name="Normal"><text:a xlink:type="simple" xlink:href="https://hal.science/hal-04081201v1">hal-0408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94v1">Dépasser le cadre de l’État pour mieux faire appliquer les normes sociales ? L’OIT et ses normes face aux entreprises globales : entre volonté d’impliquer davantage et positionnement singulier sur la scène internationale</text:a></text:p>
              <text:p text:style-name="Normal"><text:a xlink:type="simple" xlink:href="https://hal.science/search/index/?q=*&amp;authFullName_s=Catherine Spieser">Catherine Spieser</text:a></text:p>
              <text:p text:style-name="Normal"><text:span>Colloque « Mondialisation et justice sociale, cent ans d’action de l’Organisation internationale du travail, 1919-2019 »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081194v1">hal-0408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89v1">Les reconfigurations de l’articulation entre négociations de branche et d’entreprise en Italie et en Allemagne</text:a></text:p>
              <text:p text:style-name="Normal"><text:a xlink:type="simple" xlink:href="https://hal.science/search/index/?q=*&amp;authFullName_s=Catherine Spieser">Catherine Spieser</text:a></text:p>
              <text:p text:style-name="Normal"><text:span>JIST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081189v1">hal-04081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115v1">Incertitudes de l’emploi, action publique et négociation collective. Les régimes de l’emploi incertain</text:a></text:p>
              <text:p text:style-name="Normal"><text:a xlink:type="simple" xlink:href="https://hal.science/search/index/?q=*&amp;authFullName_s=Catherine Spieser">Catherine Spieser</text:a></text:p>
              <text:p text:style-name="Normal"><text:span>XIXe Congrès de l’Association Internationale des Sociologues de Langue Française (AISLF), CR 25 Sociologie des relations professionnelles et du syndicalisme</text:span><text:span>, Jul 2012, Rabat, Maroc</text:span></text:p>
              <text:p text:style-name="Normal"><text:span>Communication dans un congrès</text:span></text:p>
              <text:p text:style-name="Normal"><text:a xlink:type="simple" xlink:href="https://sciencespo.hal.science/hal-03569115v1">hal-035691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84v1">Nonstandard employment, nonstandard bargaining and hardly represented : do unions and government care more about atypical workers in times of crisis ?</text:a></text:p>
              <text:p text:style-name="Normal"><text:a xlink:type="simple" xlink:href="https://hal.science/search/index/?q=*&amp;authFullName_s=Catherine Spieser">Catherine Spieser</text:a></text:p>
              <text:p text:style-name="Normal"><text:span>10th ESPANET Conference</text:span><text:span>, Sep 2012, Edimbourg, United Kingdom.<text:s/></text:span><text:a xlink:type="simple" xlink:href="https://dx.doi.org/10.3917/ride.222.0213.">⟨10.3917/ride.222.0213.⟩</text:a></text:p>
              <text:p text:style-name="Normal"><text:span>Communication dans un congrès</text:span></text:p>
              <text:p text:style-name="Normal"><text:a xlink:type="simple" xlink:href="https://sciencespo.hal.science/hal-03569084v1">hal-035690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88v1">Collective Bargaining under the Impact of Reforms in the Governance of Hospitals: Three European countries compared</text:a></text:p>
              <text:p text:style-name="Normal"><text:a xlink:type="simple" xlink:href="https://hal.science/search/index/?q=*&amp;authFullName_s=Manuela Galetto">Manuela Galetto</text:a><text:span>,</text:span><text:a xlink:type="simple" xlink:href="https://hal.science/search/index/?q=*&amp;authFullName_s=Paul Marginson">Paul Marginson</text:a><text:span>,</text:span><text:a xlink:type="simple" xlink:href="https://hal.science/search/index/?q=*&amp;authFullName_s=Catherine Spieser">Catherine Spieser</text:a></text:p>
              <text:p text:style-name="Normal"><text:span>24th SASE Annual Meeting, Network E: Industrial Relations &amp; Political Economy</text:span><text:span>, Jun 2012, Massachusetts Institute of Technology, Cambridge, United Kingdom</text:span></text:p>
              <text:p text:style-name="Normal"><text:span>Communication dans un congrès</text:span></text:p>
              <text:p text:style-name="Normal"><text:a xlink:type="simple" xlink:href="https://sciencespo.hal.science/hal-03571588v1">hal-035715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006v1">Collective bargaining and the changing governance of hospitals: a three-country comparison</text:a></text:p>
              <text:p text:style-name="Normal"><text:a xlink:type="simple" xlink:href="https://hal.science/search/index/?q=*&amp;authFullName_s=Manuela Galetto">Manuela Galetto</text:a><text:span>,</text:span><text:a xlink:type="simple" xlink:href="https://hal.science/search/index/?q=*&amp;authFullName_s=Paul Marginson">Paul Marginson</text:a><text:span>,</text:span><text:a xlink:type="simple" xlink:href="https://hal.science/search/index/?q=*&amp;authFullName_s=Catherine Spieser">Catherine Spieser</text:a></text:p>
              <text:p text:style-name="Normal"><text:span>Industrial Relations in Europe Conference</text:span><text:span>, Aug 2011, Barcelone, Spain</text:span></text:p>
              <text:p text:style-name="Normal"><text:span>Communication dans un congrès</text:span></text:p>
              <text:p text:style-name="Normal"><text:a xlink:type="simple" xlink:href="https://sciencespo.hal.science/hal-03569006v1">hal-0356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1v1">Governing instability in a market society in the making. The politics of socioeconomic risks in Poland</text:a></text:p>
              <text:p text:style-name="Normal"><text:a xlink:type="simple" xlink:href="https://hal.science/search/index/?q=*&amp;authFullName_s=Catherine Spieser">Catherine Spieser</text:a></text:p>
              <text:p text:style-name="Normal"><text:span>Max Planck - Sciences Po Conference "Coping with Instability in Market Societies"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0699741v1">hal-006997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53v1">Institutionalising market society. Labour market reform in Poland</text:a></text:p>
              <text:p text:style-name="Normal"><text:a xlink:type="simple" xlink:href="https://hal.science/search/index/?q=*&amp;authFullName_s=Catherine Spieser">Catherine Spieser</text:a></text:p>
              <text:p text:style-name="Normal"><text:span>ESRC Research workshop “The Consequences of Labour Market Reform”</text:span><text:span>, Dec 2011, University of Sussex, United States</text:span></text:p>
              <text:p text:style-name="Normal"><text:span>Communication dans un congrès</text:span></text:p>
              <text:p text:style-name="Normal"><text:a xlink:type="simple" xlink:href="https://sciencespo.hal.science/hal-03569353v1">hal-035693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682v1">L’européanisation des politiques de l’emploi</text:a></text:p>
              <text:p text:style-name="Normal"><text:a xlink:type="simple" xlink:href="https://hal.science/search/index/?q=*&amp;authFullName_s=Catherine Spieser">Catherine Spieser</text:a></text:p>
              <text:p text:style-name="Normal"><text:span>Intervention en M2 Recherche “Etudes européennes”</text:span><text:span>, Dec 2011, Université Paris 3 – Sorbonne Nouvelle, France</text:span></text:p>
              <text:p text:style-name="Normal"><text:span>Communication dans un congrès</text:span></text:p>
              <text:p text:style-name="Normal"><text:a xlink:type="simple" xlink:href="https://sciencespo.hal.science/hal-03571682v1">hal-03571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702v1">Collective bargaining and the changing governance of hospitals: a three-country comparison</text:a></text:p>
              <text:p text:style-name="Normal"><text:a xlink:type="simple" xlink:href="https://hal.science/search/index/?q=*&amp;authFullName_s=Paul Marginson">Paul Marginson</text:a><text:span>,</text:span><text:a xlink:type="simple" xlink:href="https://hal.science/search/index/?q=*&amp;authFullName_s=Manuela Galetto">Manuela Galetto</text:a><text:span>,</text:span><text:a xlink:type="simple" xlink:href="https://hal.science/search/index/?q=*&amp;authFullName_s=Catherine Spieser">Catherine Spieser</text:a></text:p>
              <text:p text:style-name="Normal"><text:span>Industrial Relations in Europe Conference</text:span><text:span>, Aug 2011, Barcelone, Spain</text:span></text:p>
              <text:p text:style-name="Normal"><text:span>Communication dans un congrès</text:span></text:p>
              <text:p text:style-name="Normal"><text:a xlink:type="simple" xlink:href="https://sciencespo.hal.science/hal-03571702v1">hal-035717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788v1">Dualisation revisited. The public-private divide in French collective bargaining and economic risk management”, 23rd SASE Annual meeting, Madrid, juin 2011</text:a></text:p>
              <text:p text:style-name="Normal"><text:a xlink:type="simple" xlink:href="https://hal.science/search/index/?q=*&amp;authFullName_s=Catherine Spieser">Catherine Spieser</text:a></text:p>
              <text:p text:style-name="Normal"><text:span>23rd SASE Annual meeting</text:span><text:span>, Jun 2011, Madrid, Spain</text:span></text:p>
              <text:p text:style-name="Normal"><text:span>Communication dans un congrès</text:span></text:p>
              <text:p text:style-name="Normal"><text:a xlink:type="simple" xlink:href="https://sciencespo.hal.science/hal-03619788v1">hal-0361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419v1">Post-1989 Poland as a laboratory for the politics and policies of labour market adjustment</text:a></text:p>
              <text:p text:style-name="Normal"><text:a xlink:type="simple" xlink:href="https://hal.science/search/index/?q=*&amp;authFullName_s=Catherine Spieser">Catherine Spieser</text:a></text:p>
              <text:p text:style-name="Normal"><text:span>Workshop "What capitalism ? Socio-economic change in Central Eastern Europe"</text:span><text:span>, Oct 2009, University of Jena, SFB 580, Germany</text:span></text:p>
              <text:p text:style-name="Normal"><text:span>Communication dans un congrès</text:span></text:p>
              <text:p text:style-name="Normal"><text:a xlink:type="simple" xlink:href="https://shs.hal.science/halshs-00700419v1">halshs-00700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418v1">The politics and policies of labour market adjustment in post-1989 Poland</text:a></text:p>
              <text:p text:style-name="Normal"><text:a xlink:type="simple" xlink:href="https://hal.science/search/index/?q=*&amp;authFullName_s=Catherine Spieser">Catherine Spieser</text:a></text:p>
              <text:p text:style-name="Normal"><text:span>ESRC-sponsored seminar series "East meets West. Coping with Uncertainty: European labour markets and the politics of social reform"</text:span><text:span>, Nov 2009, London, British Academy, United Kingdom</text:span></text:p>
              <text:p text:style-name="Normal"><text:span>Communication dans un congrès</text:span></text:p>
              <text:p text:style-name="Normal"><text:a xlink:type="simple" xlink:href="https://shs.hal.science/halshs-00700418v1">halshs-007004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218v1">Between regulatory and distributive politics. The politics of labour market reform in Poland</text:a></text:p>
              <text:p text:style-name="Normal"><text:a xlink:type="simple" xlink:href="https://hal.science/search/index/?q=*&amp;authFullName_s=Catherine Spieser">Catherine Spieser</text:a></text:p>
              <text:p text:style-name="Normal"><text:span>ECPR Joint Sessions, Workshop “The Political Economy of Labour Market Reforms in Advanced Capitalist Democracies"</text:span><text:span>, Apr 2009, Lisbon, Portugal</text:span></text:p>
              <text:p text:style-name="Normal"><text:span>Communication dans un congrès</text:span></text:p>
              <text:p text:style-name="Normal"><text:a xlink:type="simple" xlink:href="https://sciencespo.hal.science/hal-03570218v1">hal-035702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89v1">Labour market reform in Poland: between regulatory and redistributive politics The politics of labour market policy and labour law reform in Poland (1989-2007)</text:a></text:p>
              <text:p text:style-name="Normal"><text:a xlink:type="simple" xlink:href="https://hal.science/search/index/?q=*&amp;authFullName_s=Catherine Spieser">Catherine Spieser</text:a></text:p>
              <text:p text:style-name="Normal"><text:span>22nd SASE Annual meeting</text:span><text:span>, Jul 2009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3570189v1">hal-03570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93540v1">The politics of labour market adjustment in post-1989 Poland. Trajectory of policy reform, politics of social change and emerging welfare regime</text:a></text:p>
              <text:p text:style-name="Normal"><text:a xlink:type="simple" xlink:href="https://hal.science/search/index/?q=*&amp;authFullName_s=Catherine Spieser">Catherine Spieser</text:a></text:p>
              <text:p text:style-name="Normal"><text:span>Collaborative Research Centre 580</text:span><text:span>, Oct 2009, Université d'Iéna, Germany. pp.121-154</text:span></text:p>
              <text:p text:style-name="Normal"><text:span>Communication dans un congrès</text:span></text:p>
              <text:p text:style-name="Normal"><text:a xlink:type="simple" xlink:href="https://sciencespo.hal.science/hal-01093540v1">hal-0109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923v1">Policies for employment and unemployment in a context of systemic change. A post-communist administration facing high unemployment</text:a></text:p>
              <text:p text:style-name="Normal"><text:a xlink:type="simple" xlink:href="https://hal.science/search/index/?q=*&amp;authFullName_s=Catherine Spieser">Catherine Spieser</text:a></text:p>
              <text:p text:style-name="Normal"><text:span>COLLOQUE ÉTAT ET REGULATION SOCIALE. COMMENT PENSER LA COHERENCE DE L'INTERVENTION PUBLIQUE ?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699923v1">halshs-0069992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60a04" table:style-name="460a04">
          <table:table-column table:style-name="460a04.0"/>
          <table:table-row>
            <table:table-cell office:value-type="string">
              <text:p text:style-name="Normal"><text:a xlink:type="simple" xlink:href="https://hal.science/hal-03514787v1">Acteurs internationaux et enjeux transnationaux de la protection sociale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Catherine Collombet">Catherine Collombet</text:a></text:p>
              <text:p text:style-name="Normal"><text:span>Informations sociales</text:span><text:span>, n° 203-204, 188 p., 2021</text:span></text:p>
              <text:p text:style-name="Normal"><text:span>N°spécial de revue/special issue</text:span></text:p>
              <text:p text:style-name="Normal"><text:a xlink:type="simple" xlink:href="https://hal.science/hal-03514787v1">hal-0351478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e1ea2" table:style-name="0e1ea2">
          <table:table-column table:style-name="0e1ea2.0"/>
          <table:table-row>
            <table:table-cell office:value-type="string">
              <text:p text:style-name="Normal"><text:a xlink:type="simple" xlink:href="https://hal.science/hal-00943502v1">L'emploi en temps de crise. Trajectoires individuelles, négociations collectives et action publique.</text:a></text:p>
              <text:p text:style-name="Normal"><text:a xlink:type="simple" xlink:href="https://hal.science/search/index/?q=*&amp;authFullName_s=Catherine Spieser">Catherine Spieser</text:a></text:p>
              <text:p text:style-name="Normal"><text:span>Liaisons, pp.272, 2013, 978-2-87880-918-3</text:span></text:p>
              <text:p text:style-name="Normal"><text:span>Ouvrages</text:span></text:p>
              <text:p text:style-name="Normal"><text:a xlink:type="simple" xlink:href="https://hal.science/hal-00943502v1">hal-00943502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310c38" table:style-name="310c38">
          <table:table-column table:style-name="310c38.0"/>
          <table:table-row>
            <table:table-cell office:value-type="string">
              <text:p text:style-name="Normal"><text:a xlink:type="simple" xlink:href="https://shs.hal.science/halshs-05491611v1">La prise en charge de la santé au travail en entreprise par les représentants des salariés : effets de la réforme des instances et capacité d’agir vus par les militants de la CFDT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Frédéric Rey">Frédéric Rey</text:a><text:span>,</text:span><text:a xlink:type="simple" xlink:href="https://hal.science/search/index/?q=*&amp;authFullName_s=Pascal Thobois">Pascal Thobois</text:a></text:p>
              <text:p text:style-name="Normal"><text:span>Brugière Fabien (dir.), Fortino Sabine (dir.), Goussard Lucie (dir.), Tiffon Guillaume (dir.).<text:s/></text:span><text:span>Contre l'insoutenabilité du travail. Syndicalismes et santé au temps des réformes néolibérales</text:span><text:span>, Éditions du croquant, pp. 43-71, 2025</text:span></text:p>
              <text:p text:style-name="Normal"><text:span>Chapitre d'ouvrage</text:span></text:p>
              <text:p text:style-name="Normal"><text:a xlink:type="simple" xlink:href="https://shs.hal.science/halshs-05491611v1">halshs-054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64v1">Dépasser l’échelon étatique pour mieux faire appliquer les normes sociales ? L’OIT et ses normes face aux entreprises multinationales depuis 1998</text:a></text:p>
              <text:p text:style-name="Normal"><text:a xlink:type="simple" xlink:href="https://hal.science/search/index/?q=*&amp;authFullName_s=Catherine Spieser">Catherine Spieser</text:a></text:p>
              <text:p text:style-name="Normal"><text:span>Marine Dhermy-Mairal, Sandrine Kott, Isabelle Lespinet-Moret, Marieke Louis.<text:s/></text:span><text:span>Mondialisation et justice sociale. Un siècle d'action de l'Organisation Internationale du Travail.</text:span><text:span>, Editions de la Sorbonne, 2024</text:span></text:p>
              <text:p text:style-name="Normal"><text:span>Chapitre d'ouvrage</text:span></text:p>
              <text:p text:style-name="Normal"><text:a xlink:type="simple" xlink:href="https://hal.science/hal-03900964v1">hal-039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12v1">Flexibilité interne contre flexibilité externe: négociations collectives et ajustements de l'emploi dans l'industrie allemande, italienne et française</text:a></text:p>
              <text:p text:style-name="Normal"><text:a xlink:type="simple" xlink:href="https://hal.science/search/index/?q=*&amp;authFullName_s=Catherine Spieser">Catherine Spieser</text:a></text:p>
              <text:p text:style-name="Normal"><text:span>L'emploi en temps de crise. Trajectoires individuelles, négociations collectives et action publique</text:span><text:span>, Liaisons, p.161-179, 2013, Liaisons Sociales, 978-2-87880-918-3</text:span></text:p>
              <text:p text:style-name="Normal"><text:span>Chapitre d'ouvrage</text:span></text:p>
              <text:p text:style-name="Normal"><text:a xlink:type="simple" xlink:href="https://hal.science/hal-00943512v1">hal-0094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05v1">Introduction. L'emploi en crise et l'emploi de la crise en France et en Europe: questions et approches</text:a></text:p>
              <text:p text:style-name="Normal"><text:a xlink:type="simple" xlink:href="https://hal.science/search/index/?q=*&amp;authFullName_s=Catherine Spieser">Catherine Spieser</text:a></text:p>
              <text:p text:style-name="Normal"><text:span>L'emploi en temps de crise. Trajectoires individuelles, négociations collectives et action publique</text:span><text:span>, Liaisons, pp.25-35, 2013, Liaisons Sociales</text:span></text:p>
              <text:p text:style-name="Normal"><text:span>Chapitre d'ouvrage</text:span></text:p>
              <text:p text:style-name="Normal"><text:a xlink:type="simple" xlink:href="https://hal.science/hal-00943505v1">hal-0094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25v1">The Mobilization That was Not: Explaining the Weak Politicization of the Issue of Unemployment in Poland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Karolina Sztandar-Sztanderska">Karolina Sztandar-Sztanderska</text:a></text:p>
              <text:p text:style-name="Normal"><text:span>Didier Chabanet et Jean Faniel (dir.).<text:s/></text:span><text:span>The Mobilization of the Unemployed in Europe. From Acquiescence to Protest?</text:span><text:span>, Palgrave, pp.247-275, 2011, 9780230619395</text:span></text:p>
              <text:p text:style-name="Normal"><text:span>Chapitre d'ouvrage</text:span></text:p>
              <text:p text:style-name="Normal"><text:a xlink:type="simple" xlink:href="https://hal.science/hal-00699725v1">hal-006997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43v1">The mobilization that was not : Explaining the weak politicization of the issue of unemployment in Poland</text:a></text:p>
              <text:p text:style-name="Normal"><text:a xlink:type="simple" xlink:href="https://hal.science/search/index/?q=*&amp;authFullName_s=Karolina Sztandar-Sztanderska">Karolina Sztandar-Sztanderska</text:a><text:span>,</text:span><text:a xlink:type="simple" xlink:href="https://hal.science/search/index/?q=*&amp;authFullName_s=Catherine Spieser">Catherine Spieser</text:a></text:p>
              <text:p text:style-name="Normal"><text:span>Didier Chabanet; Jean Faniel.<text:s/></text:span><text:span>The Mobilization of the Unemployed in Europe. From Aquiescence to Protest?</text:span><text:span>, Palgrave Macmillan, pp.247 - 275, 2011, 9780230619395</text:span></text:p>
              <text:p text:style-name="Normal"><text:span>Chapitre d'ouvrage</text:span></text:p>
              <text:p text:style-name="Normal"><text:a xlink:type="simple" xlink:href="https://sciencespo.hal.science/hal-03415543v1">hal-034155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37v1">EU regional policy, structural funds and large-scale restructuring. To what extent and how do structural funds help manage socio-economic change?</text:a></text:p>
              <text:p text:style-name="Normal"><text:a xlink:type="simple" xlink:href="https://hal.science/search/index/?q=*&amp;authFullName_s=Catherine Spieser">Catherine Spieser</text:a></text:p>
              <text:p text:style-name="Normal"><text:span>Marie-Ange Moreau-Bourlès; Serafino Negrelli; Philippe Pochet.<text:s/></text:span><text:span>Building Anticipation of Restructuring in Europe</text:span><text:span>, Peter Lang, pp.281 - 302, 2009, 9789052014869</text:span></text:p>
              <text:p text:style-name="Normal"><text:span>Chapitre d'ouvrage</text:span></text:p>
              <text:p text:style-name="Normal"><text:a xlink:type="simple" xlink:href="https://sciencespo.hal.science/hal-03574037v1">hal-035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3v1">EU regional policy, structural funds and large-scale restructuring. To what extent and how do structural funds help manage socio-economic change?</text:a></text:p>
              <text:p text:style-name="Normal"><text:a xlink:type="simple" xlink:href="https://hal.science/search/index/?q=*&amp;authFullName_s=Catherine Spieser">Catherine Spieser</text:a></text:p>
              <text:p text:style-name="Normal"><text:span>M.-A. Moreau, S. Negrelli et P. Pochet (dir.).<text:s/></text:span><text:span>Building Anticipation of Restructuring in Europe</text:span><text:span>, Peter Lang, pp.281-302, 2009</text:span></text:p>
              <text:p text:style-name="Normal"><text:span>Chapitre d'ouvrage</text:span></text:p>
              <text:p text:style-name="Normal"><text:a xlink:type="simple" xlink:href="https://hal.science/hal-00699743v1">hal-006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601v1">Managing Mass Dismissals and High Unemployment. Employment Policies and Unemployment Compensation in Poland after 1989</text:a></text:p>
              <text:p text:style-name="Normal"><text:a xlink:type="simple" xlink:href="https://hal.science/search/index/?q=*&amp;authFullName_s=Catherine Spieser">Catherine Spieser</text:a></text:p>
              <text:p text:style-name="Normal"><text:span>Restructuring in the new EU member states: social dialogue, firm relocation and social treatment of restructuring</text:span><text:span>, Peter Lang, pp.PP. ??, 2008</text:span></text:p>
              <text:p text:style-name="Normal"><text:span>Chapitre d'ouvrage</text:span></text:p>
              <text:p text:style-name="Normal"><text:a xlink:type="simple" xlink:href="https://hal.science/hal-00367601v1">hal-00367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99v1">Managing Mass Dismissals and High Unemployment. Employment Policies and Unemployment Compensation in Poland</text:a></text:p>
              <text:p text:style-name="Normal"><text:a xlink:type="simple" xlink:href="https://hal.science/search/index/?q=*&amp;authFullName_s=Catherine Spieser">Catherine Spieser</text:a></text:p>
              <text:p text:style-name="Normal"><text:span>Marie-Ange Moreau-Bourlès; Esther Blas-Lopez.<text:s/></text:span><text:span>Restructuring in the new EU member states: social dialogue, firms relocation and social treatment of restructuring</text:span><text:span>, Peter Lang, pp.189 - 220, 2008, 9789052014562</text:span></text:p>
              <text:p text:style-name="Normal"><text:span>Chapitre d'ouvrage</text:span></text:p>
              <text:p text:style-name="Normal"><text:a xlink:type="simple" xlink:href="https://sciencespo.hal.science/hal-03570499v1">hal-03570499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853db8" table:style-name="853db8">
          <table:table-column table:style-name="853db8.0"/>
          <table:table-row>
            <table:table-cell office:value-type="string">
              <text:p text:style-name="Normal"><text:a xlink:type="simple" xlink:href="https://cnrs.hal.science/hal-04852463v1">Travail décent</text:a></text:p>
              <text:p text:style-name="Normal"><text:a xlink:type="simple" xlink:href="https://hal.science/search/index/?q=*&amp;authFullName_s=Catherine Spieser">Catherine Spieser</text:a></text:p>
              <text:p text:style-name="Normal"><text:span>Les zones grises des relations de travail et d’emploi. Un dictionnaire sociologique. Tome 2</text:span><text:span>, 2024, pp.261-272.<text:s/></text:span><text:a xlink:type="simple" xlink:href="https://dx.doi.org/10.55778/ts911693406c200">⟨10.55778/ts911693406c200⟩</text:a></text:p>
              <text:p text:style-name="Normal"><text:span>Notice d’encyclopédie ou de dictionnaire</text:span></text:p>
              <text:p text:style-name="Normal"><text:a xlink:type="simple" xlink:href="https://cnrs.hal.science/hal-04852463v1">hal-048524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2461v1">Travail détaché</text:a></text:p>
              <text:p text:style-name="Normal"><text:a xlink:type="simple" xlink:href="https://hal.science/search/index/?q=*&amp;authFullName_s=Catherine Spieser">Catherine Spieser</text:a></text:p>
              <text:p text:style-name="Normal"><text:span>Les zones grises des relations de travail et d’emploi. Un dictionnaire sociologique, Tome 2</text:span><text:span>, 2024,<text:s/></text:span><text:a xlink:type="simple" xlink:href="https://dx.doi.org/10.55778/ts911693406c210">⟨10.55778/ts911693406c210⟩</text:a></text:p>
              <text:p text:style-name="Normal"><text:span>Notice d’encyclopédie ou de dictionnaire</text:span></text:p>
              <text:p text:style-name="Normal"><text:a xlink:type="simple" xlink:href="https://cnrs.hal.science/hal-04852461v1">hal-0485246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a7111" table:style-name="ba7111">
          <table:table-column table:style-name="ba7111.0"/>
          <table:table-row>
            <table:table-cell office:value-type="string">
              <text:p text:style-name="Normal"><text:a xlink:type="simple" xlink:href="https://sciencespo.hal.science/hal-03461594v1">Collective bargaining and the changing governance of hospitals: a comparison between the UK, Italy and France</text:a></text:p>
              <text:p text:style-name="Normal"><text:a xlink:type="simple" xlink:href="https://hal.science/search/index/?q=*&amp;authFullName_s=Manuela Galetto">Manuela Galetto</text:a><text:span>,</text:span><text:a xlink:type="simple" xlink:href="https://hal.science/search/index/?q=*&amp;authFullName_s=Paul Marginson">Paul Marginson</text:a><text:span>,</text:span><text:a xlink:type="simple" xlink:href="https://hal.science/search/index/?q=*&amp;authFullName_s=Catherine Spieser">Catherine Spies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ciencespo.hal.science/hal-03461594v1">hal-03461594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b95aa7" table:style-name="b95aa7">
          <table:table-column table:style-name="b95aa7.0"/>
          <table:table-row>
            <table:table-cell office:value-type="string">
              <text:p text:style-name="Normal"><text:a xlink:type="simple" xlink:href="https://hal.science/hal-04529019v1">La santé au travail, grande perdante des ordonnances de 2017</text:a></text:p>
              <text:p text:style-name="Normal"><text:a xlink:type="simple" xlink:href="https://hal.science/search/index/?q=*&amp;authFullName_s=Frédéric Rey">Frédéric Rey</text:a><text:span>,</text:span><text:a xlink:type="simple" xlink:href="https://hal.science/search/index/?q=*&amp;authFullName_s=Catherine Spieser">Catherine Spieser</text:a><text:span>,</text:span><text:a xlink:type="simple" xlink:href="https://hal.science/search/index/?q=*&amp;authFullName_s=Pascal Thobois">Pascal Thobois</text:a></text:p>
              <text:p text:style-name="Normal"><text:span>Ires; CFDT. 2024</text:span></text:p>
              <text:p text:style-name="Normal"><text:span>Rapport</text:span></text:p>
              <text:p text:style-name="Normal"><text:a xlink:type="simple" xlink:href="https://hal.science/hal-04529019v1">hal-0452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700v1">La construction des normes internationales du travail</text:a></text:p>
              <text:p text:style-name="Normal"><text:a xlink:type="simple" xlink:href="https://hal.science/search/index/?q=*&amp;authFullName_s=Catherine Spieser">Catherine Spieser</text:a><text:span>,</text:span><text:a xlink:type="simple" xlink:href="https://hal.science/search/index/?q=*&amp;authFullName_s=Olivier Giraud">Olivier Giraud</text:a></text:p>
              <text:p text:style-name="Normal"><text:span>[Rapport de recherche] I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73700v1">halshs-0337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060v1">L'évolution du rôle de la négociation de branche en Europe</text:a></text:p>
              <text:p text:style-name="Normal"><text:a xlink:type="simple" xlink:href="https://hal.science/search/index/?q=*&amp;authFullName_s=Catherine Spieser">Catherine Spieser</text:a></text:p>
              <text:p text:style-name="Normal"><text:span>[Rapport de recherche] IRE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19060v1">halshs-030190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7507v1">The hospital sector in France. State governance and collective bargaining in search of negotiated flexibility</text:a></text:p>
              <text:p text:style-name="Normal"><text:a xlink:type="simple" xlink:href="https://hal.science/search/index/?q=*&amp;authFullName_s=Catherine Spieser">Catherine Spieser</text:a></text:p>
              <text:p text:style-name="Normal"><text:span>[Research Report] European Commission. 201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7507v1">hal-036175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7502v1">Report on tensions and collective bargaining in the hospital sector in France</text:a></text:p>
              <text:p text:style-name="Normal"><text:a xlink:type="simple" xlink:href="https://hal.science/search/index/?q=*&amp;authFullName_s=Catherine Spieser">Catherine Spieser</text:a></text:p>
              <text:p text:style-name="Normal"><text:span>[Research Report] European Commission. 201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7502v1">hal-0361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pieser</dc:title>
    <dc:subject/>
    <dc:description>CV</dc:description>
    <dc:creator/>
    <dc:date>2026-05-25T02:34:54.000</dc:date>
    <meta:generator>PHPWord</meta:generator>
    <meta:initial-creator>CCSD</meta:initial-creator>
    <meta:creation-date>2026-05-25T02:34:54.000</meta:creation-date>
    <meta:keyword/>
    <meta:user-defined meta:name="Category"/>
    <meta:user-defined meta:name="Company"/>
    <meta:user-defined meta:name="Manager"/>
  </office:meta>
</office:document-meta>
</file>