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b0a9" style:family="table">
      <style:table-properties style:rel-width="100" table:align="center"/>
    </style:style>
    <style:style style:name="00b0a9.0" style:family="table-column">
      <style:table-column-properties style:column-width="0.00cm"/>
    </style:style>
    <style:style style:name="80d686" style:family="table">
      <style:table-properties style:rel-width="100" table:align="center"/>
    </style:style>
    <style:style style:name="80d686.0" style:family="table-column">
      <style:table-column-properties style:column-width="0.00cm"/>
    </style:style>
    <style:style style:name="62b94e" style:family="table">
      <style:table-properties style:rel-width="100" table:align="center"/>
    </style:style>
    <style:style style:name="62b94e.0" style:family="table-column">
      <style:table-column-properties style:column-width="0.00cm"/>
    </style:style>
    <style:style style:name="3e8871" style:family="table">
      <style:table-properties style:rel-width="100" table:align="center"/>
    </style:style>
    <style:style style:name="3e8871.0" style:family="table-column">
      <style:table-column-properties style:column-width="0.00cm"/>
    </style:style>
    <style:style style:name="5d3eaa" style:family="table">
      <style:table-properties style:rel-width="100" table:align="center"/>
    </style:style>
    <style:style style:name="5d3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Taragn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taragnat">catherine-taragna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4192174">03419217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00b0a9" table:style-name="00b0a9">
          <table:table-column table:style-name="00b0a9.0"/>
          <table:table-row>
            <table:table-cell office:value-type="string">
              <text:p text:style-name="Normal"><text:a xlink:type="simple" xlink:href="https://hal.inrae.fr/hal-04224095v1">Avant-propos du dossier « Cellules souches et Organoïdes : réalités et perspectives »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therine Taragnat">Catherine Taragnat</text:a></text:p>
              <text:p text:style-name="Normal"><text:span>INRAE Productions Animales</text:span><text:span>, 2023, 36 (2), pp.7695.<text:s/></text:span><text:a xlink:type="simple" xlink:href="https://dx.doi.org/10.20870/productions-animales.2023.36.2.7695">⟨10.20870/productions-animales.2023.36.2.7695⟩</text:a></text:p>
              <text:p text:style-name="Normal"><text:span>Article dans une revue</text:span></text:p>
              <text:p text:style-name="Normal"><text:a xlink:type="simple" xlink:href="https://hal.inrae.fr/hal-04224095v1">hal-0422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528v1">Pituitary organoids: tools to characterize pituitary development, plasticity and pathologies?</text:a></text:p>
              <text:p text:style-name="Normal"><text:a xlink:type="simple" xlink:href="https://hal.science/search/index/?q=*&amp;authFullName_s=Catherine Taragnat">Catherine Taragnat</text:a><text:span>,</text:span><text:a xlink:type="simple" xlink:href="https://hal.science/search/index/?q=*&amp;authFullName_s=Xavier Cayla">Xavier Cayla</text:a><text:span>,</text:span><text:a xlink:type="simple" xlink:href="https://hal.science/search/index/?q=*&amp;authFullName_s=Bertrand Pain">Bertrand Pain</text:a></text:p>
              <text:p text:style-name="Normal"><text:span>INRAE Productions Animales</text:span><text:span>, 2023, 36 (2), pp.7661.<text:s/></text:span><text:a xlink:type="simple" xlink:href="https://dx.doi.org/10.20870/productions-animales.2023.36.2.7661">⟨10.20870/productions-animales.2023.36.2.7661⟩</text:a></text:p>
              <text:p text:style-name="Normal"><text:span>Article dans une revue</text:span></text:p>
              <text:p text:style-name="Normal"><text:a xlink:type="simple" xlink:href="https://hal.inrae.fr/hal-04228528v1">hal-0422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812v1">Negative regulation of melatonin secretion by melatonin receptors in ovine pinealocytes</text:a></text:p>
              <text:p text:style-name="Normal"><text:a xlink:type="simple" xlink:href="https://hal.science/search/index/?q=*&amp;authFullName_s=Julie Lépinay">Julie Lépinay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Jean-Philippe Dubois">Jean-Philippe Dubois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Ralf Jockers">Ralf Jockers</text:a><text:span>et al.</text:span></text:p>
              <text:p text:style-name="Normal"><text:span>PLoS ONE</text:span><text:span>, 2021, 16 (7), pp.e0255249.<text:s/></text:span><text:a xlink:type="simple" xlink:href="https://dx.doi.org/10.1371/journal.pone.0255249">⟨10.1371/journal.pone.0255249⟩</text:a></text:p>
              <text:p text:style-name="Normal"><text:span>Article dans une revue</text:span></text:p>
              <text:p text:style-name="Normal"><text:a xlink:type="simple" xlink:href="https://hal.science/hal-03466812v1">hal-034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26v1">Beta-nerve growth factor stimulates spontaneous electrical activity of in vitro embryonic mouse GnRH neurons through a P75 mediated-mechanism</text:a></text:p>
              <text:p text:style-name="Normal"><text:a xlink:type="simple" xlink:href="https://hal.science/search/index/?q=*&amp;authFullName_s=Caroline Pinet-Charvet">Caroline Pinet-Charve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Simon de Graaf">Simon de Graaf</text:a><text:span>,</text:span><text:a xlink:type="simple" xlink:href="https://hal.science/search/index/?q=*&amp;authFullName_s=Xavier Druart">Xavier Druart</text:a><text:span>et al.</text:span></text:p>
              <text:p text:style-name="Normal"><text:span>Scientific Reports</text:span><text:span>, 2020, 10 (1), pp.10654.<text:s/></text:span><text:a xlink:type="simple" xlink:href="https://dx.doi.org/10.1038/s41598-020-67665-4">⟨10.1038/s41598-020-67665-4⟩</text:a></text:p>
              <text:p text:style-name="Normal"><text:span>Article dans une revue</text:span></text:p>
              <text:p text:style-name="Normal"><text:a xlink:type="simple" xlink:href="https://hal.science/hal-03094626v1">hal-0309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70v1">L’ovulation chez les mammifères</text:a></text:p>
              <text:p text:style-name="Normal"><text:a xlink:type="simple" xlink:href="https://hal.science/search/index/?q=*&amp;authFullName_s=Flavie Derouin Tochon">Flavie Derouin Tochon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Nadine Gérard">Nadine Gérard</text:a><text:span>et al.</text:span></text:p>
              <text:p text:style-name="Normal"><text:span>INRA Productions Animales</text:span><text:span>, 2019, 32 (3), pp.445-460.<text:s/></text:span><text:a xlink:type="simple" xlink:href="https://dx.doi.org/10.20870/productions-animales.2019.32.3.2583">⟨10.20870/productions-animales.2019.32.3.25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27670v1">hal-0242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32v1">Thrombospondin-1 (TSP-1), a new bone morphogenetic protein-2 and -4 (BMP-2/4) antagonist identified in pituitary cells</text:a></text:p>
              <text:p text:style-name="Normal"><text:a xlink:type="simple" xlink:href="https://hal.science/search/index/?q=*&amp;authFullName_s=Céline Sallon">Céline Sallon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Ida Boulay">Ida Boulay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Delphine Logeart-Avramoglou">Delphine Logeart-Avramoglou</text:a><text:span>et al.</text:span></text:p>
              <text:p text:style-name="Normal"><text:span>Journal of Biological Chemistry</text:span><text:span>, 2017, 292 (37), pp.15352-15368.<text:s/></text:span><text:a xlink:type="simple" xlink:href="https://dx.doi.org/10.1074/jbc.M116.736207">⟨10.1074/jbc.M116.736207⟩</text:a></text:p>
              <text:p text:style-name="Normal"><text:span>Article dans une revue</text:span></text:p>
              <text:p text:style-name="Normal"><text:a xlink:type="simple" xlink:href="https://hal.science/hal-01608432v1">hal-0160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13v1">Gonadotropin-releasing hormone stimulates the biosynthesis of pregnenolone sulfate and dehydroepiandrosterone sulfate in the hypothalamus</text:a></text:p>
              <text:p text:style-name="Normal"><text:a xlink:type="simple" xlink:href="https://hal.science/search/index/?q=*&amp;authFullName_s=Delphine Burel">Delphine Burel</text:a><text:span>,</text:span><text:a xlink:type="simple" xlink:href="https://hal.science/search/index/?q=*&amp;authFullName_s=Jian Hua Li">Jian Hua Li</text:a><text:span>,</text:span><text:a xlink:type="simple" xlink:href="https://hal.science/search/index/?q=*&amp;authFullName_s=Jean-Luc Do-Rego">Jean-Luc Do-Rego</text:a><text:span>,</text:span><text:a xlink:type="simple" xlink:href="https://hal.science/search/index/?q=*&amp;authFullName_s=Ai Fen Wang">Ai Fen Wang</text:a><text:span>,</text:span><text:a xlink:type="simple" xlink:href="https://hal.science/search/index/?q=*&amp;authFullName_s=Van Luu-The">Van Luu-The</text:a><text:span>et al.</text:span></text:p>
              <text:p text:style-name="Normal"><text:span>Endocrinology</text:span><text:span>, 2013, 154 (6), pp.2114-2128.<text:s/></text:span><text:a xlink:type="simple" xlink:href="https://dx.doi.org/10.1210/en.2013-1095">⟨10.1210/en.2013-1095⟩</text:a></text:p>
              <text:p text:style-name="Normal"><text:span>Article dans une revue</text:span></text:p>
              <text:p text:style-name="Normal"><text:a xlink:type="simple" xlink:href="https://hal.science/hal-01129713v1">hal-0112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22v1">Endocrine characterization of the reproductive axis in highly prolific Lacaune sheep homozygous for the FecL(L) mutation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hilippe Mulsant">Philippe Mulsant</text:a><text:span>et al.</text:span></text:p>
              <text:p text:style-name="Normal"><text:span>Biology of Reproduction</text:span><text:span>, 2010, 82 (5), pp.815-824.<text:s/></text:span><text:a xlink:type="simple" xlink:href="https://dx.doi.org/10.1095/biolreprod.109.082065">⟨10.1095/biolreprod.109.082065⟩</text:a></text:p>
              <text:p text:style-name="Normal"><text:span>Article dans une revue</text:span></text:p>
              <text:p text:style-name="Normal"><text:a xlink:type="simple" xlink:href="https://hal.science/hal-01129422v1">hal-0112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49v1">Dynamic regulation of pituitary mRNAs for bone morphogenetic protein (BMP) 4, BMP receptors, and activin/inhibin subunits in the ewe during the estrous cycle and in cultured pituitary cells</text:a></text:p>
              <text:p text:style-name="Normal"><text:a xlink:type="simple" xlink:href="https://hal.science/search/index/?q=*&amp;authFullName_s=Celine Sallon">Celine Sallon</text:a><text:span>,</text:span><text:a xlink:type="simple" xlink:href="https://hal.science/search/index/?q=*&amp;authFullName_s=M.O. Faure">M.O. Faure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Catherine Taragnat">Catherine Taragnat</text:a></text:p>
              <text:p text:style-name="Normal"><text:span>Journal of Endocrinology</text:span><text:span>, 2010, 207 (1), pp.55-65.<text:s/></text:span><text:a xlink:type="simple" xlink:href="https://dx.doi.org/10.1677/JOE-10-0035">⟨10.1677/JOE-10-0035⟩</text:a></text:p>
              <text:p text:style-name="Normal"><text:span>Article dans une revue</text:span></text:p>
              <text:p text:style-name="Normal"><text:a xlink:type="simple" xlink:href="https://hal.science/hal-01129449v1">hal-01129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53v1">Bone morphogenetic protein-4 interacts with activin and GnRH to modulate gonadotrophin secretion in LβT2 gonadotrophs</text:a></text:p>
              <text:p text:style-name="Normal"><text:a xlink:type="simple" xlink:href="https://hal.science/search/index/?q=*&amp;authFullName_s=L. Nicol">L. Nicol</text:a><text:span>,</text:span><text:a xlink:type="simple" xlink:href="https://hal.science/search/index/?q=*&amp;authFullName_s=M.O. Faure">M.O. Faure</text:a><text:span>,</text:span><text:a xlink:type="simple" xlink:href="https://hal.science/search/index/?q=*&amp;authFullName_s=J.R. Mcneilly">J.R. Mcneilly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Catherine Taragnat">Catherine Taragnat</text:a><text:span>et al.</text:span></text:p>
              <text:p text:style-name="Normal"><text:span>Journal of Endocrinology</text:span><text:span>, 2008, 196 (3), pp.497-507.<text:s/></text:span><text:a xlink:type="simple" xlink:href="https://dx.doi.org/10.1677/jOE-07-0542">⟨10.1677/jOE-07-0542⟩</text:a></text:p>
              <text:p text:style-name="Normal"><text:span>Article dans une revue</text:span></text:p>
              <text:p text:style-name="Normal"><text:a xlink:type="simple" xlink:href="https://hal.inrae.fr/hal-02668453v1">hal-02668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03v1">BMP-4 inhibits follicle-stimulating hormone secretion in ewe pituitary</text:a></text:p>
              <text:p text:style-name="Normal"><text:a xlink:type="simple" xlink:href="https://hal.science/search/index/?q=*&amp;authFullName_s=M.O. Faure">M.O. Faure</text:a><text:span>,</text:span><text:a xlink:type="simple" xlink:href="https://hal.science/search/index/?q=*&amp;authFullName_s=L. Nicol">L. Nicol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Natacha Mohoric">Natacha Mohoric</text:a><text:span>et al.</text:span></text:p>
              <text:p text:style-name="Normal"><text:span>Journal of Endocrinology</text:span><text:span>, 2005, 186, pp.109-121.<text:s/></text:span><text:a xlink:type="simple" xlink:href="https://dx.doi.org/10.1677/joe.1.05988">⟨10.1677/joe.1.05988⟩</text:a></text:p>
              <text:p text:style-name="Normal"><text:span>Article dans une revue</text:span></text:p>
              <text:p text:style-name="Normal"><text:a xlink:type="simple" xlink:href="https://hal.inrae.fr/hal-02675203v1">hal-02675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00v1">Activin and inhibin receptor gene expression in the ewe pituitary throughout the oestrous cycle</text:a></text:p>
              <text:p text:style-name="Normal"><text:a xlink:type="simple" xlink:href="https://hal.science/search/index/?q=*&amp;authFullName_s=A. Fafioffe">A. Fafioffe</text:a><text:span>,</text:span><text:a xlink:type="simple" xlink:href="https://hal.science/search/index/?q=*&amp;authFullName_s=J.F. Ethier">J.F. Ethier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Eric Jeanpierre">Eric Jeanpierre</text:a><text:span>,</text:span><text:a xlink:type="simple" xlink:href="https://hal.science/search/index/?q=*&amp;authFullName_s=Catherine Taragnat">Catherine Taragnat</text:a><text:span>et al.</text:span></text:p>
              <text:p text:style-name="Normal"><text:span>Journal of Endocrinology</text:span><text:span>, 2004, 182, pp.55-68.<text:s/></text:span><text:a xlink:type="simple" xlink:href="https://dx.doi.org/10.1677/joe.0.1820055">⟨10.1677/joe.0.1820055⟩</text:a></text:p>
              <text:p text:style-name="Normal"><text:span>Article dans une revue</text:span></text:p>
              <text:p text:style-name="Normal"><text:a xlink:type="simple" xlink:href="https://hal.inrae.fr/hal-02674500v1">hal-0267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23v1">Activin signaling pathways in ovine pituitary and LbetaT2 gonadotrope cells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J. Mcneilly">J. Mcneilly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Yves Combarnous">Yves Combarnous</text:a><text:span>et al.</text:span></text:p>
              <text:p text:style-name="Normal"><text:span>Biology of Reproduction</text:span><text:span>, 2003, 68, pp.1877-1887</text:span></text:p>
              <text:p text:style-name="Normal"><text:span>Article dans une revue</text:span></text:p>
              <text:p text:style-name="Normal"><text:a xlink:type="simple" xlink:href="https://hal.inrae.fr/hal-02671223v1">hal-02671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60v1">Genetic variability in melatonin secretion originates in the number of pinealocytes in sheep</text:a></text:p>
              <text:p text:style-name="Normal"><text:a xlink:type="simple" xlink:href="https://hal.science/search/index/?q=*&amp;authFullName_s=A. Gomez-Brunet">A. Gomez-Brunet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Anaïs Daveau">Anaïs Daveau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Philippe Chemineau">Philippe Chemineau</text:a></text:p>
              <text:p text:style-name="Normal"><text:span>Journal of Endocrinology</text:span><text:span>, 2002, 172, pp.397-404</text:span></text:p>
              <text:p text:style-name="Normal"><text:span>Article dans une revue</text:span></text:p>
              <text:p text:style-name="Normal"><text:a xlink:type="simple" xlink:href="https://hal.inrae.fr/hal-02681460v1">hal-02681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63v1">Stimulating effect of glycoprotein hormone free alpha-subunit and daily gonadotropin releasing hormone treatment on prolactin release from 50-day ovine foetal pituitary explants</text:a></text:p>
              <text:p text:style-name="Normal"><text:a xlink:type="simple" xlink:href="https://hal.science/search/index/?q=*&amp;authFullName_s=V. Chabot">V. Chabot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Catherine Taragnat">Catherine Taragnat</text:a></text:p>
              <text:p text:style-name="Normal"><text:span>Journal of Neuroendocrinology</text:span><text:span>, 2001, 13, pp.199-208</text:span></text:p>
              <text:p text:style-name="Normal"><text:span>Article dans une revue</text:span></text:p>
              <text:p text:style-name="Normal"><text:a xlink:type="simple" xlink:href="https://hal.inrae.fr/hal-02671063v1">hal-02671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54v1">Dynamic changes in the gonadotrope cell subpopulations during an estradiol-induced surge in the ewe</text:a></text:p>
              <text:p text:style-name="Normal"><text:a xlink:type="simple" xlink:href="https://hal.science/search/index/?q=*&amp;authFullName_s=C. Molter-Gérard">C. Molter-Gérard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S. Guerin">S. Gueri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Catherine Taragnat">Catherine Taragnat</text:a></text:p>
              <text:p text:style-name="Normal"><text:span>Biology of Reproduction</text:span><text:span>, 2000, 63, pp.1084-1091</text:span></text:p>
              <text:p text:style-name="Normal"><text:span>Article dans une revue</text:span></text:p>
              <text:p text:style-name="Normal"><text:a xlink:type="simple" xlink:href="https://hal.inrae.fr/hal-02685254v1">hal-0268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69v1">Two free isoforms of ovine glycoprotein hormone alpha-subunit strongly differ in their ability to stimulate prolactin release from foetal pituitaries</text:a></text:p>
              <text:p text:style-name="Normal"><text:a xlink:type="simple" xlink:href="https://hal.science/search/index/?q=*&amp;authFullName_s=V. Chabot">V. Chabot</text:a><text:span>,</text:span><text:a xlink:type="simple" xlink:href="https://hal.science/search/index/?q=*&amp;authFullName_s=T. Magaillon">T. Magaillon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Yves Combarnous">Yves Combarnous</text:a></text:p>
              <text:p text:style-name="Normal"><text:span>Journal of Endocrinology</text:span><text:span>, 2000, 164, pp.287-297</text:span></text:p>
              <text:p text:style-name="Normal"><text:span>Article dans une revue</text:span></text:p>
              <text:p text:style-name="Normal"><text:a xlink:type="simple" xlink:href="https://hal.inrae.fr/hal-02696469v1">hal-02696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19v1">Differential regulation of the gonadotropin storage pattern by gonadotropin-releasing hormone pulse frequency in the ewe</text:a></text:p>
              <text:p text:style-name="Normal"><text:a xlink:type="simple" xlink:href="https://hal.science/search/index/?q=*&amp;authFullName_s=C. Molter-Gérard">C. Molter-Gérard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S. Guerin">S. Guerin</text:a><text:span>,</text:span><text:a xlink:type="simple" xlink:href="https://hal.science/search/index/?q=*&amp;authFullName_s=Catherine Taragnat">Catherine Taragnat</text:a></text:p>
              <text:p text:style-name="Normal"><text:span>Biology of Reproduction</text:span><text:span>, 1999, 60, pp.1224-1230</text:span></text:p>
              <text:p text:style-name="Normal"><text:span>Article dans une revue</text:span></text:p>
              <text:p text:style-name="Normal"><text:a xlink:type="simple" xlink:href="https://hal.inrae.fr/hal-02687319v1">hal-02687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54v1">Gonadotrophin storage patterns in the ewe during the oestrous cycle or after long-term treatment with a GnRH agonist</text:a></text:p>
              <text:p text:style-name="Normal"><text:a xlink:type="simple" xlink:href="https://hal.science/search/index/?q=*&amp;authFullName_s=Catherine Taragnat">Catherine Taragnat</text:a><text:span>,</text:span><text:a xlink:type="simple" xlink:href="https://hal.science/search/index/?q=*&amp;authFullName_s=Alain Bernier">Alain Bernier</text:a><text:span>,</text:span><text:a xlink:type="simple" xlink:href="https://hal.science/search/index/?q=*&amp;authFullName_s=Joël Fontaine">Joël Fontaine</text:a></text:p>
              <text:p text:style-name="Normal"><text:span>Journal of Endocrinology</text:span><text:span>, 1998, 156, pp.149-157</text:span></text:p>
              <text:p text:style-name="Normal"><text:span>Article dans une revue</text:span></text:p>
              <text:p text:style-name="Normal"><text:a xlink:type="simple" xlink:href="https://hal.inrae.fr/hal-02688354v1">hal-0268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20v1">Photoreceptor cells of the pike pineal organ as cellular circadian oscillators</text:a></text:p>
              <text:p text:style-name="Normal"><text:a xlink:type="simple" xlink:href="https://hal.science/search/index/?q=*&amp;authFullName_s=Valérie Bolliet">Valérie Bolliet</text:a><text:span>,</text:span><text:a xlink:type="simple" xlink:href="https://hal.science/search/index/?q=*&amp;authFullName_s=V. Bégay">V. Bégay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J.P. Ravault">J.P. Ravault</text:a><text:span>,</text:span><text:a xlink:type="simple" xlink:href="https://hal.science/search/index/?q=*&amp;authFullName_s=J.P. Collin">J.P. Collin</text:a><text:span>et al.</text:span></text:p>
              <text:p text:style-name="Normal"><text:span>European Journal of Neuroscience</text:span><text:span>, 1996, 9, pp.643-653</text:span></text:p>
              <text:p text:style-name="Normal"><text:span>Article dans une revue</text:span></text:p>
              <text:p text:style-name="Normal"><text:a xlink:type="simple" xlink:href="https://hal.inrae.fr/hal-02689020v1">hal-0268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527v1">Heterogeneity in the storage of gonadotropins in the ovine fetus and evidence for luteinizing hormone-follicle-stimulating hormone cells in the fetal pituitary</text:a></text:p>
              <text:p text:style-name="Normal"><text:a xlink:type="simple" xlink:href="https://hal.science/search/index/?q=*&amp;authFullName_s=L. Hadj Messaoud-Toumi">L. Hadj Messaoud-Toumi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P. Durand">P. Durand</text:a></text:p>
              <text:p text:style-name="Normal"><text:span>Biology of Reproduction</text:span><text:span>, 1993, 48, pp.1239-1245</text:span></text:p>
              <text:p text:style-name="Normal"><text:span>Article dans une revue</text:span></text:p>
              <text:p text:style-name="Normal"><text:a xlink:type="simple" xlink:href="https://hal.inrae.fr/hal-02701527v1">hal-0270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772v1">Castration effects on the gonadotrope cell populations of the fetal sheep pituitary in late gestation</text:a></text:p>
              <text:p text:style-name="Normal"><text:a xlink:type="simple" xlink:href="https://hal.science/search/index/?q=*&amp;authFullName_s=L. Hadj Messaoud-Toumi">L. Hadj Messaoud-Toumi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P. Durand">P. Durand</text:a></text:p>
              <text:p text:style-name="Normal"><text:span>Neuroendocrinology</text:span><text:span>, 1993, 58, pp.548-554</text:span></text:p>
              <text:p text:style-name="Normal"><text:span>Article dans une revue</text:span></text:p>
              <text:p text:style-name="Normal"><text:a xlink:type="simple" xlink:href="https://hal.inrae.fr/hal-02702772v1">hal-02702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179v1">Functionnal heterogeneity of gonadotrophs in the ovine fetus : analysis by reverse hemolytic plaque assay</text:a></text:p>
              <text:p text:style-name="Normal"><text:a xlink:type="simple" xlink:href="https://hal.science/search/index/?q=*&amp;authFullName_s=Catherine Taragnat">Catherine Taragnat</text:a><text:span>,</text:span><text:a xlink:type="simple" xlink:href="https://hal.science/search/index/?q=*&amp;authFullName_s=P. Durand">P. Durand</text:a></text:p>
              <text:p text:style-name="Normal"><text:span>Molecular and Cellular Endocrinology</text:span><text:span>, 1993, 96, pp.7-17</text:span></text:p>
              <text:p text:style-name="Normal"><text:span>Article dans une revue</text:span></text:p>
              <text:p text:style-name="Normal"><text:a xlink:type="simple" xlink:href="https://hal.inrae.fr/hal-02716179v1">hal-02716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985v1">GnRH complementary peptide antibodies: outcome in GnRH receptor immunoanalysis</text:a></text:p>
              <text:p text:style-name="Normal"><text:a xlink:type="simple" xlink:href="https://hal.science/search/index/?q=*&amp;authFullName_s=C. Neri">C. Neri</text:a><text:span>,</text:span><text:a xlink:type="simple" xlink:href="https://hal.science/search/index/?q=*&amp;authFullName_s=E. Ban">E. Ban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M. Caldani">M. Caldani</text:a><text:span>,</text:span><text:a xlink:type="simple" xlink:href="https://hal.science/search/index/?q=*&amp;authFullName_s=F. Haour">F. Haour</text:a><text:span>et al.</text:span></text:p>
              <text:p text:style-name="Normal"><text:span>Journal of Peptide Research</text:span><text:span>, 1991, 4 (1), pp.26-31</text:span></text:p>
              <text:p text:style-name="Normal"><text:span>Article dans une revue</text:span></text:p>
              <text:p text:style-name="Normal"><text:a xlink:type="simple" xlink:href="https://hal.inrae.fr/hal-02708985v1">hal-02708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062v1">Tissue and species specificity of mouse ductus deferens protein</text:a></text:p>
              <text:p text:style-name="Normal"><text:a xlink:type="simple" xlink:href="https://hal.science/search/index/?q=*&amp;authFullName_s=Catherine Taragnat">Catherine Taragnat</text:a><text:span>,</text:span><text:a xlink:type="simple" xlink:href="https://hal.science/search/index/?q=*&amp;authFullName_s=M. Berger">M. Berger</text:a><text:span>,</text:span><text:a xlink:type="simple" xlink:href="https://hal.science/search/index/?q=*&amp;authFullName_s=C. Jean">C. Jean</text:a></text:p>
              <text:p text:style-name="Normal"><text:span>Journal of Andrology</text:span><text:span>, 1990, 11 (3), pp.279-286</text:span></text:p>
              <text:p text:style-name="Normal"><text:span>Article dans une revue</text:span></text:p>
              <text:p text:style-name="Normal"><text:a xlink:type="simple" xlink:href="https://hal.inrae.fr/hal-02711062v1">hal-02711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275v1">Preliminary characterization, androgen-dependence and ontogeny of an abundant protein from mouse vas deferens</text:a></text:p>
              <text:p text:style-name="Normal"><text:a xlink:type="simple" xlink:href="https://hal.science/search/index/?q=*&amp;authFullName_s=Catherine Taragnat">Catherine Taragnat</text:a><text:span>,</text:span><text:a xlink:type="simple" xlink:href="https://hal.science/search/index/?q=*&amp;authFullName_s=M. Berger">M. Berger</text:a><text:span>,</text:span><text:a xlink:type="simple" xlink:href="https://hal.science/search/index/?q=*&amp;authFullName_s=C. Jean">C. Jean</text:a></text:p>
              <text:p text:style-name="Normal"><text:span>Journal of Reproduction and Fertility</text:span><text:span>, 1988, 83, pp.835-842</text:span></text:p>
              <text:p text:style-name="Normal"><text:span>Article dans une revue</text:span></text:p>
              <text:p text:style-name="Normal"><text:a xlink:type="simple" xlink:href="https://hal.inrae.fr/hal-02716275v1">hal-02716275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80d686" table:style-name="80d686">
          <table:table-column table:style-name="80d686.0"/>
          <table:table-row>
            <table:table-cell office:value-type="string">
              <text:p text:style-name="Normal"><text:a xlink:type="simple" xlink:href="https://hal.inrae.fr/hal-03752742v1">Phénotypage de la maturation hypophysaire. Impact de l'allaitement artificiel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Mélanie Kraemer">Mélanie Kraemer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athieu Fonteneau">Mathieu Fonteneau</text:a><text:span>,</text:span><text:a xlink:type="simple" xlink:href="https://hal.science/search/index/?q=*&amp;authFullName_s=Jérôme Becker">Jérôme Becker</text:a><text:span>et al.</text:span></text:p>
              <text:p text:style-name="Normal"><text:span>Journées d’animation scientifiques du Département Physiologie Animale et Systèmes d’Elevage</text:span><text:span>, May 2022, Poitiers, France</text:span></text:p>
              <text:p text:style-name="Normal"><text:span>Communication dans un congrès</text:span></text:p>
              <text:p text:style-name="Normal"><text:a xlink:type="simple" xlink:href="https://hal.inrae.fr/hal-03752742v1">hal-03752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60v1">Combining surface plasmon resonance and mass spectrometry to identify Bone Morphogenetic Protein (BMP) interactant</text:a></text:p>
              <text:p text:style-name="Normal"><text:a xlink:type="simple" xlink:href="https://hal.science/search/index/?q=*&amp;authFullName_s=Celine Sallon">Celine Sallon</text:a><text:span>,</text:span><text:a xlink:type="simple" xlink:href="https://hal.science/search/index/?q=*&amp;authFullName_s=Ida Boulay">Ida Boulay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Delphine Logeart Avramoglou">Delphine Logeart Avramoglou</text:a><text:span>,</text:span><text:a xlink:type="simple" xlink:href="https://hal.science/search/index/?q=*&amp;authFullName_s=Xavier Cayla">Xavier Cayla</text:a><text:span>et al.</text:span></text:p>
              <text:p text:style-name="Normal"><text:span>1. International Symposium of Microgenomics</text:span><text:span>, Institut National de Recherche Agronomique (INRA). UMR Génétique Animale et Biologie Intégrative (1313)., May 2014, Paris, France</text:span></text:p>
              <text:p text:style-name="Normal"><text:span>Communication dans un congrès</text:span></text:p>
              <text:p text:style-name="Normal"><text:a xlink:type="simple" xlink:href="https://hal.inrae.fr/hal-02740060v1">hal-0274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90v1">Bone Morphogenetic proteins and the regulation of folliculo-stimulating hormone (FSH)</text:a></text:p>
              <text:p text:style-name="Normal"><text:a xlink:type="simple" xlink:href="https://hal.science/search/index/?q=*&amp;authFullName_s=Catherine Taragnat">Catherine Taragnat</text:a></text:p>
              <text:p text:style-name="Normal"><text:span>Reproduction: The Big Picture</text:span><text:span>, Sep 2013, Edimbourg, France</text:span></text:p>
              <text:p text:style-name="Normal"><text:span>Communication dans un congrès</text:span></text:p>
              <text:p text:style-name="Normal"><text:a xlink:type="simple" xlink:href="https://hal.science/hal-01606090v1">hal-0160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29v1">Effet d'un nouveau gène de prolificité sur l'endocrinologie de l'axe reproductif des brebis Lacaune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Loys L. Bodin">Loys L. Bodin</text:a><text:span>et al.</text:span></text:p>
              <text:p text:style-name="Normal"><text:span>26. Congrès de la Société Française d'Endocrinologie</text:span><text:span>, Oct 2009, Nice, France</text:span></text:p>
              <text:p text:style-name="Normal"><text:span>Communication dans un congrès</text:span></text:p>
              <text:p text:style-name="Normal"><text:a xlink:type="simple" xlink:href="https://hal.inrae.fr/hal-02752029v1">hal-02752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82v1">PAIB: Plate-forme d'analyse intégrative des biomarqueurs cellulaires et moléculaire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Marie-Christine Maurel">Marie-Christine Maurel</text:a><text:span>et al.</text:span></text:p>
              <text:p text:style-name="Normal"><text:span>22. Colloque Biotechnocentre</text:span><text:span>, Oct 2009, Seillac, France</text:span></text:p>
              <text:p text:style-name="Normal"><text:span>Communication dans un congrès</text:span></text:p>
              <text:p text:style-name="Normal"><text:a xlink:type="simple" xlink:href="https://hal.inrae.fr/hal-02758482v1">hal-0275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79v1">Evidence for the release of Bone Morphogenetic Protein (BMP) inhibitor from ovine pituitary cells</text:a></text:p>
              <text:p text:style-name="Normal"><text:a xlink:type="simple" xlink:href="https://hal.science/search/index/?q=*&amp;authFullName_s=Celine Sallon">Celine Sallo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Catherine Taragnat">Catherine Taragnat</text:a></text:p>
              <text:p text:style-name="Normal"><text:span>91. Annual Meeting of the Endocrine Society</text:span><text:span>, Jun 2009, Washington, United States. n.p</text:span></text:p>
              <text:p text:style-name="Normal"><text:span>Communication dans un congrès</text:span></text:p>
              <text:p text:style-name="Normal"><text:a xlink:type="simple" xlink:href="https://hal.inrae.fr/hal-02815279v1">hal-0281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22v1">Les cellules hypophysaires produisent-elles des ''Bone Morphogenetic Proteins'' (BMPs)?</text:a></text:p>
              <text:p text:style-name="Normal"><text:a xlink:type="simple" xlink:href="https://hal.science/search/index/?q=*&amp;authFullName_s=Celine Sallon">Celine Sallo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D. Logeart-Avramoglou">D. Logeart-Avramoglou</text:a><text:span>,</text:span><text:a xlink:type="simple" xlink:href="https://hal.science/search/index/?q=*&amp;authFullName_s=Catherine Taragnat">Catherine Taragnat</text:a></text:p>
              <text:p text:style-name="Normal"><text:span>35. Congrès de la Société de Neuroendocrinologi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hal.inrae.fr/hal-02753922v1">hal-0275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18v1">Effet différentiel de l'oestradiol sur la libération hypophysaire de LH chez deux races de brebis</text:a></text:p>
              <text:p text:style-name="Normal"><text:a xlink:type="simple" xlink:href="https://hal.science/search/index/?q=*&amp;authFullName_s=Samia Ben Said">Samia Ben Said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Catherine Taragnat">Catherine Taragnat</text:a><text:span>et al.</text:span></text:p>
              <text:p text:style-name="Normal"><text:span>34. Congrès de la Société de Neuroendocrinologie</text:span><text:span>, Sep 2007, Tours, France</text:span></text:p>
              <text:p text:style-name="Normal"><text:span>Communication dans un congrès</text:span></text:p>
              <text:p text:style-name="Normal"><text:a xlink:type="simple" xlink:href="https://hal.inrae.fr/hal-02750918v1">hal-02750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92v1">The BMPRIB Booroola mutation does not influence the effects of BMPs on suppressing FSH expression or secretion in the sheep pituitary in vitro</text:a></text:p>
              <text:p text:style-name="Normal"><text:a xlink:type="simple" xlink:href="https://hal.science/search/index/?q=*&amp;authFullName_s=M.O. Faure">M.O. Faure</text:a><text:span>,</text:span><text:a xlink:type="simple" xlink:href="https://hal.science/search/index/?q=*&amp;authFullName_s=M. Laird">M. Laird</text:a><text:span>,</text:span><text:a xlink:type="simple" xlink:href="https://hal.science/search/index/?q=*&amp;authFullName_s=J. Mc Neilly">J. Mc Neilly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Joël Fontaine">Joël Fontaine</text:a><text:span>et al.</text:span></text:p>
              <text:p text:style-name="Normal"><text:span>7. International Ruminant Reproduction Symposium</text:span><text:span>, Aug 2006, Wellington, New Zealand. n.p</text:span></text:p>
              <text:p text:style-name="Normal"><text:span>Communication dans un congrès</text:span></text:p>
              <text:p text:style-name="Normal"><text:a xlink:type="simple" xlink:href="https://hal.inrae.fr/hal-02816792v1">hal-0281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79v1">Is Bone Morphogenetic Protein-inhibited follicle-stimulating hormone (FSH) secretion mediated through Smad pathway?</text:a></text:p>
              <text:p text:style-name="Normal"><text:a xlink:type="simple" xlink:href="https://hal.science/search/index/?q=*&amp;authFullName_s=M.O. Faure">M.O. Faure</text:a><text:span>,</text:span><text:a xlink:type="simple" xlink:href="https://hal.science/search/index/?q=*&amp;authFullName_s=L. Nicol">L. Nicol</text:a><text:span>,</text:span><text:a xlink:type="simple" xlink:href="https://hal.science/search/index/?q=*&amp;authFullName_s=J. Mcneilly">J. Mcneilly</text:a><text:span>,</text:span><text:a xlink:type="simple" xlink:href="https://hal.science/search/index/?q=*&amp;authFullName_s=M. Laird">M. Laird</text:a><text:span>,</text:span><text:a xlink:type="simple" xlink:href="https://hal.science/search/index/?q=*&amp;authFullName_s=Stéphane Fabre">Stéphane Fabre</text:a><text:span>et al.</text:span></text:p>
              <text:p text:style-name="Normal"><text:span>33. Colloque de la Société de Neuroendocrinologie, BSN-SNE joint Meeting</text:span><text:span>, Sep 2005, Oxford, United Kingdom. n.p</text:span></text:p>
              <text:p text:style-name="Normal"><text:span>Communication dans un congrès</text:span></text:p>
              <text:p text:style-name="Normal"><text:a xlink:type="simple" xlink:href="https://hal.inrae.fr/hal-02832179v1">hal-02832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55v1">Rôle des microtubules dans la sécrétion différentielle des hormones lutéinisante (LH) et folliculostimulante (FSH)</text:a></text:p>
              <text:p text:style-name="Normal"><text:a xlink:type="simple" xlink:href="https://hal.science/search/index/?q=*&amp;authFullName_s=Rustem Uzbekov">Rustem Uzbekov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Yves Combarnous">Yves Combarnous</text:a><text:span>et al.</text:span></text:p>
              <text:p text:style-name="Normal"><text:span>Journée Scientifique de l'IFR 135 Imagerie Fonctionnelle</text:span><text:span>, Jun 2005, Tours, France. n.p</text:span></text:p>
              <text:p text:style-name="Normal"><text:span>Communication dans un congrès</text:span></text:p>
              <text:p text:style-name="Normal"><text:a xlink:type="simple" xlink:href="https://hal.inrae.fr/hal-02830855v1">hal-0283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02v1">Les Bone Morphogenetic Proteins (BMPs): nouveaux modulateurs de la synthèse et de la libération de l'hormone folliculo-stimulante (FSH)</text:a></text:p>
              <text:p text:style-name="Normal"><text:a xlink:type="simple" xlink:href="https://hal.science/search/index/?q=*&amp;authFullName_s=M.O. Faure">M.O. Faure</text:a><text:span>,</text:span><text:a xlink:type="simple" xlink:href="https://hal.science/search/index/?q=*&amp;authFullName_s=A.S. Mcneilly">A.S. Mcneilly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Catherine Taragnat">Catherine Taragnat</text:a></text:p>
              <text:p text:style-name="Normal"><text:span>32. Colloque de la Société de Neuroendocrinologie</text:span><text:span>, Sep 2004, La Grande-Motte, France</text:span></text:p>
              <text:p text:style-name="Normal"><text:span>Communication dans un congrès</text:span></text:p>
              <text:p text:style-name="Normal"><text:a xlink:type="simple" xlink:href="https://hal.inrae.fr/hal-02759702v1">hal-02759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55v1">The differential secretion of FSH and LH : regulation through genes, feedback and packaging</text:a></text:p>
              <text:p text:style-name="Normal"><text:a xlink:type="simple" xlink:href="https://hal.science/search/index/?q=*&amp;authFullName_s=A.S. Mcneilly">A.S. Mcneilly</text:a><text:span>,</text:span><text:a xlink:type="simple" xlink:href="https://hal.science/search/index/?q=*&amp;authFullName_s=J.L. Crawford">J.L. Crawford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L. Nicol">L. Nicol</text:a><text:span>,</text:span><text:a xlink:type="simple" xlink:href="https://hal.science/search/index/?q=*&amp;authFullName_s=J.R. Mcneilly">J.R. Mcneilly</text:a></text:p>
              <text:p text:style-name="Normal"><text:span>6. International Symposium on Reproduction in Domestic Ruminants</text:span><text:span>, Aug 2002, Crieff, United Kingdom</text:span></text:p>
              <text:p text:style-name="Normal"><text:span>Communication dans un congrès</text:span></text:p>
              <text:p text:style-name="Normal"><text:a xlink:type="simple" xlink:href="https://hal.inrae.fr/hal-02760855v1">hal-0276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55v1">Bone morphogenetic proteins play a role in the regulation of follicle stimulating hormone secretion</text:a></text:p>
              <text:p text:style-name="Normal"><text:a xlink:type="simple" xlink:href="https://hal.science/search/index/?q=*&amp;authFullName_s=M.O. Faure">M.O. Faur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Sylvie Canepa">Sylvie Canepa</text:a><text:span>et al.</text:span></text:p>
              <text:p text:style-name="Normal"><text:span>5. International Ares-Serono Workshop on Inhibins, Activins and Follistatins</text:span><text:span>, Jul 2003, Siena, Italy</text:span></text:p>
              <text:p text:style-name="Normal"><text:span>Communication dans un congrès</text:span></text:p>
              <text:p text:style-name="Normal"><text:a xlink:type="simple" xlink:href="https://hal.inrae.fr/hal-02760255v1">hal-02760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52v1">Régulation de la biosynthèse des neurostéroïdes-sulfates par la GnRH dans le diencéphale</text:a></text:p>
              <text:p text:style-name="Normal"><text:a xlink:type="simple" xlink:href="https://hal.science/search/index/?q=*&amp;authFullName_s=D. Beaujean">D. Beaujean</text:a><text:span>,</text:span><text:a xlink:type="simple" xlink:href="https://hal.science/search/index/?q=*&amp;authFullName_s=J.L. Do-Régo">J.L. Do-Régo</text:a><text:span>,</text:span><text:a xlink:type="simple" xlink:href="https://hal.science/search/index/?q=*&amp;authFullName_s=J.Y. Seong">J.Y. Seong</text:a><text:span>,</text:span><text:a xlink:type="simple" xlink:href="https://hal.science/search/index/?q=*&amp;authFullName_s=H.B. Kwon">H.B. Kwon</text:a><text:span>,</text:span><text:a xlink:type="simple" xlink:href="https://hal.science/search/index/?q=*&amp;authFullName_s=Catherine Taragnat">Catherine Taragnat</text:a><text:span>et al.</text:span></text:p>
              <text:p text:style-name="Normal"><text:span>6. Colloque de la Société des Neurosciences</text:span><text:span>, May 2003, Rouen, France</text:span></text:p>
              <text:p text:style-name="Normal"><text:span>Communication dans un congrès</text:span></text:p>
              <text:p text:style-name="Normal"><text:a xlink:type="simple" xlink:href="https://hal.inrae.fr/hal-02761752v1">hal-02761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01v1">Do bone morphogenetic proteins (BMPs) play a role in the regulation of follicle stimulating hormone (FSH) secretion?</text:a></text:p>
              <text:p text:style-name="Normal"><text:a xlink:type="simple" xlink:href="https://hal.science/search/index/?q=*&amp;authFullName_s=Marie-Odile Faure">Marie-Odile Faur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Stéphane Fabre">Stéphane Fabre</text:a><text:span>et al.</text:span></text:p>
              <text:p text:style-name="Normal"><text:span>5. International Congress of Neuroendocrinology</text:span><text:span>, Aug 2002, Bristol, United Kingdom</text:span></text:p>
              <text:p text:style-name="Normal"><text:span>Communication dans un congrès</text:span></text:p>
              <text:p text:style-name="Normal"><text:a xlink:type="simple" xlink:href="https://hal.inrae.fr/hal-02759101v1">hal-02759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74v1">Activin activates various signaling pathways in pituitary cells but only the Smad pathway is involved in activin-induced FSH expression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J. Mcneilly">J. Mcneilly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Catherine Taragnat">Catherine Taragnat</text:a></text:p>
              <text:p text:style-name="Normal"><text:span>5. International Congress of Neuroendocrinology</text:span><text:span>, Aug 2002, Bristol, United Kingdom</text:span></text:p>
              <text:p text:style-name="Normal"><text:span>Communication dans un congrès</text:span></text:p>
              <text:p text:style-name="Normal"><text:a xlink:type="simple" xlink:href="https://hal.inrae.fr/hal-02760174v1">hal-02760174v1</text:a></text:p>
            </table:table-cell>
          </table:table-row>
        </table:table>
        <text:p text:style-name="P21"/>
        <text:p text:style-name="Heading2"><text:span text:style-name="T9">Poster de conférence (16)</text:span></text:p>
        <text:p text:style-name="P23"/>
        <table:table table:name="62b94e" table:style-name="62b94e">
          <table:table-column table:style-name="62b94e.0"/>
          <table:table-row>
            <table:table-cell office:value-type="string">
              <text:p text:style-name="Normal"><text:a xlink:type="simple" xlink:href="https://hal.inrae.fr/hal-02744279v1">IMPAIC Factor : Innovations méthodologiques pour l’analyse des interactions cellulaires : application au β-Nerve Growth Factor</text:a></text:p>
              <text:p text:style-name="Normal"><text:a xlink:type="simple" xlink:href="https://hal.science/search/index/?q=*&amp;authFullName_s=Sylvie Canepa">Sylvie Canepa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nne Duittoz">Anne Duittoz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4279v1">hal-0274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78v1">Le yin et le yang dans le contrôle de la reproduction : le système RFRP/GPR147 est-il vraiment le yin ?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Karine Anger">Karine Anger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178v1">hal-02742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42v1">Role of melatonin receptors (MT1 and MT2) in the ovine pineal gland.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Véronique Bozon">Véronique Bozon</text:a></text:p>
              <text:p text:style-name="Normal"><text:span>FASEB Conference 2015</text:span><text:span>, Jul 2015, Lisbonne, Portugal. 2015, Melatonin Biology: Actions and Therapeutics</text:span></text:p>
              <text:p text:style-name="Normal"><text:span>Poster de conférence</text:span></text:p>
              <text:p text:style-name="Normal"><text:a xlink:type="simple" xlink:href="https://hal.inrae.fr/hal-02739642v1">hal-02739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71v1">A new BMP4 binding protein synthetised by pituitary cells: Thrombospondin-1 acts as BMP4 antagonist</text:a></text:p>
              <text:p text:style-name="Normal"><text:a xlink:type="simple" xlink:href="https://hal.science/search/index/?q=*&amp;authFullName_s=Celine Sallon">Celine Sallon</text:a><text:span>,</text:span><text:a xlink:type="simple" xlink:href="https://hal.science/search/index/?q=*&amp;authFullName_s=Ida Boulay">Ida Boulay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Delphine Logeart Avramoglou">Delphine Logeart Avramoglou</text:a><text:span>,</text:span><text:a xlink:type="simple" xlink:href="https://hal.science/search/index/?q=*&amp;authFullName_s=Xavier Cayla">Xavier Cayla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0071v1">hal-0274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6v1">Ovine melatonin receptors (MT1 and MT2): Functional activity and potential role in the pineal gland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Véronique Bozon">Véronique Bozon</text:a></text:p>
              <text:p text:style-name="Normal"><text:span>40. Colloque de la Société de Neuroendocrinologie. 3. BSN-SNE Joint Meeting</text:span><text:span>, Sep 2015, Lille, France. 2015, 40ème Colloque de la Société de Neuroendocrinologie - 3rd BSN-SNE Joint Meeting</text:span></text:p>
              <text:p text:style-name="Normal"><text:span>Poster de conférence</text:span></text:p>
              <text:p text:style-name="Normal"><text:a xlink:type="simple" xlink:href="https://hal.inrae.fr/hal-02742706v1">hal-02742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48v1">Role of Melatonin receptors in the synthesis of melatonin in the pineal gland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39048v1">hal-0273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22v1">Régulation de la synthèse de la mélatonine par les récepteurs à la mélatonine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27. Colloque Biotechnocentre</text:span><text:span>, Oct 2014, Seillac, France. 1 p., 2014</text:span></text:p>
              <text:p text:style-name="Normal"><text:span>Poster de conférence</text:span></text:p>
              <text:p text:style-name="Normal"><text:a xlink:type="simple" xlink:href="https://hal.inrae.fr/hal-02799222v1">hal-02799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63v1">Melatonin receptors and their potential role in the synthesis of melatonin in the pineal gland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3. Annual Meeting of the GDR 3545</text:span><text:span>, Oct 2014, Montpellier, France. 1 p., 2014</text:span></text:p>
              <text:p text:style-name="Normal"><text:span>Poster de conférence</text:span></text:p>
              <text:p text:style-name="Normal"><text:a xlink:type="simple" xlink:href="https://hal.inrae.fr/hal-02793263v1">hal-0279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24v1">Regulation of ovine melatonin receptors (MT1, MT2) activity in pinealocytes and glial cells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22. Annual Symposium of the french Club of Glial Cells</text:span><text:span>, Mar 2014, Carry le Rouet, France. 1 p., 2014</text:span></text:p>
              <text:p text:style-name="Normal"><text:span>Poster de conférence</text:span></text:p>
              <text:p text:style-name="Normal"><text:a xlink:type="simple" xlink:href="https://hal.inrae.fr/hal-02798624v1">hal-0279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90v1">A novel inhibitor for BMP-4 action synthetised by pituitary cells</text:a></text:p>
              <text:p text:style-name="Normal"><text:a xlink:type="simple" xlink:href="https://hal.science/search/index/?q=*&amp;authFullName_s=Celine Sallon">Celine Sallon</text:a><text:span>,</text:span><text:a xlink:type="simple" xlink:href="https://hal.science/search/index/?q=*&amp;authFullName_s=Ida Boulay">Ida Boulay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D. Logeart Avramoglou">D. Logeart Avramoglou</text:a><text:span>,</text:span><text:a xlink:type="simple" xlink:href="https://hal.science/search/index/?q=*&amp;authFullName_s=Xavier Cayla">Xavier Cayla</text:a><text:span>et al.</text:span></text:p>
              <text:p text:style-name="Normal"><text:span>International Conference on Gonadotropins &amp; Receptors</text:span><text:span>, Sep 2014, Tours, France. , 2014, ICGRIII International Conference on Gonadotropins &amp; Receptors</text:span></text:p>
              <text:p text:style-name="Normal"><text:span>Poster de conférence</text:span></text:p>
              <text:p text:style-name="Normal"><text:a xlink:type="simple" xlink:href="https://hal.inrae.fr/hal-02743090v1">hal-02743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11v1">Imagerie par spectrométrie de masse : nouvelle technologie en Région Centre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Florence Foulon Gauze">Florence Foulon Gauze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Yves Le Vern">Yves Le Vern</text:a><text:span>et al.</text:span></text:p>
              <text:p text:style-name="Normal"><text:span>26. Colloque Biotechnocentre</text:span><text:span>, Oct 2013, Seillac, France. 2013</text:span></text:p>
              <text:p text:style-name="Normal"><text:span>Poster de conférence</text:span></text:p>
              <text:p text:style-name="Normal"><text:a xlink:type="simple" xlink:href="https://hal.inrae.fr/hal-02810311v1">hal-02810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95v1">Nouvelles perspectives dans l'action paracrine et/ou endocrine des BMPs au niveau hypophysaire</text:a></text:p>
              <text:p text:style-name="Normal"><text:a xlink:type="simple" xlink:href="https://hal.science/search/index/?q=*&amp;authFullName_s=Celine Sallon">Celine Sallon</text:a><text:span>,</text:span><text:a xlink:type="simple" xlink:href="https://hal.science/search/index/?q=*&amp;authFullName_s=Ida Boulay">Ida Boulay</text:a><text:span>,</text:span><text:a xlink:type="simple" xlink:href="https://hal.science/search/index/?q=*&amp;authFullName_s=D. Logeart-Avramoglou">D. Logeart-Avramoglou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Sylvie Canepa">Sylvie Canepa</text:a><text:span>et al.</text:span></text:p>
              <text:p text:style-name="Normal"><text:span>30. Congrès de la Société Française d'Endocrinologie</text:span><text:span>, Oct 2013, Paris, France.<text:s/></text:span><text:a xlink:type="simple" xlink:href="http://www.sciencedirect.com/science/journal/00034266">Elsevier</text:a><text:span>, Annales d'Endocrinologie, 74 (4), 2013, 30ème Congrès de la Société Française d'Endocrinologie.<text:s/></text:span><text:a xlink:type="simple" xlink:href="https://dx.doi.org/10.1016/j.ando.2013.07.698">⟨10.1016/j.ando.2013.07.698⟩</text:a></text:p>
              <text:p text:style-name="Normal"><text:span>Poster de conférence</text:span></text:p>
              <text:p text:style-name="Normal"><text:a xlink:type="simple" xlink:href="https://hal.inrae.fr/hal-02748695v1">hal-0274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54v1">Functional activity of ovine melatonin receptors (MT1 and MT2) in pineal gland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2. Annual meeting of the GDR-3545: RCPG-Physio-Med</text:span><text:span>, Oct 2013, Strasbourg, France. 1 p., 2013</text:span></text:p>
              <text:p text:style-name="Normal"><text:span>Poster de conférence</text:span></text:p>
              <text:p text:style-name="Normal"><text:a xlink:type="simple" xlink:href="https://hal.inrae.fr/hal-02810154v1">hal-0281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59v1">L'activité fonctionnelle des récepteurs ovins de la mélatonine (MT1 et MT2) dans la glande pinéale</text:a></text:p>
              <text:p text:style-name="Normal"><text:a xlink:type="simple" xlink:href="https://hal.science/search/index/?q=*&amp;authFullName_s=Julie Lepinay">Julie Lepinay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Philippe Delagrange">Philippe Delagrange</text:a><text:span>,</text:span><text:a xlink:type="simple" xlink:href="https://hal.science/search/index/?q=*&amp;authFullName_s=Catherine Taragnat">Catherine Taragnat</text:a><text:span>et al.</text:span></text:p>
              <text:p text:style-name="Normal"><text:span>26. Colloque Biotechnocentre</text:span><text:span>, Oct 2013, Seillac, France. 1 p., 2013</text:span></text:p>
              <text:p text:style-name="Normal"><text:span>Poster de conférence</text:span></text:p>
              <text:p text:style-name="Normal"><text:a xlink:type="simple" xlink:href="https://hal.inrae.fr/hal-02809259v1">hal-0280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44v1">Nouvelles technologies à haute résolution dédiées à l'analyse intégrative des biomarqueurs cellulaire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Florence Foulon Gauze">Florence Foulon Gauze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Dominique Kerboeuf">Dominique Kerboeuf</text:a><text:span>et al.</text:span></text:p>
              <text:p text:style-name="Normal"><text:span>24. Colloque Biotechnocentre</text:span><text:span>, Oct 2011, Seillac, France. 2011, 24ème Colloque Biotechnocentre</text:span></text:p>
              <text:p text:style-name="Normal"><text:span>Poster de conférence</text:span></text:p>
              <text:p text:style-name="Normal"><text:a xlink:type="simple" xlink:href="https://hal.inrae.fr/hal-02745444v1">hal-02745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29v1">BMP-4 interacts with activin and GnRH to modulate gonadotropin secretion in LbetaT2 gonadotropes</text:a></text:p>
              <text:p text:style-name="Normal"><text:a xlink:type="simple" xlink:href="https://hal.science/search/index/?q=*&amp;authFullName_s=M.O. Faure">M.O. Faure</text:a><text:span>,</text:span><text:a xlink:type="simple" xlink:href="https://hal.science/search/index/?q=*&amp;authFullName_s=L Nicol">L Nicol</text:a><text:span>,</text:span><text:a xlink:type="simple" xlink:href="https://hal.science/search/index/?q=*&amp;authFullName_s=J.R. Mcneilly">J.R. Mcneilly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Catherine Taragnat">Catherine Taragnat</text:a><text:span>et al.</text:span></text:p>
              <text:p text:style-name="Normal"><text:span>88. Annual Meeting of the Endocrine Society's</text:span><text:span>, Jun 2006, Boston, United States. n.p., 2006</text:span></text:p>
              <text:p text:style-name="Normal"><text:span>Poster de conférence</text:span></text:p>
              <text:p text:style-name="Normal"><text:a xlink:type="simple" xlink:href="https://hal.inrae.fr/hal-02819329v1">hal-02819329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3e8871" table:style-name="3e8871">
          <table:table-column table:style-name="3e8871.0"/>
          <table:table-row>
            <table:table-cell office:value-type="string">
              <text:p text:style-name="Normal"><text:a xlink:type="simple" xlink:href="https://hal.inrae.fr/hal-02829981v1">Régulation de la synthèse et de la libération des gonadotropines hypophysaires</text:a></text:p>
              <text:p text:style-name="Normal"><text:a xlink:type="simple" xlink:href="https://hal.science/search/index/?q=*&amp;authFullName_s=Raymond Counis">Raymond Counis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V. Chabot">V. Chabot</text:a><text:span>,</text:span><text:a xlink:type="simple" xlink:href="https://hal.science/search/index/?q=*&amp;authFullName_s=Catherine Taragnat">Catherine Taragnat</text:a></text:p>
              <text:p text:style-name="Normal"><text:span>La reproduction chez les mammifères et l'homme</text:span><text:span>, INRA éditions Ellipses, 2001</text:span></text:p>
              <text:p text:style-name="Normal"><text:span>Chapitre d'ouvrage</text:span></text:p>
              <text:p text:style-name="Normal"><text:a xlink:type="simple" xlink:href="https://hal.inrae.fr/hal-02829981v1">hal-02829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908v1">L'axe hypothalamo-hypophysaire : ontogenèse, morphologie et aspects fonctionels</text:a></text:p>
              <text:p text:style-name="Normal"><text:a xlink:type="simple" xlink:href="https://hal.science/search/index/?q=*&amp;authFullName_s=Catherine Taragnat">Catherine Taragnat</text:a></text:p>
              <text:p text:style-name="Normal"><text:span>La reproduction chez les mammifères et l'homme</text:span><text:span>, INRA éditions Ellipses, 2001</text:span></text:p>
              <text:p text:style-name="Normal"><text:span>Chapitre d'ouvrage</text:span></text:p>
              <text:p text:style-name="Normal"><text:a xlink:type="simple" xlink:href="https://hal.inrae.fr/hal-02826908v1">hal-02826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980v1">Ontogénèse de la fonction gonadotrope hypophysaire</text:a></text:p>
              <text:p text:style-name="Normal"><text:a xlink:type="simple" xlink:href="https://hal.science/search/index/?q=*&amp;authFullName_s=Catherine Taragnat">Catherine Taragnat</text:a></text:p>
              <text:p text:style-name="Normal"><text:span>Les gonadotropines</text:span><text:span>, INRA Editions, 1997</text:span></text:p>
              <text:p text:style-name="Normal"><text:span>Chapitre d'ouvrage</text:span></text:p>
              <text:p text:style-name="Normal"><text:a xlink:type="simple" xlink:href="https://hal.inrae.fr/hal-02836980v1">hal-02836980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5d3eaa" table:style-name="5d3eaa">
          <table:table-column table:style-name="5d3eaa.0"/>
          <table:table-row>
            <table:table-cell office:value-type="string">
              <text:p text:style-name="Normal"><text:a xlink:type="simple" xlink:href="https://hal.inrae.fr/hal-02811389v1">Plateforme PAIB2 : Dossier de labellisation</text:a></text:p>
              <text:p text:style-name="Normal"><text:a xlink:type="simple" xlink:href="https://hal.science/search/index/?q=*&amp;authFullName_s=Catherine Taragnat">Catherine Taragnat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[0] 2013</text:span></text:p>
              <text:p text:style-name="Normal"><text:span>Rapport</text:span></text:p>
              <text:p text:style-name="Normal"><text:a xlink:type="simple" xlink:href="https://hal.inrae.fr/hal-02811389v1">hal-02811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Taragnat</dc:title>
    <dc:subject/>
    <dc:description>CV</dc:description>
    <dc:creator/>
    <dc:date>2026-05-24T07:44:33.000</dc:date>
    <meta:generator>PHPWord</meta:generator>
    <meta:initial-creator>CCSD</meta:initial-creator>
    <meta:creation-date>2026-05-24T07:44:33.000</meta:creation-date>
    <meta:keyword/>
    <meta:user-defined meta:name="Category"/>
    <meta:user-defined meta:name="Company"/>
    <meta:user-defined meta:name="Manager"/>
  </office:meta>
</office:document-meta>
</file>