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bf4" style:family="table">
      <style:table-properties style:rel-width="100" table:align="center"/>
    </style:style>
    <style:style style:name="da3bf4.0" style:family="table-column">
      <style:table-column-properties style:column-width="0.00cm"/>
    </style:style>
    <style:style style:name="e709d2" style:family="table">
      <style:table-properties style:rel-width="100" table:align="center"/>
    </style:style>
    <style:style style:name="e709d2.0" style:family="table-column">
      <style:table-column-properties style:column-width="0.00cm"/>
    </style:style>
    <style:style style:name="7b8031" style:family="table">
      <style:table-properties style:rel-width="100" table:align="center"/>
    </style:style>
    <style:style style:name="7b8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thomas-ripault">catherine-thomas-ripaul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da3bf4" table:style-name="da3bf4">
          <table:table-column table:style-name="da3bf4.0"/>
          <table:table-row>
            <table:table-cell office:value-type="string">
              <text:p text:style-name="Normal"><text:a xlink:type="simple" xlink:href="https://hal.univ-brest.fr/hal-03000867v1">First Letters</text:a></text:p>
              <text:p text:style-name="Normal"><text:a xlink:type="simple" xlink:href="https://hal.science/search/index/?q=*&amp;authFullName_s=Alain Kerhervé">Alain Kerhervé</text:a><text:span>,</text:span><text:a xlink:type="simple" xlink:href="https://hal.science/search/index/?q=*&amp;authFullName_s=Catherine Ripault Thomas">Catherine Ripault Thomas</text:a></text:p>
              <text:p text:style-name="Normal"><text:span>Cambridge Scholars Publishing, 2020</text:span></text:p>
              <text:p text:style-name="Normal"><text:span>Ouvrages</text:span></text:p>
              <text:p text:style-name="Normal"><text:a xlink:type="simple" xlink:href="https://hal.univ-brest.fr/hal-03000867v1">hal-0300086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e709d2" table:style-name="e709d2">
          <table:table-column table:style-name="e709d2.0"/>
          <table:table-row>
            <table:table-cell office:value-type="string">
              <text:p text:style-name="Normal"><text:a xlink:type="simple" xlink:href="https://shs.hal.science/halshs-01271896v1">Les Petits romantiques et le rococo : éloge du mauvais goût</text:a></text:p>
              <text:p text:style-name="Normal"><text:a xlink:type="simple" xlink:href="https://hal.science/search/index/?q=*&amp;authFullName_s=Catherine Thomas-Ripault">Catherine Thomas-Ripault</text:a></text:p>
              <text:p text:style-name="Normal"><text:span>Romantisme : la revue du dix-neuvième siècle</text:span><text:span>, 2004, 123, pp.21-39</text:span></text:p>
              <text:p text:style-name="Normal"><text:span>Article dans une revue</text:span></text:p>
              <text:p text:style-name="Normal"><text:a xlink:type="simple" xlink:href="https://shs.hal.science/halshs-01271896v1">halshs-01271896v1</text:a></text:p>
            </table:table-cell>
          </table:table-row>
        </table:table>
        <text:p text:style-name="P19"/>
        <text:p text:style-name="Heading2"><text:span text:style-name="T8">Chapitre d'ouvrage (5)</text:span></text:p>
        <text:p text:style-name="P21"/>
        <table:table table:name="7b8031" table:style-name="7b8031">
          <table:table-column table:style-name="7b8031.0"/>
          <table:table-row>
            <table:table-cell office:value-type="string">
              <text:p text:style-name="Normal"><text:a xlink:type="simple" xlink:href="https://shs.hal.science/halshs-02874685v1">« Les Goncourt au miroir du XVIIIe siècle : des Portraits intimes au portrait de soi », Mélanges offerts à Pierre-Jean Dufief</text:a></text:p>
              <text:p text:style-name="Normal"><text:a xlink:type="simple" xlink:href="https://hal.science/search/index/?q=*&amp;authFullName_s=Catherine Ripault Thomas">Catherine Ripault Thomas</text:a></text:p>
              <text:p text:style-name="Normal"><text:span>Ecrire l'intime au temps du réalisme et du naturalisme</text:span><text:span>, Champion, pp.233-243, 2020, 9782745352408</text:span></text:p>
              <text:p text:style-name="Normal"><text:span>Chapitre d'ouvrage</text:span></text:p>
              <text:p text:style-name="Normal"><text:a xlink:type="simple" xlink:href="https://shs.hal.science/halshs-02874685v1">halshs-02874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9510v1">La relation de voyage dans les lettres d'Orient de Flaubert, une écriture de l'intime</text:a></text:p>
              <text:p text:style-name="Normal"><text:a xlink:type="simple" xlink:href="https://hal.science/search/index/?q=*&amp;authFullName_s=Catherine Ripault Thomas">Catherine Ripault Thomas</text:a></text:p>
              <text:p text:style-name="Normal"><text:span>Flaubert voyageur</text:span><text:span>, pp.173 à 188, 2019, 978-2-406-07241-6.<text:s/></text:span><text:a xlink:type="simple" xlink:href="https://dx.doi.org/10.15122/isbn.978-2-406-07241-6.p.0173">⟨10.15122/isbn.978-2-406-07241-6.p.0173⟩</text:a></text:p>
              <text:p text:style-name="Normal"><text:span>Chapitre d'ouvrage</text:span></text:p>
              <text:p text:style-name="Normal"><text:a xlink:type="simple" xlink:href="https://shs.hal.science/halshs-02179510v1">halshs-0217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54v1">L'histoire du XVIIIe siècle, &amp;quot;privilège exclusif absolu&amp;quot; des Goncourt</text:a></text:p>
              <text:p text:style-name="Normal"><text:a xlink:type="simple" xlink:href="https://hal.science/search/index/?q=*&amp;authFullName_s=Catherine Ripault Thomas">Catherine Ripault Thomas</text:a></text:p>
              <text:p text:style-name="Normal"><text:span>Les Goncourt diaristes</text:span><text:span>, Champion, pp.197-210, 2017, 978-2-7453-4672-8</text:span></text:p>
              <text:p text:style-name="Normal"><text:span>Chapitre d'ouvrage</text:span></text:p>
              <text:p text:style-name="Normal"><text:a xlink:type="simple" xlink:href="https://hal.science/hal-02570054v1">hal-025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40v1">À maître Flaubert, l’élève E. Feydeau, avec une bonne accolade &amp;quot; : distribution des rôles dans la correspondance entre Flaubert et Ernest Feydeau</text:a></text:p>
              <text:p text:style-name="Normal"><text:a xlink:type="simple" xlink:href="https://hal.science/search/index/?q=*&amp;authFullName_s=Catherine Ripault Thomas">Catherine Ripault Thomas</text:a></text:p>
              <text:p text:style-name="Normal"><text:span>Travaux de Littérature. Vol. XXX. Correspondance et magistère</text:span><text:span>, XXX, Droz, pp.87-97, 2017, (Travaux de littérature), 979-1-090-45505-4</text:span></text:p>
              <text:p text:style-name="Normal"><text:span>Chapitre d'ouvrage</text:span></text:p>
              <text:p text:style-name="Normal"><text:a xlink:type="simple" xlink:href="https://hal.science/hal-02569940v1">hal-025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016v1">Un écrivain à la croisée des critiques : Ernest Feydeau correspondant de George Sand, Gustave Flaubert et Sainte-Beuve</text:a></text:p>
              <text:p text:style-name="Normal"><text:a xlink:type="simple" xlink:href="https://hal.science/search/index/?q=*&amp;authFullName_s=Catherine Ripault Thomas">Catherine Ripault Thomas</text:a></text:p>
              <text:p text:style-name="Normal"><text:span>Cambridge Scholars Publishing.<text:s/></text:span><text:span>Crossed Correspondences, Writers as Readers and critics of their Peers</text:span><text:span>, pp.215-231, 2016, 978-1-4438-8699-4</text:span></text:p>
              <text:p text:style-name="Normal"><text:span>Chapitre d'ouvrage</text:span></text:p>
              <text:p text:style-name="Normal"><text:a xlink:type="simple" xlink:href="https://hal.science/hal-02570016v1">hal-02570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Thomas</dc:title>
    <dc:subject/>
    <dc:description>CV</dc:description>
    <dc:creator/>
    <dc:date>2026-05-16T16:02:19.000</dc:date>
    <meta:generator>PHPWord</meta:generator>
    <meta:initial-creator>CCSD</meta:initial-creator>
    <meta:creation-date>2026-05-16T16:02:19.000</meta:creation-date>
    <meta:keyword/>
    <meta:user-defined meta:name="Category"/>
    <meta:user-defined meta:name="Company"/>
    <meta:user-defined meta:name="Manager"/>
  </office:meta>
</office:document-meta>
</file>