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55a4" style:family="table">
      <style:table-properties style:rel-width="100" table:align="center"/>
    </style:style>
    <style:style style:name="5855a4.0" style:family="table-column">
      <style:table-column-properties style:column-width="0.00cm"/>
    </style:style>
    <style:style style:name="7395f6" style:family="table">
      <style:table-properties style:rel-width="100" table:align="center"/>
    </style:style>
    <style:style style:name="7395f6.0" style:family="table-column">
      <style:table-column-properties style:column-width="0.00cm"/>
    </style:style>
    <style:style style:name="1bc3e7" style:family="table">
      <style:table-properties style:rel-width="100" table:align="center"/>
    </style:style>
    <style:style style:name="1bc3e7.0" style:family="table-column">
      <style:table-column-properties style:column-width="0.00cm"/>
    </style:style>
    <style:style style:name="4df745" style:family="table">
      <style:table-properties style:rel-width="100" table:align="center"/>
    </style:style>
    <style:style style:name="4df745.0" style:family="table-column">
      <style:table-column-properties style:column-width="0.00cm"/>
    </style:style>
    <style:style style:name="621f69" style:family="table">
      <style:table-properties style:rel-width="100" table:align="center"/>
    </style:style>
    <style:style style:name="621f69.0" style:family="table-column">
      <style:table-column-properties style:column-width="0.00cm"/>
    </style:style>
    <style:style style:name="ba555f" style:family="table">
      <style:table-properties style:rel-width="100" table:align="center"/>
    </style:style>
    <style:style style:name="ba555f.0" style:family="table-column">
      <style:table-column-properties style:column-width="0.00cm"/>
    </style:style>
    <style:style style:name="64235b" style:family="table">
      <style:table-properties style:rel-width="100" table:align="center"/>
    </style:style>
    <style:style style:name="64235b.0" style:family="table-column">
      <style:table-column-properties style:column-width="0.00cm"/>
    </style:style>
    <style:style style:name="f948ad" style:family="table">
      <style:table-properties style:rel-width="100" table:align="center"/>
    </style:style>
    <style:style style:name="f948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Tourette-Turgis<text:s/></text:span><text:span text:style-name="T2">Professeure émérite, Sorbonne Université, faculté de médecineTitulaire de la chaire compétences et vulnérabilités, Sorbonne Université Fondatrice de l'université des patients- SorbonneChercheure au Conservatoire des arts et métiers, FOAP, EA7529,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3)</text:span></text:p>
        <text:p text:style-name="P10"/>
        <table:table table:name="5855a4" table:style-name="5855a4">
          <table:table-column table:style-name="5855a4.0"/>
          <table:table-row>
            <table:table-cell office:value-type="string">
              <text:p text:style-name="Normal"><text:a xlink:type="simple" xlink:href="https://hal.science/hal-05602254v1">Les activités de stimulation des souvenirs conduites par les aidants auprès de leurs proches atteints d’altération pathologique des fonctions cognitives</text:a></text:p>
              <text:p text:style-name="Normal"><text:a xlink:type="simple" xlink:href="https://hal.science/search/index/?q=*&amp;authFullName_s=Victoria Zolnowski-Kolp">Victoria Zolnowski-Kolp</text:a><text:span>,</text:span><text:a xlink:type="simple" xlink:href="https://hal.science/search/index/?q=*&amp;authFullName_s=Lennize Pereira Paulo">Lennize Pereira Paulo</text:a><text:span>,</text:span><text:a xlink:type="simple" xlink:href="https://hal.science/search/index/?q=*&amp;authFullName_s=Sylvie Pariel">Sylvie Pariel</text:a><text:span>,</text:span><text:a xlink:type="simple" xlink:href="https://hal.science/search/index/?q=*&amp;authFullName_s=Catherine Tourette-Turgis">Catherine Tourette-Turgis</text:a></text:p>
              <text:p text:style-name="Normal"><text:span>45e Journées Annuelles de la Société Française de la Gériatrie et Gérontologie</text:span><text:span>, Nov 2025, Paris, France. 2025</text:span></text:p>
              <text:p text:style-name="Normal"><text:span>Poster de conférence</text:span></text:p>
              <text:p text:style-name="Normal"><text:a xlink:type="simple" xlink:href="https://hal.science/hal-05602254v1">hal-0560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255v1">Prendre soin des souvenirs d’une famille : les activités de collecte des souvenirs conduites par les aidants auprès de leurs proches atteints d’altération pathologique des fonctions cognitives</text:a></text:p>
              <text:p text:style-name="Normal"><text:a xlink:type="simple" xlink:href="https://hal.science/search/index/?q=*&amp;authFullName_s=Victoria Zolnowski-Kolp">Victoria Zolnowski-Kolp</text:a><text:span>,</text:span><text:a xlink:type="simple" xlink:href="https://hal.science/search/index/?q=*&amp;authFullName_s=Lennize Pereira Paulo">Lennize Pereira Paulo</text:a><text:span>,</text:span><text:a xlink:type="simple" xlink:href="https://hal.science/search/index/?q=*&amp;authFullName_s=Sylvie Pariel">Sylvie Pariel</text:a><text:span>,</text:span><text:a xlink:type="simple" xlink:href="https://hal.science/search/index/?q=*&amp;authFullName_s=Catherine Tourette-Turgis">Catherine Tourette-Turgis</text:a></text:p>
              <text:p text:style-name="Normal"><text:span>44e Journées Annuelles de la Société Française de la Gériatrie et Gérontologie</text:span><text:span>, Nov 2024, Paris, France</text:span></text:p>
              <text:p text:style-name="Normal"><text:span>Poster de conférence</text:span></text:p>
              <text:p text:style-name="Normal"><text:a xlink:type="simple" xlink:href="https://hal.science/hal-05602255v1">hal-056022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1017v1">Cartographie conceptuelle de l’Université des Patients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Lennize Pereira Paulo">Lennize Pereira Paulo</text:a><text:span>,</text:span><text:a xlink:type="simple" xlink:href="https://hal.science/search/index/?q=*&amp;authFullName_s=Marie-Paule Vannier">Marie-Paule Vannier</text:a></text:p>
              <text:p text:style-name="Normal"><text:span>3ème Journée Scientifique MSDAVENIR</text:span><text:span>, 2019, Paris, France</text:span></text:p>
              <text:p text:style-name="Normal"><text:span>Poster de conférence</text:span></text:p>
              <text:p text:style-name="Normal"><text:a xlink:type="simple" xlink:href="https://cnam.hal.science/hal-04081017v1">hal-04081017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7395f6" table:style-name="7395f6">
          <table:table-column table:style-name="7395f6.0"/>
          <table:table-row>
            <table:table-cell office:value-type="string">
              <text:p text:style-name="Normal"><text:a xlink:type="simple" xlink:href="https://hal.science/hal-05186808v1">Ce qui survit à la perte : le deuil des familles et proches de jeunes victimes de la route</text:a></text:p>
              <text:p text:style-name="Normal"><text:a xlink:type="simple" xlink:href="https://hal.science/search/index/?q=*&amp;authFullName_s=Cynthia Fleury">Cynthia Fleury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Margaux Merand">Margaux Merand</text:a><text:span>,</text:span><text:a xlink:type="simple" xlink:href="https://hal.science/search/index/?q=*&amp;authFullName_s=Alexandre Lebeau">Alexandre Lebeau</text:a></text:p>
              <text:p text:style-name="Normal"><text:span>Chaire de philosophie à l'hôpital (GHU Paris Psychiatrie et neurosciences); Association Antoine Alléno. 2025, pp.100</text:span></text:p>
              <text:p text:style-name="Normal"><text:span>Rapport</text:span></text:p>
              <text:p text:style-name="Normal"><text:a xlink:type="simple" xlink:href="https://hal.science/hal-05186808v1">hal-05186808v1</text:a></text:p>
            </table:table-cell>
          </table:table-row>
        </table:table>
        <text:p text:style-name="P14"/>
        <text:p text:style-name="Heading2"><text:span text:style-name="T6">Article dans une revue (37)</text:span></text:p>
        <text:p text:style-name="P16"/>
        <table:table table:name="1bc3e7" table:style-name="1bc3e7">
          <table:table-column table:style-name="1bc3e7.0"/>
          <table:table-row>
            <table:table-cell office:value-type="string">
              <text:p text:style-name="Normal"><text:a xlink:type="simple" xlink:href="https://hal.science/hal-04661616v1">Un essai d’approche philosophique clinique des terrains à l’Hôpital de Panzi en République démocratique du Congo</text:a></text:p>
              <text:p text:style-name="Normal"><text:a xlink:type="simple" xlink:href="https://hal.science/search/index/?q=*&amp;authFullName_s=Cynthia Fleury">Cynthia Fleury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Denis Mukwege">Denis Mukwege</text:a><text:span>,</text:span><text:a xlink:type="simple" xlink:href="https://hal.science/search/index/?q=*&amp;authFullName_s=Mégane Lauffenburger">Mégane Lauffenburger</text:a></text:p>
              <text:p text:style-name="Normal"><text:span>Recherches &amp; éducations</text:span><text:span>, 2025, 28-29, pp.1-11.<text:s/></text:span><text:a xlink:type="simple" xlink:href="https://dx.doi.org/10.4000/120j2">⟨10.4000/120j2⟩</text:a></text:p>
              <text:p text:style-name="Normal"><text:span>Article dans une revue</text:span></text:p>
              <text:p text:style-name="Normal"><text:a xlink:type="simple" xlink:href="https://hal.science/hal-04661616v1">hal-0466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868v1">Démocratie sanitaire</text:a></text:p>
              <text:p text:style-name="Normal"><text:a xlink:type="simple" xlink:href="https://hal.science/search/index/?q=*&amp;authFullName_s=Lucile Sergent">Lucile Sergent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Mégane Lauffenburger">Mégane Lauffenburger</text:a></text:p>
              <text:p text:style-name="Normal"><text:span>Revue hospitalière de France<text:s/></text:span><text:span>, 2024</text:span></text:p>
              <text:p text:style-name="Normal"><text:span>Article dans une revue</text:span></text:p>
              <text:p text:style-name="Normal"><text:a xlink:type="simple" xlink:href="https://hal.science/hal-04912868v1">hal-0491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486v1">Graduation of Patients at the University: An Innovative Program to Train Patients as Care Partners in Oncology</text:a></text:p>
              <text:p text:style-name="Normal"><text:a xlink:type="simple" xlink:href="https://hal.science/search/index/?q=*&amp;authFullName_s=Lennize Pereira Paulo">Lennize Pereira Paulo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Marie-Paule Vannier">Marie-Paule Vannier</text:a></text:p>
              <text:p text:style-name="Normal"><text:span>Psycho-Oncologie</text:span><text:span>, 2023, pp.1 - 10.<text:s/></text:span><text:a xlink:type="simple" xlink:href="https://dx.doi.org/10.32604/po.2023.042981">⟨10.32604/po.2023.042981⟩</text:a></text:p>
              <text:p text:style-name="Normal"><text:span>Article dans une revue</text:span></text:p>
              <text:p text:style-name="Normal"><text:a xlink:type="simple" xlink:href="https://hal.science/hal-04397486v1">hal-0439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21v1">Douleur, pouvoir d’agir et dignité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Douleurs : Évaluation - Diagnostic - Traitement</text:span><text:span>, 2023, 24 (5-6), pp.219-220.<text:s/></text:span><text:a xlink:type="simple" xlink:href="https://dx.doi.org/10.1016/j.douler.2023.09.004">⟨10.1016/j.douler.2023.09.004⟩</text:a></text:p>
              <text:p text:style-name="Normal"><text:span>Article dans une revue</text:span></text:p>
              <text:p text:style-name="Normal"><text:a xlink:type="simple" xlink:href="https://hal.science/hal-04344221v1">hal-043442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1248v1">Reconnaître l’expertise des malades du Covid long : Une master class de patients partenaires (2022)</text:a></text:p>
              <text:p text:style-name="Normal"><text:a xlink:type="simple" xlink:href="https://hal.science/search/index/?q=*&amp;authFullName_s=Jocelyne Chomette">Jocelyne Chomette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F. Helie">F. Helie</text:a><text:span>,</text:span><text:a xlink:type="simple" xlink:href="https://hal.science/search/index/?q=*&amp;authFullName_s=M. Rahel Damamme">M. Rahel Damamme</text:a><text:span>,</text:span><text:a xlink:type="simple" xlink:href="https://hal.science/search/index/?q=*&amp;authFullName_s=Pauline Oustric">Pauline Oustric</text:a></text:p>
              <text:p text:style-name="Normal"><text:span>Gestions hospitalières : la revue du management hospitalier</text:span><text:span>, 2022, 612, pp.7-11</text:span></text:p>
              <text:p text:style-name="Normal"><text:span>Article dans une revue</text:span></text:p>
              <text:p text:style-name="Normal"><text:a xlink:type="simple" xlink:href="https://cnam.hal.science/hal-04061248v1">hal-0406124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8894v1">Sexual and Emotional Health after Allogeneic Hematopoietic Cell Transplantation: A Comprehensive Review and Guidelines from the Francophone Society of Bone Marrow Transplantation and Cellular Therapy (SFGM-TC)</text:a></text:p>
              <text:p text:style-name="Normal"><text:a xlink:type="simple" xlink:href="https://hal.science/search/index/?q=*&amp;authFullName_s=Tamim Alsuliman">Tamim Alsuliman</text:a><text:span>,</text:span><text:a xlink:type="simple" xlink:href="https://hal.science/search/index/?q=*&amp;authFullName_s=Ludovic Jondreville">Ludovic Jondreville</text:a><text:span>,</text:span><text:a xlink:type="simple" xlink:href="https://hal.science/search/index/?q=*&amp;authFullName_s=Caroline Baylet">Caroline Baylet</text:a><text:span>,</text:span><text:a xlink:type="simple" xlink:href="https://hal.science/search/index/?q=*&amp;authFullName_s=Marie-Pierre Dann">Marie-Pierre Dann</text:a><text:span>,</text:span><text:a xlink:type="simple" xlink:href="https://hal.science/search/index/?q=*&amp;authFullName_s=Natacha de Bentzmann">Natacha de Bentzmann</text:a><text:span>et al.</text:span></text:p>
              <text:p text:style-name="Normal"><text:span>Journal of Clinical Medicine</text:span><text:span>, 2022, 11 (5), pp.1196.<text:s/></text:span><text:a xlink:type="simple" xlink:href="https://dx.doi.org/10.3390/jcm11051196">⟨10.3390/jcm11051196⟩</text:a></text:p>
              <text:p text:style-name="Normal"><text:span>Article dans une revue</text:span></text:p>
              <text:p text:style-name="Normal"><text:a xlink:type="simple" xlink:href="https://cnam.hal.science/hal-04038894v1">hal-0403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22v1">Reconnaître l’expertise des malades du Covid long. Une master class de patients partenaires</text:a></text:p>
              <text:p text:style-name="Normal"><text:a xlink:type="simple" xlink:href="https://hal.science/search/index/?q=*&amp;authFullName_s=Jean Chomette">Jean Chomette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Faustine Hélie">Faustine Hélie</text:a><text:span>,</text:span><text:a xlink:type="simple" xlink:href="https://hal.science/search/index/?q=*&amp;authFullName_s=Mylène Rahel Damamme">Mylène Rahel Damamme</text:a><text:span>,</text:span><text:a xlink:type="simple" xlink:href="https://hal.science/search/index/?q=*&amp;authFullName_s=Pauline Oustric">Pauline Oustric</text:a></text:p>
              <text:p text:style-name="Normal"><text:span>Gestions hospitalières : la revue du management hospitalier</text:span><text:span>, 2022, 612, pp.7-11</text:span></text:p>
              <text:p text:style-name="Normal"><text:span>Article dans une revue</text:span></text:p>
              <text:p text:style-name="Normal"><text:a xlink:type="simple" xlink:href="https://hal.science/hal-04661622v1">hal-0466162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34355v1">Les différentes dimensions de l’expérience vécue du confinement lié à la COVID-19 par la population générale et les acquis expérientiels des malades chroniques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Lennize Pereira Paulo">Lennize Pereira Paulo</text:a></text:p>
              <text:p text:style-name="Normal"><text:span>Le sujet dans la Cité - Revue internationale de recherche biographique</text:span><text:span>, 2021, 11, pp.113-123.<text:s/></text:span><text:a xlink:type="simple" xlink:href="https://dx.doi.org/10.3917/lsdlc.011.0113">⟨10.3917/lsdlc.011.0113⟩</text:a></text:p>
              <text:p text:style-name="Normal"><text:span>Article dans une revue</text:span></text:p>
              <text:p text:style-name="Normal"><text:a xlink:type="simple" xlink:href="https://cnam.hal.science/hal-03434355v1">hal-034343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1365v1">Modifications des modes de vie et impact psychosocial du confinement lié à la COVID-19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Marie Chollier">Marie Chollier</text:a></text:p>
              <text:p text:style-name="Normal"><text:span>Médecine des Maladies Métaboliques</text:span><text:span>, 2021, 15 (1), pp.40-44.<text:s/></text:span><text:a xlink:type="simple" xlink:href="https://dx.doi.org/10.1016/j.mmm.2020.12.006">⟨10.1016/j.mmm.2020.12.006⟩</text:a></text:p>
              <text:p text:style-name="Normal"><text:span>Article dans une revue</text:span></text:p>
              <text:p text:style-name="Normal"><text:a xlink:type="simple" xlink:href="https://cnam.hal.science/hal-04061365v1">hal-0406136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1398v1">Expérience patient, autorité épistémique et enjeux sanitaires : l'exemple du Covid long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Dominique Salmon">Dominique Salmon</text:a><text:span>,</text:span><text:a xlink:type="simple" xlink:href="https://hal.science/search/index/?q=*&amp;authFullName_s=Pauline Oustric">Pauline Oustric</text:a><text:span>,</text:span><text:a xlink:type="simple" xlink:href="https://hal.science/search/index/?q=*&amp;authFullName_s=Faustine Hélie">Faustine Hélie</text:a><text:span>,</text:span><text:a xlink:type="simple" xlink:href="https://hal.science/search/index/?q=*&amp;authFullName_s=Mylène Rahel Damamme">Mylène Rahel Damamme</text:a></text:p>
              <text:p text:style-name="Normal"><text:span>Soins</text:span><text:span>, 2021, 66 (857), pp.48-51.<text:s/></text:span><text:a xlink:type="simple" xlink:href="https://dx.doi.org/10.1016/S0038-0814(21)00217-6">⟨10.1016/S0038-0814(21)00217-6⟩</text:a></text:p>
              <text:p text:style-name="Normal"><text:span>Article dans une revue</text:span></text:p>
              <text:p text:style-name="Normal"><text:a xlink:type="simple" xlink:href="https://cnam.hal.science/hal-04061398v1">hal-0406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25v1">Expérience patient, autorité épistémique et enjeux sanitaires : l'exemple du Covid-long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Dominique Salmon">Dominique Salmon</text:a><text:span>,</text:span><text:a xlink:type="simple" xlink:href="https://hal.science/search/index/?q=*&amp;authFullName_s=Pauline Oustric">Pauline Oustric</text:a><text:span>,</text:span><text:a xlink:type="simple" xlink:href="https://hal.science/search/index/?q=*&amp;authFullName_s=Faustine Hélie">Faustine Hélie</text:a><text:span>,</text:span><text:a xlink:type="simple" xlink:href="https://hal.science/search/index/?q=*&amp;authFullName_s=Mylène Rahel Damamme">Mylène Rahel Damamme</text:a></text:p>
              <text:p text:style-name="Normal"><text:span>Soins</text:span><text:span>, 2021, 66 (857), pp.48-51.<text:s/></text:span><text:a xlink:type="simple" xlink:href="https://dx.doi.org/10.1016/S0038-0814(21)00217-6">⟨10.1016/S0038-0814(21)00217-6⟩</text:a></text:p>
              <text:p text:style-name="Normal"><text:span>Article dans une revue</text:span></text:p>
              <text:p text:style-name="Normal"><text:a xlink:type="simple" xlink:href="https://hal.science/hal-04661625v1">hal-0466162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1364v1">L’impact psychosocial du (dé)confinement : repenser l’accompagnement de la population générale en période de crise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Marie Chollier">Marie Chollier</text:a></text:p>
              <text:p text:style-name="Normal"><text:span>Psychotropes</text:span><text:span>, 2020, Vol. 26 (2), pp.191-207.<text:s/></text:span><text:a xlink:type="simple" xlink:href="https://dx.doi.org/10.3917/psyt.262.0191">⟨10.3917/psyt.262.0191⟩</text:a></text:p>
              <text:p text:style-name="Normal"><text:span>Article dans une revue</text:span></text:p>
              <text:p text:style-name="Normal"><text:a xlink:type="simple" xlink:href="https://cnam.hal.science/hal-04061364v1">hal-0406136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1373v1">L'Université des patients-Sorbonne : contexte de la création de cursus diplômants à destination des patients en France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Lennize Pereira">Lennize Pereira</text:a></text:p>
              <text:p text:style-name="Normal"><text:span>Risques &amp; qualité en milieu de soins</text:span><text:span>, 2020, 17 (1), pp.28-31</text:span></text:p>
              <text:p text:style-name="Normal"><text:span>Article dans une revue</text:span></text:p>
              <text:p text:style-name="Normal"><text:a xlink:type="simple" xlink:href="https://cnam.hal.science/hal-04061373v1">hal-0406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56v1">Vie sexuelle et affective après allogreffe de cellules souches hématopoïétiques : recommandations et livret patient de la SFGM-TC (Société francophone de greffe de moelle et de thérapie cellulaire)</text:a></text:p>
              <text:p text:style-name="Normal"><text:a xlink:type="simple" xlink:href="https://hal.science/search/index/?q=*&amp;authFullName_s=Tamim Alsuliman">Tamim Alsuliman</text:a><text:span>,</text:span><text:a xlink:type="simple" xlink:href="https://hal.science/search/index/?q=*&amp;authFullName_s=Caroline Baylet">Caroline Baylet</text:a><text:span>,</text:span><text:a xlink:type="simple" xlink:href="https://hal.science/search/index/?q=*&amp;authFullName_s=Audrey Casabona">Audrey Casabona</text:a><text:span>,</text:span><text:a xlink:type="simple" xlink:href="https://hal.science/search/index/?q=*&amp;authFullName_s=Marie-Pierre Dann">Marie-Pierre Dann</text:a><text:span>,</text:span><text:a xlink:type="simple" xlink:href="https://hal.science/search/index/?q=*&amp;authFullName_s=Natacha de Bentzmann">Natacha de Bentzmann</text:a><text:span>et al.</text:span></text:p>
              <text:p text:style-name="Normal"><text:span>Bulletin du Cancer</text:span><text:span>, 2020, 107, pp.S151 - S158.<text:s/></text:span><text:a xlink:type="simple" xlink:href="https://dx.doi.org/10.1016/j.bulcan.2020.05.012">⟨10.1016/j.bulcan.2020.05.012⟩</text:a></text:p>
              <text:p text:style-name="Normal"><text:span>Article dans une revue</text:span></text:p>
              <text:p text:style-name="Normal"><text:a xlink:type="simple" xlink:href="https://hal.science/hal-03493656v1">hal-0349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21v1">L’impact psychosocial du (dé)confinement : repenser l’accompagnement de la population générale en période de crise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Marie Chollier">Marie Chollier</text:a></text:p>
              <text:p text:style-name="Normal"><text:span>Psychotropes</text:span><text:span>, 2020, 26 (2), pp.192-207.<text:s/></text:span><text:a xlink:type="simple" xlink:href="https://dx.doi.org/10.3917/psyt.262.0191">⟨10.3917/psyt.262.0191⟩</text:a></text:p>
              <text:p text:style-name="Normal"><text:span>Article dans une revue</text:span></text:p>
              <text:p text:style-name="Normal"><text:a xlink:type="simple" xlink:href="https://hal.science/hal-04661621v1">hal-046616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19716v1">Que peuvent apporter les sciences humaines et sociales à la recherche en médecine d’urgence ?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A. L. Feral-Pierssens">A. L. Feral-Pierssens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K. Tazarourte">K. Tazarourte</text:a><text:span>,</text:span><text:a xlink:type="simple" xlink:href="https://hal.science/search/index/?q=*&amp;authFullName_s=Y. Freund">Y. Freund</text:a><text:span>et al.</text:span></text:p>
              <text:p text:style-name="Normal"><text:span>Annales françaises de médecine d'urgence</text:span><text:span>, 2019, 9 (1), pp.1-4.<text:s/></text:span><text:a xlink:type="simple" xlink:href="https://dx.doi.org/10.3166/afmu-2018-0118">⟨10.3166/afmu-2018-0118⟩</text:a></text:p>
              <text:p text:style-name="Normal"><text:span>Article dans une revue</text:span></text:p>
              <text:p text:style-name="Normal"><text:a xlink:type="simple" xlink:href="https://cnam.hal.science/hal-02019716v1">hal-020197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1356v1">Les apports de la lutte contre le sida à la démocratie en santé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Soins</text:span><text:span>, 2019, 64 (836), pp.58-61.<text:s/></text:span><text:a xlink:type="simple" xlink:href="https://dx.doi.org/10.1016/j.soin.2019.04.016">⟨10.1016/j.soin.2019.04.016⟩</text:a></text:p>
              <text:p text:style-name="Normal"><text:span>Article dans une revue</text:span></text:p>
              <text:p text:style-name="Normal"><text:a xlink:type="simple" xlink:href="https://cnam.hal.science/hal-04061356v1">hal-0406135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4327v1">Vécu des parents réalisant une injection sous-cutanée sur leur enfant</text:a></text:p>
              <text:p text:style-name="Normal"><text:a xlink:type="simple" xlink:href="https://hal.science/search/index/?q=*&amp;authFullName_s=Fatima Benleulmi">Fatima Benleulmi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Caroline Galeotti">Caroline Galeotti</text:a></text:p>
              <text:p text:style-name="Normal"><text:span>Soins Pédiatrie/Puériculture</text:span><text:span>, 2019, 40 (310), pp.27-30.<text:s/></text:span><text:a xlink:type="simple" xlink:href="https://dx.doi.org/10.1016/j.spp.2019.07.006">⟨10.1016/j.spp.2019.07.006⟩</text:a></text:p>
              <text:p text:style-name="Normal"><text:span>Article dans une revue</text:span></text:p>
              <text:p text:style-name="Normal"><text:a xlink:type="simple" xlink:href="https://cnam.hal.science/hal-04054327v1">hal-0405432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1352v1">La place du sujet en prévention, exemple des maladies chroniques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Soins</text:span><text:span>, 2019, 64 (832), pp.35-38.<text:s/></text:span><text:a xlink:type="simple" xlink:href="https://dx.doi.org/10.1016/j.soin.2018.12.008">⟨10.1016/j.soin.2018.12.008⟩</text:a></text:p>
              <text:p text:style-name="Normal"><text:span>Article dans une revue</text:span></text:p>
              <text:p text:style-name="Normal"><text:a xlink:type="simple" xlink:href="https://cnam.hal.science/hal-04061352v1">hal-0406135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1389v1">Quand des malades transforment leur expérience du cancer en expertise disponible pour la collectivité : l’exemple d’un parcours diplômant à l’université des patients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Lennize Pereira Paulo">Lennize Pereira Paulo</text:a><text:span>,</text:span><text:a xlink:type="simple" xlink:href="https://hal.science/search/index/?q=*&amp;authFullName_s=Marie-Paule Vannier">Marie-Paule Vannier</text:a></text:p>
              <text:p text:style-name="Normal"><text:span>Vie sociale</text:span><text:span>, 2019, n° 25-26 (25-26), pp.159-177.<text:s/></text:span><text:a xlink:type="simple" xlink:href="https://dx.doi.org/10.3917/vsoc.191.0159">⟨10.3917/vsoc.191.0159⟩</text:a></text:p>
              <text:p text:style-name="Normal"><text:span>Article dans une revue</text:span></text:p>
              <text:p text:style-name="Normal"><text:a xlink:type="simple" xlink:href="https://cnam.hal.science/hal-04061389v1">hal-0406138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9423v1">L’apport des malades à l’amélioration de l’organisation des soins : vers une science participative en nutrition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Nutrition Clinique et Métabolisme</text:span><text:span>, 2019, 33 (4), pp.290-294.<text:s/></text:span><text:a xlink:type="simple" xlink:href="https://dx.doi.org/10.1016/j.nupar.2019.08.001">⟨10.1016/j.nupar.2019.08.001⟩</text:a></text:p>
              <text:p text:style-name="Normal"><text:span>Article dans une revue</text:span></text:p>
              <text:p text:style-name="Normal"><text:a xlink:type="simple" xlink:href="https://cnam.hal.science/hal-04039423v1">hal-0403942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1319v1">Les effets pluriels de l'annonce d'une maladie chronique. Le cas de personnes atteintes de diabète</text:a></text:p>
              <text:p text:style-name="Normal"><text:a xlink:type="simple" xlink:href="https://hal.science/search/index/?q=*&amp;authFullName_s=Nassir Messaadi">Nassir Messaadi</text:a><text:span>,</text:span><text:a xlink:type="simple" xlink:href="https://hal.science/search/index/?q=*&amp;authFullName_s=Sabine Bayen">Sabine Bayen</text:a><text:span>,</text:span><text:a xlink:type="simple" xlink:href="https://hal.science/search/index/?q=*&amp;authFullName_s=Zaihia Zeroulou">Zaihia Zeroulou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Fontaine Pierre">Fontaine Pierre</text:a><text:span>et al.</text:span></text:p>
              <text:p text:style-name="Normal"><text:span>Médecine</text:span><text:span>, 2018, 14 (9), pp.407-411.<text:s/></text:span><text:a xlink:type="simple" xlink:href="https://dx.doi.org/10.1684/med.2018.381">⟨10.1684/med.2018.381⟩</text:a></text:p>
              <text:p text:style-name="Normal"><text:span>Article dans une revue</text:span></text:p>
              <text:p text:style-name="Normal"><text:a xlink:type="simple" xlink:href="https://cnam.hal.science/hal-04061319v1">hal-0406131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1383v1">Être malade chronique : exercer un métier au service du maintien de soi en vie et transformer son expérience en expertise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Lennize Pereira Paulo">Lennize Pereira Paulo</text:a></text:p>
              <text:p text:style-name="Normal"><text:span>Sisyphus. Journal of Education</text:span><text:span>, 2018, 6 (2),<text:s/></text:span><text:a xlink:type="simple" xlink:href="https://dx.doi.org/10.25749/sis.14254">⟨10.25749/sis.14254⟩</text:a></text:p>
              <text:p text:style-name="Normal"><text:span>Article dans une revue</text:span></text:p>
              <text:p text:style-name="Normal"><text:a xlink:type="simple" xlink:href="https://cnam.hal.science/hal-04061383v1">hal-040613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9305v1">Une école française du soin ? Analyse de deux cas d’innovation thérapeutique : l’Université des Patients et la Chaire de Philosophie à l’Hôpital</text:a></text:p>
              <text:p text:style-name="Normal"><text:a xlink:type="simple" xlink:href="https://hal.science/search/index/?q=*&amp;authFullName_s=Cynthia Fleury">Cynthia Fleury</text:a><text:span>,</text:span><text:a xlink:type="simple" xlink:href="https://hal.science/search/index/?q=*&amp;authFullName_s=Catherine Tourette-Turgis">Catherine Tourette-Turgis</text:a></text:p>
              <text:p text:style-name="Normal"><text:span>Le sujet dans la Cité - Revue internationale de recherche biographique</text:span><text:span>, 2018, 7, pp.183-196.<text:s/></text:span><text:a xlink:type="simple" xlink:href="https://dx.doi.org/10.3917/lsdlc.hs07.0183">⟨10.3917/lsdlc.hs07.0183⟩</text:a></text:p>
              <text:p text:style-name="Normal"><text:span>Article dans une revue</text:span></text:p>
              <text:p text:style-name="Normal"><text:a xlink:type="simple" xlink:href="https://cnam.hal.science/hal-04039305v1">hal-0403930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1368v1">Après un cancer, inclure le rétablissement dans le parcours de soins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Joseph Gligorov">Joseph Gligorov</text:a><text:span>,</text:span><text:a xlink:type="simple" xlink:href="https://hal.science/search/index/?q=*&amp;authFullName_s=Cynthia Fleury">Cynthia Fleury</text:a><text:span>,</text:span><text:a xlink:type="simple" xlink:href="https://hal.science/search/index/?q=*&amp;authFullName_s=Jean-François Pelletier">Jean-François Pelletier</text:a></text:p>
              <text:p text:style-name="Normal"><text:span>Soins</text:span><text:span>, 2018, 63 (824), pp.66-68.<text:s/></text:span><text:a xlink:type="simple" xlink:href="https://dx.doi.org/10.1016/j.soin.2018.02.016">⟨10.1016/j.soin.2018.02.016⟩</text:a></text:p>
              <text:p text:style-name="Normal"><text:span>Article dans une revue</text:span></text:p>
              <text:p text:style-name="Normal"><text:a xlink:type="simple" xlink:href="https://cnam.hal.science/hal-04061368v1">hal-0406136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1362v1">Parcours de vie, rupture de santé : quand se maintenir en vie devient un projet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Vie sociale</text:span><text:span>, 2017, 18 (2), pp.91.<text:s/></text:span><text:a xlink:type="simple" xlink:href="https://dx.doi.org/10.3917/vsoc.172.0091">⟨10.3917/vsoc.172.0091⟩</text:a></text:p>
              <text:p text:style-name="Normal"><text:span>Article dans une revue</text:span></text:p>
              <text:p text:style-name="Normal"><text:a xlink:type="simple" xlink:href="https://cnam.hal.science/hal-04061362v1">hal-04061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5779v1">The multinational second Diabetes, Attitudes, Wishes and Needs study: results of the French survey</text:a></text:p>
              <text:p text:style-name="Normal"><text:a xlink:type="simple" xlink:href="https://hal.science/search/index/?q=*&amp;authFullName_s=Gerard Reach">Gerard Reach</text:a><text:span>,</text:span><text:a xlink:type="simple" xlink:href="https://hal.science/search/index/?q=*&amp;authFullName_s=Silla M Consoli">Silla M Consoli</text:a><text:span>,</text:span><text:a xlink:type="simple" xlink:href="https://hal.science/search/index/?q=*&amp;authFullName_s=Serge Halimi">Serge Halimi</text:a><text:span>,</text:span><text:a xlink:type="simple" xlink:href="https://hal.science/search/index/?q=*&amp;authFullName_s=Claude Colas">Claude Colas</text:a><text:span>,</text:span><text:a xlink:type="simple" xlink:href="https://hal.science/search/index/?q=*&amp;authFullName_s=Martine Duclos">Martine Duclos</text:a><text:span>et al.</text:span></text:p>
              <text:p text:style-name="Normal"><text:span>Patient Preference and Adherence</text:span><text:span>, 2015, 9, pp.289-297.<text:s/></text:span><text:a xlink:type="simple" xlink:href="https://dx.doi.org/10.2147/PPA.S68941">⟨10.2147/PPA.S68941⟩</text:a></text:p>
              <text:p text:style-name="Normal"><text:span>Article dans une revue</text:span></text:p>
              <text:p text:style-name="Normal"><text:a xlink:type="simple" xlink:href="https://hal.sorbonne-universite.fr/hal-01275779v1">hal-0127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57v1">L'éducation thérapeutique du patient : champ de pratique et champ de recherche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Joris Thievenaz">Joris Thievenaz</text:a></text:p>
              <text:p text:style-name="Normal"><text:span>Savoirs : Revue internationale de recherches en éducation et formation des adultes</text:span><text:span>, 2014, 35 (2), pp.9-48.<text:s/></text:span><text:a xlink:type="simple" xlink:href="https://dx.doi.org/10.3917/savo.035.0009">⟨10.3917/savo.035.0009⟩</text:a></text:p>
              <text:p text:style-name="Normal"><text:span>Article dans une revue</text:span></text:p>
              <text:p text:style-name="Normal"><text:a xlink:type="simple" xlink:href="https://hal.science/hal-04997557v1">hal-0499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76v1">Enrichir son expérience de chercheur au contact du terrain : le cas d'une enquête menée auprès de malades atteints du VIH en Afrique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Joris Thievenaz">Joris Thievenaz</text:a></text:p>
              <text:p text:style-name="Normal"><text:span>TransFormations : Recherche en éducation et formation des adultes</text:span><text:span>, 2013, 10, pp.10-29</text:span></text:p>
              <text:p text:style-name="Normal"><text:span>Article dans une revue</text:span></text:p>
              <text:p text:style-name="Normal"><text:a xlink:type="simple" xlink:href="https://hal.science/hal-04997576v1">hal-04997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4301v1">L’introduction d’une dimension éducative dans les pratiques de soin et nouveaux enjeux de professionnalisation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Richard Wittorski">Richard Wittorski</text:a></text:p>
              <text:p text:style-name="Normal"><text:span>Les Dossiers des sciences de l'éducation</text:span><text:span>, 2013, 30, pp.121-135.<text:s/></text:span><text:a xlink:type="simple" xlink:href="https://dx.doi.org/10.4000/dse.266">⟨10.4000/dse.266⟩</text:a></text:p>
              <text:p text:style-name="Normal"><text:span>Article dans une revue</text:span></text:p>
              <text:p text:style-name="Normal"><text:a xlink:type="simple" xlink:href="https://normandie-univ.hal.science/hal-04754301v1">hal-0475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70v1">Analyser le « travail du malade » : nouveaux enjeux pour la formation et la recherche en éducation thérapeutique</text:a></text:p>
              <text:p text:style-name="Normal"><text:a xlink:type="simple" xlink:href="https://hal.science/search/index/?q=*&amp;authFullName_s=Joris Thievenaz">Joris Thievenaz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Céline Khaldi">Céline Khaldi</text:a></text:p>
              <text:p text:style-name="Normal"><text:span>Éducation permanente</text:span><text:span>, 2013, 195 (2), pp.47-58</text:span></text:p>
              <text:p text:style-name="Normal"><text:span>Article dans une revue</text:span></text:p>
              <text:p text:style-name="Normal"><text:a xlink:type="simple" xlink:href="https://hal.science/hal-04998570v1">hal-0499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83v1">La reconnaissance du « travail » des malades : un enjeu pour le champ de l'éducation et de la formation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Joris Thievenaz">Joris Thievenaz</text:a></text:p>
              <text:p text:style-name="Normal"><text:span>Les Sciences de l'éducation pour l'ère nouvelle : revue internationale</text:span><text:span>, 2013, 46 (4), pp.69-87.<text:s/></text:span><text:a xlink:type="simple" xlink:href="https://dx.doi.org/10.3917/lsdle.464.0069">⟨10.3917/lsdle.464.0069⟩</text:a></text:p>
              <text:p text:style-name="Normal"><text:span>Article dans une revue</text:span></text:p>
              <text:p text:style-name="Normal"><text:a xlink:type="simple" xlink:href="https://hal.science/hal-04997583v1">hal-0499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05v1">L'injonction au bonheur : l'impensé du travail du patient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Joris Thievenaz">Joris Thievenaz</text:a></text:p>
              <text:p text:style-name="Normal"><text:span>Empan</text:span><text:span>, 2012, 86 (2), pp.18-23.<text:s/></text:span><text:a xlink:type="simple" xlink:href="https://dx.doi.org/10.3917/empa.086.0018">⟨10.3917/empa.086.0018⟩</text:a></text:p>
              <text:p text:style-name="Normal"><text:span>Article dans une revue</text:span></text:p>
              <text:p text:style-name="Normal"><text:a xlink:type="simple" xlink:href="https://hal.science/hal-04997605v1">hal-0499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01v1">La reconnaissance du pouvoir d’agir des sujets vulnérables : un enjeu pour les sciences sociales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Joris Thievenaz">Joris Thievenaz</text:a></text:p>
              <text:p text:style-name="Normal"><text:span>Le sujet dans la Cité - Revue internationale de recherche biographique</text:span><text:span>, 2012, 3 (2), pp.139-151.<text:s/></text:span><text:a xlink:type="simple" xlink:href="https://dx.doi.org/10.3917/lsdlc.003.0139">⟨10.3917/lsdlc.003.0139⟩</text:a></text:p>
              <text:p text:style-name="Normal"><text:span>Article dans une revue</text:span></text:p>
              <text:p text:style-name="Normal"><text:a xlink:type="simple" xlink:href="https://hal.science/hal-04997601v1">hal-0499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23v1">Determinants of compliance with anti-vectorial protective measures among non-immune travellers during missions to tropical Africa</text:a></text:p>
              <text:p text:style-name="Normal"><text:a xlink:type="simple" xlink:href="https://hal.science/search/index/?q=*&amp;authFullName_s=Emmanuel Sagui">Emmanuel Sagui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Vanessa Machault">Vanessa Machault</text:a><text:span>,</text:span><text:a xlink:type="simple" xlink:href="https://hal.science/search/index/?q=*&amp;authFullName_s=Lénaïck Ollivier">Lénaïck Ollivier</text:a><text:span>,</text:span><text:a xlink:type="simple" xlink:href="https://hal.science/search/index/?q=*&amp;authFullName_s=Eve Orlandi-Pradines">Eve Orlandi-Pradines</text:a><text:span>et al.</text:span></text:p>
              <text:p text:style-name="Normal"><text:span>Malaria Journal</text:span><text:span>, 2011, 10 (1), pp.232.<text:s/></text:span><text:a xlink:type="simple" xlink:href="https://dx.doi.org/10.1186/1475-2875-10-232">⟨10.1186/1475-2875-10-232⟩</text:a></text:p>
              <text:p text:style-name="Normal"><text:span>Article dans une revue</text:span></text:p>
              <text:p text:style-name="Normal"><text:a xlink:type="simple" xlink:href="https://hal.science/hal-03150023v1">hal-031500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951v1">Enjeux et perspectives en éducation thérapeutique : des soignants formés en sciences de l’éducation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Richard Wittorski">Richard Wittorski</text:a></text:p>
              <text:p text:style-name="Normal"><text:span>Recherches en éducation</text:span><text:span>, 2011, Transitions professionnelles et recompositions identitaires dans les métiers de l’enseignement et de l’éducation, n°11, pp.118-130</text:span></text:p>
              <text:p text:style-name="Normal"><text:span>Article dans une revue</text:span></text:p>
              <text:p text:style-name="Normal"><text:a xlink:type="simple" xlink:href="https://lilloa.hal.science/hal-01500951v1">hal-0150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46v1">Determinants of compliance with malaria chemoprophylaxis among French soldiers during missions in inter-tropical Africa</text:a></text:p>
              <text:p text:style-name="Normal"><text:a xlink:type="simple" xlink:href="https://hal.science/search/index/?q=*&amp;authFullName_s=Noémie Resseguier">Noémie Resseguier</text:a><text:span>,</text:span><text:a xlink:type="simple" xlink:href="https://hal.science/search/index/?q=*&amp;authFullName_s=Vanessa Machault">Vanessa Machault</text:a><text:span>,</text:span><text:a xlink:type="simple" xlink:href="https://hal.science/search/index/?q=*&amp;authFullName_s=Lénaick Ollivier">Lénaick Ollivier</text:a><text:span>,</text:span><text:a xlink:type="simple" xlink:href="https://hal.science/search/index/?q=*&amp;authFullName_s=Eve Orlandi-Pradines">Eve Orlandi-Pradines</text:a><text:span>,</text:span><text:a xlink:type="simple" xlink:href="https://hal.science/search/index/?q=*&amp;authFullName_s=Gaetan Texier">Gaetan Texier</text:a><text:span>et al.</text:span></text:p>
              <text:p text:style-name="Normal"><text:span>Malaria Journal</text:span><text:span>, 2010, 9 (1), pp.41.<text:s/></text:span><text:a xlink:type="simple" xlink:href="https://dx.doi.org/10.1186/1475-2875-9-41">⟨10.1186/1475-2875-9-41⟩</text:a></text:p>
              <text:p text:style-name="Normal"><text:span>Article dans une revue</text:span></text:p>
              <text:p text:style-name="Normal"><text:a xlink:type="simple" xlink:href="https://hal.science/hal-03150046v1">hal-03150046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4df745" table:style-name="4df745">
          <table:table-column table:style-name="4df745.0"/>
          <table:table-row>
            <table:table-cell office:value-type="string">
              <text:p text:style-name="Normal"><text:a xlink:type="simple" xlink:href="https://hal.science/hal-05468124v1">Jusqu’à ce que l’effacement des souvenirs nous sépare ? Du prendre soin par la mémoire, au prendre soin autrement</text:a></text:p>
              <text:p text:style-name="Normal"><text:a xlink:type="simple" xlink:href="https://hal.science/search/index/?q=*&amp;authFullName_s=Victoria Zolnowski-Kolp">Victoria Zolnowski-Kolp</text:a><text:span>,</text:span><text:a xlink:type="simple" xlink:href="https://hal.science/search/index/?q=*&amp;authFullName_s=Lennize Pereira Paulo">Lennize Pereira Paulo</text:a><text:span>,</text:span><text:a xlink:type="simple" xlink:href="https://hal.science/search/index/?q=*&amp;authFullName_s=Catherine Tourette-Turgis">Catherine Tourette-Turgis</text:a></text:p>
              <text:p text:style-name="Normal"><text:span>2025,<text:s/></text:span><text:a xlink:type="simple" xlink:href="https://dx.doi.org/10.58079/15atg">⟨10.58079/15atg⟩</text:a></text:p>
              <text:p text:style-name="Normal"><text:span>Article de blog scientifique</text:span></text:p>
              <text:p text:style-name="Normal"><text:a xlink:type="simple" xlink:href="https://hal.science/hal-05468124v1">hal-05468124v1</text:a></text:p>
            </table:table-cell>
          </table:table-row>
        </table:table>
        <text:p text:style-name="P20"/>
        <text:p text:style-name="Heading2"><text:span text:style-name="T8">Chapitre d'ouvrage (6)</text:span></text:p>
        <text:p text:style-name="P22"/>
        <table:table table:name="621f69" table:style-name="621f69">
          <table:table-column table:style-name="621f69.0"/>
          <table:table-row>
            <table:table-cell office:value-type="string">
              <text:p text:style-name="Normal"><text:a xlink:type="simple" xlink:href="https://hal.science/hal-04276011v1">De l'humiliation à la résistance : la mobilisation des malades du sida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Cynthia Fleury.<text:s/></text:span><text:span>La clinique de la dignité</text:span><text:span>, Seuil, pp.181-196, 2023, Coll. Le compte à rebours</text:span></text:p>
              <text:p text:style-name="Normal"><text:span>Chapitre d'ouvrage</text:span></text:p>
              <text:p text:style-name="Normal"><text:a xlink:type="simple" xlink:href="https://hal.science/hal-04276011v1">hal-0427601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1731v1">L'impact psychosocial du confinement : prendre soin de la population générale confinée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Pierre-Marie Chauvin; Annick Clement.<text:s/></text:span><text:span>Sorbonnavirus. Regards sur la crise du coronavirus</text:span><text:span>, Sorbonne Université Presses, pp.98-110, 2021, 979-10-231-0705-0</text:span></text:p>
              <text:p text:style-name="Normal"><text:span>Chapitre d'ouvrage</text:span></text:p>
              <text:p text:style-name="Normal"><text:a xlink:type="simple" xlink:href="https://cnam.hal.science/hal-04041731v1">hal-0404173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1773v1">Comment penser le soin et la démocratie en santé dans des circonstances épidémiques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Lennize Pereira Paulo">Lennize Pereira Paulo</text:a></text:p>
              <text:p text:style-name="Normal"><text:span>Patrick Obertelli; Richard Wittorski.<text:s/></text:span><text:span>Les questions de démocraties dans les transformations du monde actuel</text:span><text:span>, Champ social, pp.27-41, 2021, 9791034606856.<text:s/></text:span><text:a xlink:type="simple" xlink:href="https://dx.doi.org/10.3917/chaso.obert.2021.01.0028">⟨10.3917/chaso.obert.2021.01.0028⟩</text:a></text:p>
              <text:p text:style-name="Normal"><text:span>Chapitre d'ouvrage</text:span></text:p>
              <text:p text:style-name="Normal"><text:a xlink:type="simple" xlink:href="https://cnam.hal.science/hal-04041773v1">hal-0404177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1744v1">Préface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Emmanuelle Simon; Sophie Arborio; Arnaud Halloy; Fabienne Hejoaka.<text:s/></text:span><text:span>Les savoirs expérientiels en santé. Fondements épistémologiques et enjeux identitaires</text:span><text:span>, Presses universitaires de Nancy - Éditions Universitaires de Lorraine, 2020, 978-2-8143-0564-9</text:span></text:p>
              <text:p text:style-name="Normal"><text:span>Chapitre d'ouvrage</text:span></text:p>
              <text:p text:style-name="Normal"><text:a xlink:type="simple" xlink:href="https://cnam.hal.science/hal-04041744v1">hal-0404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798v1">Prendre en compte et reconnaitre l’« expérience du malade » : un enjeu pour la formation des adultes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Joris Thievenaz">Joris Thievenaz</text:a></text:p>
              <text:p text:style-name="Normal"><text:span>Mebarki, Malik; Abdelkarim, Zaid; Starck, Sylvain.<text:s/></text:span><text:span>Expérience et professionnalisation dans les champs de la formation, de l’éducation et du travail. Etat des lieux et nouveaux enjeux</text:span><text:span>, Octarès, pp.49--57, 2016</text:span></text:p>
              <text:p text:style-name="Normal"><text:span>Chapitre d'ouvrage</text:span></text:p>
              <text:p text:style-name="Normal"><text:a xlink:type="simple" xlink:href="https://hal.science/hal-05000798v1">hal-0500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799v1">Prendre pour objet de recherche l’activité du soignant et du soigné : un champ de recherche en construction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Joris Thievenaz">Joris Thievenaz</text:a></text:p>
              <text:p text:style-name="Normal"><text:span>Thievenaz, Joris; Tourette-Turgis, Catherine.<text:s/></text:span><text:span>Faire l’expérience du soin et de la maladie</text:span><text:span>, De Boeck, pp.15--19, 2015</text:span></text:p>
              <text:p text:style-name="Normal"><text:span>Chapitre d'ouvrage</text:span></text:p>
              <text:p text:style-name="Normal"><text:a xlink:type="simple" xlink:href="https://hal.science/hal-05000799v1">hal-05000799v1</text:a></text:p>
            </table:table-cell>
          </table:table-row>
        </table:table>
        <text:p text:style-name="P23"/>
        <text:p text:style-name="Heading2"><text:span text:style-name="T9">Communication dans un congrès (8)</text:span></text:p>
        <text:p text:style-name="P25"/>
        <table:table table:name="ba555f" table:style-name="ba555f">
          <table:table-column table:style-name="ba555f.0"/>
          <table:table-row>
            <table:table-cell office:value-type="string">
              <text:p text:style-name="Normal"><text:a xlink:type="simple" xlink:href="https://cnam.hal.science/hal-04082884v1">L’université des patients-Sorbonne. Une approche capacitaire pour penser la formation des adultes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Séminaire thématique européen</text:span><text:span>, Université de Genève, Nov 2022, Genève, Suisse</text:span></text:p>
              <text:p text:style-name="Normal"><text:span>Communication dans un congrès</text:span></text:p>
              <text:p text:style-name="Normal"><text:a xlink:type="simple" xlink:href="https://cnam.hal.science/hal-04082884v1">hal-0408288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891v1">Du paternalisme médical au partenariat en santé : vers une reconnaissance mutuelle et une hybridation des savoirs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2e colloque international sur le partenariat de soin avec les patients</text:span><text:span>, Université Toulouse Jean Jaurès, Feb 2021, Toulouse, France</text:span></text:p>
              <text:p text:style-name="Normal"><text:span>Communication dans un congrès</text:span></text:p>
              <text:p text:style-name="Normal"><text:a xlink:type="simple" xlink:href="https://cnam.hal.science/hal-04082891v1">hal-040828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897v1">L'université des patients. Un exemple d'usage d'un instrument d'État au service de la reconnaissance de l'expérience des malades : mise en récit et mises sous tensions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Colloque international. Éducation thérapeutique, Dispositifs de médiation de santé</text:span><text:span>, CREM (centre de recherche sur les médiations), Nov 2019, Nancy (Centre de Congrès), France</text:span></text:p>
              <text:p text:style-name="Normal"><text:span>Communication dans un congrès</text:span></text:p>
              <text:p text:style-name="Normal"><text:a xlink:type="simple" xlink:href="https://cnam.hal.science/hal-04082897v1">hal-0408289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900v1">Comment transformer l'expérience en expertise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Université de patients : comment transformer l'expérience en expertise</text:span><text:span>, Hôpitaux Universitaires Genève (HUG), Apr 2019, Genève, Suisse</text:span></text:p>
              <text:p text:style-name="Normal"><text:span>Communication dans un congrès</text:span></text:p>
              <text:p text:style-name="Normal"><text:a xlink:type="simple" xlink:href="https://cnam.hal.science/hal-04082900v1">hal-040829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911v1">The notion of ‘recovery’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IFODS 2018 (International and French Oncology Days). Role of therapeutic education and expert patients</text:span><text:span>, Jun 2018, Paris, France</text:span></text:p>
              <text:p text:style-name="Normal"><text:span>Communication dans un congrès</text:span></text:p>
              <text:p text:style-name="Normal"><text:a xlink:type="simple" xlink:href="https://cnam.hal.science/hal-04082911v1">hal-0408291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1020v1">Conception d’un référentiel de formation à destination des patients désirant transformer leur expérience du cancer en expertise au service de la collectivité</text:a></text:p>
              <text:p text:style-name="Normal"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Lennize Pereira Paulo">Lennize Pereira Paulo</text:a><text:span>,</text:span><text:a xlink:type="simple" xlink:href="https://hal.science/search/index/?q=*&amp;authFullName_s=Marie-Paule Vannier">Marie-Paule Vannier</text:a></text:p>
              <text:p text:style-name="Normal"><text:span>2ème Journée scientifique MSDAVENIR</text:span><text:span>, 2018, Paris, France</text:span></text:p>
              <text:p text:style-name="Normal"><text:span>Communication dans un congrès</text:span></text:p>
              <text:p text:style-name="Normal"><text:a xlink:type="simple" xlink:href="https://cnam.hal.science/hal-04081020v1">hal-0408102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616v1">L'université des patients : diplômer des malades et participer à l'émergence de nouveaux métiers dans la santé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7ème congrès mondial des infirmières et infirmiers francophone</text:span><text:span>, Secrétariat international des infirmières et infirmiers de l’espace francophone (SIDIIEF), Jun 2018, Paris, France</text:span></text:p>
              <text:p text:style-name="Normal"><text:span>Communication dans un congrès</text:span></text:p>
              <text:p text:style-name="Normal"><text:a xlink:type="simple" xlink:href="https://cnam.hal.science/hal-04082616v1">hal-040826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908v1">Éducation thérapeutique en oncologie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35ème congrès de la Société Française de Psycho-Oncologie</text:span><text:span>, Nov 2018, Nancy, France</text:span></text:p>
              <text:p text:style-name="Normal"><text:span>Communication dans un congrès</text:span></text:p>
              <text:p text:style-name="Normal"><text:a xlink:type="simple" xlink:href="https://cnam.hal.science/hal-04082908v1">hal-04082908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64235b" table:style-name="64235b">
          <table:table-column table:style-name="64235b.0"/>
          <table:table-row>
            <table:table-cell office:value-type="string">
              <text:p text:style-name="Normal"><text:a xlink:type="simple" xlink:href="https://cnam.hal.science/hal-02573723v1">La construction de la maladie chronique et du sujet malade comme objet de recherche dans les sciences humaines et sociales</text:a></text:p>
              <text:p text:style-name="Normal"><text:a xlink:type="simple" xlink:href="https://hal.science/search/index/?q=*&amp;authFullName_s=Lennize Pereira-Paulo">Lennize Pereira-Paulo</text:a><text:span>,</text:span><text:a xlink:type="simple" xlink:href="https://hal.science/search/index/?q=*&amp;authFullName_s=Catherine Tourette-Turgis">Catherine Tourette-Turgis</text:a></text:p>
              <text:p text:style-name="Normal"><text:span>2019,<text:s/></text:span><text:a xlink:type="simple" xlink:href="https://dx.doi.org/10.58079/nc14">⟨10.58079/nc14⟩</text:a></text:p>
              <text:p text:style-name="Normal"><text:span>Autre publication scientifique</text:span></text:p>
              <text:p text:style-name="Normal"><text:a xlink:type="simple" xlink:href="https://cnam.hal.science/hal-02573723v1">hal-02573723v1</text:a></text:p>
            </table:table-cell>
          </table:table-row>
        </table:table>
        <text:p text:style-name="P29"/>
        <text:p text:style-name="Heading2"><text:span text:style-name="T11">Notice d’encyclopédie ou de dictionnaire (1)</text:span></text:p>
        <text:p text:style-name="P31"/>
        <table:table table:name="f948ad" table:style-name="f948ad">
          <table:table-column table:style-name="f948ad.0"/>
          <table:table-row>
            <table:table-cell office:value-type="string">
              <text:p text:style-name="Normal"><text:a xlink:type="simple" xlink:href="https://cnam.hal.science/hal-04041734v1">Éducation thérapeutique du patient</text:a></text:p>
              <text:p text:style-name="Normal"><text:a xlink:type="simple" xlink:href="https://hal.science/search/index/?q=*&amp;authFullName_s=Catherine Tourette-Turgis">Catherine Tourette-Turgis</text:a></text:p>
              <text:p text:style-name="Normal"><text:span>Vocabulaire des histoires de vie et de la recherche biographique</text:span><text:span>, 2019, pp.410-413.<text:s/></text:span><text:a xlink:type="simple" xlink:href="https://dx.doi.org/10.3917/eres.delor.2019.01.0410">⟨10.3917/eres.delor.2019.01.0410⟩</text:a></text:p>
              <text:p text:style-name="Normal"><text:span>Notice d’encyclopédie ou de dictionnaire</text:span></text:p>
              <text:p text:style-name="Normal"><text:a xlink:type="simple" xlink:href="https://cnam.hal.science/hal-04041734v1">hal-04041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Tourette-Turgis</dc:title>
    <dc:subject/>
    <dc:description>CV</dc:description>
    <dc:creator/>
    <dc:date>2026-05-24T16:30:23.000</dc:date>
    <meta:generator>PHPWord</meta:generator>
    <meta:initial-creator>CCSD</meta:initial-creator>
    <meta:creation-date>2026-05-24T16:30:23.000</meta:creation-date>
    <meta:keyword/>
    <meta:user-defined meta:name="Category"/>
    <meta:user-defined meta:name="Company"/>
    <meta:user-defined meta:name="Manager"/>
  </office:meta>
</office:document-meta>
</file>