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6"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7" style:family="text">
      <style:text-properties/>
    </style:style>
    <style:style style:name="P32" style:family="paragraph" style:parent-style-name="Normal">
      <style:paragraph-properties/>
    </style:style>
    <style:style style:name="T18" style:family="text">
      <style:text-properties/>
    </style:style>
    <style:style style:name="P33" style:family="paragraph" style:parent-style-name="Normal">
      <style:paragraph-properties/>
    </style:style>
    <style:style style:name="T19" style:family="text">
      <style:text-properties/>
    </style:style>
    <style:style style:name="P34" style:family="paragraph" style:parent-style-name="Normal">
      <style:paragraph-properties/>
    </style:style>
    <style:style style:name="T20"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1"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2" style:family="text">
      <style:text-properties/>
    </style:style>
    <style:style style:name="P39" style:family="paragraph" style:parent-style-name="Normal">
      <style:paragraph-properties/>
    </style:style>
    <style:style style:name="T23"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4"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5" style:family="text">
      <style:text-properties/>
    </style:style>
    <style:style style:name="P44" style:family="paragraph" style:parent-style-name="Normal">
      <style:paragraph-properties/>
    </style:style>
    <style:style style:name="T26" style:family="text">
      <style:text-properties/>
    </style:style>
    <style:style style:name="P45" style:family="paragraph" style:parent-style-name="Normal">
      <style:paragraph-properties/>
    </style:style>
    <style:style style:name="T27"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8"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9" style:family="text">
      <style:text-properties/>
    </style:style>
    <style:style style:name="P50" style:family="paragraph" style:parent-style-name="Normal">
      <style:paragraph-properties/>
    </style:style>
    <style:style style:name="T30" style:family="text">
      <style:text-properties/>
    </style:style>
    <style:style style:name="P51" style:family="paragraph" style:parent-style-name="Normal">
      <style:paragraph-properties/>
    </style:style>
    <style:style style:name="T31"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32"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3" style:family="text">
      <style:text-properties/>
    </style:style>
    <style:style style:name="P56" style:family="paragraph" style:parent-style-name="Normal">
      <style:paragraph-properties/>
    </style:style>
    <style:style style:name="T34"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5"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6" style:family="text">
      <style:text-properties/>
    </style:style>
    <style:style style:name="P61" style:family="paragraph" style:parent-style-name="Normal">
      <style:paragraph-properties/>
    </style:style>
    <style:style style:name="T37" style:family="text">
      <style:text-properties/>
    </style:style>
    <style:style style:name="P62" style:family="paragraph" style:parent-style-name="Normal">
      <style:paragraph-properties/>
    </style:style>
    <style:style style:name="T38"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9"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40" style:family="text">
      <style:text-properties/>
    </style:style>
    <style:style style:name="P67" style:family="paragraph" style:parent-style-name="Normal">
      <style:paragraph-properties/>
    </style:style>
    <style:style style:name="T41" style:family="text">
      <style:text-properties/>
    </style:style>
    <style:style style:name="P68" style:family="paragraph" style:parent-style-name="Normal">
      <style:paragraph-properties/>
    </style:style>
    <style:style style:name="P69" style:family="paragraph" style:parent-style-name="Normal">
      <style:paragraph-properties/>
    </style:style>
    <style:style style:name="T42"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43" style:family="text">
      <style:text-properties/>
    </style:style>
    <style:style style:name="P72" style:family="paragraph" style:parent-style-name="Normal">
      <style:paragraph-properties/>
    </style:style>
    <style:style style:name="T44" style:family="text">
      <style:text-properties/>
    </style:style>
    <style:style style:name="P73" style:family="paragraph" style:parent-style-name="Normal">
      <style:paragraph-properties/>
    </style:style>
    <style:style style:name="T45"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6" style:family="text">
      <style:text-properties/>
    </style:style>
    <style:style style:name="P76" style:family="paragraph" style:parent-style-name="Normal">
      <style:paragraph-properties/>
    </style:style>
    <style:style style:name="P77" style:family="paragraph" style:parent-style-name="Normal">
      <style:paragraph-properties/>
    </style:style>
    <style:style style:name="T47" style:family="text">
      <style:text-properties/>
    </style:style>
    <style:style style:name="P78" style:family="paragraph" style:parent-style-name="Normal">
      <style:paragraph-properties/>
    </style:style>
    <style:style style:name="T48" style:family="text">
      <style:text-properties/>
    </style:style>
    <style:style style:name="P79" style:family="paragraph" style:parent-style-name="Normal">
      <style:paragraph-properties/>
    </style:style>
    <style:style style:name="T49" style:family="text">
      <style:text-properties/>
    </style:style>
    <style:style style:name="P80" style:family="paragraph" style:parent-style-name="Normal">
      <style:paragraph-properties/>
    </style:style>
    <style:style style:name="T50" style:family="text">
      <style:text-properties/>
    </style:style>
    <style:style style:name="P81" style:family="paragraph" style:parent-style-name="Normal">
      <style:paragraph-properties/>
    </style:style>
    <style:style style:name="T51"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52" style:family="text">
      <style:text-properties/>
    </style:style>
    <style:style style:name="P84" style:family="paragraph" style:parent-style-name="Normal">
      <style:paragraph-properties/>
    </style:style>
    <style:style style:name="P85" style:family="paragraph" style:parent-style-name="Normal">
      <style:paragraph-properties/>
    </style:style>
    <style:style style:name="T53" style:family="text">
      <style:text-properties/>
    </style:style>
    <style:style style:name="P86" style:family="paragraph" style:parent-style-name="Normal">
      <style:paragraph-properties/>
    </style:style>
    <style:style style:name="T54"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55"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56" style:family="text">
      <style:text-properties/>
    </style:style>
    <style:style style:name="P91" style:family="paragraph" style:parent-style-name="Normal">
      <style:paragraph-properties/>
    </style:style>
    <style:style style:name="T57"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58" style:family="text">
      <style:text-properties/>
    </style:style>
    <style:style style:name="P94" style:family="paragraph" style:parent-style-name="Normal">
      <style:paragraph-properties/>
    </style:style>
    <style:style style:name="P95" style:family="paragraph" style:parent-style-name="Normal">
      <style:paragraph-properties/>
    </style:style>
    <style:style style:name="T59" style:family="text">
      <style:text-properties/>
    </style:style>
    <style:style style:name="P96" style:family="paragraph" style:parent-style-name="Normal">
      <style:paragraph-properties/>
    </style:style>
    <style:style style:name="T60"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61"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62" style:family="text">
      <style:text-properties/>
    </style:style>
    <style:style style:name="P101" style:family="paragraph" style:parent-style-name="Normal">
      <style:paragraph-properties/>
    </style:style>
    <style:style style:name="T63" style:family="text">
      <style:text-properties/>
    </style:style>
    <style:style style:name="P102" style:family="paragraph" style:parent-style-name="Normal">
      <style:paragraph-properties/>
    </style:style>
    <style:style style:name="P103" style:family="paragraph" style:parent-style-name="Normal">
      <style:paragraph-properties/>
    </style:style>
    <style:style style:name="T64"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65" style:family="text">
      <style:text-properties/>
    </style:style>
    <style:style style:name="P106" style:family="paragraph" style:parent-style-name="Normal">
      <style:paragraph-properties/>
    </style:style>
    <style:style style:name="T66" style:family="text">
      <style:text-properties/>
    </style:style>
    <style:style style:name="P107" style:family="paragraph" style:parent-style-name="Normal">
      <style:paragraph-properties/>
    </style:style>
    <style:style style:name="T67" style:family="text">
      <style:text-properties/>
    </style:style>
    <style:style style:name="P108" style:family="paragraph" style:parent-style-name="Normal">
      <style:paragraph-properties/>
    </style:style>
    <style:style style:name="P109" style:family="paragraph" style:parent-style-name="Normal">
      <style:paragraph-properties/>
    </style:style>
    <style:style style:name="T68"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69" style:family="text">
      <style:text-properties/>
    </style:style>
    <style:style style:name="P112" style:family="paragraph" style:parent-style-name="Normal">
      <style:paragraph-properties/>
    </style:style>
    <style:style style:name="T70"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71"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72" style:family="text">
      <style:text-properties/>
    </style:style>
    <style:style style:name="P117" style:family="paragraph" style:parent-style-name="Normal">
      <style:paragraph-properties/>
    </style:style>
    <style:style style:name="T73" style:family="text">
      <style:text-properties/>
    </style:style>
    <style:style style:name="P118" style:family="paragraph" style:parent-style-name="Normal">
      <style:paragraph-properties/>
    </style:style>
    <style:style style:name="P119" style:family="paragraph" style:parent-style-name="Normal">
      <style:paragraph-properties/>
    </style:style>
    <style:style style:name="T74" style:family="text">
      <style:text-properties/>
    </style:style>
    <style:style style:name="P120" style:family="paragraph" style:parent-style-name="Normal">
      <style:paragraph-properties/>
    </style:style>
    <style:style style:name="P121" style:family="paragraph" style:parent-style-name="Normal">
      <style:paragraph-properties/>
    </style:style>
    <style:style style:name="T75" style:family="text">
      <style:text-properties/>
    </style:style>
    <style:style style:name="P122" style:family="paragraph" style:parent-style-name="Normal">
      <style:paragraph-properties/>
    </style:style>
    <style:style style:name="P123" style:family="paragraph" style:parent-style-name="Normal">
      <style:paragraph-properties/>
    </style:style>
    <style:style style:name="T76" style:family="text">
      <style:text-properties/>
    </style:style>
    <style:style style:name="P124" style:family="paragraph" style:parent-style-name="Normal">
      <style:paragraph-properties/>
    </style:style>
    <style:style style:name="P125" style:family="paragraph" style:parent-style-name="Normal">
      <style:paragraph-properties/>
    </style:style>
    <style:style style:name="T77" style:family="text">
      <style:text-properties/>
    </style:style>
    <style:style style:name="P126" style:family="paragraph" style:parent-style-name="Normal">
      <style:paragraph-properties/>
    </style:style>
    <style:style style:name="T78" style:family="text">
      <style:text-properties/>
    </style:style>
    <style:style style:name="P127" style:family="paragraph" style:parent-style-name="Normal">
      <style:paragraph-properties/>
    </style:style>
    <style:style style:name="T79" style:family="text">
      <style:text-properties/>
    </style:style>
    <style:style style:name="P128" style:family="paragraph" style:parent-style-name="Normal">
      <style:paragraph-properties/>
    </style:style>
    <style:style style:name="P129" style:family="paragraph" style:parent-style-name="Normal">
      <style:paragraph-properties fo:margin-top="20pt"/>
    </style:style>
    <style:style style:name="T80" style:family="text">
      <style:text-properties fo:color="#1e198e" fo:font-weight="bold" style:font-weight-asian="bold"/>
    </style:style>
    <style:style style:name="P130" style:family="paragraph" style:parent-style-name="Normal">
      <style:paragraph-properties/>
    </style:style>
    <style:style style:name="P131" style:family="paragraph" style:parent-style-name="Normal">
      <style:paragraph-properties fo:margin-bottom="5pt"/>
    </style:style>
    <style:style style:name="P132" style:family="paragraph" style:parent-style-name="Normal">
      <style:paragraph-properties fo:margin-top="10pt"/>
    </style:style>
    <style:style style:name="T81" style:family="text">
      <style:text-properties fo:color="#1e198e" fo:font-weight="bold" style:font-weight-asian="bold"/>
    </style:style>
    <style:style style:name="P133" style:family="paragraph" style:parent-style-name="Normal">
      <style:paragraph-properties/>
    </style:style>
    <style:style style:name="P134" style:family="paragraph" style:parent-style-name="Normal">
      <style:paragraph-properties fo:margin-bottom="5pt"/>
    </style:style>
    <style:style style:name="P135" style:family="paragraph" style:parent-style-name="Normal">
      <style:paragraph-properties fo:margin-top="10pt"/>
    </style:style>
    <style:style style:name="T82" style:family="text">
      <style:text-properties fo:color="#1e198e" fo:font-weight="bold" style:font-weight-asian="bold"/>
    </style:style>
    <style:style style:name="P136" style:family="paragraph" style:parent-style-name="Normal">
      <style:paragraph-properties/>
    </style:style>
    <style:style style:name="P137" style:family="paragraph" style:parent-style-name="Normal">
      <style:paragraph-properties fo:margin-bottom="5pt"/>
    </style:style>
    <style:style style:name="P138" style:family="paragraph" style:parent-style-name="Normal">
      <style:paragraph-properties fo:margin-top="10pt"/>
    </style:style>
    <style:style style:name="T83" style:family="text">
      <style:text-properties fo:color="#1e198e" fo:font-weight="bold" style:font-weight-asian="bold"/>
    </style:style>
    <style:style style:name="P139" style:family="paragraph" style:parent-style-name="Normal">
      <style:paragraph-properties/>
    </style:style>
    <style:style style:name="P140" style:family="paragraph" style:parent-style-name="Normal">
      <style:paragraph-properties fo:margin-bottom="5pt"/>
    </style:style>
    <style:style style:name="P141" style:family="paragraph" style:parent-style-name="Normal">
      <style:paragraph-properties fo:margin-top="10pt"/>
    </style:style>
    <style:style style:name="T84" style:family="text">
      <style:text-properties fo:color="#1e198e" fo:font-weight="bold" style:font-weight-asian="bold"/>
    </style:style>
    <style:style style:name="P142" style:family="paragraph" style:parent-style-name="Normal">
      <style:paragraph-properties/>
    </style:style>
    <style:style style:name="P143" style:family="paragraph" style:parent-style-name="Normal">
      <style:paragraph-properties fo:margin-bottom="5pt"/>
    </style:style>
    <style:style style:name="P144" style:family="paragraph" style:parent-style-name="Normal">
      <style:paragraph-properties fo:margin-top="10pt"/>
    </style:style>
    <style:style style:name="T85" style:family="text">
      <style:text-properties fo:color="#1e198e" fo:font-weight="bold" style:font-weight-asian="bold"/>
    </style:style>
    <style:style style:name="P145" style:family="paragraph" style:parent-style-name="Normal">
      <style:paragraph-properties/>
    </style:style>
    <style:style style:name="P146" style:family="paragraph" style:parent-style-name="Normal">
      <style:paragraph-properties fo:margin-bottom="5pt"/>
    </style:style>
    <style:style style:name="P147" style:family="paragraph" style:parent-style-name="Normal">
      <style:paragraph-properties fo:margin-top="10pt"/>
    </style:style>
    <style:style style:name="T86" style:family="text">
      <style:text-properties fo:color="#1e198e" fo:font-weight="bold" style:font-weight-asian="bold"/>
    </style:style>
    <style:style style:name="P148" style:family="paragraph" style:parent-style-name="Normal">
      <style:paragraph-properties/>
    </style:style>
    <style:style style:name="P149" style:family="paragraph" style:parent-style-name="Normal">
      <style:paragraph-properties fo:margin-bottom="5pt"/>
    </style:style>
    <style:style style:name="P150" style:family="paragraph" style:parent-style-name="Normal">
      <style:paragraph-properties fo:margin-top="10pt"/>
    </style:style>
    <style:style style:name="T87" style:family="text">
      <style:text-properties fo:color="#1e198e" fo:font-weight="bold" style:font-weight-asian="bold"/>
    </style:style>
    <style:style style:name="P151" style:family="paragraph" style:parent-style-name="Normal">
      <style:paragraph-properties/>
    </style:style>
    <style:style style:name="P152" style:family="paragraph" style:parent-style-name="Normal">
      <style:paragraph-properties fo:margin-bottom="5pt"/>
    </style:style>
    <style:style style:name="Section1" style:family="section">
      <style:section-properties>
        <style:columns fo:column-count="1"/>
      </style:section-properties>
    </style:style>
    <style:style style:name="795666" style:family="table">
      <style:table-properties style:rel-width="100" table:align="center"/>
    </style:style>
    <style:style style:name="795666.0" style:family="table-column">
      <style:table-column-properties style:column-width="0.00cm"/>
    </style:style>
    <style:style style:name="a7d82e" style:family="table">
      <style:table-properties style:rel-width="100" table:align="center"/>
    </style:style>
    <style:style style:name="a7d82e.0" style:family="table-column">
      <style:table-column-properties style:column-width="0.00cm"/>
    </style:style>
    <style:style style:name="bc35cd" style:family="table">
      <style:table-properties style:rel-width="100" table:align="center"/>
    </style:style>
    <style:style style:name="bc35cd.0" style:family="table-column">
      <style:table-column-properties style:column-width="0.00cm"/>
    </style:style>
    <style:style style:name="094c92" style:family="table">
      <style:table-properties style:rel-width="100" table:align="center"/>
    </style:style>
    <style:style style:name="094c92.0" style:family="table-column">
      <style:table-column-properties style:column-width="0.00cm"/>
    </style:style>
    <style:style style:name="b00b34" style:family="table">
      <style:table-properties style:rel-width="100" table:align="center"/>
    </style:style>
    <style:style style:name="b00b34.0" style:family="table-column">
      <style:table-column-properties style:column-width="0.00cm"/>
    </style:style>
    <style:style style:name="55ca2f" style:family="table">
      <style:table-properties style:rel-width="100" table:align="center"/>
    </style:style>
    <style:style style:name="55ca2f.0" style:family="table-column">
      <style:table-column-properties style:column-width="0.00cm"/>
    </style:style>
    <style:style style:name="e2837c" style:family="table">
      <style:table-properties style:rel-width="100" table:align="center"/>
    </style:style>
    <style:style style:name="e2837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atherine TZUTZUIANO<text:s/></text:span><text:span text:style-name="T2">Catherine Tzutzuiano - Maître de conférences en droit privé et sciences criminell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therine-tzutzuiano">catherine-tzutzuiano</text:a></text:p>
          </text:list-item>
        </text:list>
        <text:list text:style-name="listStyle_0">
          <text:list-item>
            <text:p text:style-name="P9"><text:span text:style-name="T5"><text:s/>ORCID :<text:s/></text:span></text:p>
            <text:p><text:a xlink:type="simple" xlink:href="https://orcid.org/0000-0003-1342-3099">0000-0003-1342-3099</text:a></text:p>
          </text:list-item>
        </text:list>
        <text:list text:style-name="listStyle_0">
          <text:list-item>
            <text:p text:style-name="P11"><text:span text:style-name="T6"><text:s/>IdRef :<text:s/></text:span></text:p>
            <text:p><text:a xlink:type="simple" xlink:href="https://www.idref.fr/192127373">192127373</text:a></text:p>
          </text:list-item>
        </text:list>
        <text:p text:style-name="P12"/>
        <text:p text:style-name="Heading2"><text:span text:style-name="T7">Présentation</text:span></text:p>
        <text:p text:style-name="P14"/>
        <text:p text:style-name="Heading4"><text:span text:style-name="T8">Titre et diplômes universitaires</text:span></text:p>
        <text:p text:style-name="P16"><text:span text:style-name="T9">2019</text:span></text:p>
        <text:p text:style-name="P18"><text:span text:style-name="T10">Maître de conférences en droit privé et sciences criminelles</text:span></text:p>
        <text:p text:style-name="P20"><text:span text:style-name="T11">2016</text:span></text:p>
        <text:p text:style-name="P22"><text:span text:style-name="T12">Qualification aux fonctions de maître de conférences</text:span><text:p text:style-name="Standard"/><text:span text:style-name="T13">CNU 01 Droit privé et sciences criminelles</text:span></text:p>
        <text:p text:style-name="P25"><text:span text:style-name="T14">2016</text:span></text:p>
        <text:p text:style-name="P27"><text:span text:style-name="T15">Lauréate du prix de thèse Émile Garçon</text:span></text:p>
        <text:p text:style-name="P29"><text:span text:style-name="T16">2008-2015</text:span></text:p>
        <text:p text:style-name="P31"><text:span text:style-name="T17">Doctorat de droit privé et sciences criminelles, Université de Toulon</text:span><text:p text:style-name="Standard"/><text:span text:style-name="T18">sous la direction des Professeurs Sylvie Cimamonti et Mélina Douchy-Oudot</text:span><text:p text:style-name="Standard"/><text:span text:style-name="T19">sujet : L’effectivité de la sanction pénale</text:span><text:p text:style-name="Standard"/><text:span text:style-name="T20">Mention très honorable avec félicitations du jury, autorisation de publication en l’état et proposition à un prix de thèse</text:span></text:p>
        <text:p text:style-name="P36"><text:span text:style-name="T21">2008-2011</text:span></text:p>
        <text:p text:style-name="P38"><text:span text:style-name="T22">Monitorat d’initiation à l’enseignement supérieur</text:span><text:p text:style-name="Standard"/><text:span text:style-name="T23">Centre d’initiation de l’enseignement supérieur (CIES) Provence-Côte d’Azur-Corse</text:span></text:p>
        <text:p text:style-name="P41"><text:span text:style-name="T24">2007-2008</text:span></text:p>
        <text:p text:style-name="P43"><text:span text:style-name="T25">Master II recherche Droit des espaces juridiques euro-méditerranéens, Université de Toulon</text:span><text:p text:style-name="Standard"/><text:span text:style-name="T26">sujet : La preuve scientifique pénale en droit comparé</text:span><text:p text:style-name="Standard"/><text:span text:style-name="T27">Mention Bien</text:span></text:p>
        <text:p text:style-name="P47"><text:span text:style-name="T28">2005-2007</text:span></text:p>
        <text:p text:style-name="P49"><text:span text:style-name="T29">Master II recherche Droit des contentieux public et privé, Université de Toulon</text:span><text:p text:style-name="Standard"/><text:span text:style-name="T30">sujet : L’expertise pénale et le principe du contradictoire</text:span><text:p text:style-name="Standard"/><text:span text:style-name="T31">Mention Bien</text:span></text:p>
        <text:p text:style-name="P53"><text:span text:style-name="T32">2004-2005</text:span></text:p>
        <text:p text:style-name="P55"><text:span text:style-name="T33">Licence de droit, Université de Toulon</text:span><text:p text:style-name="Standard"/><text:span text:style-name="T34">Mention Bien</text:span></text:p>
        <text:p text:style-name="P58"><text:span text:style-name="T35">2002-2004</text:span></text:p>
        <text:p text:style-name="P60"><text:span text:style-name="T36">Diplôme d’études universitaires générales droit, Université de Toulon</text:span><text:p text:style-name="Standard"/><text:span text:style-name="T37">Mention Assez Bien</text:span></text:p>
        <text:p text:style-name="Heading4"><text:span text:style-name="T38">Fonctions pédagogiques et administratives</text:span></text:p>
        <text:p text:style-name="P64"><text:span text:style-name="T39">2019-</text:span></text:p>
        <text:p text:style-name="P66"><text:span text:style-name="T40">Maître de conférences</text:span><text:p text:style-name="Standard"/><text:span text:style-name="T41">Faculté de droit de l'Université de Toulon</text:span></text:p>
        <text:p text:style-name="P69"><text:span text:style-name="T42">2018-2019</text:span></text:p>
        <text:p text:style-name="P71"><text:span text:style-name="T43">Assistante de justice</text:span><text:p text:style-name="Standard"/><text:span text:style-name="T44">Contentieux du surendettement</text:span><text:p text:style-name="Standard"/><text:span text:style-name="T45">Tribunal d’Instance de Toulon</text:span></text:p>
        <text:p text:style-name="P75"><text:span text:style-name="T46">2015-2016</text:span></text:p>
        <text:p text:style-name="P77"><text:span text:style-name="T47">Agent contractuel au CNRS sur des fonctions de niveau d’ingénieur d’études</text:span><text:p text:style-name="Standard"/><text:span text:style-name="T48">Chargée de ressources documentaires</text:span><text:p text:style-name="Standard"/><text:span text:style-name="T49">Centre de droit et de politique comparés Jean-Claude Escarras (CDPC-JCE)</text:span><text:p text:style-name="Standard"/><text:span text:style-name="T50">Unité mixte de recherche CNRS (UMR-CNRS 7318)</text:span><text:p text:style-name="Standard"/><text:span text:style-name="T51">Faculté de droit de l’Université de Toulon</text:span></text:p>
        <text:p text:style-name="P83"><text:span text:style-name="T52">2014-2015</text:span></text:p>
        <text:p text:style-name="P85"><text:span text:style-name="T53">Vacataire (39 heures)</text:span><text:p text:style-name="Standard"/><text:span text:style-name="T54">Faculté de droit de l’Université de Toulon</text:span></text:p>
        <text:p text:style-name="P88"><text:span text:style-name="T55">2012-2013</text:span></text:p>
        <text:p text:style-name="P90"><text:span text:style-name="T56">Attachée temporaire d’enseignement et de recherche à temps plein (192 heures)</text:span><text:p text:style-name="Standard"/><text:span text:style-name="T57">Faculté de droit de l’Université de Toulon</text:span></text:p>
        <text:p text:style-name="P93"><text:span text:style-name="T58">2011-2012</text:span></text:p>
        <text:p text:style-name="P95"><text:span text:style-name="T59">Attachée temporaire d’enseignement et de recherche à mi-temps (96 heures)</text:span><text:p text:style-name="Standard"/><text:span text:style-name="T60">Faculté de droit de l’Université de Toulon</text:span></text:p>
        <text:p text:style-name="P98"><text:span text:style-name="T61">2010-2013</text:span></text:p>
        <text:p text:style-name="P100"><text:span text:style-name="T62">Secrétaire adjointe de l’Association ADEMAIN</text:span><text:p text:style-name="Standard"/><text:span text:style-name="T63">Association des Doctorants et docteurs Euro-Méditerranéens, Aide et Intégration</text:span></text:p>
        <text:p text:style-name="P103"><text:span text:style-name="T64">2008-2011</text:span></text:p>
        <text:p text:style-name="P105"><text:span text:style-name="T65">Monitrice CIES - Allocataire (64 heures)</text:span><text:p text:style-name="Standard"/><text:span text:style-name="T66">Faculté de droit de l’Université de Toulon</text:span></text:p>
        <text:p text:style-name="Heading4"><text:span text:style-name="T67">Fonctions universitaires en matière de recherche</text:span></text:p>
        <text:p text:style-name="P109"><text:span text:style-name="T68">Depuis 2008</text:span></text:p>
        <text:p text:style-name="P111"><text:span text:style-name="T69">Membre du CDPC-JCE UMR-CNRS 7318</text:span><text:p text:style-name="Standard"/><text:span text:style-name="T70">Université de Toulon</text:span></text:p>
        <text:p text:style-name="P114"><text:span text:style-name="T71">Depuis 2009</text:span></text:p>
        <text:p text:style-name="P116"><text:span text:style-name="T72">Membre associé du Laboratoire de Droit Privé et de Sciences Criminelles (LDPSC EA 46-90)</text:span><text:p text:style-name="Standard"/><text:span text:style-name="T73">Université d’Aix-Marseille</text:span></text:p>
        <text:p text:style-name="P119"><text:span text:style-name="T74">Depuis 2011</text:span></text:p>
        <text:p text:style-name="P121"><text:span text:style-name="T75">Membre de l’équipe de rédaction de la chronique consacrée aux questions prioritaires de constitutionnalité (QPC) rendues en matière pénale pour la Revue française de droit constitutionnel (RFDC)</text:span></text:p>
        <text:p text:style-name="P123"><text:span text:style-name="T76">Depuis 2012</text:span></text:p>
        <text:p text:style-name="P125"><text:span text:style-name="T77">Membre de l’équipe de rédaction de la chronique « Italie » pour l'Annuaire international de justice constitutionnelle (AIJC)</text:span><text:p text:style-name="Standard"/><text:span text:style-name="T78">Membre de l’équipe de rédaction de La Lettre d’Italie (LLI), responsable des questions en matière pénale et pénitentiaire</text:span><text:p text:style-name="Standard"/><text:span text:style-name="T79">Membre de l’Association française de droit pénal (AFDP)</text:span></text:p>
        <text:p text:style-name="P129"/>
        <text:p text:style-name="Heading2"><text:span text:style-name="T80">Publications</text:span></text:p>
        <text:p text:style-name="P131"/>
        <text:p text:style-name="P132"/>
        <text:p text:style-name="Heading2"><text:span text:style-name="T81">Ouvrages (3)</text:span></text:p>
        <text:p text:style-name="P134"/>
        <table:table table:name="795666" table:style-name="795666">
          <table:table-column table:style-name="795666.0"/>
          <table:table-row>
            <table:table-cell office:value-type="string">
              <text:p text:style-name="Normal"><text:a xlink:type="simple" xlink:href="https://shs.hal.science/halshs-04402269v1">L'entrée en vigueur du Code pénitentiaire</text:a></text:p>
              <text:p text:style-name="Normal"><text:a xlink:type="simple" xlink:href="https://hal.science/search/index/?q=*&amp;authFullName_s=Catherine Tzutzuiano">Catherine Tzutzuiano</text:a><text:span>,</text:span><text:a xlink:type="simple" xlink:href="https://hal.science/search/index/?q=*&amp;authFullName_s=Céline Maillafet">Céline Maillafet</text:a></text:p>
              <text:p text:style-name="Normal"><text:span>Presses universitaires d'Aix-Marseille, pp.222, 2023, Laboratoire de droit privé &amp; de sciences criminelles, 978-2-7314-1293-2</text:span></text:p>
              <text:p text:style-name="Normal"><text:span>Ouvrages</text:span></text:p>
              <text:p text:style-name="Normal"><text:a xlink:type="simple" xlink:href="https://shs.hal.science/halshs-04402269v1">halshs-04402269v1</text:a></text:p>
            </table:table-cell>
          </table:table-row>
          <table:table-row>
            <table:table-cell office:value-type="string">
              <text:p text:style-name="Normal"><text:a xlink:type="simple" xlink:href="https://shs.hal.science/halshs-03383423v1">Le Protocole n°16 à la Convention européenne des droits de l'homme</text:a></text:p>
              <text:p text:style-name="Normal"><text:a xlink:type="simple" xlink:href="https://hal.science/search/index/?q=*&amp;authFullName_s=Catherine Tzutzuiano">Catherine Tzutzuiano</text:a><text:span>,</text:span><text:a xlink:type="simple" xlink:href="https://hal.science/search/index/?q=*&amp;authFullName_s=Tatiana Disperati">Tatiana Disperati</text:a></text:p>
              <text:p text:style-name="Normal"><text:a xlink:type="simple" xlink:href="https://presses-universitaires.univ-amu.fr/protocole-ndeg-16-a-convention-europeenne-droits-lhomme-0">PUAM</text:a><text:span>, 242 p., 2021, 978-2-7314-1209-3</text:span></text:p>
              <text:p text:style-name="Normal"><text:span>Ouvrages</text:span></text:p>
              <text:p text:style-name="Normal"><text:a xlink:type="simple" xlink:href="https://shs.hal.science/halshs-03383423v1">halshs-03383423v1</text:a></text:p>
            </table:table-cell>
          </table:table-row>
          <table:table-row>
            <table:table-cell office:value-type="string">
              <text:p text:style-name="Normal"><text:a xlink:type="simple" xlink:href="https://shs.hal.science/halshs-02521760v1">L'effectivité de la sanction pénale</text:a></text:p>
              <text:p text:style-name="Normal"><text:a xlink:type="simple" xlink:href="https://hal.science/search/index/?q=*&amp;authFullName_s=Catherine Tzutzuiano">Catherine Tzutzuiano</text:a></text:p>
              <text:p text:style-name="Normal"><text:a xlink:type="simple" xlink:href="http://www.lgdj-editions.fr">LGDJ - Lextenso</text:a><text:span>, Tome 67, 511 p., 2020, Bibliothèque des sciences criminelles, Jean-Claude Soyer, André Decocq et Yves Mayaud, 978-2-275-07299-9</text:span></text:p>
              <text:p text:style-name="Normal"><text:span>Ouvrages</text:span></text:p>
              <text:p text:style-name="Normal"><text:a xlink:type="simple" xlink:href="https://shs.hal.science/halshs-02521760v1">halshs-02521760v1</text:a></text:p>
            </table:table-cell>
          </table:table-row>
        </table:table>
        <text:p text:style-name="P135"/>
        <text:p text:style-name="Heading2"><text:span text:style-name="T82">Article dans une revue (49)</text:span></text:p>
        <text:p text:style-name="P137"/>
        <table:table table:name="a7d82e" table:style-name="a7d82e">
          <table:table-column table:style-name="a7d82e.0"/>
          <table:table-row>
            <table:table-cell office:value-type="string">
              <text:p text:style-name="Normal"><text:a xlink:type="simple" xlink:href="https://shs.hal.science/halshs-05588389v1">L’application des peines, une dynamique post-sentencielle, in Justice et peine – Regards croisés</text:a></text:p>
              <text:p text:style-name="Normal"><text:a xlink:type="simple" xlink:href="https://hal.science/search/index/?q=*&amp;authFullName_s=Catherine Tzutzuiano">Catherine Tzutzuiano</text:a></text:p>
              <text:p text:style-name="Normal"><text:span>Revue de droit canonique</text:span><text:span>, 2025, 74 (2), pp. 247-268</text:span></text:p>
              <text:p text:style-name="Normal"><text:span>Article dans une revue</text:span></text:p>
              <text:p text:style-name="Normal"><text:a xlink:type="simple" xlink:href="https://shs.hal.science/halshs-05588389v1">halshs-05588389v1</text:a></text:p>
            </table:table-cell>
          </table:table-row>
          <table:table-row>
            <table:table-cell office:value-type="string">
              <text:p text:style-name="Normal"><text:a xlink:type="simple" xlink:href="https://shs.hal.science/halshs-05588369v1">Les rencontres conjugales en détention sous surveillance : suite et fin?</text:a></text:p>
              <text:p text:style-name="Normal"><text:a xlink:type="simple" xlink:href="https://hal.science/search/index/?q=*&amp;authFullName_s=Catherine Tzutzuiano">Catherine Tzutzuiano</text:a></text:p>
              <text:p text:style-name="Normal"><text:span>Annuaire International de Justice Constitutionnelle</text:span><text:span>, 2025, XL, pp. 830-833</text:span></text:p>
              <text:p text:style-name="Normal"><text:span>Article dans une revue</text:span></text:p>
              <text:p text:style-name="Normal"><text:a xlink:type="simple" xlink:href="https://shs.hal.science/halshs-05588369v1">halshs-05588369v1</text:a></text:p>
            </table:table-cell>
          </table:table-row>
          <table:table-row>
            <table:table-cell office:value-type="string">
              <text:p text:style-name="Normal"><text:a xlink:type="simple" xlink:href="https://shs.hal.science/halshs-05003028v1">Quel est le régime de détention de l’article 41-bis de la loi pénitentiaire italienne dont le ministre de la Justice entend s’inspirer ?</text:a></text:p>
              <text:p text:style-name="Normal"><text:a xlink:type="simple" xlink:href="https://hal.science/search/index/?q=*&amp;authFullName_s=Catherine Tzutzuiano">Catherine Tzutzuiano</text:a><text:span>,</text:span><text:a xlink:type="simple" xlink:href="https://hal.science/search/index/?q=*&amp;authFullName_s=Céline Maillafet">Céline Maillafet</text:a></text:p>
              <text:p text:style-name="Normal"><text:span>Dalloz Actualité</text:span><text:span>, 2025</text:span></text:p>
              <text:p text:style-name="Normal"><text:span>Article dans une revue</text:span></text:p>
              <text:p text:style-name="Normal"><text:a xlink:type="simple" xlink:href="https://shs.hal.science/halshs-05003028v1">halshs-05003028v1</text:a></text:p>
            </table:table-cell>
          </table:table-row>
          <table:table-row>
            <table:table-cell office:value-type="string">
              <text:p text:style-name="Normal"><text:a xlink:type="simple" xlink:href="https://shs.hal.science/halshs-05003009v1">Dispositifs de sécurisation des rencontres des personnes soumises au régime spécial de détention avec les membres de leur famille mineurs : Arrêt n° 105/2023</text:a></text:p>
              <text:p text:style-name="Normal"><text:a xlink:type="simple" xlink:href="https://hal.science/search/index/?q=*&amp;authFullName_s=Catherine Tzutzuiano">Catherine Tzutzuiano</text:a></text:p>
              <text:p text:style-name="Normal"><text:span>Annuaire International de Justice Constitutionnelle</text:span><text:span>, 2024, vol. XXXIX, pp. 858-861</text:span></text:p>
              <text:p text:style-name="Normal"><text:span>Article dans une revue</text:span></text:p>
              <text:p text:style-name="Normal"><text:a xlink:type="simple" xlink:href="https://shs.hal.science/halshs-05003009v1">halshs-05003009v1</text:a></text:p>
            </table:table-cell>
          </table:table-row>
          <table:table-row>
            <table:table-cell office:value-type="string">
              <text:p text:style-name="Normal"><text:a xlink:type="simple" xlink:href="https://hal.science/hal-04567797v1">Les exécutions extrajudiciaires : quand la volonté tient lieu de raison</text:a></text:p>
              <text:p text:style-name="Normal"><text:a xlink:type="simple" xlink:href="https://hal.science/search/index/?q=*&amp;authFullName_s=Catherine Tzutzuiano">Catherine Tzutzuiano</text:a></text:p>
              <text:p text:style-name="Normal"><text:span>Revue Lexsociété</text:span><text:span>, 2024, Revue LexSociété</text:span></text:p>
              <text:p text:style-name="Normal"><text:span>Article dans une revue</text:span></text:p>
              <text:p text:style-name="Normal"><text:a xlink:type="simple" xlink:href="https://hal.science/hal-04567797v1">hal-04567797v1</text:a></text:p>
            </table:table-cell>
          </table:table-row>
          <table:table-row>
            <table:table-cell office:value-type="string">
              <text:p text:style-name="Normal"><text:a xlink:type="simple" xlink:href="https://shs.hal.science/halshs-05003019v1">La dégradation des conditions de détention et l’effectivité du référé-liberté dans un contexte de mouvement social du personnel pénitentiaire</text:a></text:p>
              <text:p text:style-name="Normal"><text:a xlink:type="simple" xlink:href="https://hal.science/search/index/?q=*&amp;authFullName_s=Catherine Tzutzuiano">Catherine Tzutzuiano</text:a><text:span>,</text:span><text:a xlink:type="simple" xlink:href="https://hal.science/search/index/?q=*&amp;authFullName_s=Céline Maillafet">Céline Maillafet</text:a></text:p>
              <text:p text:style-name="Normal"><text:span>Revue des droits et libertés fondamentaux</text:span><text:span>, 2024, chron.n°68</text:span></text:p>
              <text:p text:style-name="Normal"><text:span>Article dans une revue</text:span></text:p>
              <text:p text:style-name="Normal"><text:a xlink:type="simple" xlink:href="https://shs.hal.science/halshs-05003019v1">halshs-05003019v1</text:a></text:p>
            </table:table-cell>
          </table:table-row>
          <table:table-row>
            <table:table-cell office:value-type="string">
              <text:p text:style-name="Normal"><text:a xlink:type="simple" xlink:href="https://hal.science/hal-04583476v1">« Les conditions indignes de détention et l’effectivité des recours. Réflexions à partir de l’arrêt de la Cour EDH, B.M. et a. c/ France, du 6 juillet 2023 »</text:a></text:p>
              <text:p text:style-name="Normal"><text:a xlink:type="simple" xlink:href="https://hal.science/search/index/?q=*&amp;authFullName_s=Céline Maillafet">Céline Maillafet</text:a><text:span>,</text:span><text:a xlink:type="simple" xlink:href="https://hal.science/search/index/?q=*&amp;authFullName_s=Catherine Tzutzuiano">Catherine Tzutzuiano</text:a></text:p>
              <text:p text:style-name="Normal"><text:span>Revue des droits et libertés fondamentaux</text:span><text:span>, 2023, chron. n° 42</text:span></text:p>
              <text:p text:style-name="Normal"><text:span>Article dans une revue</text:span></text:p>
              <text:p text:style-name="Normal"><text:a xlink:type="simple" xlink:href="https://hal.science/hal-04583476v1">hal-04583476v1</text:a></text:p>
            </table:table-cell>
          </table:table-row>
          <table:table-row>
            <table:table-cell office:value-type="string">
              <text:p text:style-name="Normal"><text:a xlink:type="simple" xlink:href="https://shs.hal.science/halshs-04267965v1">Les conditions indignes de détention et l’effectivité des recours. Réflexions à partir de l’arrêt de la Cour EDH, B.M. et a. c/ France, du 6 juillet 2023.</text:a></text:p>
              <text:p text:style-name="Normal"><text:a xlink:type="simple" xlink:href="https://hal.science/search/index/?q=*&amp;authFullName_s=Catherine Tzutzuiano">Catherine Tzutzuiano</text:a><text:span>,</text:span><text:a xlink:type="simple" xlink:href="https://hal.science/search/index/?q=*&amp;authFullName_s=Céline Maillafet">Céline Maillafet</text:a></text:p>
              <text:p text:style-name="Normal"><text:span>Revue des droits et libertés fondamentaux</text:span><text:span>, 2023, 42</text:span></text:p>
              <text:p text:style-name="Normal"><text:span>Article dans une revue</text:span></text:p>
              <text:p text:style-name="Normal"><text:a xlink:type="simple" xlink:href="https://shs.hal.science/halshs-04267965v1">halshs-04267965v1</text:a></text:p>
            </table:table-cell>
          </table:table-row>
          <table:table-row>
            <table:table-cell office:value-type="string">
              <text:p text:style-name="Normal"><text:a xlink:type="simple" xlink:href="https://shs.hal.science/halshs-03780388v1">Un pas de plus vers l'élimination des automatismes législatifs: arrêt n°56 de 2021</text:a></text:p>
              <text:p text:style-name="Normal"><text:a xlink:type="simple" xlink:href="https://hal.science/search/index/?q=*&amp;authFullName_s=Catherine Tzutzuiano">Catherine Tzutzuiano</text:a></text:p>
              <text:p text:style-name="Normal"><text:span>Annuaire International de Justice Constitutionnelle</text:span><text:span>, 2022, XXXVII-2021, pp.736-738</text:span></text:p>
              <text:p text:style-name="Normal"><text:span>Article dans une revue</text:span></text:p>
              <text:p text:style-name="Normal"><text:a xlink:type="simple" xlink:href="https://shs.hal.science/halshs-03780388v1">halshs-03780388v1</text:a></text:p>
            </table:table-cell>
          </table:table-row>
          <table:table-row>
            <table:table-cell office:value-type="string">
              <text:p text:style-name="Normal"><text:a xlink:type="simple" xlink:href="https://shs.hal.science/halshs-03746771v1">La preuve dans le contentieux de la responsabilité du service public pénitentiaire</text:a></text:p>
              <text:p text:style-name="Normal"><text:a xlink:type="simple" xlink:href="https://hal.science/search/index/?q=*&amp;authFullName_s=Catherine Tzutzuiano">Catherine Tzutzuiano</text:a><text:span>,</text:span><text:a xlink:type="simple" xlink:href="https://hal.science/search/index/?q=*&amp;authFullName_s=Céline Maillafet">Céline Maillafet</text:a></text:p>
              <text:p text:style-name="Normal"><text:span>Actualité juridique Droit administratif</text:span><text:span>, 2022, 28, pp.1636</text:span></text:p>
              <text:p text:style-name="Normal"><text:span>Article dans une revue</text:span></text:p>
              <text:p text:style-name="Normal"><text:a xlink:type="simple" xlink:href="https://shs.hal.science/halshs-03746771v1">halshs-03746771v1</text:a></text:p>
            </table:table-cell>
          </table:table-row>
          <table:table-row>
            <table:table-cell office:value-type="string">
              <text:p text:style-name="Normal"><text:a xlink:type="simple" xlink:href="https://shs.hal.science/halshs-03383542v1">Les conditions d’octroi de la détention à domicile à l’endroit des mères d’enfants gravement handicapés</text:a></text:p>
              <text:p text:style-name="Normal"><text:a xlink:type="simple" xlink:href="https://hal.science/search/index/?q=*&amp;authFullName_s=Catherine Tzutzuiano">Catherine Tzutzuiano</text:a></text:p>
              <text:p text:style-name="Normal"><text:span>Annuaire International de Justice Constitutionnelle</text:span><text:span>, 2021, XXXV-2020, pp. 1057-1060</text:span></text:p>
              <text:p text:style-name="Normal"><text:span>Article dans une revue</text:span></text:p>
              <text:p text:style-name="Normal"><text:a xlink:type="simple" xlink:href="https://shs.hal.science/halshs-03383542v1">halshs-03383542v1</text:a></text:p>
            </table:table-cell>
          </table:table-row>
          <table:table-row>
            <table:table-cell office:value-type="string">
              <text:p text:style-name="Normal"><text:a xlink:type="simple" xlink:href="https://shs.hal.science/halshs-02945052v1">L’inconstitutionnalité du caractère absolu de la présomption de dangerosité sociale pesant sur les détenus non coopératifs : Arrêt n° 253 de 2019</text:a></text:p>
              <text:p text:style-name="Normal"><text:a xlink:type="simple" xlink:href="https://hal.science/search/index/?q=*&amp;authFullName_s=Catherine Tzutzuiano">Catherine Tzutzuiano</text:a></text:p>
              <text:p text:style-name="Normal"><text:span>Annuaire International de Justice Constitutionnelle</text:span><text:span>, 2020, XXXV, pp.919-923</text:span></text:p>
              <text:p text:style-name="Normal"><text:span>Article dans une revue</text:span></text:p>
              <text:p text:style-name="Normal"><text:a xlink:type="simple" xlink:href="https://shs.hal.science/halshs-02945052v1">halshs-02945052v1</text:a></text:p>
            </table:table-cell>
          </table:table-row>
          <table:table-row>
            <table:table-cell office:value-type="string">
              <text:p text:style-name="Normal"><text:a xlink:type="simple" xlink:href="https://shs.hal.science/halshs-02521857v1">L’inconstitutionnalité de la fixité des peines accessoires d’incapacités applicables en matière de banqueroute constatée et déclarée - Arrêt n° 222 du 25 septembre 2018</text:a></text:p>
              <text:p text:style-name="Normal"><text:a xlink:type="simple" xlink:href="https://hal.science/search/index/?q=*&amp;authFullName_s=Catherine Tzutzuiano">Catherine Tzutzuiano</text:a></text:p>
              <text:p text:style-name="Normal"><text:span>Annuaire International de Justice Constitutionnelle</text:span><text:span>, 2019, XXXIV, pp.1005-1010</text:span></text:p>
              <text:p text:style-name="Normal"><text:span>Article dans une revue</text:span></text:p>
              <text:p text:style-name="Normal"><text:a xlink:type="simple" xlink:href="https://shs.hal.science/halshs-02521857v1">halshs-02521857v1</text:a></text:p>
            </table:table-cell>
          </table:table-row>
          <table:table-row>
            <table:table-cell office:value-type="string">
              <text:p text:style-name="Normal"><text:a xlink:type="simple" xlink:href="https://shs.hal.science/halshs-02521894v1">Des dispositions spécifiques au mineur en matière d’exécution de la peine privative de liberté</text:a></text:p>
              <text:p text:style-name="Normal"><text:a xlink:type="simple" xlink:href="https://hal.science/search/index/?q=*&amp;authFullName_s=Catherine Tzutzuiano">Catherine Tzutzuiano</text:a></text:p>
              <text:p text:style-name="Normal"><text:span>La lettre d'Italie : Droit &amp; politique italienne</text:span><text:span>, 2019, 13/14, pp.24-29</text:span></text:p>
              <text:p text:style-name="Normal"><text:span>Article dans une revue</text:span></text:p>
              <text:p text:style-name="Normal"><text:a xlink:type="simple" xlink:href="https://shs.hal.science/halshs-02521894v1">halshs-02521894v1</text:a></text:p>
            </table:table-cell>
          </table:table-row>
          <table:table-row>
            <table:table-cell office:value-type="string">
              <text:p text:style-name="Normal"><text:a xlink:type="simple" xlink:href="https://shs.hal.science/halshs-02128874v1">La question du statut de la &amp;quot;mère d'intention&amp;quot; portant inauguration de la transformation des systèmes juridictionnels</text:a></text:p>
              <text:p text:style-name="Normal"><text:a xlink:type="simple" xlink:href="https://hal.science/search/index/?q=*&amp;authFullName_s=Catherine Tzutzuiano">Catherine Tzutzuiano</text:a><text:span>,</text:span><text:a xlink:type="simple" xlink:href="https://hal.science/search/index/?q=*&amp;authFullName_s=Tatiana Disperati">Tatiana Disperati</text:a></text:p>
              <text:p text:style-name="Normal"><text:span>Petites affiches</text:span><text:span>, 2019, n°82, pp.6-15</text:span></text:p>
              <text:p text:style-name="Normal"><text:span>Article dans une revue</text:span></text:p>
              <text:p text:style-name="Normal"><text:a xlink:type="simple" xlink:href="https://shs.hal.science/halshs-02128874v1">halshs-02128874v1</text:a></text:p>
            </table:table-cell>
          </table:table-row>
          <table:table-row>
            <table:table-cell office:value-type="string">
              <text:p text:style-name="Normal"><text:a xlink:type="simple" xlink:href="https://shs.hal.science/halshs-01990392v1">Le mineur confronté à la prison</text:a></text:p>
              <text:p text:style-name="Normal"><text:a xlink:type="simple" xlink:href="https://hal.science/search/index/?q=*&amp;authFullName_s=Catherine Tzutzuiano">Catherine Tzutzuiano</text:a></text:p>
              <text:p text:style-name="Normal"><text:span>Annuaire International de Justice Constitutionnelle</text:span><text:span>, 2018, XXXIII, pp.896-902</text:span></text:p>
              <text:p text:style-name="Normal"><text:span>Article dans une revue</text:span></text:p>
              <text:p text:style-name="Normal"><text:a xlink:type="simple" xlink:href="https://shs.hal.science/halshs-01990392v1">halshs-01990392v1</text:a></text:p>
            </table:table-cell>
          </table:table-row>
          <table:table-row>
            <table:table-cell office:value-type="string">
              <text:p text:style-name="Normal"><text:a xlink:type="simple" xlink:href="https://shs.hal.science/halshs-01990411v1">La réforme pénitentiaire dans la tourmente</text:a></text:p>
              <text:p text:style-name="Normal"><text:a xlink:type="simple" xlink:href="https://hal.science/search/index/?q=*&amp;authFullName_s=Catherine Tzutzuiano">Catherine Tzutzuiano</text:a></text:p>
              <text:p text:style-name="Normal"><text:span>La lettre d'Italie : Droit &amp; politique italienne</text:span><text:span>, 2018, 12, pp.13-15</text:span></text:p>
              <text:p text:style-name="Normal"><text:span>Article dans une revue</text:span></text:p>
              <text:p text:style-name="Normal"><text:a xlink:type="simple" xlink:href="https://shs.hal.science/halshs-01990411v1">halshs-01990411v1</text:a></text:p>
            </table:table-cell>
          </table:table-row>
          <table:table-row>
            <table:table-cell office:value-type="string">
              <text:p text:style-name="Normal"><text:a xlink:type="simple" xlink:href="https://hal.science/hal-01691678v1">L'usage des armes par les forces de l'ordre</text:a></text:p>
              <text:p text:style-name="Normal"><text:a xlink:type="simple" xlink:href="https://hal.science/search/index/?q=*&amp;authFullName_s=Catherine Tzutzuiano">Catherine Tzutzuiano</text:a></text:p>
              <text:p text:style-name="Normal"><text:span>Revue de science criminelle et de droit pénal comparé</text:span><text:span>, 2018, n°4/2017, pp. 699-712</text:span></text:p>
              <text:p text:style-name="Normal"><text:span>Article dans une revue</text:span></text:p>
              <text:p text:style-name="Normal"><text:a xlink:type="simple" xlink:href="https://hal.science/hal-01691678v1">hal-01691678v1</text:a></text:p>
            </table:table-cell>
          </table:table-row>
          <table:table-row>
            <table:table-cell office:value-type="string">
              <text:p text:style-name="Normal"><text:a xlink:type="simple" xlink:href="https://hal.science/hal-01691653v1">Saisine d'office du juge de l'application des peines et respect du principe du contradictoire</text:a></text:p>
              <text:p text:style-name="Normal"><text:a xlink:type="simple" xlink:href="https://hal.science/search/index/?q=*&amp;authFullName_s=Catherine Tzutzuiano">Catherine Tzutzuiano</text:a></text:p>
              <text:p text:style-name="Normal"><text:span>Recueil Dalloz</text:span><text:span>, 2017, 43, pp.2523-2527</text:span></text:p>
              <text:p text:style-name="Normal"><text:span>Article dans une revue</text:span></text:p>
              <text:p text:style-name="Normal"><text:a xlink:type="simple" xlink:href="https://hal.science/hal-01691653v1">hal-01691653v1</text:a></text:p>
            </table:table-cell>
          </table:table-row>
          <table:table-row>
            <table:table-cell office:value-type="string">
              <text:p text:style-name="Normal"><text:a xlink:type="simple" xlink:href="https://shs.hal.science/halshs-01515830v1">Le principe d'effectivité de la sanction pénale</text:a></text:p>
              <text:p text:style-name="Normal"><text:a xlink:type="simple" xlink:href="https://hal.science/search/index/?q=*&amp;authFullName_s=Catherine Tzutzuiano">Catherine Tzutzuiano</text:a></text:p>
              <text:p text:style-name="Normal"><text:span>LGDJ</text:span><text:span>, 2017, Les nouveaux problèmes actuels de sciences criminelles Les nouveaux principes de la matière pénale (XXVII), pp.101-126</text:span></text:p>
              <text:p text:style-name="Normal"><text:span>Article dans une revue</text:span></text:p>
              <text:p text:style-name="Normal"><text:a xlink:type="simple" xlink:href="https://shs.hal.science/halshs-01515830v1">halshs-01515830v1</text:a></text:p>
            </table:table-cell>
          </table:table-row>
          <table:table-row>
            <table:table-cell office:value-type="string">
              <text:p text:style-name="Normal"><text:a xlink:type="simple" xlink:href="https://shs.hal.science/halshs-02453665v1">Saisine d'office du juge de l'application des peines et respect du contradictoire</text:a></text:p>
              <text:p text:style-name="Normal"><text:a xlink:type="simple" xlink:href="https://hal.science/search/index/?q=*&amp;authFullName_s=Catherine Tzutzuiano">Catherine Tzutzuiano</text:a></text:p>
              <text:p text:style-name="Normal"><text:span>Recueil Dalloz</text:span><text:span>, 2017, 43, pp.2523</text:span></text:p>
              <text:p text:style-name="Normal"><text:span>Article dans une revue</text:span></text:p>
              <text:p text:style-name="Normal"><text:a xlink:type="simple" xlink:href="https://shs.hal.science/halshs-02453665v1">halshs-02453665v1</text:a></text:p>
            </table:table-cell>
          </table:table-row>
          <table:table-row>
            <table:table-cell office:value-type="string">
              <text:p text:style-name="Normal"><text:a xlink:type="simple" xlink:href="https://hal.science/hal-01691659v1">De l'application du principe d'égalité en matière pénale</text:a></text:p>
              <text:p text:style-name="Normal"><text:a xlink:type="simple" xlink:href="https://hal.science/search/index/?q=*&amp;authFullName_s=Catherine Tzutzuiano">Catherine Tzutzuiano</text:a></text:p>
              <text:p text:style-name="Normal"><text:span>Annuaire International de Justice Constitutionnelle</text:span><text:span>, 2017, XXXII, pp.875-881</text:span></text:p>
              <text:p text:style-name="Normal"><text:span>Article dans une revue</text:span></text:p>
              <text:p text:style-name="Normal"><text:a xlink:type="simple" xlink:href="https://hal.science/hal-01691659v1">hal-01691659v1</text:a></text:p>
            </table:table-cell>
          </table:table-row>
          <table:table-row>
            <table:table-cell office:value-type="string">
              <text:p text:style-name="Normal"><text:a xlink:type="simple" xlink:href="https://shs.hal.science/halshs-01518774v1">Quand la grande chambre de la CEDH se prononce pour la première fois en matière de GPA illégale</text:a></text:p>
              <text:p text:style-name="Normal"><text:a xlink:type="simple" xlink:href="https://hal.science/search/index/?q=*&amp;authFullName_s=Catherine Tzutzuiano">Catherine Tzutzuiano</text:a></text:p>
              <text:p text:style-name="Normal"><text:span>La lettre d'Italie : Droit &amp; politique italienne</text:span><text:span>, 2017, 10, pp. 7-9</text:span></text:p>
              <text:p text:style-name="Normal"><text:span>Article dans une revue</text:span></text:p>
              <text:p text:style-name="Normal"><text:a xlink:type="simple" xlink:href="https://shs.hal.science/halshs-01518774v1">halshs-01518774v1</text:a></text:p>
            </table:table-cell>
          </table:table-row>
          <table:table-row>
            <table:table-cell office:value-type="string">
              <text:p text:style-name="Normal"><text:a xlink:type="simple" xlink:href="https://shs.hal.science/halshs-01384272v1">Quand vouloir unir divise. Débat sur l'union civile.</text:a></text:p>
              <text:p text:style-name="Normal"><text:a xlink:type="simple" xlink:href="https://hal.science/search/index/?q=*&amp;authFullName_s=Catherine Tzutzuiano">Catherine Tzutzuiano</text:a></text:p>
              <text:p text:style-name="Normal"><text:span>La lettre d'Italie : Droit &amp; politique italienne</text:span><text:span>, 2016, 8, pp.11-12</text:span></text:p>
              <text:p text:style-name="Normal"><text:span>Article dans une revue</text:span></text:p>
              <text:p text:style-name="Normal"><text:a xlink:type="simple" xlink:href="https://shs.hal.science/halshs-01384272v1">halshs-01384272v1</text:a></text:p>
            </table:table-cell>
          </table:table-row>
          <table:table-row>
            <table:table-cell office:value-type="string">
              <text:p text:style-name="Normal"><text:a xlink:type="simple" xlink:href="https://shs.hal.science/halshs-01384178v1">La censure constitutionnelle des mesures légalement imposées aux juges</text:a></text:p>
              <text:p text:style-name="Normal"><text:a xlink:type="simple" xlink:href="https://hal.science/search/index/?q=*&amp;authFullName_s=Catherine Tzutzuiano">Catherine Tzutzuiano</text:a></text:p>
              <text:p text:style-name="Normal"><text:span>Annuaire International de Justice Constitutionnelle</text:span><text:span>, 2016, XXXI, pp.825-828</text:span></text:p>
              <text:p text:style-name="Normal"><text:span>Article dans une revue</text:span></text:p>
              <text:p text:style-name="Normal"><text:a xlink:type="simple" xlink:href="https://shs.hal.science/halshs-01384178v1">halshs-01384178v1</text:a></text:p>
            </table:table-cell>
          </table:table-row>
          <table:table-row>
            <table:table-cell office:value-type="string">
              <text:p text:style-name="Normal"><text:a xlink:type="simple" xlink:href="https://shs.hal.science/halshs-01449356v1">L’introduction de l’infraction de torture au sein de l’ordonnancement juridique italien une fois de plus reportée</text:a></text:p>
              <text:p text:style-name="Normal"><text:a xlink:type="simple" xlink:href="https://hal.science/search/index/?q=*&amp;authFullName_s=Catherine Tzutzuiano">Catherine Tzutzuiano</text:a></text:p>
              <text:p text:style-name="Normal"><text:span>La lettre d'Italie : Droit &amp; politique italienne</text:span><text:span>, 2016, 9, pp. 19-21</text:span></text:p>
              <text:p text:style-name="Normal"><text:span>Article dans une revue</text:span></text:p>
              <text:p text:style-name="Normal"><text:a xlink:type="simple" xlink:href="https://shs.hal.science/halshs-01449356v1">halshs-01449356v1</text:a></text:p>
            </table:table-cell>
          </table:table-row>
          <table:table-row>
            <table:table-cell office:value-type="string">
              <text:p text:style-name="Normal"><text:a xlink:type="simple" xlink:href="https://shs.hal.science/halshs-01384168v1">Le travail pénitentiaire conforté dans le &amp;quot;non-droit</text:a></text:p>
              <text:p text:style-name="Normal"><text:a xlink:type="simple" xlink:href="https://hal.science/search/index/?q=*&amp;authFullName_s=Catherine Tzutzuiano">Catherine Tzutzuiano</text:a></text:p>
              <text:p text:style-name="Normal"><text:span>Revue française de droit constitutionnel</text:span><text:span>, 2016, 105, pp.177-181</text:span></text:p>
              <text:p text:style-name="Normal"><text:span>Article dans une revue</text:span></text:p>
              <text:p text:style-name="Normal"><text:a xlink:type="simple" xlink:href="https://shs.hal.science/halshs-01384168v1">halshs-01384168v1</text:a></text:p>
            </table:table-cell>
          </table:table-row>
          <table:table-row>
            <table:table-cell office:value-type="string">
              <text:p text:style-name="Normal"><text:a xlink:type="simple" xlink:href="https://shs.hal.science/halshs-01384245v1">Un projet de réforme pénale d'envergure</text:a></text:p>
              <text:p text:style-name="Normal"><text:a xlink:type="simple" xlink:href="https://hal.science/search/index/?q=*&amp;authFullName_s=Catherine Tzutzuiano">Catherine Tzutzuiano</text:a></text:p>
              <text:p text:style-name="Normal"><text:span>La lettre d'Italie : Droit &amp; politique italienne</text:span><text:span>, 2015, 6, pp.20-23</text:span></text:p>
              <text:p text:style-name="Normal"><text:span>Article dans une revue</text:span></text:p>
              <text:p text:style-name="Normal"><text:a xlink:type="simple" xlink:href="https://shs.hal.science/halshs-01384245v1">halshs-01384245v1</text:a></text:p>
            </table:table-cell>
          </table:table-row>
          <table:table-row>
            <table:table-cell office:value-type="string">
              <text:p text:style-name="Normal"><text:a xlink:type="simple" xlink:href="https://shs.hal.science/halshs-01384253v1">L'Italie une nouvelle fois confrontée à son régime de prescription de l'action publique</text:a></text:p>
              <text:p text:style-name="Normal"><text:a xlink:type="simple" xlink:href="https://hal.science/search/index/?q=*&amp;authFullName_s=Catherine Tzutzuiano">Catherine Tzutzuiano</text:a></text:p>
              <text:p text:style-name="Normal"><text:span>La lettre d'Italie : Droit &amp; politique italienne</text:span><text:span>, 2015, 7, pp.15-18</text:span></text:p>
              <text:p text:style-name="Normal"><text:span>Article dans une revue</text:span></text:p>
              <text:p text:style-name="Normal"><text:a xlink:type="simple" xlink:href="https://shs.hal.science/halshs-01384253v1">halshs-01384253v1</text:a></text:p>
            </table:table-cell>
          </table:table-row>
          <table:table-row>
            <table:table-cell office:value-type="string">
              <text:p text:style-name="Normal"><text:a xlink:type="simple" xlink:href="https://shs.hal.science/halshs-01142428v1">Conformité de la sanction disciplinaire d’interdiction temporaire d’exercer applicable aux notaires</text:a></text:p>
              <text:p text:style-name="Normal"><text:a xlink:type="simple" xlink:href="https://hal.science/search/index/?q=*&amp;authFullName_s=Catherine Tzutzuiano">Catherine Tzutzuiano</text:a></text:p>
              <text:p text:style-name="Normal"><text:span>Revue française de droit constitutionnel</text:span><text:span>, 2015, 101, pp.215-216</text:span></text:p>
              <text:p text:style-name="Normal"><text:span>Article dans une revue</text:span></text:p>
              <text:p text:style-name="Normal"><text:a xlink:type="simple" xlink:href="https://shs.hal.science/halshs-01142428v1">halshs-01142428v1</text:a></text:p>
            </table:table-cell>
          </table:table-row>
          <table:table-row>
            <table:table-cell office:value-type="string">
              <text:p text:style-name="Normal"><text:a xlink:type="simple" xlink:href="https://shs.hal.science/halshs-01187853v1">Conditions d’octroi des détentions domiciliaires aux mères détenues</text:a></text:p>
              <text:p text:style-name="Normal"><text:a xlink:type="simple" xlink:href="https://hal.science/search/index/?q=*&amp;authFullName_s=Catherine Tzutzuiano">Catherine Tzutzuiano</text:a></text:p>
              <text:p text:style-name="Normal"><text:span>Annuaire International de Justice Constitutionnelle</text:span><text:span>, 2015, pp.837-839</text:span></text:p>
              <text:p text:style-name="Normal"><text:span>Article dans une revue</text:span></text:p>
              <text:p text:style-name="Normal"><text:a xlink:type="simple" xlink:href="https://shs.hal.science/halshs-01187853v1">halshs-01187853v1</text:a></text:p>
            </table:table-cell>
          </table:table-row>
          <table:table-row>
            <table:table-cell office:value-type="string">
              <text:p text:style-name="Normal"><text:a xlink:type="simple" xlink:href="https://shs.hal.science/halshs-01142435v1">L’inapplicabilité du principe de légalité criminelle en matière de retrait d’un crédit de réduction de peine</text:a></text:p>
              <text:p text:style-name="Normal"><text:a xlink:type="simple" xlink:href="https://hal.science/search/index/?q=*&amp;authFullName_s=Catherine Tzutzuiano">Catherine Tzutzuiano</text:a></text:p>
              <text:p text:style-name="Normal"><text:span>Revue française de droit constitutionnel</text:span><text:span>, 2015, 101, pp.217-220</text:span></text:p>
              <text:p text:style-name="Normal"><text:span>Article dans une revue</text:span></text:p>
              <text:p text:style-name="Normal"><text:a xlink:type="simple" xlink:href="https://shs.hal.science/halshs-01142435v1">halshs-01142435v1</text:a></text:p>
            </table:table-cell>
          </table:table-row>
          <table:table-row>
            <table:table-cell office:value-type="string">
              <text:p text:style-name="Normal"><text:a xlink:type="simple" xlink:href="https://shs.hal.science/halshs-01384237v1">Affaire Torregiani, un an après</text:a></text:p>
              <text:p text:style-name="Normal"><text:a xlink:type="simple" xlink:href="https://hal.science/search/index/?q=*&amp;authFullName_s=Catherine Tzutzuiano">Catherine Tzutzuiano</text:a></text:p>
              <text:p text:style-name="Normal"><text:span>La lettre d'Italie : Droit &amp; politique italienne</text:span><text:span>, 2014, 5, pp.14-16</text:span></text:p>
              <text:p text:style-name="Normal"><text:span>Article dans une revue</text:span></text:p>
              <text:p text:style-name="Normal"><text:a xlink:type="simple" xlink:href="https://shs.hal.science/halshs-01384237v1">halshs-01384237v1</text:a></text:p>
            </table:table-cell>
          </table:table-row>
          <table:table-row>
            <table:table-cell office:value-type="string">
              <text:p text:style-name="Normal"><text:a xlink:type="simple" xlink:href="https://shs.hal.science/halshs-01384222v1">L'opération &amp;quot;prison-vide&amp;quot; se poursuit</text:a></text:p>
              <text:p text:style-name="Normal"><text:a xlink:type="simple" xlink:href="https://hal.science/search/index/?q=*&amp;authFullName_s=Catherine Tzutzuiano">Catherine Tzutzuiano</text:a></text:p>
              <text:p text:style-name="Normal"><text:span>La lettre d'Italie : Droit &amp; politique italienne</text:span><text:span>, 2014, 4, pp.5-6</text:span></text:p>
              <text:p text:style-name="Normal"><text:span>Article dans une revue</text:span></text:p>
              <text:p text:style-name="Normal"><text:a xlink:type="simple" xlink:href="https://shs.hal.science/halshs-01384222v1">halshs-01384222v1</text:a></text:p>
            </table:table-cell>
          </table:table-row>
          <table:table-row>
            <table:table-cell office:value-type="string">
              <text:p text:style-name="Normal"><text:a xlink:type="simple" xlink:href="https://shs.hal.science/halshs-01518780v1">Pourquoi Silvio Berlusconi n'ira pas en prison</text:a></text:p>
              <text:p text:style-name="Normal"><text:a xlink:type="simple" xlink:href="https://hal.science/search/index/?q=*&amp;authFullName_s=Catherine Tzutzuiano">Catherine Tzutzuiano</text:a></text:p>
              <text:p text:style-name="Normal"><text:span>La lettre d'Italie : Droit &amp; politique italienne</text:span><text:span>, 2013, 3, p. 7</text:span></text:p>
              <text:p text:style-name="Normal"><text:span>Article dans une revue</text:span></text:p>
              <text:p text:style-name="Normal"><text:a xlink:type="simple" xlink:href="https://shs.hal.science/halshs-01518780v1">halshs-01518780v1</text:a></text:p>
            </table:table-cell>
          </table:table-row>
          <table:table-row>
            <table:table-cell office:value-type="string">
              <text:p text:style-name="Normal"><text:a xlink:type="simple" xlink:href="https://shs.hal.science/halshs-01094755v1">Le placement en cellule de dégrisement</text:a></text:p>
              <text:p text:style-name="Normal"><text:a xlink:type="simple" xlink:href="https://hal.science/search/index/?q=*&amp;authFullName_s=Catherine Tzutzuiano">Catherine Tzutzuiano</text:a></text:p>
              <text:p text:style-name="Normal"><text:span>Revue française de droit constitutionnel</text:span><text:span>, 2013, 93, pp.216-218</text:span></text:p>
              <text:p text:style-name="Normal"><text:span>Article dans une revue</text:span></text:p>
              <text:p text:style-name="Normal"><text:a xlink:type="simple" xlink:href="https://shs.hal.science/halshs-01094755v1">halshs-01094755v1</text:a></text:p>
            </table:table-cell>
          </table:table-row>
          <table:table-row>
            <table:table-cell office:value-type="string">
              <text:p text:style-name="Normal"><text:a xlink:type="simple" xlink:href="https://shs.hal.science/halshs-01094763v1">Garanties en matière pénale: l'effectivité des droits des détenus</text:a></text:p>
              <text:p text:style-name="Normal"><text:a xlink:type="simple" xlink:href="https://hal.science/search/index/?q=*&amp;authFullName_s=Catherine Tzutzuiano">Catherine Tzutzuiano</text:a></text:p>
              <text:p text:style-name="Normal"><text:span>Annuaire International de Justice Constitutionnelle</text:span><text:span>, 2013, pp.815-817</text:span></text:p>
              <text:p text:style-name="Normal"><text:span>Article dans une revue</text:span></text:p>
              <text:p text:style-name="Normal"><text:a xlink:type="simple" xlink:href="https://shs.hal.science/halshs-01094763v1">halshs-01094763v1</text:a></text:p>
            </table:table-cell>
          </table:table-row>
          <table:table-row>
            <table:table-cell office:value-type="string">
              <text:p text:style-name="Normal"><text:a xlink:type="simple" xlink:href="https://shs.hal.science/halshs-01384219v1">Surpopulation carcérale: l'Italie au pied du mur</text:a></text:p>
              <text:p text:style-name="Normal"><text:a xlink:type="simple" xlink:href="https://hal.science/search/index/?q=*&amp;authFullName_s=Catherine Tzutzuiano">Catherine Tzutzuiano</text:a></text:p>
              <text:p text:style-name="Normal"><text:span>La lettre d'Italie : Droit &amp; politique italienne</text:span><text:span>, 2013, 3, pp.21-23</text:span></text:p>
              <text:p text:style-name="Normal"><text:span>Article dans une revue</text:span></text:p>
              <text:p text:style-name="Normal"><text:a xlink:type="simple" xlink:href="https://shs.hal.science/halshs-01384219v1">halshs-01384219v1</text:a></text:p>
            </table:table-cell>
          </table:table-row>
          <table:table-row>
            <table:table-cell office:value-type="string">
              <text:p text:style-name="Normal"><text:a xlink:type="simple" xlink:href="https://shs.hal.science/halshs-01094751v1">Des sanctions ayant le caractère de punition et de celles qui n'en sont pas</text:a></text:p>
              <text:p text:style-name="Normal"><text:a xlink:type="simple" xlink:href="https://hal.science/search/index/?q=*&amp;authFullName_s=Catherine Tzutzuiano">Catherine Tzutzuiano</text:a></text:p>
              <text:p text:style-name="Normal"><text:span>Revue française de droit constitutionnel</text:span><text:span>, 2012, 92, pp.891-893</text:span></text:p>
              <text:p text:style-name="Normal"><text:span>Article dans une revue</text:span></text:p>
              <text:p text:style-name="Normal"><text:a xlink:type="simple" xlink:href="https://shs.hal.science/halshs-01094751v1">halshs-01094751v1</text:a></text:p>
            </table:table-cell>
          </table:table-row>
          <table:table-row>
            <table:table-cell office:value-type="string">
              <text:p text:style-name="Normal"><text:a xlink:type="simple" xlink:href="https://shs.hal.science/halshs-01094748v1">Conformité des peines planchers en matière contraventionnelle</text:a></text:p>
              <text:p text:style-name="Normal"><text:a xlink:type="simple" xlink:href="https://hal.science/search/index/?q=*&amp;authFullName_s=Catherine Tzutzuiano">Catherine Tzutzuiano</text:a></text:p>
              <text:p text:style-name="Normal"><text:span>Revue française de droit constitutionnel</text:span><text:span>, 2012, 90, pp.428-429</text:span></text:p>
              <text:p text:style-name="Normal"><text:span>Article dans une revue</text:span></text:p>
              <text:p text:style-name="Normal"><text:a xlink:type="simple" xlink:href="https://shs.hal.science/halshs-01094748v1">halshs-01094748v1</text:a></text:p>
            </table:table-cell>
          </table:table-row>
          <table:table-row>
            <table:table-cell office:value-type="string">
              <text:p text:style-name="Normal"><text:a xlink:type="simple" xlink:href="https://shs.hal.science/halshs-01384204v1">La reconnaissance juridique des couples homosexuels au cœur de la campagne électorale</text:a></text:p>
              <text:p text:style-name="Normal"><text:a xlink:type="simple" xlink:href="https://hal.science/search/index/?q=*&amp;authFullName_s=Catherine Tzutzuiano">Catherine Tzutzuiano</text:a></text:p>
              <text:p text:style-name="Normal"><text:span>La lettre d'Italie : Droit &amp; politique italienne</text:span><text:span>, 2012, 1, pp.2-3</text:span></text:p>
              <text:p text:style-name="Normal"><text:span>Article dans une revue</text:span></text:p>
              <text:p text:style-name="Normal"><text:a xlink:type="simple" xlink:href="https://shs.hal.science/halshs-01384204v1">halshs-01384204v1</text:a></text:p>
            </table:table-cell>
          </table:table-row>
          <table:table-row>
            <table:table-cell office:value-type="string">
              <text:p text:style-name="Normal"><text:a xlink:type="simple" xlink:href="https://shs.hal.science/halshs-01094760v1">L'intimité du détenu et de son couple...sous surveillance</text:a></text:p>
              <text:p text:style-name="Normal"><text:a xlink:type="simple" xlink:href="https://hal.science/search/index/?q=*&amp;authFullName_s=Catherine Tzutzuiano">Catherine Tzutzuiano</text:a></text:p>
              <text:p text:style-name="Normal"><text:span>Annuaire International de Justice Constitutionnelle</text:span><text:span>, 2012, pp.856-858</text:span></text:p>
              <text:p text:style-name="Normal"><text:span>Article dans une revue</text:span></text:p>
              <text:p text:style-name="Normal"><text:a xlink:type="simple" xlink:href="https://shs.hal.science/halshs-01094760v1">halshs-01094760v1</text:a></text:p>
            </table:table-cell>
          </table:table-row>
          <table:table-row>
            <table:table-cell office:value-type="string">
              <text:p text:style-name="Normal"><text:a xlink:type="simple" xlink:href="https://shs.hal.science/halshs-01094424v1">Une nouvelle QPC en matière d'incapacité et d'interdiction professionnelles</text:a></text:p>
              <text:p text:style-name="Normal"><text:a xlink:type="simple" xlink:href="https://hal.science/search/index/?q=*&amp;authFullName_s=Catherine Tzutzuiano">Catherine Tzutzuiano</text:a></text:p>
              <text:p text:style-name="Normal"><text:span>Revue française de droit constitutionnel</text:span><text:span>, 2012, 89, pp.173-174</text:span></text:p>
              <text:p text:style-name="Normal"><text:span>Article dans une revue</text:span></text:p>
              <text:p text:style-name="Normal"><text:a xlink:type="simple" xlink:href="https://shs.hal.science/halshs-01094424v1">halshs-01094424v1</text:a></text:p>
            </table:table-cell>
          </table:table-row>
          <table:table-row>
            <table:table-cell office:value-type="string">
              <text:p text:style-name="Normal"><text:a xlink:type="simple" xlink:href="https://shs.hal.science/halshs-01094750v1">Usage de stupéfiants et conduite d'un véhicule</text:a></text:p>
              <text:p text:style-name="Normal"><text:a xlink:type="simple" xlink:href="https://hal.science/search/index/?q=*&amp;authFullName_s=Catherine Tzutzuiano">Catherine Tzutzuiano</text:a></text:p>
              <text:p text:style-name="Normal"><text:span>Revue française de droit constitutionnel</text:span><text:span>, 2012, 91, pp.584-585</text:span></text:p>
              <text:p text:style-name="Normal"><text:span>Article dans une revue</text:span></text:p>
              <text:p text:style-name="Normal"><text:a xlink:type="simple" xlink:href="https://shs.hal.science/halshs-01094750v1">halshs-01094750v1</text:a></text:p>
            </table:table-cell>
          </table:table-row>
          <table:table-row>
            <table:table-cell office:value-type="string">
              <text:p text:style-name="Normal"><text:a xlink:type="simple" xlink:href="https://shs.hal.science/halshs-01094426v1">Une QPC rétablissant l'égalité des citoyens devant la loi pénale</text:a></text:p>
              <text:p text:style-name="Normal"><text:a xlink:type="simple" xlink:href="https://hal.science/search/index/?q=*&amp;authFullName_s=Catherine Tzutzuiano">Catherine Tzutzuiano</text:a></text:p>
              <text:p text:style-name="Normal"><text:span>Revue française de droit constitutionnel</text:span><text:span>, 2012, 90, pp.427-428</text:span></text:p>
              <text:p text:style-name="Normal"><text:span>Article dans une revue</text:span></text:p>
              <text:p text:style-name="Normal"><text:a xlink:type="simple" xlink:href="https://shs.hal.science/halshs-01094426v1">halshs-01094426v1</text:a></text:p>
            </table:table-cell>
          </table:table-row>
          <table:table-row>
            <table:table-cell office:value-type="string">
              <text:p text:style-name="Normal"><text:a xlink:type="simple" xlink:href="https://shs.hal.science/halshs-01094402v1">L'adoption simple des couples homosexuels au coeur d'un croisement des contrôles</text:a></text:p>
              <text:p text:style-name="Normal"><text:a xlink:type="simple" xlink:href="https://hal.science/search/index/?q=*&amp;authFullName_s=Catherine Tzutzuiano">Catherine Tzutzuiano</text:a></text:p>
              <text:p text:style-name="Normal"><text:span>Droit de la famille</text:span><text:span>, 2011, 6, pp.17-22</text:span></text:p>
              <text:p text:style-name="Normal"><text:span>Article dans une revue</text:span></text:p>
              <text:p text:style-name="Normal"><text:a xlink:type="simple" xlink:href="https://shs.hal.science/halshs-01094402v1">halshs-01094402v1</text:a></text:p>
            </table:table-cell>
          </table:table-row>
          <table:table-row>
            <table:table-cell office:value-type="string">
              <text:p text:style-name="Normal"><text:a xlink:type="simple" xlink:href="https://shs.hal.science/halshs-01094412v1">Le droit au recours préservé en matière d'amende forfaitaire</text:a></text:p>
              <text:p text:style-name="Normal"><text:a xlink:type="simple" xlink:href="https://hal.science/search/index/?q=*&amp;authFullName_s=Catherine Tzutzuiano">Catherine Tzutzuiano</text:a></text:p>
              <text:p text:style-name="Normal"><text:span>Revue française de droit constitutionnel</text:span><text:span>, 2011, 85, pp.144-151</text:span></text:p>
              <text:p text:style-name="Normal"><text:span>Article dans une revue</text:span></text:p>
              <text:p text:style-name="Normal"><text:a xlink:type="simple" xlink:href="https://shs.hal.science/halshs-01094412v1">halshs-01094412v1</text:a></text:p>
            </table:table-cell>
          </table:table-row>
          <table:table-row>
            <table:table-cell office:value-type="string">
              <text:p text:style-name="Normal"><text:a xlink:type="simple" xlink:href="https://shs.hal.science/halshs-01094419v1">La déchéance de plein droit des fonctions de juge consulaire est-elle une sanction ayant le caractère d'une punition?</text:a></text:p>
              <text:p text:style-name="Normal"><text:a xlink:type="simple" xlink:href="https://hal.science/search/index/?q=*&amp;authFullName_s=Catherine Tzutzuiano">Catherine Tzutzuiano</text:a></text:p>
              <text:p text:style-name="Normal"><text:span>Revue française de droit constitutionnel</text:span><text:span>, 2011, 88, pp.863-864</text:span></text:p>
              <text:p text:style-name="Normal"><text:span>Article dans une revue</text:span></text:p>
              <text:p text:style-name="Normal"><text:a xlink:type="simple" xlink:href="https://shs.hal.science/halshs-01094419v1">halshs-01094419v1</text:a></text:p>
            </table:table-cell>
          </table:table-row>
          <table:table-row>
            <table:table-cell office:value-type="string">
              <text:p text:style-name="Normal"><text:a xlink:type="simple" xlink:href="https://shs.hal.science/halshs-01518778v1">Le juge ordinaire, juge de la constitutionnalité des peines en matière contraventionnelle</text:a></text:p>
              <text:p text:style-name="Normal"><text:a xlink:type="simple" xlink:href="https://hal.science/search/index/?q=*&amp;authFullName_s=Catherine Tzutzuiano">Catherine Tzutzuiano</text:a></text:p>
              <text:p text:style-name="Normal"><text:span>Revue française de droit constitutionnel</text:span><text:span>, 2011, 87, pp. 571-574</text:span></text:p>
              <text:p text:style-name="Normal"><text:span>Article dans une revue</text:span></text:p>
              <text:p text:style-name="Normal"><text:a xlink:type="simple" xlink:href="https://shs.hal.science/halshs-01518778v1">halshs-01518778v1</text:a></text:p>
            </table:table-cell>
          </table:table-row>
        </table:table>
        <text:p text:style-name="P138"/>
        <text:p text:style-name="Heading2"><text:span text:style-name="T83">Communication dans un congrès (12)</text:span></text:p>
        <text:p text:style-name="P140"/>
        <table:table table:name="bc35cd" table:style-name="bc35cd">
          <table:table-column table:style-name="bc35cd.0"/>
          <table:table-row>
            <table:table-cell office:value-type="string">
              <text:p text:style-name="Normal"><text:a xlink:type="simple" xlink:href="https://shs.hal.science/halshs-05588382v1">L’effectivité du recours judiciaire visant à garantir le droit au respect de la dignité en détention</text:a></text:p>
              <text:p text:style-name="Normal"><text:a xlink:type="simple" xlink:href="https://hal.science/search/index/?q=*&amp;authFullName_s=Catherine Tzutzuiano">Catherine Tzutzuiano</text:a></text:p>
              <text:p text:style-name="Normal"><text:span>Le parcours du détenu : de la privation de liberté à la réinsertion sociale</text:span><text:span>, M2 JPP, contentieux judiciaire, Université de Toulon, Mar 2026, Draguignan, France</text:span></text:p>
              <text:p text:style-name="Normal"><text:span>Communication dans un congrès</text:span></text:p>
              <text:p text:style-name="Normal"><text:a xlink:type="simple" xlink:href="https://shs.hal.science/halshs-05588382v1">halshs-05588382v1</text:a></text:p>
            </table:table-cell>
          </table:table-row>
          <table:table-row>
            <table:table-cell office:value-type="string">
              <text:p text:style-name="Normal"><text:a xlink:type="simple" xlink:href="https://shs.hal.science/halshs-05588378v1">Le maintien des liens familiaux en détention : entre restrictions et effectivité</text:a></text:p>
              <text:p text:style-name="Normal"><text:a xlink:type="simple" xlink:href="https://hal.science/search/index/?q=*&amp;authFullName_s=Catherine Tzutzuiano">Catherine Tzutzuiano</text:a></text:p>
              <text:p text:style-name="Normal"><text:span>Les droits fondamentaux dans le service public pénitentiaire : entre effectivité et restrictions</text:span><text:span>, Catherine TZUTZUIANO; Céline MAILLAFET, Nov 2025, Toulon (83000), France</text:span></text:p>
              <text:p text:style-name="Normal"><text:span>Communication dans un congrès</text:span></text:p>
              <text:p text:style-name="Normal"><text:a xlink:type="simple" xlink:href="https://shs.hal.science/halshs-05588378v1">halshs-05588378v1</text:a></text:p>
            </table:table-cell>
          </table:table-row>
          <table:table-row>
            <table:table-cell office:value-type="string">
              <text:p text:style-name="Normal"><text:a xlink:type="simple" xlink:href="https://shs.hal.science/halshs-04565758v1">Les alternatives aux poursuites proposables aux personnes physiques</text:a></text:p>
              <text:p text:style-name="Normal"><text:a xlink:type="simple" xlink:href="https://hal.science/search/index/?q=*&amp;authFullName_s=Catherine Tzutzuiano">Catherine Tzutzuiano</text:a></text:p>
              <text:p text:style-name="Normal"><text:span>Les enjeux contemporains des MARD : Perspectives croisées en matières civile et pénale</text:span><text:span>, Master 2 Justice procès et procédures, contentieux judiciaire, Mar 2024, Draguignan, France</text:span></text:p>
              <text:p text:style-name="Normal"><text:span>Communication dans un congrès</text:span></text:p>
              <text:p text:style-name="Normal"><text:a xlink:type="simple" xlink:href="https://shs.hal.science/halshs-04565758v1">halshs-04565758v1</text:a></text:p>
            </table:table-cell>
          </table:table-row>
          <table:table-row>
            <table:table-cell office:value-type="string">
              <text:p text:style-name="Normal"><text:a xlink:type="simple" xlink:href="https://shs.hal.science/halshs-04268053v1">Les abus et emprises en dehors de l’Église, bilan de la jurisprudence française</text:a></text:p>
              <text:p text:style-name="Normal"><text:a xlink:type="simple" xlink:href="https://hal.science/search/index/?q=*&amp;authFullName_s=Catherine Tzutzuiano">Catherine Tzutzuiano</text:a></text:p>
              <text:p text:style-name="Normal"><text:span>Justice étatique et justice ecclésiale</text:span><text:span>, M. Douchy-Oudot, G. Payan et Ph. Vallin, Oct 2023, TOULON, France</text:span></text:p>
              <text:p text:style-name="Normal"><text:span>Communication dans un congrès</text:span></text:p>
              <text:p text:style-name="Normal"><text:a xlink:type="simple" xlink:href="https://shs.hal.science/halshs-04268053v1">halshs-04268053v1</text:a></text:p>
            </table:table-cell>
          </table:table-row>
          <table:table-row>
            <table:table-cell office:value-type="string">
              <text:p text:style-name="Normal"><text:a xlink:type="simple" xlink:href="https://shs.hal.science/halshs-04268047v1">Euthanasie, suicide assisté et droit pénal</text:a></text:p>
              <text:p text:style-name="Normal"><text:a xlink:type="simple" xlink:href="https://hal.science/search/index/?q=*&amp;authFullName_s=Catherine Tzutzuiano">Catherine Tzutzuiano</text:a></text:p>
              <text:p text:style-name="Normal"><text:span>Les enjeux de la mort provoquée</text:span><text:span>, A. Boulanger et É. Pomès, Sep 2023, La roche sur Yon, France</text:span></text:p>
              <text:p text:style-name="Normal"><text:span>Communication dans un congrès</text:span></text:p>
              <text:p text:style-name="Normal"><text:a xlink:type="simple" xlink:href="https://shs.hal.science/halshs-04268047v1">halshs-04268047v1</text:a></text:p>
            </table:table-cell>
          </table:table-row>
          <table:table-row>
            <table:table-cell office:value-type="string">
              <text:p text:style-name="Normal"><text:a xlink:type="simple" xlink:href="https://shs.hal.science/halshs-04267994v1">La vulnérabilité dans la jurisprudence de la chambre criminelle de la Cour de cassation française</text:a></text:p>
              <text:p text:style-name="Normal"><text:a xlink:type="simple" xlink:href="https://hal.science/search/index/?q=*&amp;authFullName_s=Catherine Tzutzuiano">Catherine Tzutzuiano</text:a></text:p>
              <text:p text:style-name="Normal"><text:span>La vulnérabilité, nouvel outil pour la promotion de l’effectivité des droits fondamentaux ? Étude comparative de la jurisprudence des Cours européennes et des Cours nationales françaises et italiennes</text:span><text:span>, L. Gay, C. Severino et L. Montanari, May 2023, Toulon, France</text:span></text:p>
              <text:p text:style-name="Normal"><text:span>Communication dans un congrès</text:span></text:p>
              <text:p text:style-name="Normal"><text:a xlink:type="simple" xlink:href="https://shs.hal.science/halshs-04267994v1">halshs-04267994v1</text:a></text:p>
            </table:table-cell>
          </table:table-row>
          <table:table-row>
            <table:table-cell office:value-type="string">
              <text:p text:style-name="Normal"><text:a xlink:type="simple" xlink:href="https://shs.hal.science/halshs-03712919v1">Euthanasie et droit pénal</text:a></text:p>
              <text:p text:style-name="Normal"><text:a xlink:type="simple" xlink:href="https://hal.science/search/index/?q=*&amp;authFullName_s=Catherine Tzutzuiano">Catherine Tzutzuiano</text:a></text:p>
              <text:p text:style-name="Normal"><text:span>La fin de vie saisie par le droit</text:span><text:span>, Alain Guillotin et Laurent Pennec - Université de Toulon - CDPC-JCE UMR DICE 7318, Jun 2022, Toulon, France</text:span></text:p>
              <text:p text:style-name="Normal"><text:span>Communication dans un congrès</text:span></text:p>
              <text:p text:style-name="Normal"><text:a xlink:type="simple" xlink:href="https://shs.hal.science/halshs-03712919v1">halshs-03712919v1</text:a></text:p>
            </table:table-cell>
          </table:table-row>
          <table:table-row>
            <table:table-cell office:value-type="string">
              <text:p text:style-name="Normal"><text:a xlink:type="simple" xlink:href="https://hal.science/hal-03855687v1">L'entrée en vigueur du Code pénitentiaire</text:a></text:p>
              <text:p text:style-name="Normal"><text:a xlink:type="simple" xlink:href="https://hal.science/search/index/?q=*&amp;authFullName_s=Catherine Tzutzuiano">Catherine Tzutzuiano</text:a><text:span>,</text:span><text:a xlink:type="simple" xlink:href="https://hal.science/search/index/?q=*&amp;authFullName_s=Céline Maillafet">Céline Maillafet</text:a></text:p>
              <text:p text:style-name="Normal"><text:span>L'entrée en vigueur du Code pénitentiaire</text:span><text:span>, Céline Maillafet; Catherine Tzutzuiano, Oct 2022, Toulon, France</text:span></text:p>
              <text:p text:style-name="Normal"><text:span>Communication dans un congrès</text:span></text:p>
              <text:p text:style-name="Normal"><text:a xlink:type="simple" xlink:href="https://hal.science/hal-03855687v1">hal-03855687v1</text:a></text:p>
            </table:table-cell>
          </table:table-row>
          <table:table-row>
            <table:table-cell office:value-type="string">
              <text:p text:style-name="Normal"><text:a xlink:type="simple" xlink:href="https://shs.hal.science/halshs-03239456v1">L'effectivité d'une peine qui n'existe plus : l'unicité de la souveraineté</text:a></text:p>
              <text:p text:style-name="Normal"><text:a xlink:type="simple" xlink:href="https://hal.science/search/index/?q=*&amp;authFullName_s=Catherine Tzutzuiano">Catherine Tzutzuiano</text:a></text:p>
              <text:p text:style-name="Normal"><text:span>Souveraineté et peine de mort : du modèle romain antique aux réalités contemporaines</text:span><text:span>, M. Laurent Reverso et Mme Catherine Tzutzuiano, Jan 2021, Toulon, France</text:span></text:p>
              <text:p text:style-name="Normal"><text:span>Communication dans un congrès</text:span></text:p>
              <text:p text:style-name="Normal"><text:a xlink:type="simple" xlink:href="https://shs.hal.science/halshs-03239456v1">halshs-03239456v1</text:a></text:p>
            </table:table-cell>
          </table:table-row>
          <table:table-row>
            <table:table-cell office:value-type="string">
              <text:p text:style-name="Normal"><text:a xlink:type="simple" xlink:href="https://shs.hal.science/halshs-02153113v1">L'efficacité des modes déjudiciarisés en matière pénale</text:a></text:p>
              <text:p text:style-name="Normal"><text:a xlink:type="simple" xlink:href="https://hal.science/search/index/?q=*&amp;authFullName_s=Catherine Tzutzuiano">Catherine Tzutzuiano</text:a></text:p>
              <text:p text:style-name="Normal"><text:span>Les enjeux de la déjudiciarisation</text:span><text:span>, Sylvie Cimamonti; Jean-Baptiste Perrier, Jun 2019, Paris - Cour de cassation, France. pp. 271-292</text:span></text:p>
              <text:p text:style-name="Normal"><text:span>Communication dans un congrès</text:span></text:p>
              <text:p text:style-name="Normal"><text:a xlink:type="simple" xlink:href="https://shs.hal.science/halshs-02153113v1">halshs-02153113v1</text:a></text:p>
            </table:table-cell>
          </table:table-row>
          <table:table-row>
            <table:table-cell office:value-type="string">
              <text:p text:style-name="Normal"><text:a xlink:type="simple" xlink:href="https://shs.hal.science/halshs-03713590v1">Les droits de la défense et le recours à la visioconférence en matière pénale</text:a></text:p>
              <text:p text:style-name="Normal"><text:a xlink:type="simple" xlink:href="https://hal.science/search/index/?q=*&amp;authFullName_s=Catherine Tzutzuiano">Catherine Tzutzuiano</text:a></text:p>
              <text:p text:style-name="Normal"><text:span>État, droit et mutation numérique : regards croisés sur la dématérialisation</text:span><text:span>, S. Schmitt et M. Bardin -CDPC-JCE et LBNC, Nov 2019, Université de Toulon, France</text:span></text:p>
              <text:p text:style-name="Normal"><text:span>Communication dans un congrès</text:span></text:p>
              <text:p text:style-name="Normal"><text:a xlink:type="simple" xlink:href="https://shs.hal.science/halshs-03713590v1">halshs-03713590v1</text:a></text:p>
            </table:table-cell>
          </table:table-row>
          <table:table-row>
            <table:table-cell office:value-type="string">
              <text:p text:style-name="Normal"><text:a xlink:type="simple" xlink:href="https://shs.hal.science/halshs-01094764v1">Les dernières peines accessoires à l'épreuve du Conseil constitutionnel</text:a></text:p>
              <text:p text:style-name="Normal"><text:a xlink:type="simple" xlink:href="https://hal.science/search/index/?q=*&amp;authFullName_s=Catherine Tzutzuiano">Catherine Tzutzuiano</text:a></text:p>
              <text:p text:style-name="Normal"><text:span>8ème Congrès de l'Association Française de Droit Constitutionnel</text:span><text:span>, Association Française de Droit Constitutionnel, Jun 2011, Nancy, France</text:span></text:p>
              <text:p text:style-name="Normal"><text:span>Communication dans un congrès</text:span></text:p>
              <text:p text:style-name="Normal"><text:a xlink:type="simple" xlink:href="https://shs.hal.science/halshs-01094764v1">halshs-01094764v1</text:a></text:p>
            </table:table-cell>
          </table:table-row>
        </table:table>
        <text:p text:style-name="P141"/>
        <text:p text:style-name="Heading2"><text:span text:style-name="T84">Chapitre d'ouvrage (9)</text:span></text:p>
        <text:p text:style-name="P143"/>
        <table:table table:name="094c92" table:style-name="094c92">
          <table:table-column table:style-name="094c92.0"/>
          <table:table-row>
            <table:table-cell office:value-type="string">
              <text:p text:style-name="Normal"><text:a xlink:type="simple" xlink:href="https://shs.hal.science/halshs-05002971v1">Euthanasie, suicide assisté et droit pénal</text:a></text:p>
              <text:p text:style-name="Normal"><text:a xlink:type="simple" xlink:href="https://hal.science/search/index/?q=*&amp;authFullName_s=Catherine Tzutzuiano">Catherine Tzutzuiano</text:a></text:p>
              <text:p text:style-name="Normal"><text:span>Augustin Boulanger et Éris Pomès (sous la dir. de), La mort provoquée</text:span><text:span>, Mare et Martin, pp. 209-234, 2024, 978-2-38600-030-0</text:span></text:p>
              <text:p text:style-name="Normal"><text:span>Chapitre d'ouvrage</text:span></text:p>
              <text:p text:style-name="Normal"><text:a xlink:type="simple" xlink:href="https://shs.hal.science/halshs-05002971v1">halshs-05002971v1</text:a></text:p>
            </table:table-cell>
          </table:table-row>
          <table:table-row>
            <table:table-cell office:value-type="string">
              <text:p text:style-name="Normal"><text:a xlink:type="simple" xlink:href="https://shs.hal.science/halshs-05002983v1">Les abus et emprises hors de l’Église catholique</text:a></text:p>
              <text:p text:style-name="Normal"><text:a xlink:type="simple" xlink:href="https://hal.science/search/index/?q=*&amp;authFullName_s=Catherine Tzutzuiano">Catherine Tzutzuiano</text:a></text:p>
              <text:p text:style-name="Normal"><text:span>Justice étatique et justice ecclésiale - Les droits et libertés fondamentaux au service d’une protection effective de la personne, Mélina Douchy-Oudot, Guillaume Payan et Philippe Vallin (dir.)</text:span><text:span>, Les éditions du Cerf, pp. 345-369, 2024, 978-2-204-16372-9</text:span></text:p>
              <text:p text:style-name="Normal"><text:span>Chapitre d'ouvrage</text:span></text:p>
              <text:p text:style-name="Normal"><text:a xlink:type="simple" xlink:href="https://shs.hal.science/halshs-05002983v1">halshs-05002983v1</text:a></text:p>
            </table:table-cell>
          </table:table-row>
          <table:table-row>
            <table:table-cell office:value-type="string">
              <text:p text:style-name="Normal"><text:a xlink:type="simple" xlink:href="https://shs.hal.science/halshs-04565745v1">Euthanasie et droit pénal</text:a></text:p>
              <text:p text:style-name="Normal"><text:a xlink:type="simple" xlink:href="https://hal.science/search/index/?q=*&amp;authFullName_s=Catherine Tzutzuiano">Catherine Tzutzuiano</text:a></text:p>
              <text:p text:style-name="Normal"><text:span>In La fin de vie saisie par le droit, dir. Alain Guillotin et Laurent Pennec</text:span><text:span>, PUAM, pp. 31-49., 2024, 978-2-7314-1311-3</text:span></text:p>
              <text:p text:style-name="Normal"><text:span>Chapitre d'ouvrage</text:span></text:p>
              <text:p text:style-name="Normal"><text:a xlink:type="simple" xlink:href="https://shs.hal.science/halshs-04565745v1">halshs-04565745v1</text:a></text:p>
            </table:table-cell>
          </table:table-row>
          <table:table-row>
            <table:table-cell office:value-type="string">
              <text:p text:style-name="Normal"><text:a xlink:type="simple" xlink:href="https://shs.hal.science/halshs-03997099v1">Le recours à la visioconférence dans le cadre des audiences relatives à la détention provisoire</text:a></text:p>
              <text:p text:style-name="Normal"><text:a xlink:type="simple" xlink:href="https://hal.science/search/index/?q=*&amp;authFullName_s=Catherine Tzutzuiano">Catherine Tzutzuiano</text:a></text:p>
              <text:p text:style-name="Normal"><text:span>État, droit et mutation numérique : regards croisés sur la dématérialisation sous la direction de M. Michaël Bardin et Mme Sylvie Schmitt</text:span><text:span>, PUAM, pp.71-93, 2023, 978-2-7314-1266-6</text:span></text:p>
              <text:p text:style-name="Normal"><text:span>Chapitre d'ouvrage</text:span></text:p>
              <text:p text:style-name="Normal"><text:a xlink:type="simple" xlink:href="https://shs.hal.science/halshs-03997099v1">halshs-03997099v1</text:a></text:p>
            </table:table-cell>
          </table:table-row>
          <table:table-row>
            <table:table-cell office:value-type="string">
              <text:p text:style-name="Normal"><text:a xlink:type="simple" xlink:href="https://shs.hal.science/halshs-03383517v1">Comment favoriser le retour en société?</text:a></text:p>
              <text:p text:style-name="Normal"><text:a xlink:type="simple" xlink:href="https://hal.science/search/index/?q=*&amp;authFullName_s=Catherine Tzutzuiano">Catherine Tzutzuiano</text:a></text:p>
              <text:p text:style-name="Normal"><text:span>M. Jean-Paul Céré et Mme Ludivine Grégoire.<text:s/></text:span><text:span>Dix ans d'application de la loi pénitentiaire Bilan et perspectives</text:span><text:span>, L'Harmattan, pp. 253-287, 2021, 978-2-343-23310-9</text:span></text:p>
              <text:p text:style-name="Normal"><text:span>Chapitre d'ouvrage</text:span></text:p>
              <text:p text:style-name="Normal"><text:a xlink:type="simple" xlink:href="https://shs.hal.science/halshs-03383517v1">halshs-03383517v1</text:a></text:p>
            </table:table-cell>
          </table:table-row>
          <table:table-row>
            <table:table-cell office:value-type="string">
              <text:p text:style-name="Normal"><text:a xlink:type="simple" xlink:href="https://hal.science/hal-03604989v1">Le modèle de coopération des juges mis en place dans le cadre du renvoi préjudiciel devant la CJUE est-il transposable au protocole 16 CEDH?</text:a></text:p>
              <text:p text:style-name="Normal"><text:a xlink:type="simple" xlink:href="https://hal.science/search/index/?q=*&amp;authFullName_s=Hélène Gaudin">Hélène Gaudin</text:a><text:span>,</text:span><text:a xlink:type="simple" xlink:href="https://hal.science/search/index/?q=*&amp;authFullName_s=Tatiana Disperati">Tatiana Disperati</text:a><text:span>,</text:span><text:a xlink:type="simple" xlink:href="https://hal.science/search/index/?q=*&amp;authFullName_s=Catherine Tzutzuiano">Catherine Tzutzuiano</text:a></text:p>
              <text:p text:style-name="Normal"><text:span>Le protocole n°16 à la Convention européenne des droits de l'homme</text:span><text:span>, Presses universitaires d'Aix-Marseille, pp.165-181, 2021, 978-2-7314-1209-3</text:span></text:p>
              <text:p text:style-name="Normal"><text:span>Chapitre d'ouvrage</text:span></text:p>
              <text:p text:style-name="Normal"><text:a xlink:type="simple" xlink:href="https://hal.science/hal-03604989v1">hal-03604989v1</text:a></text:p>
            </table:table-cell>
          </table:table-row>
          <table:table-row>
            <table:table-cell office:value-type="string">
              <text:p text:style-name="Normal"><text:a xlink:type="simple" xlink:href="https://hal.science/hal-03670076v1">La demande d’avis consultatif du Protocole n°16, un instrument de renforcement de la fonction constitutionnelle de la Cour européenne des droits de l’homme. Quelques réflexions à partir des premiers avis consultatifs du Protocole n°16</text:a></text:p>
              <text:p text:style-name="Normal"><text:a xlink:type="simple" xlink:href="https://hal.science/search/index/?q=*&amp;authFullName_s=Joël Andriantsimbazovina">Joël Andriantsimbazovina</text:a><text:span>,</text:span><text:a xlink:type="simple" xlink:href="https://hal.science/search/index/?q=*&amp;authFullName_s=Tatiana Disperati">Tatiana Disperati</text:a><text:span>,</text:span><text:a xlink:type="simple" xlink:href="https://hal.science/search/index/?q=*&amp;authFullName_s=Catherine Tzutzuiano">Catherine Tzutzuiano</text:a></text:p>
              <text:p text:style-name="Normal"><text:span>Le protocole n° 16 à la convention européenne des droits de l'homme</text:span><text:span>, Presses Universitaires d'Aix-Marseille, pp.223-237, 2021, 9782731412093</text:span></text:p>
              <text:p text:style-name="Normal"><text:span>Chapitre d'ouvrage</text:span></text:p>
              <text:p text:style-name="Normal"><text:a xlink:type="simple" xlink:href="https://hal.science/hal-03670076v1">hal-03670076v1</text:a></text:p>
            </table:table-cell>
          </table:table-row>
          <table:table-row>
            <table:table-cell office:value-type="string">
              <text:p text:style-name="Normal"><text:a xlink:type="simple" xlink:href="https://shs.hal.science/halshs-02910971v1">Les contraintes additionnelles à la privation de liberté</text:a></text:p>
              <text:p text:style-name="Normal"><text:a xlink:type="simple" xlink:href="https://hal.science/search/index/?q=*&amp;authFullName_s=Catherine Tzutzuiano">Catherine Tzutzuiano</text:a><text:span>,</text:span><text:a xlink:type="simple" xlink:href="https://hal.science/search/index/?q=*&amp;authFullName_s=Akila Taleb-Karlsson">Akila Taleb-Karlsson</text:a></text:p>
              <text:p text:style-name="Normal"><text:span>Eudoxie GALLARDO et Muriel GIACOPELLI.<text:s/></text:span><text:span>L'élaboration d'un droit de la privation de liberté</text:span><text:span>, LexisNexis, pp. 271-289, 2020, 978-2-7110-3387-4</text:span></text:p>
              <text:p text:style-name="Normal"><text:span>Chapitre d'ouvrage</text:span></text:p>
              <text:p text:style-name="Normal"><text:a xlink:type="simple" xlink:href="https://shs.hal.science/halshs-02910971v1">halshs-02910971v1</text:a></text:p>
            </table:table-cell>
          </table:table-row>
          <table:table-row>
            <table:table-cell office:value-type="string">
              <text:p text:style-name="Normal"><text:a xlink:type="simple" xlink:href="https://shs.hal.science/halshs-01515869v1">L'administration pénitentiaire face à l'usage des technologies de l'information et de la communication par les détenus,</text:a></text:p>
              <text:p text:style-name="Normal"><text:a xlink:type="simple" xlink:href="https://hal.science/search/index/?q=*&amp;authFullName_s=Catherine Tzutzuiano">Catherine Tzutzuiano</text:a></text:p>
              <text:p text:style-name="Normal"><text:span>Contribution à la VIIIème journée de l’UMR (DICE) - Dir. Odile de David Beauregard-Berthier et Akila Taleb-Karlsson.<text:s/></text:span><text:span>Protection des données personnelles et sécurité nationale - Quelles garanties juridiques dans l’utilisation du numérique ?</text:span><text:span>, 18, pp. 89-115, 2017, 978-2-8027-5732-0</text:span></text:p>
              <text:p text:style-name="Normal"><text:span>Chapitre d'ouvrage</text:span></text:p>
              <text:p text:style-name="Normal"><text:a xlink:type="simple" xlink:href="https://shs.hal.science/halshs-01515869v1">halshs-01515869v1</text:a></text:p>
            </table:table-cell>
          </table:table-row>
        </table:table>
        <text:p text:style-name="P144"/>
        <text:p text:style-name="Heading2"><text:span text:style-name="T85">Thèse (1)</text:span></text:p>
        <text:p text:style-name="P146"/>
        <table:table table:name="b00b34" table:style-name="b00b34">
          <table:table-column table:style-name="b00b34.0"/>
          <table:table-row>
            <table:table-cell office:value-type="string">
              <text:p text:style-name="Normal"><text:a xlink:type="simple" xlink:href="https://theses.hal.science/tel-01405168v1">L'effectivité de la sanction pénale</text:a></text:p>
              <text:p text:style-name="Normal"><text:a xlink:type="simple" xlink:href="https://hal.science/search/index/?q=*&amp;authFullName_s=Catherine Tzutzuiano">Catherine Tzutzuiano</text:a></text:p>
              <text:p text:style-name="Normal"><text:span>Droit. Université de Toulon, 2015. Français.<text:s/></text:span><text:a xlink:type="simple" xlink:href="https://www.theses.fr/2015TOUL0093">⟨NNT : 2015TOUL0093⟩</text:a></text:p>
              <text:p text:style-name="Normal"><text:span>Thèse</text:span></text:p>
              <text:p text:style-name="Normal"><text:a xlink:type="simple" xlink:href="https://theses.hal.science/tel-01405168v1">tel-01405168v1</text:a></text:p>
            </table:table-cell>
          </table:table-row>
        </table:table>
        <text:p text:style-name="P147"/>
        <text:p text:style-name="Heading2"><text:span text:style-name="T86">Rapport (1)</text:span></text:p>
        <text:p text:style-name="P149"/>
        <table:table table:name="55ca2f" table:style-name="55ca2f">
          <table:table-column table:style-name="55ca2f.0"/>
          <table:table-row>
            <table:table-cell office:value-type="string">
              <text:p text:style-name="Normal"><text:a xlink:type="simple" xlink:href="https://shs.hal.science/halshs-05588394v1">La vulnérabilité dans la jurisprudence de la chambre criminelle de la Cour de cassation&amp;quot; in La vulnérabilité, nouvel outil pour la promotion de l’effectivité des droits fondamentaux? Étude comparative de la jurisprudence des Cours européennes et des Cours nationales françaises et italiennes, Rapport IERDJ n° 21.30, Laurence Gay, Laura Montanari, Caterina Severino (sous la dir. de)</text:a></text:p>
              <text:p text:style-name="Normal"><text:a xlink:type="simple" xlink:href="https://hal.science/search/index/?q=*&amp;authFullName_s=Catherine Tzutzuiano">Catherine Tzutzuiano</text:a></text:p>
              <text:p text:style-name="Normal"><text:span>21.30, IERDJ Institut des Études et de la Recherche sur le Droit et la Justice. 2025</text:span></text:p>
              <text:p text:style-name="Normal"><text:span>Rapport</text:span></text:p>
              <text:p text:style-name="Normal"><text:a xlink:type="simple" xlink:href="https://shs.hal.science/halshs-05588394v1">halshs-05588394v1</text:a></text:p>
            </table:table-cell>
          </table:table-row>
        </table:table>
        <text:p text:style-name="P150"/>
        <text:p text:style-name="Heading2"><text:span text:style-name="T87">Poster de conférence (5)</text:span></text:p>
        <text:p text:style-name="P152"/>
        <table:table table:name="e2837c" table:style-name="e2837c">
          <table:table-column table:style-name="e2837c.0"/>
          <table:table-row>
            <table:table-cell office:value-type="string">
              <text:p text:style-name="Normal"><text:a xlink:type="simple" xlink:href="https://shs.hal.science/halshs-05588404v1">« Le rôle de l’avocat en détention », intervenant Maître Vincent Scuderoni, Avocat au barreau de Paris et président de l’association A3D</text:a></text:p>
              <text:p text:style-name="Normal"><text:a xlink:type="simple" xlink:href="https://hal.science/search/index/?q=*&amp;authFullName_s=Catherine Tzutzuiano">Catherine Tzutzuiano</text:a></text:p>
              <text:p text:style-name="Normal"><text:span>Cycle de conférences sur le service public pénitentiaire</text:span><text:span>, Mar 2026, Toulon (83000), France</text:span></text:p>
              <text:p text:style-name="Normal"><text:span>Poster de conférence</text:span></text:p>
              <text:p text:style-name="Normal"><text:a xlink:type="simple" xlink:href="https://shs.hal.science/halshs-05588404v1">halshs-05588404v1</text:a></text:p>
            </table:table-cell>
          </table:table-row>
          <table:table-row>
            <table:table-cell office:value-type="string">
              <text:p text:style-name="Normal"><text:a xlink:type="simple" xlink:href="https://shs.hal.science/halshs-05019860v1">Les recours contre les conditions indignes de détention</text:a></text:p>
              <text:p text:style-name="Normal"><text:a xlink:type="simple" xlink:href="https://hal.science/search/index/?q=*&amp;authFullName_s=Catherine Tzutzuiano">Catherine Tzutzuiano</text:a><text:span>,</text:span><text:a xlink:type="simple" xlink:href="https://hal.science/search/index/?q=*&amp;authFullName_s=Céline Maillafet">Céline Maillafet</text:a></text:p>
              <text:p text:style-name="Normal"><text:span>Cycle de conférences sur le service public pénitentiaire</text:span><text:span>, Mar 2025, Toulon (Université de Toulon), France</text:span></text:p>
              <text:p text:style-name="Normal"><text:span>Poster de conférence</text:span></text:p>
              <text:p text:style-name="Normal"><text:a xlink:type="simple" xlink:href="https://shs.hal.science/halshs-05019860v1">halshs-05019860v1</text:a></text:p>
            </table:table-cell>
          </table:table-row>
          <table:table-row>
            <table:table-cell office:value-type="string">
              <text:p text:style-name="Normal"><text:a xlink:type="simple" xlink:href="https://shs.hal.science/halshs-05588402v1">« La prise en charge des personnes condamnées en milieu ouvert et milieu fermé », interventantes Mmes Mélanie Jacquemain et Lucie Polizzi, Conseillères pénitentiaires d’insertion et de probation au SPIP du Var et Mme Mathilde Chalaron, Psychologue clinicienne du SPIP au sein du SPIP du Var.</text:a></text:p>
              <text:p text:style-name="Normal"><text:a xlink:type="simple" xlink:href="https://hal.science/search/index/?q=*&amp;authFullName_s=Catherine Tzutzuiano">Catherine Tzutzuiano</text:a></text:p>
              <text:p text:style-name="Normal"><text:span>Cycle de conférences sur le service public pénitentiaire</text:span><text:span>, Nov 2025, Toulon (83000), France</text:span></text:p>
              <text:p text:style-name="Normal"><text:span>Poster de conférence</text:span></text:p>
              <text:p text:style-name="Normal"><text:a xlink:type="simple" xlink:href="https://shs.hal.science/halshs-05588402v1">halshs-05588402v1</text:a></text:p>
            </table:table-cell>
          </table:table-row>
          <table:table-row>
            <table:table-cell office:value-type="string">
              <text:p text:style-name="Normal"><text:a xlink:type="simple" xlink:href="https://shs.hal.science/halshs-05588399v1">Les recours en matière de lutte contre les conditions indignes de détention&amp;quot;, Intervenants M. Éric Senna, Président de la Chambre honoraire, Cour d’appel de Montpellier, Chargé d’enseignement des Universités d’Aix-Marseille et Montpellier, M. Arnaud Kiecken, Rapporteur public, Tribunal administratif de Toulon et Mme Léa Dumur, Cheffe de la Mission du droit et de l’expertise juridique, DISP de Marseille</text:a></text:p>
              <text:p text:style-name="Normal"><text:a xlink:type="simple" xlink:href="https://hal.science/search/index/?q=*&amp;authFullName_s=Catherine Tzutzuiano">Catherine Tzutzuiano</text:a></text:p>
              <text:p text:style-name="Normal"><text:span>Cycle de conférences sur le service public pénitentiaire</text:span><text:span>, Mar 2025, Toulon (83000), France</text:span></text:p>
              <text:p text:style-name="Normal"><text:span>Poster de conférence</text:span></text:p>
              <text:p text:style-name="Normal"><text:a xlink:type="simple" xlink:href="https://shs.hal.science/halshs-05588399v1">halshs-05588399v1</text:a></text:p>
            </table:table-cell>
          </table:table-row>
          <table:table-row>
            <table:table-cell office:value-type="string">
              <text:p text:style-name="Normal"><text:a xlink:type="simple" xlink:href="https://shs.hal.science/halshs-05003061v1">Diriger le service public pénitentiaire</text:a></text:p>
              <text:p text:style-name="Normal"><text:a xlink:type="simple" xlink:href="https://hal.science/search/index/?q=*&amp;authFullName_s=Catherine Tzutzuiano">Catherine Tzutzuiano</text:a><text:span>,</text:span><text:a xlink:type="simple" xlink:href="https://hal.science/search/index/?q=*&amp;authFullName_s=Céline Maillafet">Céline Maillafet</text:a></text:p>
              <text:p text:style-name="Normal"><text:span>Cycle de conférences sur le service public pénitentiaire</text:span><text:span>, Nov 2024, Toulon (83000), France. 2024</text:span></text:p>
              <text:p text:style-name="Normal"><text:span>Poster de conférence</text:span></text:p>
              <text:p text:style-name="Normal"><text:a xlink:type="simple" xlink:href="https://shs.hal.science/halshs-05003061v1">halshs-0500306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therine TZUTZUIANO</dc:title>
    <dc:subject/>
    <dc:description>CV</dc:description>
    <dc:creator/>
    <dc:date>2026-05-21T19:39:10.000</dc:date>
    <meta:generator>PHPWord</meta:generator>
    <meta:initial-creator>CCSD</meta:initial-creator>
    <meta:creation-date>2026-05-21T19:39:10.000</meta:creation-date>
    <meta:keyword/>
    <meta:user-defined meta:name="Category"/>
    <meta:user-defined meta:name="Company"/>
    <meta:user-defined meta:name="Manager"/>
  </office:meta>
</office:document-meta>
</file>