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3b6" style:family="table">
      <style:table-properties style:rel-width="100" table:align="center"/>
    </style:style>
    <style:style style:name="6a73b6.0" style:family="table-column">
      <style:table-column-properties style:column-width="0.00cm"/>
    </style:style>
    <style:style style:name="663c01" style:family="table">
      <style:table-properties style:rel-width="100" table:align="center"/>
    </style:style>
    <style:style style:name="663c01.0" style:family="table-column">
      <style:table-column-properties style:column-width="0.00cm"/>
    </style:style>
    <style:style style:name="3c08d6" style:family="table">
      <style:table-properties style:rel-width="100" table:align="center"/>
    </style:style>
    <style:style style:name="3c08d6.0" style:family="table-column">
      <style:table-column-properties style:column-width="0.00cm"/>
    </style:style>
    <style:style style:name="a1d6fb" style:family="table">
      <style:table-properties style:rel-width="100" table:align="center"/>
    </style:style>
    <style:style style:name="a1d6fb.0" style:family="table-column">
      <style:table-column-properties style:column-width="0.00cm"/>
    </style:style>
    <style:style style:name="94fd9b" style:family="table">
      <style:table-properties style:rel-width="100" table:align="center"/>
    </style:style>
    <style:style style:name="94fd9b.0" style:family="table-column">
      <style:table-column-properties style:column-width="0.00cm"/>
    </style:style>
    <style:style style:name="3031e4" style:family="table">
      <style:table-properties style:rel-width="100" table:align="center"/>
    </style:style>
    <style:style style:name="3031e4.0" style:family="table-column">
      <style:table-column-properties style:column-width="0.00cm"/>
    </style:style>
    <style:style style:name="fc7c4c" style:family="table">
      <style:table-properties style:rel-width="100" table:align="center"/>
    </style:style>
    <style:style style:name="fc7c4c.0" style:family="table-column">
      <style:table-column-properties style:column-width="0.00cm"/>
    </style:style>
    <style:style style:name="f2394e" style:family="table">
      <style:table-properties style:rel-width="100" table:align="center"/>
    </style:style>
    <style:style style:name="f23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Vi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8)</text:span></text:p>
        <text:p text:style-name="P9"/>
        <table:table table:name="6a73b6" table:style-name="6a73b6">
          <table:table-column table:style-name="6a73b6.0"/>
          <table:table-row>
            <table:table-cell office:value-type="string">
              <text:p text:style-name="Normal"><text:a xlink:type="simple" xlink:href="https://hal.science/hal-05435485v1">« Les animaux, chemins d’accès vers Dieu à traver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Chemins de Bible</text:span><text:span>, Institut catholique de Paris, Mar 2025, Paris, France</text:span></text:p>
              <text:p text:style-name="Normal"><text:span>Communication dans un congrès</text:span></text:p>
              <text:p text:style-name="Normal"><text:a xlink:type="simple" xlink:href="https://hal.science/hal-05435485v1">hal-054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90v1">« Racines bibliques de l’espérance »</text:a></text:p>
              <text:p text:style-name="Normal"><text:a xlink:type="simple" xlink:href="https://hal.science/search/index/?q=*&amp;authFullName_s=Catherine Vialle">Catherine Vialle</text:a></text:p>
              <text:p text:style-name="Normal"><text:span>Conférence de Carême</text:span><text:span>, Formation Sud Luxembourg, Apr 2025, Habay-la-Neuve, Belgique</text:span></text:p>
              <text:p text:style-name="Normal"><text:span>Communication dans un congrès</text:span></text:p>
              <text:p text:style-name="Normal"><text:a xlink:type="simple" xlink:href="https://hal.science/hal-05435490v1">hal-0543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80v1">« Le pape François s’inquiète-t-il des bœufs ? La prise en compte des animaux non-humains dans l’encyclique Laudato si’ : nouveaux jalons pour une théologie chrétienne des animaux non-humains ? »</text:a></text:p>
              <text:p text:style-name="Normal"><text:a xlink:type="simple" xlink:href="https://hal.science/search/index/?q=*&amp;authFullName_s=Catherine Vialle">Catherine Vialle</text:a></text:p>
              <text:p text:style-name="Normal"><text:span>Ecomorphose</text:span><text:span>, Groupe d’études et de recherches sur les transformations sociétales (GERTS)/ETHICS EA 7446, ESSLIL, Université catholique de Lille., Jun 2025, Lille, France</text:span></text:p>
              <text:p text:style-name="Normal"><text:span>Communication dans un congrès</text:span></text:p>
              <text:p text:style-name="Normal"><text:a xlink:type="simple" xlink:href="https://hal.science/hal-05435480v1">hal-054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04v1">« Dieu a-t-il de l’humour ? Ou plutôt, y a-t-il de l’humour dans la Bible ? »</text:a></text:p>
              <text:p text:style-name="Normal"><text:a xlink:type="simple" xlink:href="https://hal.science/search/index/?q=*&amp;authFullName_s=Catherine Vialle">Catherine Vialle</text:a></text:p>
              <text:p text:style-name="Normal"><text:span>Rentrée de l'Institut pour la mission</text:span><text:span>, Institut pour la mission, Sep 2025, Lille, France</text:span></text:p>
              <text:p text:style-name="Normal"><text:span>Communication dans un congrès</text:span></text:p>
              <text:p text:style-name="Normal"><text:a xlink:type="simple" xlink:href="https://hal.science/hal-05435604v1">hal-054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74v1">« Des animaux capax Dei. Lecture du Psaume 148 »</text:a></text:p>
              <text:p text:style-name="Normal"><text:a xlink:type="simple" xlink:href="https://hal.science/search/index/?q=*&amp;authFullName_s=Catherine Vialle">Catherine Vialle</text:a></text:p>
              <text:p text:style-name="Normal"><text:span>Animaux et spiritualité chrétienne</text:span><text:span>, Les Facultés Loyola Paris; Théologie et Société; FRA, May 2025, Paris, France</text:span></text:p>
              <text:p text:style-name="Normal"><text:span>Communication dans un congrès</text:span></text:p>
              <text:p text:style-name="Normal"><text:a xlink:type="simple" xlink:href="https://hal.science/hal-05435474v1">hal-0543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09v1">Profils de David</text:a></text:p>
              <text:p text:style-name="Normal"><text:a xlink:type="simple" xlink:href="https://hal.science/search/index/?q=*&amp;authFullName_s=Catherine Vialle">Catherine Vialle</text:a></text:p>
              <text:p text:style-name="Normal"><text:span>collaboration avec l'Opéra de Lille</text:span><text:span>, Centre culturel des Dominicains, Nov 2024, Lille, France</text:span></text:p>
              <text:p text:style-name="Normal"><text:span>Communication dans un congrès</text:span></text:p>
              <text:p text:style-name="Normal"><text:a xlink:type="simple" xlink:href="https://hal.science/hal-04864309v1">hal-0486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16v1">Dieu, le pouvoir et la part de l’initiative humaine</text:a></text:p>
              <text:p text:style-name="Normal"><text:a xlink:type="simple" xlink:href="https://hal.science/search/index/?q=*&amp;authFullName_s=Catherine Vialle">Catherine Vialle</text:a></text:p>
              <text:p text:style-name="Normal"><text:span>Rencontre ACFEB-ouest</text:span><text:span>, ACFEB-Ouest, Mar 2024, Angers, France</text:span></text:p>
              <text:p text:style-name="Normal"><text:span>Communication dans un congrès</text:span></text:p>
              <text:p text:style-name="Normal"><text:a xlink:type="simple" xlink:href="https://hal.science/hal-04699416v1">hal-046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13v1">« L’animal et la chute. En quoi le fait que la chute arrive par la faute d’un animal, un serpent, a-t-il de l’importance ? »</text:a></text:p>
              <text:p text:style-name="Normal"><text:a xlink:type="simple" xlink:href="https://hal.science/search/index/?q=*&amp;authFullName_s=Catherine Vialle">Catherine Vialle</text:a></text:p>
              <text:p text:style-name="Normal"><text:span>la Vulnérabilité de l’animal en question</text:span><text:span>, Théologie et Société, Jun 2022, Lille, France</text:span></text:p>
              <text:p text:style-name="Normal"><text:span>Communication dans un congrès</text:span></text:p>
              <text:p text:style-name="Normal"><text:a xlink:type="simple" xlink:href="https://hal.science/hal-04568313v1">hal-045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06v1">La perception de l’action de Dieu et la place du témoignage dans la littérature deutérocanonique</text:a></text:p>
              <text:p text:style-name="Normal"><text:a xlink:type="simple" xlink:href="https://hal.science/search/index/?q=*&amp;authFullName_s=Catherine Vialle">Catherine Vialle</text:a></text:p>
              <text:p text:style-name="Normal"><text:span>Une bible à géométrie variable ? La littérature deutérocanonique : histoire, rayonnement, enjeux</text:span><text:span>, ACFEB, Aug 2024, Lille, France</text:span></text:p>
              <text:p text:style-name="Normal"><text:span>Communication dans un congrès</text:span></text:p>
              <text:p text:style-name="Normal"><text:a xlink:type="simple" xlink:href="https://hal.science/hal-04699406v1">hal-0469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84v1">« Penser la vulnérabilité de Dieu à partir de l’Ancien Testament ? »</text:a></text:p>
              <text:p text:style-name="Normal"><text:a xlink:type="simple" xlink:href="https://hal.science/search/index/?q=*&amp;authFullName_s=Catherine Vialle">Catherine Vialle</text:a></text:p>
              <text:p text:style-name="Normal"><text:span>Dieu vulnérable ? Dieu puissant ?</text:span><text:span>, Université catholique de Lille, Jun 2024, Lille, France</text:span></text:p>
              <text:p text:style-name="Normal"><text:span>Communication dans un congrès</text:span></text:p>
              <text:p text:style-name="Normal"><text:a xlink:type="simple" xlink:href="https://hal.science/hal-04699384v1">hal-0469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78v1">« Quand les animaux font pénitence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Sophia Rossi">Sophia Rossi</text:a></text:p>
              <text:p text:style-name="Normal"><text:span>Variations temporelles. Les pratiques narratives de la temporalité</text:span><text:span>, RRENAB, Jun 2024, Sète, France</text:span></text:p>
              <text:p text:style-name="Normal"><text:span>Communication dans un congrès</text:span></text:p>
              <text:p text:style-name="Normal"><text:a xlink:type="simple" xlink:href="https://hal.science/hal-04699378v1">hal-0469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66v1">« Tannînim et autres monstres, ou quand Dieu crée des êtres qui ne servent à rien »</text:a></text:p>
              <text:p text:style-name="Normal"><text:a xlink:type="simple" xlink:href="https://hal.science/search/index/?q=*&amp;authFullName_s=Catherine Vialle">Catherine Vialle</text:a></text:p>
              <text:p text:style-name="Normal"><text:span>Quelles relations entre l’humain et les animaux au regard des théologie de la création ?</text:span><text:span>, Université catholique de Lyon, May 2024, Lyon, France</text:span></text:p>
              <text:p text:style-name="Normal"><text:span>Communication dans un congrès</text:span></text:p>
              <text:p text:style-name="Normal"><text:a xlink:type="simple" xlink:href="https://hal.science/hal-04699366v1">hal-046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89v1">« La question du mal : au commencement, dans le livre de Job et les Psaumes »</text:a></text:p>
              <text:p text:style-name="Normal"><text:a xlink:type="simple" xlink:href="https://hal.science/search/index/?q=*&amp;authFullName_s=Catherine Vialle">Catherine Vialle</text:a></text:p>
              <text:p text:style-name="Normal"><text:span>Mal et culpabilité dans l’accompagnement du patient en psychiatrie</text:span><text:span>, Conférence des évêques de France, Mar 2024, Paris, France</text:span></text:p>
              <text:p text:style-name="Normal"><text:span>Communication dans un congrès</text:span></text:p>
              <text:p text:style-name="Normal"><text:a xlink:type="simple" xlink:href="https://hal.science/hal-04699389v1">hal-0469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13v1">Esther, deux récits pour une même histoire</text:a></text:p>
              <text:p text:style-name="Normal"><text:a xlink:type="simple" xlink:href="https://hal.science/search/index/?q=*&amp;authFullName_s=Catherine Vialle">Catherine Vialle</text:a></text:p>
              <text:p text:style-name="Normal"><text:span>Rencontre ACFEB-ouest</text:span><text:span>, ACFEB-Ouest, Mar 2024, Angers, France</text:span></text:p>
              <text:p text:style-name="Normal"><text:span>Communication dans un congrès</text:span></text:p>
              <text:p text:style-name="Normal"><text:a xlink:type="simple" xlink:href="https://hal.science/hal-04699413v1">hal-046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03v1">« Les animaux dans le christianisme : perspectives bibliques et historiques »</text:a></text:p>
              <text:p text:style-name="Normal"><text:a xlink:type="simple" xlink:href="https://hal.science/search/index/?q=*&amp;authFullName_s=Catherine Vialle">Catherine Vialle</text:a></text:p>
              <text:p text:style-name="Normal"><text:span>3e Journée des études aréales « Condition animale et études aréales : quelles synergies, quels enjeux ?</text:span><text:span>, Observatoire de Recherche sur la Condition Animale (ORCA); GIS Asie, Études africaines en France, et Moyen-Orient et mondes musulmans (MOMM), Nov 2024, Paris, France</text:span></text:p>
              <text:p text:style-name="Normal"><text:span>Communication dans un congrès</text:span></text:p>
              <text:p text:style-name="Normal"><text:a xlink:type="simple" xlink:href="https://hal.science/hal-04864303v1">hal-0486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08v1">« Osée, le prophète de la tendresse et de la miséricorde de Dieu »</text:a></text:p>
              <text:p text:style-name="Normal"><text:a xlink:type="simple" xlink:href="https://hal.science/search/index/?q=*&amp;authFullName_s=Catherine Vialle">Catherine Vialle</text:a></text:p>
              <text:p text:style-name="Normal"><text:span>Mois de la Bible</text:span><text:span>, Groupe Oecuménique de Dunkerque, Oct 2024, Dunkerque, France</text:span></text:p>
              <text:p text:style-name="Normal"><text:span>Communication dans un congrès</text:span></text:p>
              <text:p text:style-name="Normal"><text:a xlink:type="simple" xlink:href="https://hal.science/hal-04864308v1">hal-048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19v1">« Asmodée, le mauvais démon du livre de Tobit »</text:a></text:p>
              <text:p text:style-name="Normal"><text:a xlink:type="simple" xlink:href="https://hal.science/search/index/?q=*&amp;authFullName_s=Catherine Vialle">Catherine Vialle</text:a></text:p>
              <text:p text:style-name="Normal"><text:span>Démons d’hier et d’aujourd’hui</text:span><text:span>, Théologie et Société, Oct 2022, Lille, France. pp.7-22</text:span></text:p>
              <text:p text:style-name="Normal"><text:span>Communication dans un congrès</text:span></text:p>
              <text:p text:style-name="Normal"><text:a xlink:type="simple" xlink:href="https://hal.science/hal-04568319v1">hal-045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74v1">« Des animaux médiateurs entre Dieu et les êtres humains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Vers une relation humain-animal ajustée. Le cas de la médiation animale</text:span><text:span>, Fraternité pour le respect animal; Facultés Loyola Paris, Jun 2024, Paris, France</text:span></text:p>
              <text:p text:style-name="Normal"><text:span>Communication dans un congrès</text:span></text:p>
              <text:p text:style-name="Normal"><text:a xlink:type="simple" xlink:href="https://hal.science/hal-04699374v1">hal-0469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15v1">L’animal et le sacré dans la Bible</text:a></text:p>
              <text:p text:style-name="Normal"><text:a xlink:type="simple" xlink:href="https://hal.science/search/index/?q=*&amp;authFullName_s=Catherine Vialle">Catherine Vialle</text:a></text:p>
              <text:p text:style-name="Normal"><text:span>colloque Sacré et nature (30e session du Carrefour d’histoire religieuse)</text:span><text:span>, Carrefour d’histoire religieuse, Jul 2022, Vannes (Bretagne), France. pp.43-60</text:span></text:p>
              <text:p text:style-name="Normal"><text:span>Communication dans un congrès</text:span></text:p>
              <text:p text:style-name="Normal"><text:a xlink:type="simple" xlink:href="https://hal.science/hal-04568315v1">hal-0456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86v1">« Vulnérabilités humaines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« Vulnérabilités du vivant ? L’humain vulnérable face aux crises »</text:span><text:span>, UR Théologie et Société, Jan 2021, Lille, France</text:span></text:p>
              <text:p text:style-name="Normal"><text:span>Communication dans un congrès</text:span></text:p>
              <text:p text:style-name="Normal"><text:a xlink:type="simple" xlink:href="https://hal.science/hal-04568286v1">hal-045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09v1">De Yaël à Judith, l’hospitalité et les femmes font-elles bon ménage dans la Bible ? Quelques jalons pour penser l’hospitalité</text:a></text:p>
              <text:p text:style-name="Normal"><text:a xlink:type="simple" xlink:href="https://hal.science/search/index/?q=*&amp;authFullName_s=Catherine Vialle">Catherine Vialle</text:a></text:p>
              <text:p text:style-name="Normal"><text:span>L’hospitalité, de la Bible à nos jours</text:span><text:span>, Théologie et Société, May 2022, Lille, France. pp.9-22</text:span></text:p>
              <text:p text:style-name="Normal"><text:span>Communication dans un congrès</text:span></text:p>
              <text:p text:style-name="Normal"><text:a xlink:type="simple" xlink:href="https://hal.science/hal-04568309v1">hal-0456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24v1">« Y a-t-il des conversions dans l’Ancien Testament ? »</text:a></text:p>
              <text:p text:style-name="Normal"><text:a xlink:type="simple" xlink:href="https://hal.science/search/index/?q=*&amp;authFullName_s=Catherine Vialle">Catherine Vialle</text:a></text:p>
              <text:p text:style-name="Normal"><text:span>31e session du Carrefour d’histoire religieuse, « La conversion, les convertis »</text:span><text:span>, Carrefour d’histoire religieuse, Jul 2023, Chevilly-Larue, France</text:span></text:p>
              <text:p text:style-name="Normal"><text:span>Communication dans un congrès</text:span></text:p>
              <text:p text:style-name="Normal"><text:a xlink:type="simple" xlink:href="https://hal.science/hal-04418124v1">hal-0441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07v1">Sacrifice d’Isaac, d’Abraham ou du bélier ?</text:a></text:p>
              <text:p text:style-name="Normal"><text:a xlink:type="simple" xlink:href="https://hal.science/search/index/?q=*&amp;authFullName_s=Catherine Vialle">Catherine Vialle</text:a></text:p>
              <text:p text:style-name="Normal"><text:span>Le sacrifice d’Isaac</text:span><text:span>, Graphè, Mar 2022, Arras (Université d'Artois), France. pp.15-32</text:span></text:p>
              <text:p text:style-name="Normal"><text:span>Communication dans un congrès</text:span></text:p>
              <text:p text:style-name="Normal"><text:a xlink:type="simple" xlink:href="https://hal.science/hal-04568307v1">hal-0456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95v1">« Monstres et créatures fantastiques de la Bible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Anne Létourneau">Anne Létourneau</text:a><text:span>,</text:span><text:a xlink:type="simple" xlink:href="https://hal.science/search/index/?q=*&amp;authFullName_s=Jacques Descreux">Jacques Descreux</text:a></text:p>
              <text:p text:style-name="Normal"><text:span>Raconter les vivants : la Bible en perspective écopoétique</text:span><text:span>, RRENAB, Jun 2023, Paris, France</text:span></text:p>
              <text:p text:style-name="Normal"><text:span>Communication dans un congrès</text:span></text:p>
              <text:p text:style-name="Normal"><text:a xlink:type="simple" xlink:href="https://hal.science/hal-04417295v1">hal-044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82v1">« A la sueur de ton visage tu mangeras du pain » (Gn 3,19). Le travail est-il nécessairement une malédiction ?</text:a></text:p>
              <text:p text:style-name="Normal"><text:a xlink:type="simple" xlink:href="https://hal.science/search/index/?q=*&amp;authFullName_s=Catherine Vialle">Catherine Vialle</text:a></text:p>
              <text:p text:style-name="Normal"><text:span>Le travail à l’épreuve de la déportation</text:span><text:span>, Faculté de théologie; CRIBED, Mar 2023, Lille, France</text:span></text:p>
              <text:p text:style-name="Normal"><text:span>Communication dans un congrès</text:span></text:p>
              <text:p text:style-name="Normal"><text:a xlink:type="simple" xlink:href="https://hal.science/hal-04417282v1">hal-044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12v1">«Peut-on rire de tout, même avec Dieu ?. Point de vue vétérotestamentaire »</text:a></text:p>
              <text:p text:style-name="Normal"><text:a xlink:type="simple" xlink:href="https://hal.science/search/index/?q=*&amp;authFullName_s=Catherine Vialle">Catherine Vialle</text:a></text:p>
              <text:p text:style-name="Normal"><text:span>Peut-on rire de tout, même avec Dieu?</text:span><text:span>, Institut Universitaire Européen Rachi, Jun 2022, Troyes (France), France</text:span></text:p>
              <text:p text:style-name="Normal"><text:span>Communication dans un congrès</text:span></text:p>
              <text:p text:style-name="Normal"><text:a xlink:type="simple" xlink:href="https://hal.science/hal-04568312v1">hal-045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11v1">Herméneutique biblique et études animales 2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Jacques Descreux">Jacques Descreux</text:a><text:span>,</text:span><text:a xlink:type="simple" xlink:href="https://hal.science/search/index/?q=*&amp;authFullName_s=Sébastien Doane">Sébastien Doane</text:a><text:span>,</text:span><text:a xlink:type="simple" xlink:href="https://hal.science/search/index/?q=*&amp;authFullName_s=Anne Létourneau">Anne Létourneau</text:a></text:p>
              <text:p text:style-name="Normal"><text:span>« Tu m’as appelé, me voici ». Les récits d’appel dans la Bible</text:span><text:span>, Université d'Ottawa, Jun 2022, Ottawa (Ontario), France</text:span></text:p>
              <text:p text:style-name="Normal"><text:span>Communication dans un congrès</text:span></text:p>
              <text:p text:style-name="Normal"><text:a xlink:type="simple" xlink:href="https://hal.science/hal-04568311v1">hal-0456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87v1">Herméneutique biblique et études animales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Jacques Descreux">Jacques Descreux</text:a><text:span>,</text:span><text:a xlink:type="simple" xlink:href="https://hal.science/search/index/?q=*&amp;authFullName_s=Anne Létourneau">Anne Létourneau</text:a><text:span>,</text:span><text:a xlink:type="simple" xlink:href="https://hal.science/search/index/?q=*&amp;authFullName_s=Sébastien Doane">Sébastien Doane</text:a></text:p>
              <text:p text:style-name="Normal"><text:span>« Identité et narrativité dans les littératures juives et chrétiennes anciennes »</text:span><text:span>, RRENAB, Jun 2021, Genève, Suisse</text:span></text:p>
              <text:p text:style-name="Normal"><text:span>Communication dans un congrès</text:span></text:p>
              <text:p text:style-name="Normal"><text:a xlink:type="simple" xlink:href="https://hal.science/hal-04568287v1">hal-0456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48v1">« L’évangile de la création »</text:a></text:p>
              <text:p text:style-name="Normal"><text:a xlink:type="simple" xlink:href="https://hal.science/search/index/?q=*&amp;authFullName_s=Catherine Vialle">Catherine Vialle</text:a></text:p>
              <text:p text:style-name="Normal"><text:span>« L’avenir de notre maison commune. Cinq ans après Laudato si »</text:span><text:span>, Diocèse de Tournai, Mar 2020, Tournai, Belgique</text:span></text:p>
              <text:p text:style-name="Normal"><text:span>Communication dans un congrès</text:span></text:p>
              <text:p text:style-name="Normal"><text:a xlink:type="simple" xlink:href="https://hal.science/hal-04529948v1">hal-045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09v1">« De vis-à-vis à bifteck. Le statut de l'animal en Gn 1 - 11 à travers non-dits, implicites et liberté laissée au lecteur »</text:a></text:p>
              <text:p text:style-name="Normal"><text:a xlink:type="simple" xlink:href="https://hal.science/search/index/?q=*&amp;authFullName_s=Catherine Vialle">Catherine Vialle</text:a></text:p>
              <text:p text:style-name="Normal"><text:span>Symposium du RRENAB</text:span><text:span>, RRENAB, Jun 2019, Lyon, France</text:span></text:p>
              <text:p text:style-name="Normal"><text:span>Communication dans un congrès</text:span></text:p>
              <text:p text:style-name="Normal"><text:a xlink:type="simple" xlink:href="https://hal.science/hal-04418709v1">hal-0441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31v1">« L’action de Dieu et la place du témoignage dans les textes tardifs de l’Ancien Testament : Esther, Judith et Tobit »</text:a></text:p>
              <text:p text:style-name="Normal"><text:a xlink:type="simple" xlink:href="https://hal.science/search/index/?q=*&amp;authFullName_s=Catherine Vialle">Catherine Vialle</text:a></text:p>
              <text:p text:style-name="Normal"><text:span>« Literary Approaches to the Septuagint »</text:span><text:span>, Université d'Amsterdam, Oct 2019, Amsterdam, Pays-Bas</text:span></text:p>
              <text:p text:style-name="Normal"><text:span>Communication dans un congrès</text:span></text:p>
              <text:p text:style-name="Normal"><text:a xlink:type="simple" xlink:href="https://hal.science/hal-04418831v1">hal-044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83v1">« La femme fatale dans la Bible : fantasme ou réalité ? »</text:a></text:p>
              <text:p text:style-name="Normal"><text:a xlink:type="simple" xlink:href="https://hal.science/search/index/?q=*&amp;authFullName_s=Catherine Vialle">Catherine Vialle</text:a></text:p>
              <text:p text:style-name="Normal"><text:span>Amour et conjugalité dans le christianisme de la Bible à aujourd’hui</text:span><text:span>, Louvres-Lens, Jan 2019, Lens, France</text:span></text:p>
              <text:p text:style-name="Normal"><text:span>Communication dans un congrès</text:span></text:p>
              <text:p text:style-name="Normal"><text:a xlink:type="simple" xlink:href="https://hal.science/hal-04418683v1">hal-044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02v1">« L’animal dans la Bible, de presque vis-à-vis à cœur d’assiette »</text:a></text:p>
              <text:p text:style-name="Normal"><text:a xlink:type="simple" xlink:href="https://hal.science/search/index/?q=*&amp;authFullName_s=Catherine Vialle">Catherine Vialle</text:a></text:p>
              <text:p text:style-name="Normal"><text:span>Blanchette dans l’assiette. Penser et manger l’animal</text:span><text:span>, PAnDA (Théologie et Société), Jun 2019, Lille, France</text:span></text:p>
              <text:p text:style-name="Normal"><text:span>Communication dans un congrès</text:span></text:p>
              <text:p text:style-name="Normal"><text:a xlink:type="simple" xlink:href="https://hal.science/hal-04418702v1">hal-044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91v1">“Le corps de l’animal comme lieu de médiation avec Dieu”</text:a></text:p>
              <text:p text:style-name="Normal"><text:a xlink:type="simple" xlink:href="https://hal.science/search/index/?q=*&amp;authFullName_s=Catherine Vialle">Catherine Vialle</text:a></text:p>
              <text:p text:style-name="Normal"><text:span>“Vulnérabilité et sacralité du corps humain et animal”</text:span><text:span>, Théologie et Société, Jan 2019, Lille, France</text:span></text:p>
              <text:p text:style-name="Normal"><text:span>Communication dans un congrès</text:span></text:p>
              <text:p text:style-name="Normal"><text:a xlink:type="simple" xlink:href="https://hal.science/hal-04418691v1">hal-044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56v1">« La limite, la tempérance et l’abstinence comme chemin vers l’altérité dans l’Ancien Testament »</text:a></text:p>
              <text:p text:style-name="Normal"><text:a xlink:type="simple" xlink:href="https://hal.science/search/index/?q=*&amp;authFullName_s=Catherine Vialle">Catherine Vialle</text:a></text:p>
              <text:p text:style-name="Normal"><text:span>L’épreuve de la limitation. Tempérance, abstinence et religion</text:span><text:span>, Université d'Artois, Mar 2018, Arras, France</text:span></text:p>
              <text:p text:style-name="Normal"><text:span>Communication dans un congrès</text:span></text:p>
              <text:p text:style-name="Normal"><text:a xlink:type="simple" xlink:href="https://hal.science/hal-04347256v1">hal-0434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772v1">Loi de Dieu, loi des hommes. La loi dans l’Ancien et le Nouveau Testament</text:a></text:p>
              <text:p text:style-name="Normal"><text:a xlink:type="simple" xlink:href="https://hal.science/search/index/?q=*&amp;authFullName_s=Catherine Vialle">Catherine Vialle</text:a></text:p>
              <text:p text:style-name="Normal"><text:span>« La Loi à l’épreuve de la Déportation »</text:span><text:span>, Théologie et Société; CRIBED, Mar 2018, Lille, France</text:span></text:p>
              <text:p text:style-name="Normal"><text:span>Communication dans un congrès</text:span></text:p>
              <text:p text:style-name="Normal"><text:a xlink:type="simple" xlink:href="https://hal.science/hal-04397772v1">hal-043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791v1">« Ce que les femmes désirent…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« Objects of Desire »</text:span><text:span>, Université catholique de Lille; Liverpool Hope University; European Network for Short Fiction Research, May 2018, Lille, France</text:span></text:p>
              <text:p text:style-name="Normal"><text:span>Communication dans un congrès</text:span></text:p>
              <text:p text:style-name="Normal"><text:a xlink:type="simple" xlink:href="https://hal.science/hal-04397791v1">hal-0439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809v1">« Portraits croisés dans le cycle de Gédéon »,</text:a></text:p>
              <text:p text:style-name="Normal"><text:a xlink:type="simple" xlink:href="https://hal.science/search/index/?q=*&amp;authFullName_s=Catherine Vialle">Catherine Vialle</text:a></text:p>
              <text:p text:style-name="Normal"><text:span>« La contribution du discours des personnages à leur caractérisation »</text:span><text:span>, RRENAB, Jun 2018, Louvain-la-Neuve (Université Catholique de Louvain), Belgique</text:span></text:p>
              <text:p text:style-name="Normal"><text:span>Communication dans un congrès</text:span></text:p>
              <text:p text:style-name="Normal"><text:a xlink:type="simple" xlink:href="https://hal.science/hal-04397809v1">hal-04397809v1</text:a></text:p>
            </table:table-cell>
          </table:table-row>
        </table:table>
        <text:p text:style-name="P10"/>
        <text:p text:style-name="Heading2"><text:span text:style-name="T4">Article dans une revue (65)</text:span></text:p>
        <text:p text:style-name="P12"/>
        <table:table table:name="663c01" table:style-name="663c01">
          <table:table-column table:style-name="663c01.0"/>
          <table:table-row>
            <table:table-cell office:value-type="string">
              <text:p text:style-name="Normal"><text:a xlink:type="simple" xlink:href="https://hal.science/hal-05435432v1">« D’une Pâques à l’autre. Un Dieu qui sauve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 Magazine</text:span><text:span>, 2025, 3, pp.14-15</text:span></text:p>
              <text:p text:style-name="Normal"><text:span>Article dans une revue</text:span></text:p>
              <text:p text:style-name="Normal"><text:a xlink:type="simple" xlink:href="https://hal.science/hal-05435432v1">hal-0543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06v1">Michael EDWARDS, De la perpétuelle étrangeté de la Bible, Paris, Puf, 2025 (éd. en anglais 2023), 159 p, 15€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5, 82 (2), pp.132-133</text:span></text:p>
              <text:p text:style-name="Normal"><text:span>Article dans une revue</text:span></text:p>
              <text:p text:style-name="Normal"><text:a xlink:type="simple" xlink:href="https://hal.science/hal-05435606v1">hal-0543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25v1">Isabelle DURAND et Benoit JEANJEAN, « Qui est donc cette femme qui surgit comme l’aurore ? » (Ct 6,10) Variations autour des femmes de la Bible (Interférences), Rennes, Presses universitaires de Rennes, 2023. 333p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5, 82 (1), pp.185</text:span></text:p>
              <text:p text:style-name="Normal"><text:span>Article dans une revue</text:span></text:p>
              <text:p text:style-name="Normal"><text:a xlink:type="simple" xlink:href="https://hal.science/hal-05435525v1">hal-054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12v1">Fabrice HADJADJ, Le Dieu des bêtes. Somme zoothéologique, Paris, Desclée de Brouwer, 2024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 religieuse</text:span><text:span>, 2025, 82 (2), pp.198</text:span></text:p>
              <text:p text:style-name="Normal"><text:span>Article dans une revue</text:span></text:p>
              <text:p text:style-name="Normal"><text:a xlink:type="simple" xlink:href="https://hal.science/hal-05435612v1">hal-0543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10v1">Terry MARTIN, Animals in Heaven ? A Catholic Pastoral Response to Questions about Animals, Eugene, Oregon, Wipf &amp; Stock, 2024, 150p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5, 82 (2), pp.195-196</text:span></text:p>
              <text:p text:style-name="Normal"><text:span>Article dans une revue</text:span></text:p>
              <text:p text:style-name="Normal"><text:a xlink:type="simple" xlink:href="https://hal.science/hal-05435610v1">hal-0543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96v1">« De la joie de la Torah à la joie messianique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 Magazine</text:span><text:span>, 2025, 6, pp.11-12</text:span></text:p>
              <text:p text:style-name="Normal"><text:span>Article dans une revue</text:span></text:p>
              <text:p text:style-name="Normal"><text:a xlink:type="simple" xlink:href="https://hal.science/hal-05435596v1">hal-0543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16v1">Christian DELAHAYE, Le Testament des animaux. La médiation animale pourrait-elle être aussi spirituelle ?, Villeurbanne, Golias, 2024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 religieuse</text:span><text:span>, 2025, 82 (2), pp.197</text:span></text:p>
              <text:p text:style-name="Normal"><text:span>Article dans une revue</text:span></text:p>
              <text:p text:style-name="Normal"><text:a xlink:type="simple" xlink:href="https://hal.science/hal-05435616v1">hal-0543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49v1">« Jésus-Christ ou l’inouï de l’incarnation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 Magazine</text:span><text:span>, 2025, 4, pp.12-13</text:span></text:p>
              <text:p text:style-name="Normal"><text:span>Article dans une revue</text:span></text:p>
              <text:p text:style-name="Normal"><text:a xlink:type="simple" xlink:href="https://hal.science/hal-05435449v1">hal-0543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00v1">« Le scandale du mal : repères bibliques »</text:a></text:p>
              <text:p text:style-name="Normal"><text:a xlink:type="simple" xlink:href="https://hal.science/search/index/?q=*&amp;authFullName_s=Catherine Vialle">Catherine Vialle</text:a></text:p>
              <text:p text:style-name="Normal"><text:span>Pastorale Santé</text:span><text:span>, 2025, 268, pp.3-7</text:span></text:p>
              <text:p text:style-name="Normal"><text:span>Article dans une revue</text:span></text:p>
              <text:p text:style-name="Normal"><text:a xlink:type="simple" xlink:href="https://hal.science/hal-05435600v1">hal-0543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93v1">« DU Études animales : Regards croisés sur les animaux », dans Savoir Animal, 15 juillet 2025, https://savoir-animal.fr/du-etudes-animales-regards-croises-animaux</text:a></text:p>
              <text:p text:style-name="Normal"><text:a xlink:type="simple" xlink:href="https://hal.science/search/index/?q=*&amp;authFullName_s=Catherine Vialle">Catherine Vialle</text:a></text:p>
              <text:p text:style-name="Normal"><text:span>Savoir Animal – Le Magazine des Animaux</text:span><text:span>, 2025</text:span></text:p>
              <text:p text:style-name="Normal"><text:span>Article dans une revue</text:span></text:p>
              <text:p text:style-name="Normal"><text:a xlink:type="simple" xlink:href="https://hal.science/hal-05435593v1">hal-054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02v1">« Du pain partagé à la vie donnée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 Magazine</text:span><text:span>, 2025, 7, pp.12-13</text:span></text:p>
              <text:p text:style-name="Normal"><text:span>Article dans une revue</text:span></text:p>
              <text:p text:style-name="Normal"><text:a xlink:type="simple" xlink:href="https://hal.science/hal-05435602v1">hal-0543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30v1">Saul M. OYAN, Animal Rights and the Hebrew Bible, New York, Oxford University Press, 2023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 religieuse</text:span><text:span>, 2025, 82 (1), pp.186</text:span></text:p>
              <text:p text:style-name="Normal"><text:span>Article dans une revue</text:span></text:p>
              <text:p text:style-name="Normal"><text:a xlink:type="simple" xlink:href="https://hal.science/hal-05435530v1">hal-0543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44v1">Commentaire exégétique des lectures du dimanche du Saint-Sacrement du Corps et du Sang du Christ C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5, 68 (4), pp.77-82</text:span></text:p>
              <text:p text:style-name="Normal"><text:span>Article dans une revue</text:span></text:p>
              <text:p text:style-name="Normal"><text:a xlink:type="simple" xlink:href="https://hal.science/hal-05435444v1">hal-0543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38v1">Commentaire exégétique des lectures du dimanche de la Sainte Trinité C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5, 68 (4), pp.64-68</text:span></text:p>
              <text:p text:style-name="Normal"><text:span>Article dans une revue</text:span></text:p>
              <text:p text:style-name="Normal"><text:a xlink:type="simple" xlink:href="https://hal.science/hal-05435438v1">hal-054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55v1">« ‘‘Fais cela et tu auras la vie’’. Le double commandement de l’amour comme voie d’accomplissement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 Magazine</text:span><text:span>, 2025, 5, pp.12-13</text:span></text:p>
              <text:p text:style-name="Normal"><text:span>Article dans une revue</text:span></text:p>
              <text:p text:style-name="Normal"><text:a xlink:type="simple" xlink:href="https://hal.science/hal-05435455v1">hal-0543545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99565v1">Les péchés, anciens et nouveaux</text:a></text:p>
              <text:p text:style-name="Normal"><text:a xlink:type="simple" xlink:href="https://hal.science/search/index/?q=*&amp;authFullName_s=Olivier Rota">Olivier Rota</text:a><text:span>,</text:span><text:a xlink:type="simple" xlink:href="https://hal.science/search/index/?q=*&amp;authFullName_s=Sarah Dumortier">Sarah Dumortier</text:a><text:span>,</text:span><text:a xlink:type="simple" xlink:href="https://hal.science/search/index/?q=*&amp;authFullName_s=Catherine Vialle">Catherine Vialle</text:a></text:p>
              <text:p text:style-name="Normal"><text:span>Mélanges de Sciences religieuses</text:span><text:span>, 2024, 81 (1), pp.5-12</text:span></text:p>
              <text:p text:style-name="Normal"><text:span>Article dans une revue</text:span></text:p>
              <text:p text:style-name="Normal"><text:a xlink:type="simple" xlink:href="https://univ-catholille.hal.science/hal-04699565v1">hal-0469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11v1">« Introduction. Démons d’hier et d’aujourd’hui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Antonella Bellantuono">Antonella Bellantuono</text:a><text:span>,</text:span><text:a xlink:type="simple" xlink:href="https://hal.science/search/index/?q=*&amp;authFullName_s=Olivier Rota">Olivier Rota</text:a></text:p>
              <text:p text:style-name="Normal"><text:span>Science et esprit : revue de philosophie et de théologie</text:span><text:span>, 2024, 1 (76), pp.1-6</text:span></text:p>
              <text:p text:style-name="Normal"><text:span>Article dans une revue</text:span></text:p>
              <text:p text:style-name="Normal"><text:a xlink:type="simple" xlink:href="https://hal.science/hal-04699311v1">hal-0469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37v1">« Finalité et chemin : l’espérance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</text:span><text:span>, 2024, 27, pp.14-15</text:span></text:p>
              <text:p text:style-name="Normal"><text:span>Article dans une revue</text:span></text:p>
              <text:p text:style-name="Normal"><text:a xlink:type="simple" xlink:href="https://hal.science/hal-04699337v1">hal-0469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93v1">Recension de Jean-Marc VERCRUYSSE (éd.), Les tentations du Christ (Graphè, 30), Arras, Artois Presses Université, 2022.</text:a></text:p>
              <text:p text:style-name="Normal"><text:a xlink:type="simple" xlink:href="https://hal.science/search/index/?q=*&amp;authFullName_s=Catherine Vialle">Catherine Vialle</text:a></text:p>
              <text:p text:style-name="Normal"><text:span>Revue d'Histoire Ecclésiastique</text:span><text:span>, 2024</text:span></text:p>
              <text:p text:style-name="Normal"><text:span>Article dans une revue</text:span></text:p>
              <text:p text:style-name="Normal"><text:a xlink:type="simple" xlink:href="https://hal.science/hal-04864293v1">hal-0486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84v1">Recension de Christophe SOUTHGATE, Monotheism and the Suffering of Animals in Nature, Cambridge, Cambridge University Press, “Cambridge Elements, Religion and Monotheism”, 2023, 70 p.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4, 81 (1), pp.199-200</text:span></text:p>
              <text:p text:style-name="Normal"><text:span>Article dans une revue</text:span></text:p>
              <text:p text:style-name="Normal"><text:a xlink:type="simple" xlink:href="https://hal.science/hal-04864284v1">hal-0486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33v1">« Quand l’être humain se prend pour Dieu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</text:span><text:span>, 2024, 26, pp.12-13</text:span></text:p>
              <text:p text:style-name="Normal"><text:span>Article dans une revue</text:span></text:p>
              <text:p text:style-name="Normal"><text:a xlink:type="simple" xlink:href="https://hal.science/hal-04699333v1">hal-0469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07v1">« Considérations anciennes et nouvelles sur le péché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Sarah Dumortier">Sarah Dumortier</text:a><text:span>,</text:span><text:a xlink:type="simple" xlink:href="https://hal.science/search/index/?q=*&amp;authFullName_s=Olivier Rota">Olivier Rota</text:a></text:p>
              <text:p text:style-name="Normal"><text:span>Mélanges de Sciences religieuses</text:span><text:span>, 2024, 1 (81), pp.5-12</text:span></text:p>
              <text:p text:style-name="Normal"><text:span>Article dans une revue</text:span></text:p>
              <text:p text:style-name="Normal"><text:a xlink:type="simple" xlink:href="https://hal.science/hal-04699307v1">hal-046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99v1">« Cris de souffrance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 Magazine</text:span><text:span>, 2024, 2, pp.16-17</text:span></text:p>
              <text:p text:style-name="Normal"><text:span>Article dans une revue</text:span></text:p>
              <text:p text:style-name="Normal"><text:a xlink:type="simple" xlink:href="https://hal.science/hal-04864299v1">hal-048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29v1">Commentaire des lectures du cinquième dimanche de Pâques B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4, 67 (3), pp.91-96</text:span></text:p>
              <text:p text:style-name="Normal"><text:span>Article dans une revue</text:span></text:p>
              <text:p text:style-name="Normal"><text:a xlink:type="simple" xlink:href="https://hal.science/hal-04699329v1">hal-0469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27v1">Commentaire des lectures du quatrième dimanche de Pâques B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4, 67 (3), pp.78-83</text:span></text:p>
              <text:p text:style-name="Normal"><text:span>Article dans une revue</text:span></text:p>
              <text:p text:style-name="Normal"><text:a xlink:type="simple" xlink:href="https://hal.science/hal-04699327v1">hal-0469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20v1">Jean-Marc VERCRUYSSE (éd.), Les tentations du Christ (Graphè, 30), Arras, Presses Universitaires d’Artois, 2022</text:a></text:p>
              <text:p text:style-name="Normal"><text:a xlink:type="simple" xlink:href="https://hal.science/search/index/?q=*&amp;authFullName_s=Catherine Vialle">Catherine Vialle</text:a></text:p>
              <text:p text:style-name="Normal"><text:span>Revue d'Histoire Ecclésiastique</text:span><text:span>, 2024, 119 (3-4), pp.703-704</text:span></text:p>
              <text:p text:style-name="Normal"><text:span>Article dans une revue</text:span></text:p>
              <text:p text:style-name="Normal"><text:a xlink:type="simple" xlink:href="https://hal.science/hal-05435520v1">hal-0543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77v1">Recension de Catherine KERBRAT-ORECCHIONI, Nous et les autres animaux, Limoges, Lambert-Lucas, 2021, 620p.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4, 81 (1), pp.198-199</text:span></text:p>
              <text:p text:style-name="Normal"><text:span>Article dans une revue</text:span></text:p>
              <text:p text:style-name="Normal"><text:a xlink:type="simple" xlink:href="https://hal.science/hal-04864277v1">hal-0486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16v1">« Asmodée, le mauvais démon du livre de Tobit »</text:a></text:p>
              <text:p text:style-name="Normal"><text:a xlink:type="simple" xlink:href="https://hal.science/search/index/?q=*&amp;authFullName_s=Catherine Vialle">Catherine Vialle</text:a></text:p>
              <text:p text:style-name="Normal"><text:span>Science et esprit : revue de philosophie et de théologie</text:span><text:span>, 2024, 76 (1), pp.7-22</text:span></text:p>
              <text:p text:style-name="Normal"><text:span>Article dans une revue</text:span></text:p>
              <text:p text:style-name="Normal"><text:a xlink:type="simple" xlink:href="https://hal.science/hal-04699316v1">hal-0469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69v1">Lire la parole de Dieu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</text:span><text:span>, 2024, 26, pp.12-13</text:span></text:p>
              <text:p text:style-name="Normal"><text:span>Article dans une revue</text:span></text:p>
              <text:p text:style-name="Normal"><text:a xlink:type="simple" xlink:href="https://hal.science/hal-04864269v1">hal-0486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85v1">Recension de David-Marc d’Hamonville, Le Cantique des cantiques (Mon ABC de la Bible), Paris, Cerf, 2021.</text:a></text:p>
              <text:p text:style-name="Normal"><text:a xlink:type="simple" xlink:href="https://hal.science/search/index/?q=*&amp;authFullName_s=Catherine Vialle">Catherine Vialle</text:a></text:p>
              <text:p text:style-name="Normal"><text:span>Recherches des Sciences Religieuses</text:span><text:span>, 2024</text:span></text:p>
              <text:p text:style-name="Normal"><text:span>Article dans une revue</text:span></text:p>
              <text:p text:style-name="Normal"><text:a xlink:type="simple" xlink:href="https://hal.science/hal-04864285v1">hal-0486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97v1">« Humains, écoutez !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 Magazine</text:span><text:span>, 2024, 1, pp.13-14</text:span></text:p>
              <text:p text:style-name="Normal"><text:span>Article dans une revue</text:span></text:p>
              <text:p text:style-name="Normal"><text:a xlink:type="simple" xlink:href="https://hal.science/hal-04864297v1">hal-048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59v1">Y a-t-il dans la Bible un biais « validiste » contre les femmes porteuses de handicap ?</text:a></text:p>
              <text:p text:style-name="Normal"><text:a xlink:type="simple" xlink:href="https://hal.science/search/index/?q=*&amp;authFullName_s=Talitha Cooreman-Guittin">Talitha Cooreman-Guittin</text:a><text:span>,</text:span><text:a xlink:type="simple" xlink:href="https://hal.science/search/index/?q=*&amp;authFullName_s=Catherine Vialle">Catherine Vialle</text:a></text:p>
              <text:p text:style-name="Normal"><text:span>Laval théologique et philosophique</text:span><text:span>, 2024, 80 (2), pp.311.<text:s/></text:span><text:a xlink:type="simple" xlink:href="https://dx.doi.org/10.7202/1113259ar">⟨10.7202/1113259ar⟩</text:a></text:p>
              <text:p text:style-name="Normal"><text:span>Article dans une revue</text:span></text:p>
              <text:p text:style-name="Normal"><text:a xlink:type="simple" xlink:href="https://hal.science/hal-04701059v1">hal-0470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59v1">Recension de BUTTICAZ Simon, Avant le péché originel. La naissance d’un malentendu, Genève, Labor et Fides, « Essais bibliques » n°61, 2022, 189p.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3, 80 (1), pp.179-180</text:span></text:p>
              <text:p text:style-name="Normal"><text:span>Article dans une revue</text:span></text:p>
              <text:p text:style-name="Normal"><text:a xlink:type="simple" xlink:href="https://hal.science/hal-04417259v1">hal-044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16v1">Recension de Jean-Daniel Macchi, La Bible à l’épreuve des sciences humaines. Introduction à l’analyse critique de la Bible hébraïque (Essais bibliques, 60), Genève, Labor et Fides, 2022, 2019 pp, 19€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3, 80 (2), pp.173-174</text:span></text:p>
              <text:p text:style-name="Normal"><text:span>Article dans une revue</text:span></text:p>
              <text:p text:style-name="Normal"><text:a xlink:type="simple" xlink:href="https://hal.science/hal-04418116v1">hal-0441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30v1">« Quand l’être humain se prend pour Dieu »</text:a></text:p>
              <text:p text:style-name="Normal"><text:a xlink:type="simple" xlink:href="https://hal.science/search/index/?q=*&amp;authFullName_s=Catherine Vialle">Catherine Vialle</text:a></text:p>
              <text:p text:style-name="Normal"><text:span>Eglise de Lille</text:span><text:span>, 2023, 25, pp.12-13</text:span></text:p>
              <text:p text:style-name="Normal"><text:span>Article dans une revue</text:span></text:p>
              <text:p text:style-name="Normal"><text:a xlink:type="simple" xlink:href="https://hal.science/hal-04699330v1">hal-046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21v1">« Dans les psaumes, la fragilité mène à Dieu »</text:a></text:p>
              <text:p text:style-name="Normal"><text:a xlink:type="simple" xlink:href="https://hal.science/search/index/?q=*&amp;authFullName_s=Catherine Vialle">Catherine Vialle</text:a></text:p>
              <text:p text:style-name="Normal"><text:span>Revue des fils de la charité</text:span><text:span>, 2023, 220, pp.26-28</text:span></text:p>
              <text:p text:style-name="Normal"><text:span>Article dans une revue</text:span></text:p>
              <text:p text:style-name="Normal"><text:a xlink:type="simple" xlink:href="https://hal.science/hal-04699321v1">hal-046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34v1">« Sacrifice d’Isaac, d’Abraham ou du bélier ? Une analyse exégétique de Genèse 22 »</text:a></text:p>
              <text:p text:style-name="Normal"><text:a xlink:type="simple" xlink:href="https://hal.science/search/index/?q=*&amp;authFullName_s=Catherine Vialle">Catherine Vialle</text:a></text:p>
              <text:p text:style-name="Normal"><text:span>Graphè</text:span><text:span>, 2023, 31, pp.15-32</text:span></text:p>
              <text:p text:style-name="Normal"><text:span>Article dans une revue</text:span></text:p>
              <text:p text:style-name="Normal"><text:a xlink:type="simple" xlink:href="https://hal.science/hal-04417234v1">hal-0441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16v1">« De Yaël à Judith, l’hospitalité et les femmes font-elles bon ménage dans la Bible ? Quelques jalons pour penser l’hospitalité »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3, 80 (1), pp.9-22</text:span></text:p>
              <text:p text:style-name="Normal"><text:span>Article dans une revue</text:span></text:p>
              <text:p text:style-name="Normal"><text:a xlink:type="simple" xlink:href="https://hal.science/hal-04417216v1">hal-0441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05v1">Commentaire des lectures du vendredi saint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2, 65 (3), pp.51-56</text:span></text:p>
              <text:p text:style-name="Normal"><text:span>Article dans une revue</text:span></text:p>
              <text:p text:style-name="Normal"><text:a xlink:type="simple" xlink:href="https://hal.science/hal-04568305v1">hal-045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04v1">Commentaire des lectures du jeudi saint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2, 65 (3), pp.37-42</text:span></text:p>
              <text:p text:style-name="Normal"><text:span>Article dans une revue</text:span></text:p>
              <text:p text:style-name="Normal"><text:a xlink:type="simple" xlink:href="https://hal.science/hal-04568304v1">hal-0456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03v1">Commentaire des lectures du cinquième dimanche de carême C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2, 65 (3), pp.13-17</text:span></text:p>
              <text:p text:style-name="Normal"><text:span>Article dans une revue</text:span></text:p>
              <text:p text:style-name="Normal"><text:a xlink:type="simple" xlink:href="https://hal.science/hal-04568303v1">hal-045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01v1">Rahab, prostituée cananéenne, impulsion décisive pour la conquête de la terre promise</text:a></text:p>
              <text:p text:style-name="Normal"><text:a xlink:type="simple" xlink:href="https://hal.science/search/index/?q=*&amp;authFullName_s=Catherine Vialle">Catherine Vialle</text:a></text:p>
              <text:p text:style-name="Normal"><text:span>Théologiques</text:span><text:span>, 2022, 30 (2),<text:s/></text:span><text:a xlink:type="simple" xlink:href="https://dx.doi.org/10.7202/1104209ar">⟨10.7202/1104209ar⟩</text:a></text:p>
              <text:p text:style-name="Normal"><text:span>Article dans une revue</text:span></text:p>
              <text:p text:style-name="Normal"><text:a xlink:type="simple" xlink:href="https://hal.science/hal-04418101v1">hal-044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49v1">Recension de RAMOND Sophie, Les Psaumes (Mon ABC de la Bible), Paris, Cerf, 2021, 150 p., dans RSR 96/1-3 (2022) p. 258-259.</text:a></text:p>
              <text:p text:style-name="Normal"><text:a xlink:type="simple" xlink:href="https://hal.science/search/index/?q=*&amp;authFullName_s=Catherine Vialle">Catherine Vialle</text:a></text:p>
              <text:p text:style-name="Normal"><text:span>Recherches de science religieuse</text:span><text:span>, 2022, 96 (1-3), pp.258-259</text:span></text:p>
              <text:p text:style-name="Normal"><text:span>Article dans une revue</text:span></text:p>
              <text:p text:style-name="Normal"><text:a xlink:type="simple" xlink:href="https://hal.science/hal-04417249v1">hal-0441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02v1">Femmes, Eglises et religions, une réalité complexe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22, 79 (1), pp.3-5</text:span></text:p>
              <text:p text:style-name="Normal"><text:span>Article dans une revue</text:span></text:p>
              <text:p text:style-name="Normal"><text:a xlink:type="simple" xlink:href="https://hal.science/hal-04568302v1">hal-045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00v1">« L’image des femmes dans le livre d’Esther »</text:a></text:p>
              <text:p text:style-name="Normal"><text:a xlink:type="simple" xlink:href="https://hal.science/search/index/?q=*&amp;authFullName_s=Catherine Vialle">Catherine Vialle</text:a></text:p>
              <text:p text:style-name="Normal"><text:span>Foi et vie. Cahier biblique</text:span><text:span>, 2021, 5, pp.10-14</text:span></text:p>
              <text:p text:style-name="Normal"><text:span>Article dans une revue</text:span></text:p>
              <text:p text:style-name="Normal"><text:a xlink:type="simple" xlink:href="https://hal.science/hal-04568300v1">hal-045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93v1">« A la recherche des héros bibliques »</text:a></text:p>
              <text:p text:style-name="Normal"><text:a xlink:type="simple" xlink:href="https://hal.science/search/index/?q=*&amp;authFullName_s=Catherine Vialle">Catherine Vialle</text:a></text:p>
              <text:p text:style-name="Normal"><text:span>Revue d'éthique et de théologie morale</text:span><text:span>, 2021, 312, pp.27-44</text:span></text:p>
              <text:p text:style-name="Normal"><text:span>Article dans une revue</text:span></text:p>
              <text:p text:style-name="Normal"><text:a xlink:type="simple" xlink:href="https://hal.science/hal-04568293v1">hal-045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94v1">« Abimélek ou ce qu’il ne faut pas faire »</text:a></text:p>
              <text:p text:style-name="Normal"><text:a xlink:type="simple" xlink:href="https://hal.science/search/index/?q=*&amp;authFullName_s=Catherine Vialle">Catherine Vialle</text:a></text:p>
              <text:p text:style-name="Normal"><text:span>Parabole</text:span><text:span>, 2021, 37 (3), pp.4-8</text:span></text:p>
              <text:p text:style-name="Normal"><text:span>Article dans une revue</text:span></text:p>
              <text:p text:style-name="Normal"><text:a xlink:type="simple" xlink:href="https://hal.science/hal-04568294v1">hal-0456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84v1">« Le pain pour la route »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1, 64 (5), pp.34-38</text:span></text:p>
              <text:p text:style-name="Normal"><text:span>Article dans une revue</text:span></text:p>
              <text:p text:style-name="Normal"><text:a xlink:type="simple" xlink:href="https://hal.science/hal-04568284v1">hal-045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83v1">« Le don de la manne »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1, 64 (5), pp.21-26</text:span></text:p>
              <text:p text:style-name="Normal"><text:span>Article dans une revue</text:span></text:p>
              <text:p text:style-name="Normal"><text:a xlink:type="simple" xlink:href="https://hal.science/hal-04568283v1">hal-0456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82v1">« Multiplication des pains au temps des rois d’Israël »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1, 64 (5), pp.7-12</text:span></text:p>
              <text:p text:style-name="Normal"><text:span>Article dans une revue</text:span></text:p>
              <text:p text:style-name="Normal"><text:a xlink:type="simple" xlink:href="https://hal.science/hal-04568282v1">hal-0456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81v1">« Femmes catholiques : entre soumission et engagement dans la cité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Bruno Duriez">Bruno Duriez</text:a><text:span>,</text:span><text:a xlink:type="simple" xlink:href="https://hal.science/search/index/?q=*&amp;authFullName_s=Olivier Rota">Olivier Rota</text:a></text:p>
              <text:p text:style-name="Normal"><text:span>Mondes sociaux</text:span><text:span>, 2021</text:span></text:p>
              <text:p text:style-name="Normal"><text:span>Article dans une revue</text:span></text:p>
              <text:p text:style-name="Normal"><text:a xlink:type="simple" xlink:href="https://hal.science/hal-04568281v1">hal-0456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13v1">« Et tous deux étaient nus, l’humain et sa femme, sans se faire mutuellement honte »</text:a></text:p>
              <text:p text:style-name="Normal"><text:a xlink:type="simple" xlink:href="https://hal.science/search/index/?q=*&amp;authFullName_s=Catherine Vialle">Catherine Vialle</text:a></text:p>
              <text:p text:style-name="Normal"><text:span>Pastorale Santé</text:span><text:span>, 2020, janvier 2020, pp.19-22</text:span></text:p>
              <text:p text:style-name="Normal"><text:span>Article dans une revue</text:span></text:p>
              <text:p text:style-name="Normal"><text:a xlink:type="simple" xlink:href="https://hal.science/hal-04529913v1">hal-0452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25v1">« Commentaires des lectures du sixième dimanche de Pâques A »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0, 63 (3), pp.113-117</text:span></text:p>
              <text:p text:style-name="Normal"><text:span>Article dans une revue</text:span></text:p>
              <text:p text:style-name="Normal"><text:a xlink:type="simple" xlink:href="https://hal.science/hal-04529925v1">hal-045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09v1">« Dieu, le pouvoir et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Les Cahiers du Témoignage Chrétien</text:span><text:span>, 2020, Hiver 2020, pp.10-15</text:span></text:p>
              <text:p text:style-name="Normal"><text:span>Article dans une revue</text:span></text:p>
              <text:p text:style-name="Normal"><text:a xlink:type="simple" xlink:href="https://hal.science/hal-04529909v1">hal-045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35v1">Recension de Alain HOUZIAU, Job ou le problème du mal. Un éloge de l’absurde, Paris, Cerf, 2020, 240 p.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 religieuse</text:span><text:span>, 2020, 77 (2), pp.70-72</text:span></text:p>
              <text:p text:style-name="Normal"><text:span>Article dans une revue</text:span></text:p>
              <text:p text:style-name="Normal"><text:a xlink:type="simple" xlink:href="https://hal.science/hal-04529935v1">hal-045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56v1">« L’animal dans la Bible. De presque vis-à-vis à cœur d’assiette »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 religieuse</text:span><text:span>, 2020, 77, pp.5-18</text:span></text:p>
              <text:p text:style-name="Normal"><text:span>Article dans une revue</text:span></text:p>
              <text:p text:style-name="Normal"><text:a xlink:type="simple" xlink:href="https://hal.science/hal-04529856v1">hal-045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16v1">« Commentaires des lectures du quatrième dimanche de Pâques A »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0, 63 (3), pp.86-91</text:span></text:p>
              <text:p text:style-name="Normal"><text:span>Article dans une revue</text:span></text:p>
              <text:p text:style-name="Normal"><text:a xlink:type="simple" xlink:href="https://hal.science/hal-04529916v1">hal-0452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31v1">Recension de David HAMIDOVIC, L’insoutenable divinité des anges, Ed. du Cerf, Paris, 2018, 368 p., 24 Euros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 religieuse</text:span><text:span>, 2020, 77, pp.63-64</text:span></text:p>
              <text:p text:style-name="Normal"><text:span>Article dans une revue</text:span></text:p>
              <text:p text:style-name="Normal"><text:a xlink:type="simple" xlink:href="https://hal.science/hal-04529931v1">hal-0452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21v1">« Commentaires des lectures du cinquième dimanche de Pâques A »</text:a></text:p>
              <text:p text:style-name="Normal"><text:a xlink:type="simple" xlink:href="https://hal.science/search/index/?q=*&amp;authFullName_s=Catherine Vialle">Catherine Vialle</text:a></text:p>
              <text:p text:style-name="Normal"><text:span>Feu Nouveau</text:span><text:span>, 2020, 63 (3), pp.100-105</text:span></text:p>
              <text:p text:style-name="Normal"><text:span>Article dans une revue</text:span></text:p>
              <text:p text:style-name="Normal"><text:a xlink:type="simple" xlink:href="https://hal.science/hal-04529921v1">hal-045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74v1">Recension de A. E-I Steinsaltz, Laisse mon Peuple apprendre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2019, 76 (2), pp.75-76</text:span></text:p>
              <text:p text:style-name="Normal"><text:span>Article dans une revue</text:span></text:p>
              <text:p text:style-name="Normal"><text:a xlink:type="simple" xlink:href="https://hal.science/hal-04418674v1">hal-044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57v1">« Le livre d’Esther et ses lectures »</text:a></text:p>
              <text:p text:style-name="Normal"><text:a xlink:type="simple" xlink:href="https://hal.science/search/index/?q=*&amp;authFullName_s=Catherine Vialle">Catherine Vialle</text:a></text:p>
              <text:p text:style-name="Normal"><text:span>Cahiers Évangile</text:span><text:span>, 2019, 190, pp.3-7</text:span></text:p>
              <text:p text:style-name="Normal"><text:span>Article dans une revue</text:span></text:p>
              <text:p text:style-name="Normal"><text:a xlink:type="simple" xlink:href="https://hal.science/hal-04529457v1">hal-0452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69v1">« La victoire sur Madiân »</text:a></text:p>
              <text:p text:style-name="Normal"><text:a xlink:type="simple" xlink:href="https://hal.science/search/index/?q=*&amp;authFullName_s=Catherine Vialle">Catherine Vialle</text:a></text:p>
              <text:p text:style-name="Normal"><text:span>Acta Orientalia Belgica</text:span><text:span>, 2018, 31, pp.223-231</text:span></text:p>
              <text:p text:style-name="Normal"><text:span>Article dans une revue</text:span></text:p>
              <text:p text:style-name="Normal"><text:a xlink:type="simple" xlink:href="https://hal.science/hal-04347169v1">hal-0434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60v1">« Du paradis terrestre à la Jérusalem nouvelle »</text:a></text:p>
              <text:p text:style-name="Normal"><text:a xlink:type="simple" xlink:href="https://hal.science/search/index/?q=*&amp;authFullName_s=Catherine Vialle">Catherine Vialle</text:a></text:p>
              <text:p text:style-name="Normal"><text:span>Mythologie(s)<text:s/></text:span><text:span>, 2018, 28, pp.34-37</text:span></text:p>
              <text:p text:style-name="Normal"><text:span>Article dans une revue</text:span></text:p>
              <text:p text:style-name="Normal"><text:a xlink:type="simple" xlink:href="https://hal.science/hal-04417160v1">hal-044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52v1">« La figure du zombie dans la culture populaire contemporaine à la lecture d’Ezéchiel 37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Olivier Rota">Olivier Rota</text:a></text:p>
              <text:p text:style-name="Normal"><text:span>Cahiers Robinson</text:span><text:span>, 2018, 44, pp.213-224</text:span></text:p>
              <text:p text:style-name="Normal"><text:span>Article dans une revue</text:span></text:p>
              <text:p text:style-name="Normal"><text:a xlink:type="simple" xlink:href="https://hal.science/hal-04417152v1">hal-044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91v1">« Quand l’Ancien Testament annonçait un messie »</text:a></text:p>
              <text:p text:style-name="Normal"><text:a xlink:type="simple" xlink:href="https://hal.science/search/index/?q=*&amp;authFullName_s=Catherine Vialle">Catherine Vialle</text:a></text:p>
              <text:p text:style-name="Normal"><text:span>Mythologie(s)<text:s/></text:span><text:span>, 2017, 23, pp.44-47</text:span></text:p>
              <text:p text:style-name="Normal"><text:span>Article dans une revue</text:span></text:p>
              <text:p text:style-name="Normal"><text:a xlink:type="simple" xlink:href="https://hal.science/hal-04347191v1">hal-04347191v1</text:a></text:p>
            </table:table-cell>
          </table:table-row>
        </table:table>
        <text:p text:style-name="P13"/>
        <text:p text:style-name="Heading2"><text:span text:style-name="T5">Chapitre d'ouvrage (21)</text:span></text:p>
        <text:p text:style-name="P15"/>
        <table:table table:name="3c08d6" table:style-name="3c08d6">
          <table:table-column table:style-name="3c08d6.0"/>
          <table:table-row>
            <table:table-cell office:value-type="string">
              <text:p text:style-name="Normal"><text:a xlink:type="simple" xlink:href="https://univ-catholille.hal.science/hal-05184531v1">La Faculté de théologie de Lille : une théologie &amp;quot;en sortie</text:a></text:p>
              <text:p text:style-name="Normal"><text:a xlink:type="simple" xlink:href="https://hal.science/search/index/?q=*&amp;authFullName_s=Olivier Rota">Olivier Rota</text:a><text:span>,</text:span><text:a xlink:type="simple" xlink:href="https://hal.science/search/index/?q=*&amp;authFullName_s=Sophie Izoard-Allaux">Sophie Izoard-Allaux</text:a><text:span>,</text:span><text:a xlink:type="simple" xlink:href="https://hal.science/search/index/?q=*&amp;authFullName_s=Benoît de Baenst">Benoît de Baenst</text:a><text:span>,</text:span><text:a xlink:type="simple" xlink:href="https://hal.science/search/index/?q=*&amp;authFullName_s=Cathy Leblanc">Cathy Leblanc</text:a><text:span>,</text:span><text:a xlink:type="simple" xlink:href="https://hal.science/search/index/?q=*&amp;authFullName_s=Pedro Valinho Gomes">Pedro Valinho Gomes</text:a><text:span>et al.</text:span></text:p>
              <text:p text:style-name="Normal"><text:span>Parole et Silence.<text:s/></text:span><text:span>L'Université Catholique de Lille, exemple d'une Eglise en sortie</text:span><text:span>, Parole et Silence, pp.179-194, 2025, 978-2-88959-573-0</text:span></text:p>
              <text:p text:style-name="Normal"><text:span>Chapitre d'ouvrage</text:span></text:p>
              <text:p text:style-name="Normal"><text:a xlink:type="simple" xlink:href="https://univ-catholille.hal.science/hal-05184531v1">hal-0518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83v1">« La Faculté de théologie de Lille : une théologie ‘‘en sortie’’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Olivier Rota">Olivier Rota</text:a><text:span>,</text:span><text:a xlink:type="simple" xlink:href="https://hal.science/search/index/?q=*&amp;authFullName_s=Sophie Izoard-Allaux">Sophie Izoard-Allaux</text:a><text:span>,</text:span><text:a xlink:type="simple" xlink:href="https://hal.science/search/index/?q=*&amp;authFullName_s=Benoît de Baenst">Benoît de Baenst</text:a><text:span>,</text:span><text:a xlink:type="simple" xlink:href="https://hal.science/search/index/?q=*&amp;authFullName_s=Cathy Leblanc">Cathy Leblanc</text:a><text:span>et al.</text:span></text:p>
              <text:p text:style-name="Normal"><text:span>Thierry Magnin.<text:s/></text:span><text:span>L’Université catholique de Lille, exemple d’une Eglise en sortie</text:span><text:span>, Paroles et Silence, pp.179-194, 2025</text:span></text:p>
              <text:p text:style-name="Normal"><text:span>Chapitre d'ouvrage</text:span></text:p>
              <text:p text:style-name="Normal"><text:a xlink:type="simple" xlink:href="https://hal.science/hal-05435583v1">hal-054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75v1">« Tannînim et autres monstres, ou quand Dieu crée des êtres qui ne servent à rien »</text:a></text:p>
              <text:p text:style-name="Normal"><text:a xlink:type="simple" xlink:href="https://hal.science/search/index/?q=*&amp;authFullName_s=Catherine Vialle">Catherine Vialle</text:a></text:p>
              <text:p text:style-name="Normal"><text:span>Elie AYROULET; Bertrand PINÇON.<text:s/></text:span><text:span>Quelles relations entre l’humain et les animaux au regard des théologies de la création ? Lectures bibliques et patristiques</text:span><text:span>, Cerf, pp.61-74, 2025</text:span></text:p>
              <text:p text:style-name="Normal"><text:span>Chapitre d'ouvrage</text:span></text:p>
              <text:p text:style-name="Normal"><text:a xlink:type="simple" xlink:href="https://hal.science/hal-05435575v1">hal-054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15v1">« L’animal et la chute : en quoi le fait que la chute arrive par la faute d’un animal, un serpent, a-t-il de l’importance ? »</text:a></text:p>
              <text:p text:style-name="Normal"><text:a xlink:type="simple" xlink:href="https://hal.science/search/index/?q=*&amp;authFullName_s=Catherine Vialle">Catherine Vialle</text:a></text:p>
              <text:p text:style-name="Normal"><text:span>Marie Pelé; Catherine Vialle.<text:s/></text:span><text:span>La vulnérabilité de l’animal en question</text:span><text:span>, Vulnérabilités du vivant II, Cerf, pp.155-171, 2024</text:span></text:p>
              <text:p text:style-name="Normal"><text:span>Chapitre d'ouvrage</text:span></text:p>
              <text:p text:style-name="Normal"><text:a xlink:type="simple" xlink:href="https://hal.science/hal-04698915v1">hal-0469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89v1">« Vulnérabilités humaines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Catherine VIALLE; Michel CASTRO; Paulo RODRIGUES.<text:s/></text:span><text:span>L’humain vulnérable face aux crises. Vulnérabilités du vivant I</text:span><text:span>, Cerf, pp.27-40, 2023</text:span></text:p>
              <text:p text:style-name="Normal"><text:span>Chapitre d'ouvrage</text:span></text:p>
              <text:p text:style-name="Normal"><text:a xlink:type="simple" xlink:href="https://hal.science/hal-04418089v1">hal-044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72v1">« De l’Écriture reçue à l’Écriture comprise. Une lecture de Néhémie 8 »</text:a></text:p>
              <text:p text:style-name="Normal"><text:a xlink:type="simple" xlink:href="https://hal.science/search/index/?q=*&amp;authFullName_s=Catherine Vialle">Catherine Vialle</text:a></text:p>
              <text:p text:style-name="Normal"><text:span>Serge HOLVOET; Richard VEYMIERS.<text:s/></text:span><text:span>Les écritures orientales, inventées, cryptées, détournées, oubliées, redécouvertes. Christian Cannuyer IN HONOREM</text:span><text:span>, Acta Orientalia Belgica XXXVI, pp.253-268, 2023</text:span></text:p>
              <text:p text:style-name="Normal"><text:span>Chapitre d'ouvrage</text:span></text:p>
              <text:p text:style-name="Normal"><text:a xlink:type="simple" xlink:href="https://hal.science/hal-04418072v1">hal-0441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02v1">« Ce que les femmes désirent…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Cécile MEYNARD; Gérald PRÉHER.<text:s/></text:span><text:span>Objets de désir dans la littérature et les arts de l’image</text:span><text:span>, Presses universitaires de Rennes, pp.243-255, 2023</text:span></text:p>
              <text:p text:style-name="Normal"><text:span>Chapitre d'ouvrage</text:span></text:p>
              <text:p text:style-name="Normal"><text:a xlink:type="simple" xlink:href="https://hal.science/hal-04698902v1">hal-046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83v1">« L’animal et le sacré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François ARS; Bruno BETHOUARD.<text:s/></text:span><text:span>Sacré et nature. Actes de la XXXe université d’été du Carrefour d’histoire religieuse</text:span><text:span>, Les Cahiers du Littoral N°21, Université du Littoral-Côte d’Opale, pp.43-60, 2023</text:span></text:p>
              <text:p text:style-name="Normal"><text:span>Chapitre d'ouvrage</text:span></text:p>
              <text:p text:style-name="Normal"><text:a xlink:type="simple" xlink:href="https://hal.science/hal-04418083v1">hal-0441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14v1">Introduction : Vulnérabilités du vivant ? L’humain vulnérable face aux crises</text:a></text:p>
              <text:p text:style-name="Normal"><text:a xlink:type="simple" xlink:href="https://hal.science/search/index/?q=*&amp;authFullName_s=M. Castro">M. Castro</text:a><text:span>,</text:span><text:a xlink:type="simple" xlink:href="https://hal.science/search/index/?q=*&amp;authFullName_s=P. Rodrigues">P. Rodrigues</text:a><text:span>,</text:span><text:a xlink:type="simple" xlink:href="https://hal.science/search/index/?q=*&amp;authFullName_s=C. Vialle">C. Vialle</text:a></text:p>
              <text:p text:style-name="Normal"><text:span>Vulnérabilité du vivant : l’humain vulnérable face aux crises</text:span><text:span>, Cerf, 2023</text:span></text:p>
              <text:p text:style-name="Normal"><text:span>Chapitre d'ouvrage</text:span></text:p>
              <text:p text:style-name="Normal"><text:a xlink:type="simple" xlink:href="https://hal.science/hal-04575414v1">hal-0457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79v1">« Samson ou la virilité tragique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Jean-Daniel Macchi">Jean-Daniel Macchi</text:a></text:p>
              <text:p text:style-name="Normal"><text:span>Denis FRICKER; Elisabeth PARMENTIER.<text:s/></text:span><text:span>Une Bible. Des hommes</text:span><text:span>, Labor et Fides, pp.53-78, 2021</text:span></text:p>
              <text:p text:style-name="Normal"><text:span>Chapitre d'ouvrage</text:span></text:p>
              <text:p text:style-name="Normal"><text:a xlink:type="simple" xlink:href="https://hal.science/hal-04568279v1">hal-0456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91v1">« La vulnérabilité de l’animal au cœur du lien entre humain et Dieu. Comprendre la place de l’animal dans le système sacrificiel de l’Ancien Testament »</text:a></text:p>
              <text:p text:style-name="Normal"><text:a xlink:type="simple" xlink:href="https://hal.science/search/index/?q=*&amp;authFullName_s=Catherine Vialle">Catherine Vialle</text:a></text:p>
              <text:p text:style-name="Normal"><text:span>Christian Cannuyer; D. De Smet; R. Lebrun.<text:s/></text:span><text:span>Regards des civilisations orientales sur les personnes en situation de vulnérabilité. Volume du centenaire de la SRBEO</text:span><text:span>, 34, Acta Orientalia Belgica Subsidia, pp.181-196, 2021</text:span></text:p>
              <text:p text:style-name="Normal"><text:span>Chapitre d'ouvrage</text:span></text:p>
              <text:p text:style-name="Normal"><text:a xlink:type="simple" xlink:href="https://hal.science/hal-04568291v1">hal-045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03v1">« D’élu à tyran, itinéraire d’un juge à double tranchant. L’apport du discours direct à la caractérisation du personnage de Gédéon (Jg 6-9) »</text:a></text:p>
              <text:p text:style-name="Normal"><text:a xlink:type="simple" xlink:href="https://hal.science/search/index/?q=*&amp;authFullName_s=Catherine Vialle">Catherine Vialle</text:a></text:p>
              <text:p text:style-name="Normal"><text:span>André Wénin.<text:s/></text:span><text:span>La contribution du discours à la caractérisation des personnages bibliques</text:span><text:span>, BETL 311, Peeters, pp.193-220, 2020</text:span></text:p>
              <text:p text:style-name="Normal"><text:span>Chapitre d'ouvrage</text:span></text:p>
              <text:p text:style-name="Normal"><text:a xlink:type="simple" xlink:href="https://hal.science/hal-04529903v1">hal-0452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35v1">« Judith, héroïne improba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Denise COUTURE, Anne LETOURNEAU, Etienne POULIOT.<text:s/></text:span><text:span>Egalité femme-homme et genre</text:span><text:span>, Terra Nova 7, Peeters, pp.47-60, 2020</text:span></text:p>
              <text:p text:style-name="Normal"><text:span>Chapitre d'ouvrage</text:span></text:p>
              <text:p text:style-name="Normal"><text:a xlink:type="simple" xlink:href="https://hal.science/hal-04524935v1">hal-045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64v1">« À la lumière de Moïse. Les ‘‘Moïse redivivi dans l’Ancien Testament’’ »</text:a></text:p>
              <text:p text:style-name="Normal"><text:a xlink:type="simple" xlink:href="https://hal.science/search/index/?q=*&amp;authFullName_s=Catherine Vialle">Catherine Vialle</text:a></text:p>
              <text:p text:style-name="Normal"><text:span>Catherine VIALLE.<text:s/></text:span><text:span>Moïse dans tous ses états. Le personnage de Moïse et sa réception dans la Bible et les traditions religieuses</text:span><text:span>, V, Acta Orientalia Belgica Subsidia, pp.13-30, 2020</text:span></text:p>
              <text:p text:style-name="Normal"><text:span>Chapitre d'ouvrage</text:span></text:p>
              <text:p text:style-name="Normal"><text:a xlink:type="simple" xlink:href="https://hal.science/hal-04529964v1">hal-045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02v1">« La limite, la tempérance et l’abstinence comme chemins vers l’altérité dans la Bible »</text:a></text:p>
              <text:p text:style-name="Normal"><text:a xlink:type="simple" xlink:href="https://hal.science/search/index/?q=*&amp;authFullName_s=Catherine Vialle">Catherine Vialle</text:a></text:p>
              <text:p text:style-name="Normal"><text:span>Mokhtar BEN BARKA; Christophe LEDUC; Olivier ROTA.<text:s/></text:span><text:span>Tempérance, abstinence et religion. De la Bible à nos jours</text:span><text:span>, Revue du Nord (Hors série. Collection Histoire, 37), 2019</text:span></text:p>
              <text:p text:style-name="Normal"><text:span>Chapitre d'ouvrage</text:span></text:p>
              <text:p text:style-name="Normal"><text:a xlink:type="simple" xlink:href="https://hal.science/hal-04418802v1">hal-0441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96v1">« Noé ou la tradition apocalyptique (Gn 6 – 9) »</text:a></text:p>
              <text:p text:style-name="Normal"><text:a xlink:type="simple" xlink:href="https://hal.science/search/index/?q=*&amp;authFullName_s=Catherine Vialle">Catherine Vialle</text:a></text:p>
              <text:p text:style-name="Normal"><text:span>Jean-Claude MAES.<text:s/></text:span><text:span>Les grands récits occidentaux. II. Le pilier judéo-chrétien</text:span><text:span>, Liber, pp.47-61, 2019</text:span></text:p>
              <text:p text:style-name="Normal"><text:span>Chapitre d'ouvrage</text:span></text:p>
              <text:p text:style-name="Normal"><text:a xlink:type="simple" xlink:href="https://hal.science/hal-04418796v1">hal-044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88v1">« De la côtelette de l’homme à la moitié de l’humain. L’apport des lectures féminines et féministes en exégèse biblique »</text:a></text:p>
              <text:p text:style-name="Normal"><text:a xlink:type="simple" xlink:href="https://hal.science/search/index/?q=*&amp;authFullName_s=Catherine Vialle">Catherine Vialle</text:a></text:p>
              <text:p text:style-name="Normal"><text:span>Bruno DURIEZ; Olivier ROTA; Catherine VIALLE.<text:s/></text:span><text:span>Femmes catholiques, femmes engagées. France, Belgique, Angleterre, XXe siècle</text:span><text:span>, Septentrion, pp.137-150, 2019</text:span></text:p>
              <text:p text:style-name="Normal"><text:span>Chapitre d'ouvrage</text:span></text:p>
              <text:p text:style-name="Normal"><text:a xlink:type="simple" xlink:href="https://hal.science/hal-04418788v1">hal-044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886v1">« La vision des ossements (Ez 37,1-14) et sa postérité chrétienne et juive dans la théologie et les arts »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Olivier Rota">Olivier Rota</text:a></text:p>
              <text:p text:style-name="Normal"><text:span>Di Pede E.; Flichy O.; Luciani D.<text:s/></text:span><text:span>Le Récit: Thèmes bibliques et variations</text:span><text:span>, Peeters, pp.137-157, 2018</text:span></text:p>
              <text:p text:style-name="Normal"><text:span>Chapitre d'ouvrage</text:span></text:p>
              <text:p text:style-name="Normal"><text:a xlink:type="simple" xlink:href="https://hal.science/hal-04397886v1">hal-0439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33v1">C'était aux jours où les juges jugeaient&amp;quot;. Eléments autour de la temporalité dans le livre de Ruth, perspective synchronique et canonique</text:a></text:p>
              <text:p text:style-name="Normal"><text:a xlink:type="simple" xlink:href="https://hal.science/search/index/?q=*&amp;authFullName_s=Catherine Vialle">Catherine Vialle</text:a></text:p>
              <text:p text:style-name="Normal"><text:span>D. LUCIANI; H. AUSLOOS.<text:s/></text:span><text:span>Temporalité et intrigue. Hommage à André Wénin</text:span><text:span>, Peeters, pp.163-172, 2018, BETL 296</text:span></text:p>
              <text:p text:style-name="Normal"><text:span>Chapitre d'ouvrage</text:span></text:p>
              <text:p text:style-name="Normal"><text:a xlink:type="simple" xlink:href="https://hal.science/hal-04417133v1">hal-0441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17v1">« Des femmes fatales dans la Bible ? L’archétype de la femme tentatrice et séductrice »</text:a></text:p>
              <text:p text:style-name="Normal"><text:a xlink:type="simple" xlink:href="https://hal.science/search/index/?q=*&amp;authFullName_s=Catherine Vialle">Catherine Vialle</text:a></text:p>
              <text:p text:style-name="Normal"><text:span>Elisabeth Parmentier; Pierrette Daviau; Lauraine Savoy.<text:s/></text:span><text:span>Une bible des femmes</text:span><text:span>, Labor et Fides, pp.55-74, 2018</text:span></text:p>
              <text:p text:style-name="Normal"><text:span>Chapitre d'ouvrage</text:span></text:p>
              <text:p text:style-name="Normal"><text:a xlink:type="simple" xlink:href="https://hal.science/hal-04417117v1">hal-044171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19844v1">Le Fenua comme lieu de Révélation de la Sagesse</text:a></text:p>
              <text:p text:style-name="Normal"><text:a xlink:type="simple" xlink:href="https://hal.science/search/index/?q=*&amp;authFullName_s=Gilles-Louis Vidal">Gilles-Louis Vidal</text:a><text:span>,</text:span><text:a xlink:type="simple" xlink:href="https://hal.science/search/index/?q=*&amp;authFullName_s=Jacques Matthey">Jacques Matthey</text:a><text:span>,</text:span><text:a xlink:type="simple" xlink:href="https://hal.science/search/index/?q=*&amp;authFullName_s=Catherine Vialle">Catherine Vialle</text:a></text:p>
              <text:p text:style-name="Normal"><text:span>Sagesse Biblique et Mission</text:span><text:span>, 2016</text:span></text:p>
              <text:p text:style-name="Normal"><text:span>Chapitre d'ouvrage</text:span></text:p>
              <text:p text:style-name="Normal"><text:a xlink:type="simple" xlink:href="https://univ-montpellier3-paul-valery.hal.science/hal-04319844v1">hal-04319844v1</text:a></text:p>
            </table:table-cell>
          </table:table-row>
        </table:table>
        <text:p text:style-name="P16"/>
        <text:p text:style-name="Heading2"><text:span text:style-name="T6">Article de blog scientifique (5)</text:span></text:p>
        <text:p text:style-name="P18"/>
        <table:table table:name="a1d6fb" table:style-name="a1d6fb">
          <table:table-column table:style-name="a1d6fb.0"/>
          <table:table-row>
            <table:table-cell office:value-type="string">
              <text:p text:style-name="Normal"><text:a xlink:type="simple" xlink:href="https://hal.science/hal-05435627v1">Mois de la création : le sort des hommes lié aux animaux depuis les origines</text:a></text:p>
              <text:p text:style-name="Normal"><text:a xlink:type="simple" xlink:href="https://hal.science/search/index/?q=*&amp;authFullName_s=Catherine Vialle">Catherine Viall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35627v1">hal-0543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26v1">Mois de la Création : pourquoi des animaux sur la terre ?</text:a></text:p>
              <text:p text:style-name="Normal"><text:a xlink:type="simple" xlink:href="https://hal.science/search/index/?q=*&amp;authFullName_s=Catherine Vialle">Catherine Viall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35626v1">hal-0543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22v1">Ruth : une histoire d’alliance</text:a></text:p>
              <text:p text:style-name="Normal"><text:a xlink:type="simple" xlink:href="https://hal.science/search/index/?q=*&amp;authFullName_s=Catherine Vialle">Catherine Viall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35622v1">hal-0543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24v1">Esther : une histoire de courage et de providence</text:a></text:p>
              <text:p text:style-name="Normal"><text:a xlink:type="simple" xlink:href="https://hal.science/search/index/?q=*&amp;authFullName_s=Catherine Vialle">Catherine Viall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35624v1">hal-0543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78v1">Femmes catholiques : entre soumission et engagement dans la cité (Mondes Sociaux)</text:a></text:p>
              <text:p text:style-name="Normal"><text:a xlink:type="simple" xlink:href="https://hal.science/search/index/?q=*&amp;authFullName_s=Bruno Duriez">Bruno Duriez</text:a><text:span>,</text:span><text:a xlink:type="simple" xlink:href="https://hal.science/search/index/?q=*&amp;authFullName_s=Olivier Rota">Olivier Rota</text:a><text:span>,</text:span><text:a xlink:type="simple" xlink:href="https://hal.science/search/index/?q=*&amp;authFullName_s=Catherine Vialle">Catherine Vialle</text:a></text:p>
              <text:p text:style-name="Normal"><text:span>2021,<text:s/></text:span><text:a xlink:type="simple" xlink:href="https://dx.doi.org/10.58079/u9ie">⟨10.58079/u9ie⟩</text:a></text:p>
              <text:p text:style-name="Normal"><text:span>Article de blog scientifique</text:span></text:p>
              <text:p text:style-name="Normal"><text:a xlink:type="simple" xlink:href="https://hal.science/hal-05176278v1">hal-05176278v1</text:a></text:p>
            </table:table-cell>
          </table:table-row>
        </table:table>
        <text:p text:style-name="P19"/>
        <text:p text:style-name="Heading2"><text:span text:style-name="T7">Ouvrages (9)</text:span></text:p>
        <text:p text:style-name="P21"/>
        <table:table table:name="94fd9b" table:style-name="94fd9b">
          <table:table-column table:style-name="94fd9b.0"/>
          <table:table-row>
            <table:table-cell office:value-type="string">
              <text:p text:style-name="Normal"><text:a xlink:type="simple" xlink:href="https://hal.science/hal-05435590v1">La nature vulnérable : chances et défis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Sophie Izoard-Allaux">Sophie Izoard-Allaux</text:a></text:p>
              <text:p text:style-name="Normal"><text:span>Cerf, 2025, 978-2-204-17073-4</text:span></text:p>
              <text:p text:style-name="Normal"><text:span>Ouvrages</text:span></text:p>
              <text:p text:style-name="Normal"><text:a xlink:type="simple" xlink:href="https://hal.science/hal-05435590v1">hal-0543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02v1">La vulnérabilité de l’animal en question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Marie Pelé">Marie Pelé</text:a></text:p>
              <text:p text:style-name="Normal"><text:span>Marie Pelé; Catherine Vialle. Cerf, Vulnérabilités du vivant II, 2024</text:span></text:p>
              <text:p text:style-name="Normal"><text:span>Ouvrages</text:span></text:p>
              <text:p text:style-name="Normal"><text:a xlink:type="simple" xlink:href="https://hal.science/hal-04699302v1">hal-0469930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93131v1">La vulnérabilité de l’animal en question</text:a></text:p>
              <text:p text:style-name="Normal"><text:a xlink:type="simple" xlink:href="https://hal.science/search/index/?q=*&amp;authFullName_s=Marie Pelé">Marie Pelé</text:a><text:span>,</text:span><text:a xlink:type="simple" xlink:href="https://hal.science/search/index/?q=*&amp;authFullName_s=Catherine Vialle">Catherine Vialle</text:a></text:p>
              <text:p text:style-name="Normal"><text:a xlink:type="simple" xlink:href="https://www.editionsducerf.fr/librairie/livre/20623/La-vulnerabilite-de-l-animal-en-question">Editions du Cerf</text:a><text:span>, 2024, Vulnérabilités du vivant, 9782204163828</text:span></text:p>
              <text:p text:style-name="Normal"><text:span>Ouvrages</text:span></text:p>
              <text:p text:style-name="Normal"><text:a xlink:type="simple" xlink:href="https://univ-catholille.hal.science/hal-04593131v1">hal-0459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65v1">L’humain vulnérable face aux crises.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Michel Castro">Michel Castro</text:a><text:span>,</text:span><text:a xlink:type="simple" xlink:href="https://hal.science/search/index/?q=*&amp;authFullName_s=Paulo Rodrigues">Paulo Rodrigues</text:a></text:p>
              <text:p text:style-name="Normal"><text:span>Cerf, 2023</text:span></text:p>
              <text:p text:style-name="Normal"><text:span>Ouvrages</text:span></text:p>
              <text:p text:style-name="Normal"><text:a xlink:type="simple" xlink:href="https://hal.science/hal-04418065v1">hal-0441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56v1">Moïse dans tous ses états. Le personnage de Moïse et sa réception dans la Bible et les traditions religieuses</text:a></text:p>
              <text:p text:style-name="Normal"><text:a xlink:type="simple" xlink:href="https://hal.science/search/index/?q=*&amp;authFullName_s=Catherine Vialle">Catherine Vialle</text:a></text:p>
              <text:p text:style-name="Normal"><text:span>Acta Orientalia Belgica Subsidia, V, 2020</text:span></text:p>
              <text:p text:style-name="Normal"><text:span>Ouvrages</text:span></text:p>
              <text:p text:style-name="Normal"><text:a xlink:type="simple" xlink:href="https://hal.science/hal-04529956v1">hal-0452995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70361v1">Femmes catholiques, femmes engagées</text:a></text:p>
              <text:p text:style-name="Normal"><text:a xlink:type="simple" xlink:href="https://hal.science/search/index/?q=*&amp;authFullName_s=Bruno Duriez">Bruno Duriez</text:a><text:span>,</text:span><text:a xlink:type="simple" xlink:href="https://hal.science/search/index/?q=*&amp;authFullName_s=Olivier Rota">Olivier Rota</text:a><text:span>,</text:span><text:a xlink:type="simple" xlink:href="https://hal.science/search/index/?q=*&amp;authFullName_s=Catherine Vialle">Catherine Vialle</text:a></text:p>
              <text:p text:style-name="Normal"><text:span>Presses universitaires du Septentrion. 2019, 978-2-7574-2859-7</text:span></text:p>
              <text:p text:style-name="Normal"><text:span>Ouvrages</text:span></text:p>
              <text:p text:style-name="Normal"><text:a xlink:type="simple" xlink:href="https://univ-catholille.hal.science/hal-04370361v1">hal-0437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44v1">Abimélek ou l’homme qui voulut être roi (Juges 9)</text:a></text:p>
              <text:p text:style-name="Normal"><text:a xlink:type="simple" xlink:href="https://hal.science/search/index/?q=*&amp;authFullName_s=Catherine Vialle">Catherine Vialle</text:a></text:p>
              <text:p text:style-name="Normal"><text:span>Editions jésuites, Péricopes 2, Lessius, 2018, 978-2-87299-353-6</text:span></text:p>
              <text:p text:style-name="Normal"><text:span>Ouvrages</text:span></text:p>
              <text:p text:style-name="Normal"><text:a xlink:type="simple" xlink:href="https://hal.science/hal-04347144v1">hal-0434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23v1">La misericordia en la Biblia</text:a></text:p>
              <text:p text:style-name="Normal"><text:a xlink:type="simple" xlink:href="https://hal.science/search/index/?q=*&amp;authFullName_s=Catherine Vialle">Catherine Vialle</text:a></text:p>
              <text:p text:style-name="Normal"><text:span>Verbo Divino, Cuadernos Biblicos 178, 2017</text:span></text:p>
              <text:p text:style-name="Normal"><text:span>Ouvrages</text:span></text:p>
              <text:p text:style-name="Normal"><text:a xlink:type="simple" xlink:href="https://hal.science/hal-04347123v1">hal-043471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19841v1">Sagesse biblique et Mission</text:a></text:p>
              <text:p text:style-name="Normal"><text:a xlink:type="simple" xlink:href="https://hal.science/search/index/?q=*&amp;authFullName_s=Gilles Vidal">Gilles Vidal</text:a><text:span>,</text:span><text:a xlink:type="simple" xlink:href="https://hal.science/search/index/?q=*&amp;authFullName_s=Jacques Matthey">Jacques Matthey</text:a><text:span>,</text:span><text:a xlink:type="simple" xlink:href="https://hal.science/search/index/?q=*&amp;authFullName_s=Catherine Vialle">Catherine Vialle</text:a><text:span>,</text:span><text:a xlink:type="simple" xlink:href="https://hal.science/search/index/?q=*&amp;authFullName_s=Marie-Hélène Robert">Marie-Hélène Robert</text:a></text:p>
              <text:p text:style-name="Normal"><text:span>Cerf, 276 p., 2016, Lectio Divina, A978-2-204-10563-7</text:span></text:p>
              <text:p text:style-name="Normal"><text:span>Ouvrages</text:span></text:p>
              <text:p text:style-name="Normal"><text:a xlink:type="simple" xlink:href="https://univ-montpellier3-paul-valery.hal.science/hal-04319841v1">hal-04319841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3031e4" table:style-name="3031e4">
          <table:table-column table:style-name="3031e4.0"/>
          <table:table-row>
            <table:table-cell office:value-type="string">
              <text:p text:style-name="Normal"><text:a xlink:type="simple" xlink:href="https://hal.science/hal-04864273v1">Le vin dans la Bible</text:a></text:p>
              <text:p text:style-name="Normal"><text:a xlink:type="simple" xlink:href="https://hal.science/search/index/?q=*&amp;authFullName_s=Catherine Vialle">Catherine Vialle</text:a></text:p>
              <text:p text:style-name="Normal"><text:span>Maison diocésaine de Merville</text:span><text:span>, Mar 2024, Merville, France</text:span></text:p>
              <text:p text:style-name="Normal"><text:span>Poster de conférence</text:span></text:p>
              <text:p text:style-name="Normal"><text:a xlink:type="simple" xlink:href="https://hal.science/hal-04864273v1">hal-0486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06v1">Le conte dans la Bible</text:a></text:p>
              <text:p text:style-name="Normal"><text:a xlink:type="simple" xlink:href="https://hal.science/search/index/?q=*&amp;authFullName_s=Catherine Vialle">Catherine Vialle</text:a></text:p>
              <text:p text:style-name="Normal"><text:span>Rentrée de l'Institut pour la mission</text:span><text:span>, Sep 2024, Lille, France</text:span></text:p>
              <text:p text:style-name="Normal"><text:span>Poster de conférence</text:span></text:p>
              <text:p text:style-name="Normal"><text:a xlink:type="simple" xlink:href="https://hal.science/hal-04864306v1">hal-04864306v1</text:a></text:p>
            </table:table-cell>
          </table:table-row>
        </table:table>
        <text:p text:style-name="P25"/>
        <text:p text:style-name="Heading2"><text:span text:style-name="T9">N°spécial de revue/special issue (7)</text:span></text:p>
        <text:p text:style-name="P27"/>
        <table:table table:name="fc7c4c" table:style-name="fc7c4c">
          <table:table-column table:style-name="fc7c4c.0"/>
          <table:table-row>
            <table:table-cell office:value-type="string">
              <text:p text:style-name="Normal"><text:a xlink:type="simple" xlink:href="https://hal.science/hal-04698923v1">Anciennes et nouvelles considérations sur le péché.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Sarah Dumortier">Sarah Dumortier</text:a><text:span>,</text:span><text:a xlink:type="simple" xlink:href="https://hal.science/search/index/?q=*&amp;authFullName_s=Olivier Rota">Olivier Rota</text:a></text:p>
              <text:p text:style-name="Normal"><text:span>Mélanges de Sciences religieuses</text:span><text:span>, 1 (81), 2024</text:span></text:p>
              <text:p text:style-name="Normal"><text:span>N°spécial de revue/special issue</text:span></text:p>
              <text:p text:style-name="Normal"><text:a xlink:type="simple" xlink:href="https://hal.science/hal-04698923v1">hal-046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28v1">Démons d’hier et d’aujourd’hui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Olivier Rota">Olivier Rota</text:a><text:span>,</text:span><text:a xlink:type="simple" xlink:href="https://hal.science/search/index/?q=*&amp;authFullName_s=Antonella Bellantuono">Antonella Bellantuono</text:a></text:p>
              <text:p text:style-name="Normal"><text:span>Science et esprit : revue de philosophie et de théologie</text:span><text:span>, 1 (76), 2024</text:span></text:p>
              <text:p text:style-name="Normal"><text:span>N°spécial de revue/special issue</text:span></text:p>
              <text:p text:style-name="Normal"><text:a xlink:type="simple" xlink:href="https://hal.science/hal-04698928v1">hal-0469892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99561v1">Considérations anciennes et nouvelles sur le péché</text:a></text:p>
              <text:p text:style-name="Normal"><text:a xlink:type="simple" xlink:href="https://hal.science/search/index/?q=*&amp;authFullName_s=Olivier Rota">Olivier Rota</text:a><text:span>,</text:span><text:a xlink:type="simple" xlink:href="https://hal.science/search/index/?q=*&amp;authFullName_s=Sarah Dumortier">Sarah Dumortier</text:a><text:span>,</text:span><text:a xlink:type="simple" xlink:href="https://hal.science/search/index/?q=*&amp;authFullName_s=Catherine Vialle">Catherine Vialle</text:a></text:p>
              <text:p text:style-name="Normal"><text:span>Mélanges de Sciences religieuses</text:span><text:span>, 81 (1), 2024</text:span></text:p>
              <text:p text:style-name="Normal"><text:span>N°spécial de revue/special issue</text:span></text:p>
              <text:p text:style-name="Normal"><text:a xlink:type="simple" xlink:href="https://univ-catholille.hal.science/hal-04699561v1">hal-0469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01v1">Femmes et religion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s religieuses</text:span><text:span>, 79 (1), 2022</text:span></text:p>
              <text:p text:style-name="Normal"><text:span>N°spécial de revue/special issue</text:span></text:p>
              <text:p text:style-name="Normal"><text:a xlink:type="simple" xlink:href="https://hal.science/hal-04568301v1">hal-0456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99v1">L’espérance dans les religions abrahamiques, de la Bible à nos jours</text:a></text:p>
              <text:p text:style-name="Normal"><text:a xlink:type="simple" xlink:href="https://hal.science/search/index/?q=*&amp;authFullName_s=Catherine Vialle">Catherine Vialle</text:a><text:span>,</text:span><text:a xlink:type="simple" xlink:href="https://hal.science/search/index/?q=*&amp;authFullName_s=Charles Coutel">Charles Coutel</text:a><text:span>,</text:span><text:a xlink:type="simple" xlink:href="https://hal.science/search/index/?q=*&amp;authFullName_s=Olivier Rota">Olivier Rota</text:a></text:p>
              <text:p text:style-name="Normal"><text:span>Revue du Nord. Collection Histoire (Hors série)</text:span><text:span>, 44, 2022</text:span></text:p>
              <text:p text:style-name="Normal"><text:span>N°spécial de revue/special issue</text:span></text:p>
              <text:p text:style-name="Normal"><text:a xlink:type="simple" xlink:href="https://hal.science/hal-04568299v1">hal-0456829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370373v1">L’espérance dans les religions abrahamiques, de la Bible à nos jours</text:a></text:p>
              <text:p text:style-name="Normal"><text:a xlink:type="simple" xlink:href="https://hal.science/search/index/?q=*&amp;authFullName_s=Olivier Rota">Olivier Rota</text:a><text:span>,</text:span><text:a xlink:type="simple" xlink:href="https://hal.science/search/index/?q=*&amp;authFullName_s=Charles Coutel">Charles Coutel</text:a><text:span>,</text:span><text:a xlink:type="simple" xlink:href="https://hal.science/search/index/?q=*&amp;authFullName_s=Catherine Vialle">Catherine Vialle</text:a></text:p>
              <text:p text:style-name="Normal"><text:span>Revue du Nord. Collection Histoire (Hors série)</text:span><text:span>, 44, 2022</text:span></text:p>
              <text:p text:style-name="Normal"><text:span>N°spécial de revue/special issue</text:span></text:p>
              <text:p text:style-name="Normal"><text:a xlink:type="simple" xlink:href="https://univ-catholille.hal.science/hal-04370373v1">hal-043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70v1">Penser et manger l’animal</text:a></text:p>
              <text:p text:style-name="Normal"><text:a xlink:type="simple" xlink:href="https://hal.science/search/index/?q=*&amp;authFullName_s=Catherine Vialle">Catherine Vialle</text:a></text:p>
              <text:p text:style-name="Normal"><text:span>Mélanges de science religieuse</text:span><text:span>, 77, 2020</text:span></text:p>
              <text:p text:style-name="Normal"><text:span>N°spécial de revue/special issue</text:span></text:p>
              <text:p text:style-name="Normal"><text:a xlink:type="simple" xlink:href="https://hal.science/hal-04529470v1">hal-04529470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f2394e" table:style-name="f2394e">
          <table:table-column table:style-name="f2394e.0"/>
          <table:table-row>
            <table:table-cell office:value-type="string">
              <text:p text:style-name="Normal"><text:a xlink:type="simple" xlink:href="https://hal.science/hal-04529968v1">Rédaction des notes sur le livre d’Esther</text:a></text:p>
              <text:p text:style-name="Normal"><text:a xlink:type="simple" xlink:href="https://hal.science/search/index/?q=*&amp;authFullName_s=Catherine Vialle">Catherine Vialle</text:a></text:p>
              <text:p text:style-name="Normal"><text:span>La Bible. Traduction liturgique avec notes explicatives</text:span><text:span>, 2020</text:span></text:p>
              <text:p text:style-name="Normal"><text:span>Autre publication scientifique</text:span></text:p>
              <text:p text:style-name="Normal"><text:a xlink:type="simple" xlink:href="https://hal.science/hal-04529968v1">hal-0452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89v1">Recension de Jean-Daniel MACCHI, Le livre d’Esther (Commentaire de l’Ancien Testament XIVe), Genève, Labor et Fides, 2016. 588 p. 17,5 × 24</text:a></text:p>
              <text:p text:style-name="Normal"><text:a xlink:type="simple" xlink:href="https://hal.science/search/index/?q=*&amp;authFullName_s=Catherine Vialle">Catherine Vialle</text:a></text:p>
              <text:p text:style-name="Normal"><text:span>2017, pp.613-615</text:span></text:p>
              <text:p text:style-name="Normal"><text:span>Autre publication scientifique</text:span></text:p>
              <text:p text:style-name="Normal"><text:a xlink:type="simple" xlink:href="https://hal.science/hal-04417189v1">hal-04417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Vialle</dc:title>
    <dc:subject/>
    <dc:description>CV</dc:description>
    <dc:creator/>
    <dc:date>2026-05-11T18:03:15.000</dc:date>
    <meta:generator>PHPWord</meta:generator>
    <meta:initial-creator>CCSD</meta:initial-creator>
    <meta:creation-date>2026-05-11T18:03:15.000</meta:creation-date>
    <meta:keyword/>
    <meta:user-defined meta:name="Category"/>
    <meta:user-defined meta:name="Company"/>
    <meta:user-defined meta:name="Manager"/>
  </office:meta>
</office:document-meta>
</file>