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774e" style:family="table">
      <style:table-properties style:rel-width="100" table:align="center"/>
    </style:style>
    <style:style style:name="a1774e.0" style:family="table-column">
      <style:table-column-properties style:column-width="0.00cm"/>
    </style:style>
    <style:style style:name="5a5b3b" style:family="table">
      <style:table-properties style:rel-width="100" table:align="center"/>
    </style:style>
    <style:style style:name="5a5b3b.0" style:family="table-column">
      <style:table-column-properties style:column-width="0.00cm"/>
    </style:style>
    <style:style style:name="d63a15" style:family="table">
      <style:table-properties style:rel-width="100" table:align="center"/>
    </style:style>
    <style:style style:name="d63a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WEISM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6)</text:span></text:p>
        <text:p text:style-name="P11"/>
        <table:table table:name="a1774e" table:style-name="a1774e">
          <table:table-column table:style-name="a1774e.0"/>
          <table:table-row>
            <table:table-cell office:value-type="string">
              <text:p text:style-name="Normal"><text:a xlink:type="simple" xlink:href="https://hal.science/hal-05042693v1">Gravity effects in a compact thermoacoustic cavity</text:a></text:p>
              <text:p text:style-name="Normal"><text:a xlink:type="simple" xlink:href="https://hal.science/search/index/?q=*&amp;authFullName_s=Diana Baltean-Carlès">Diana Baltean-Carlès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Catherine Weisman">Catherine Weisman</text:a></text:p>
              <text:p text:style-name="Normal"><text:span>Journal of the Acoustical Society of America</text:span><text:span>, 2025, 157 (2), pp.833-844.<text:s/></text:span><text:a xlink:type="simple" xlink:href="https://dx.doi.org/10.1121/10.0035581">⟨10.1121/10.0035581⟩</text:a></text:p>
              <text:p text:style-name="Normal"><text:span>Article dans une revue</text:span></text:p>
              <text:p text:style-name="Normal"><text:a xlink:type="simple" xlink:href="https://hal.science/hal-05042693v1">hal-0504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560v1">A numerical model of thermoacoustic heat pumping inside a compact cavity</text:a></text:p>
              <text:p text:style-name="Normal"><text:a xlink:type="simple" xlink:href="https://hal.science/search/index/?q=*&amp;authFullName_s=Yann Fraigneau">Yann Fraigneau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Diana Baltean-Carlès">Diana Baltean-Carlès</text:a></text:p>
              <text:p text:style-name="Normal"><text:span>Acta Acustica</text:span><text:span>, 2023, 7, pp.15.<text:s/></text:span><text:a xlink:type="simple" xlink:href="https://dx.doi.org/10.1051/aacus/2023008">⟨10.1051/aacus/2023008⟩</text:a></text:p>
              <text:p text:style-name="Normal"><text:span>Article dans une revue</text:span></text:p>
              <text:p text:style-name="Normal"><text:a xlink:type="simple" xlink:href="https://hal.science/hal-04193560v1">hal-0419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127v1">Acoustically induced thermal effects on Rayleigh streaming</text:a></text:p>
              <text:p text:style-name="Normal"><text:a xlink:type="simple" xlink:href="https://hal.science/search/index/?q=*&amp;authFullName_s=Virginie Daru">Virginie Daru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Diana Baltean-Carlès">Diana Baltean-Carlès</text:a><text:span>,</text:span><text:a xlink:type="simple" xlink:href="https://hal.science/search/index/?q=*&amp;authFullName_s=Hélène Bailliet">Hélène Bailliet</text:a></text:p>
              <text:p text:style-name="Normal"><text:span>Journal of Fluid Mechanics</text:span><text:span>, 2021, 911, pp.911-A7-1 - 22.<text:s/></text:span><text:a xlink:type="simple" xlink:href="https://dx.doi.org/10.1017/jfm.2020.996">⟨10.1017/jfm.2020.996⟩</text:a></text:p>
              <text:p text:style-name="Normal"><text:span>Article dans une revue</text:span></text:p>
              <text:p text:style-name="Normal"><text:a xlink:type="simple" xlink:href="https://hal.science/hal-03543127v1">hal-0354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146v1">A numerical study of the coupling between Rayleigh streaming and heat transfer at high acoustic level</text:a></text:p>
              <text:p text:style-name="Normal"><text:a xlink:type="simple" xlink:href="https://hal.science/search/index/?q=*&amp;authFullName_s=Virginie Daru">Virginie Daru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Diana Baltean-Carlès">Diana Baltean-Carlès</text:a><text:span>,</text:span><text:a xlink:type="simple" xlink:href="https://hal.science/search/index/?q=*&amp;authFullName_s=Hélène Bailliet">Hélène Bailliet</text:a></text:p>
              <text:p text:style-name="Normal"><text:span>Journal of the Acoustical Society of America</text:span><text:span>, 2021, 150 (6), pp.4501-4510.<text:s/></text:span><text:a xlink:type="simple" xlink:href="https://dx.doi.org/10.1121/10.0009026">⟨10.1121/10.0009026⟩</text:a></text:p>
              <text:p text:style-name="Normal"><text:span>Article dans une revue</text:span></text:p>
              <text:p text:style-name="Normal"><text:a xlink:type="simple" xlink:href="https://hal.science/hal-03543146v1">hal-0354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053v1">Experimental and numerical investigation of natural convection flows in two horizontal thermoacoustic cavities</text:a></text:p>
              <text:p text:style-name="Normal"><text:a xlink:type="simple" xlink:href="https://hal.science/search/index/?q=*&amp;authFullName_s=Omar Hireche">Omar Hireche</text:a><text:span>,</text:span><text:a xlink:type="simple" xlink:href="https://hal.science/search/index/?q=*&amp;authFullName_s=Islam Ramadan">Islam Ramadan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Yann Fraigneau">Yann Fraigneau</text:a><text:span>et al.</text:span></text:p>
              <text:p text:style-name="Normal"><text:span>International Journal of Heat and Mass Transfer</text:span><text:span>, 2020, 149, pp.119195.<text:s/></text:span><text:a xlink:type="simple" xlink:href="https://dx.doi.org/10.1016/j.ijheatmasstransfer.2019.119195">⟨10.1016/j.ijheatmasstransfer.2019.119195⟩</text:a></text:p>
              <text:p text:style-name="Normal"><text:span>Article dans une revue</text:span></text:p>
              <text:p text:style-name="Normal"><text:a xlink:type="simple" xlink:href="https://hal.science/hal-02439053v1">hal-0243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624v1">Numerical study of the effects of natural convection in a thermoacoustic configuration</text:a></text:p>
              <text:p text:style-name="Normal"><text:a xlink:type="simple" xlink:href="https://hal.science/search/index/?q=*&amp;authFullName_s=Omar Hireche">Omar Hireche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Diana Baltean-Carlès">Diana Baltean-Carlès</text:a><text:span>,</text:span><text:a xlink:type="simple" xlink:href="https://hal.science/search/index/?q=*&amp;authFullName_s=Virginie Daru">Virginie Daru</text:a><text:span>,</text:span><text:a xlink:type="simple" xlink:href="https://hal.science/search/index/?q=*&amp;authFullName_s=Yann Fraigneau">Yann Fraigneau</text:a></text:p>
              <text:p text:style-name="Normal"><text:span>Mechanics &amp; Industry</text:span><text:span>, 2019, 20 (8), pp.807.<text:s/></text:span><text:a xlink:type="simple" xlink:href="https://dx.doi.org/10.1051/meca/2020051">⟨10.1051/meca/2020051⟩</text:a></text:p>
              <text:p text:style-name="Normal"><text:span>Article dans une revue</text:span></text:p>
              <text:p text:style-name="Normal"><text:a xlink:type="simple" xlink:href="https://hal.science/hal-02895624v1">hal-0289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233v1">An unexpected balance between outer Rayleigh streaming sources</text:a></text:p>
              <text:p text:style-name="Normal"><text:a xlink:type="simple" xlink:href="https://hal.science/search/index/?q=*&amp;authFullName_s=Diana Baltean">Diana Baltean</text:a><text:span>,</text:span><text:a xlink:type="simple" xlink:href="https://hal.science/search/index/?q=*&amp;authFullName_s=Virginie Daru">Virginie Daru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Sonia Tabakova">Sonia Tabakova</text:a><text:span>,</text:span><text:a xlink:type="simple" xlink:href="https://hal.science/search/index/?q=*&amp;authFullName_s=Hélène Bailliet">Hélène Bailliet</text:a></text:p>
              <text:p text:style-name="Normal"><text:span>Journal of Fluid Mechanics</text:span><text:span>, 2019, 867, pp.985-1011.<text:s/></text:span><text:a xlink:type="simple" xlink:href="https://dx.doi.org/10.1017/jfm.2019.111">⟨10.1017/jfm.2019.111⟩</text:a></text:p>
              <text:p text:style-name="Normal"><text:span>Article dans une revue</text:span></text:p>
              <text:p text:style-name="Normal"><text:a xlink:type="simple" xlink:href="https://hal.science/hal-02171233v1">hal-0217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553v1">Acoustic and streaming velocity components in a resonant waveguide at high acoustic levels</text:a></text:p>
              <text:p text:style-name="Normal"><text:a xlink:type="simple" xlink:href="https://hal.science/search/index/?q=*&amp;authFullName_s=Virginie Daru">Virginie Daru</text:a><text:span>,</text:span><text:a xlink:type="simple" xlink:href="https://hal.science/search/index/?q=*&amp;authFullName_s=Ida Reyt">Ida Reyt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Diana Baltean-Carles">Diana Baltean-Carles</text:a></text:p>
              <text:p text:style-name="Normal"><text:span>Journal of the Acoustical Society of America</text:span><text:span>, 2017, 141, pp.563-574.<text:s/></text:span><text:a xlink:type="simple" xlink:href="https://dx.doi.org/10.1121/1.4974058">⟨10.1121/1.4974058⟩</text:a></text:p>
              <text:p text:style-name="Normal"><text:span>Article dans une revue</text:span></text:p>
              <text:p text:style-name="Normal"><text:a xlink:type="simple" xlink:href="https://hal.science/hal-02390553v1">hal-0239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990v1">Inertial effects on acoustic Rayleigh streaming flow: Transient and established regimes</text:a></text:p>
              <text:p text:style-name="Normal"><text:a xlink:type="simple" xlink:href="https://hal.science/search/index/?q=*&amp;authFullName_s=Virginie Daru">Virginie Daru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Diana Baltean-Carlès">Diana Baltean-Carlès</text:a><text:span>,</text:span><text:a xlink:type="simple" xlink:href="https://hal.science/search/index/?q=*&amp;authFullName_s=Ida Reyt">Ida Reyt</text:a><text:span>,</text:span><text:a xlink:type="simple" xlink:href="https://hal.science/search/index/?q=*&amp;authFullName_s=Hélène Bailliet">Hélène Bailliet</text:a></text:p>
              <text:p text:style-name="Normal"><text:span>Wave Motion</text:span><text:span>, 2017, 74, pp.1-17.<text:s/></text:span><text:a xlink:type="simple" xlink:href="https://dx.doi.org/10.1016/j.wavemoti.2017.06.001">⟨10.1016/j.wavemoti.2017.06.001⟩</text:a></text:p>
              <text:p text:style-name="Normal"><text:span>Article dans une revue</text:span></text:p>
              <text:p text:style-name="Normal"><text:a xlink:type="simple" xlink:href="https://hal.science/hal-02385990v1">hal-0238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730v1">Effect of a resistive load on the starting performance of a standing wave thermoacoustic engine: A numerical study</text:a></text:p>
              <text:p text:style-name="Normal"><text:a xlink:type="simple" xlink:href="https://hal.science/search/index/?q=*&amp;authFullName_s=Lin Ma">Lin Ma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Diana Baltean">Diana Baltean</text:a><text:span>,</text:span><text:a xlink:type="simple" xlink:href="https://hal.science/search/index/?q=*&amp;authFullName_s=Ivan Delbende">Ivan Delbende</text:a><text:span>,</text:span><text:a xlink:type="simple" xlink:href="https://hal.science/search/index/?q=*&amp;authFullName_s=Luc Bauwens">Luc Bauwens</text:a></text:p>
              <text:p text:style-name="Normal"><text:span>Journal of the Acoustical Society of America</text:span><text:span>, 2015, 138, pp.847-857.<text:s/></text:span><text:a xlink:type="simple" xlink:href="https://dx.doi.org/10.1121/1.4927092">⟨10.1121/1.4927092⟩</text:a></text:p>
              <text:p text:style-name="Normal"><text:span>Article dans une revue</text:span></text:p>
              <text:p text:style-name="Normal"><text:a xlink:type="simple" xlink:href="https://hal.science/hal-01839730v1">hal-0183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731v1">Numerical simulation of flow dynamics in the periodic regime in an idealized thermoacoustic engine</text:a></text:p>
              <text:p text:style-name="Normal"><text:a xlink:type="simple" xlink:href="https://hal.science/search/index/?q=*&amp;authFullName_s=Lin Ma">Lin Ma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Diana Baltean">Diana Baltean</text:a><text:span>,</text:span><text:a xlink:type="simple" xlink:href="https://hal.science/search/index/?q=*&amp;authFullName_s=Ivan Delbende">Ivan Delbende</text:a><text:span>,</text:span><text:a xlink:type="simple" xlink:href="https://hal.science/search/index/?q=*&amp;authFullName_s=Luc Bauwens">Luc Bauwens</text:a></text:p>
              <text:p text:style-name="Normal"><text:span>Magnetohydrodynamics c/c of Magnitnaia Gidrodinamika</text:span><text:span>, 2015, 51, pp.601-608</text:span></text:p>
              <text:p text:style-name="Normal"><text:span>Article dans une revue</text:span></text:p>
              <text:p text:style-name="Normal"><text:a xlink:type="simple" xlink:href="https://hal.science/hal-01839731v1">hal-0183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956v1">Fast acoustic streaming in standing waves : Generation of an additional outer streaming cell</text:a></text:p>
              <text:p text:style-name="Normal"><text:a xlink:type="simple" xlink:href="https://hal.science/search/index/?q=*&amp;authFullName_s=Ida Reyt">Ida Reyt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Solène Moreau">Solène Moreau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Diana G. Baltean Carlès">Diana G. Baltean Carlès</text:a><text:span>et al.</text:span></text:p>
              <text:p text:style-name="Normal"><text:span>Journal of the Acoustical Society of America</text:span><text:span>, 2013, 134 (3), pp.1791-1801.<text:s/></text:span><text:a xlink:type="simple" xlink:href="https://dx.doi.org/10.1121/1.4817888">⟨10.1121/1.4817888⟩</text:a></text:p>
              <text:p text:style-name="Normal"><text:span>Article dans une revue</text:span></text:p>
              <text:p text:style-name="Normal"><text:a xlink:type="simple" xlink:href="https://hal.science/hal-01066956v1">hal-0106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942v1">Two-dimensional numerical simulations of nonlinear acoustic streaming in standing waves</text:a></text:p>
              <text:p text:style-name="Normal"><text:a xlink:type="simple" xlink:href="https://hal.science/search/index/?q=*&amp;authFullName_s=Virginie Daru">Virginie Daru</text:a><text:span>,</text:span><text:a xlink:type="simple" xlink:href="https://hal.science/search/index/?q=*&amp;authFullName_s=Diana G. Baltean Carlès">Diana G. Baltean Carlès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Philippe Debesse">Philippe Debesse</text:a><text:span>,</text:span><text:a xlink:type="simple" xlink:href="https://hal.science/search/index/?q=*&amp;authFullName_s=Gurunath Gandikota">Gurunath Gandikota</text:a></text:p>
              <text:p text:style-name="Normal"><text:span>Wave Motion</text:span><text:span>, 2013, 50 (5), pp.955-963.<text:s/></text:span><text:a xlink:type="simple" xlink:href="https://dx.doi.org/10.1016/j.wavemoti.2013.03.004">⟨10.1016/j.wavemoti.2013.03.004⟩</text:a></text:p>
              <text:p text:style-name="Normal"><text:span>Article dans une revue</text:span></text:p>
              <text:p text:style-name="Normal"><text:a xlink:type="simple" xlink:href="https://hal.science/hal-01066942v1">hal-0106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211v1">Low Mach number analysis of idealized thermoacoustic engines with numerical solution</text:a></text:p>
              <text:p text:style-name="Normal"><text:a xlink:type="simple" xlink:href="https://hal.science/search/index/?q=*&amp;authFullName_s=Omar Hireche">Omar Hireche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Diana Baltean">Diana Baltean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Luc Bauwens">Luc Bauwens</text:a></text:p>
              <text:p text:style-name="Normal"><text:span>Journal of the Acoustical Society of America</text:span><text:span>, 2010, 128, pp.3438-3448.<text:s/></text:span><text:a xlink:type="simple" xlink:href="https://dx.doi.org/10.1121/1.3506348">⟨10.1121/1.3506348⟩</text:a></text:p>
              <text:p text:style-name="Normal"><text:span>Article dans une revue</text:span></text:p>
              <text:p text:style-name="Normal"><text:a xlink:type="simple" xlink:href="https://hal.science/hal-01621211v1">hal-0162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820v1">Numerical model of a thermoacoustic engine</text:a></text:p>
              <text:p text:style-name="Normal"><text:a xlink:type="simple" xlink:href="https://hal.science/search/index/?q=*&amp;authFullName_s=Omar Hireche">Omar Hireche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Diana Baltean">Diana Baltean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Maurice-Xavier François">Maurice-Xavier François</text:a><text:span>et al.</text:span></text:p>
              <text:p text:style-name="Normal"><text:span>Comptes Rendus. Mécanique</text:span><text:span>, 2010, 338, pp.18-23.<text:s/></text:span><text:a xlink:type="simple" xlink:href="https://dx.doi.org/10.1016/j.crme.2009.12.006">⟨10.1016/j.crme.2009.12.006⟩</text:a></text:p>
              <text:p text:style-name="Normal"><text:span>Article dans une revue</text:span></text:p>
              <text:p text:style-name="Normal"><text:a xlink:type="simple" xlink:href="https://hal.science/hal-01848820v1">hal-0184882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90300v1">Heat transfer associated to natural convection flow in a partly porous cavity</text:a></text:p>
              <text:p text:style-name="Normal"><text:a xlink:type="simple" xlink:href="https://hal.science/search/index/?q=*&amp;authFullName_s=Jean-François Mercier">Jean-François Mercier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M Firdaouss">M Firdaouss</text:a><text:span>,</text:span><text:a xlink:type="simple" xlink:href="https://hal.science/search/index/?q=*&amp;authFullName_s=Patrick Le Quéré">Patrick Le Quéré</text:a></text:p>
              <text:p text:style-name="Normal"><text:span>Journal of Heat Transfer</text:span><text:span>, 2002, 124 (1), pp.130-143.<text:s/></text:span><text:a xlink:type="simple" xlink:href="https://dx.doi.org/10.1115/1.1418372">⟨10.1115/1.1418372⟩</text:a></text:p>
              <text:p text:style-name="Normal"><text:span>Article dans une revue</text:span></text:p>
              <text:p text:style-name="Normal"><text:a xlink:type="simple" xlink:href="https://ensta.hal.science/hal-00990300v1">hal-00990300v1</text:a></text:p>
            </table:table-cell>
          </table:table-row>
        </table:table>
        <text:p text:style-name="P12"/>
        <text:p text:style-name="Heading2"><text:span text:style-name="T5">Communication dans un congrès (21)</text:span></text:p>
        <text:p text:style-name="P14"/>
        <table:table table:name="5a5b3b" table:style-name="5a5b3b">
          <table:table-column table:style-name="5a5b3b.0"/>
          <table:table-row>
            <table:table-cell office:value-type="string">
              <text:p text:style-name="Normal"><text:a xlink:type="simple" xlink:href="https://inria.hal.science/hal-05365998v1">Simulation numérique des effets d’inclinaison sur le pompage de chaleur thermoacoustique en cavité compacte</text:a></text:p>
              <text:p text:style-name="Normal"><text:a xlink:type="simple" xlink:href="https://hal.science/search/index/?q=*&amp;authFullName_s=Catherine Weisman">Catherine Weisman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Diana G. Baltean Carlès">Diana G. Baltean Carlès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998v1">hal-0536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44v1">Etude théorique et numérique du couplage entre le streaming de Rayleigh et le transfert de chaleur à fort niveau acoustique dans un résonateur</text:a></text:p>
              <text:p text:style-name="Normal"><text:a xlink:type="simple" xlink:href="https://hal.science/search/index/?q=*&amp;authFullName_s=Virginie Daru">Virginie Daru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Diana Baltean-Carlès">Diana Baltean-Carlès</text:a><text:span>,</text:span><text:a xlink:type="simple" xlink:href="https://hal.science/search/index/?q=*&amp;authFullName_s=Hélène Bailliet">Hélène Bailliet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244v1">hal-0384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42v1">Numerical simulation of thermoacoustic heat pumping inside a compact cavity</text:a></text:p>
              <text:p text:style-name="Normal"><text:a xlink:type="simple" xlink:href="https://hal.science/search/index/?q=*&amp;authFullName_s=Yann Fraigneau">Yann Fraigneau</text:a><text:span>,</text:span><text:a xlink:type="simple" xlink:href="https://hal.science/search/index/?q=*&amp;authFullName_s=Nicolas de Pinho Dias">Nicolas de Pinho Dias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Diana Baltean-Carlès">Diana Baltean-Carlès</text:a></text:p>
              <text:p text:style-name="Normal"><text:span>16ème Congrès Français d'Acoustique, (CFA) 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242v1">hal-0384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235v1">A numerical study of Rayleigh streaming at high acoustic level</text:a></text:p>
              <text:p text:style-name="Normal"><text:a xlink:type="simple" xlink:href="https://hal.science/search/index/?q=*&amp;authFullName_s=Virginie Daru">Virginie Daru</text:a><text:span>,</text:span><text:a xlink:type="simple" xlink:href="https://hal.science/search/index/?q=*&amp;authFullName_s=Diana Baltean">Diana Baltean</text:a><text:span>,</text:span><text:a xlink:type="simple" xlink:href="https://hal.science/search/index/?q=*&amp;authFullName_s=Catherine Weisman">Catherine Weisman</text:a></text:p>
              <text:p text:style-name="Normal"><text:span>Acoustofluidics</text:span><text:span>, Aug 2018, Lille, France</text:span></text:p>
              <text:p text:style-name="Normal"><text:span>Communication dans un congrès</text:span></text:p>
              <text:p text:style-name="Normal"><text:a xlink:type="simple" xlink:href="https://hal.science/hal-02171235v1">hal-0217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240v1">Numerical and experimental investigation of the role of inertia on acoustic Rayleigh streaming in a standing waveguide</text:a></text:p>
              <text:p text:style-name="Normal"><text:a xlink:type="simple" xlink:href="https://hal.science/search/index/?q=*&amp;authFullName_s=Diana Baltean">Diana Baltean</text:a><text:span>,</text:span><text:a xlink:type="simple" xlink:href="https://hal.science/search/index/?q=*&amp;authFullName_s=Virginie Daru">Virginie Daru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Ida Reyt">Ida Reyt</text:a></text:p>
              <text:p text:style-name="Normal"><text:span>Meeting of the Acoustical Society of America</text:span><text:span>, Jun 2017, Boston, United States.<text:s/></text:span><text:a xlink:type="simple" xlink:href="https://dx.doi.org/10.1121/1.4989274">⟨10.1121/1.4989274⟩</text:a></text:p>
              <text:p text:style-name="Normal"><text:span>Communication dans un congrès</text:span></text:p>
              <text:p text:style-name="Normal"><text:a xlink:type="simple" xlink:href="https://hal.science/hal-02171240v1">hal-0217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241v1">Evolution of Rayleigh streaming flow velocity components in a resonant waveguide at high acoustic levels</text:a></text:p>
              <text:p text:style-name="Normal"><text:a xlink:type="simple" xlink:href="https://hal.science/search/index/?q=*&amp;authFullName_s=Virginie Daru">Virginie Daru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Diana Baltean">Diana Baltean</text:a><text:span>,</text:span><text:a xlink:type="simple" xlink:href="https://hal.science/search/index/?q=*&amp;authFullName_s=Ida Reyt">Ida Reyt</text:a></text:p>
              <text:p text:style-name="Normal"><text:span>Meeting of the Acoustical Society of America</text:span><text:span>, Jun 2017, Boston, United States</text:span></text:p>
              <text:p text:style-name="Normal"><text:span>Communication dans un congrès</text:span></text:p>
              <text:p text:style-name="Normal"><text:a xlink:type="simple" xlink:href="https://hal.science/hal-02171241v1">hal-0217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242v1">Etude du démarrage du son produit par un instrument de musique thermoacoustique : le thermophone</text:a></text:p>
              <text:p text:style-name="Normal"><text:a xlink:type="simple" xlink:href="https://hal.science/search/index/?q=*&amp;authFullName_s=Dinh Hung Truong">Dinh Hung Truong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Diana Baltean">Diana Baltean</text:a><text:span>,</text:span><text:a xlink:type="simple" xlink:href="https://hal.science/search/index/?q=*&amp;authFullName_s=Fathi Jebali Jerbi">Fathi Jebali Jerbi</text:a><text:span>,</text:span><text:a xlink:type="simple" xlink:href="https://hal.science/search/index/?q=*&amp;authFullName_s=Jacques Rémus">Jacques Rémus</text:a></text:p>
              <text:p text:style-name="Normal"><text:span>CFA'16 - 13ème Congrès Français d'Acoustique</text:span><text:span>, Apr 2016, Le Mans, France. pp.913-919</text:span></text:p>
              <text:p text:style-name="Normal"><text:span>Communication dans un congrès</text:span></text:p>
              <text:p text:style-name="Normal"><text:a xlink:type="simple" xlink:href="https://hal.science/hal-02171242v1">hal-0217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245v1">Transitoire et changement de régime des écoulements redressés de Rayleigh à forts niveaux : Etudes numérique et expérimentale</text:a></text:p>
              <text:p text:style-name="Normal"><text:a xlink:type="simple" xlink:href="https://hal.science/search/index/?q=*&amp;authFullName_s=Virginie Daru">Virginie Daru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Diana Baltean">Diana Baltean</text:a><text:span>,</text:span><text:a xlink:type="simple" xlink:href="https://hal.science/search/index/?q=*&amp;authFullName_s=Ida Reyt">Ida Reyt</text:a><text:span>,</text:span><text:a xlink:type="simple" xlink:href="https://hal.science/search/index/?q=*&amp;authFullName_s=Catherine Weisman">Catherine Weisman</text:a></text:p>
              <text:p text:style-name="Normal"><text:span>CFA'16 - 13ème Congrès Français d'Acoustique</text:span><text:span>, Apr 2016, Le Mans, France. pp.921-927</text:span></text:p>
              <text:p text:style-name="Normal"><text:span>Communication dans un congrès</text:span></text:p>
              <text:p text:style-name="Normal"><text:a xlink:type="simple" xlink:href="https://hal.science/hal-02171245v1">hal-0217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247v1">Streaming non linéaire : rôle de la composante radiale acoustique</text:a></text:p>
              <text:p text:style-name="Normal"><text:a xlink:type="simple" xlink:href="https://hal.science/search/index/?q=*&amp;authFullName_s=Virginie Daru">Virginie Daru</text:a><text:span>,</text:span><text:a xlink:type="simple" xlink:href="https://hal.science/search/index/?q=*&amp;authFullName_s=Diana Baltean">Diana Baltean</text:a><text:span>,</text:span><text:a xlink:type="simple" xlink:href="https://hal.science/search/index/?q=*&amp;authFullName_s=Ida Reyt">Ida Reyt</text:a><text:span>,</text:span><text:a xlink:type="simple" xlink:href="https://hal.science/search/index/?q=*&amp;authFullName_s=Catherine Weisman">Catherine Weisman</text:a></text:p>
              <text:p text:style-name="Normal"><text:span>CFA'16 - 13ème Congrès Français d'Acoustique</text:span><text:span>, Apr 2016, Le Mans, France. pp.929-935</text:span></text:p>
              <text:p text:style-name="Normal"><text:span>Communication dans un congrès</text:span></text:p>
              <text:p text:style-name="Normal"><text:a xlink:type="simple" xlink:href="https://hal.science/hal-02171247v1">hal-0217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249v1">Inertial Effects on Non Linear Acoustic Streaming</text:a></text:p>
              <text:p text:style-name="Normal"><text:a xlink:type="simple" xlink:href="https://hal.science/search/index/?q=*&amp;authFullName_s=Virginie Daru">Virginie Daru</text:a><text:span>,</text:span><text:a xlink:type="simple" xlink:href="https://hal.science/search/index/?q=*&amp;authFullName_s=Diana Baltean">Diana Baltean</text:a><text:span>,</text:span><text:a xlink:type="simple" xlink:href="https://hal.science/search/index/?q=*&amp;authFullName_s=Catherine Weisman">Catherine Weisman</text:a></text:p>
              <text:p text:style-name="Normal"><text:span>International Symposium on Nonlinear Acoustics</text:span><text:span>, Jan 2015, Lyon, France</text:span></text:p>
              <text:p text:style-name="Normal"><text:span>Communication dans un congrès</text:span></text:p>
              <text:p text:style-name="Normal"><text:a xlink:type="simple" xlink:href="https://hal.science/hal-02171249v1">hal-0217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742v1">Effect of a resistive load on the starting performance of a standing wave thermoacoustic engine</text:a></text:p>
              <text:p text:style-name="Normal"><text:a xlink:type="simple" xlink:href="https://hal.science/search/index/?q=*&amp;authFullName_s=Catherine Weisman">Catherine Weisman</text:a><text:span>,</text:span><text:a xlink:type="simple" xlink:href="https://hal.science/search/index/?q=*&amp;authFullName_s=Diana Baltean">Diana Baltean</text:a><text:span>,</text:span><text:a xlink:type="simple" xlink:href="https://hal.science/search/index/?q=*&amp;authFullName_s=Ivan Delbende">Ivan Delbende</text:a><text:span>,</text:span><text:a xlink:type="simple" xlink:href="https://hal.science/search/index/?q=*&amp;authFullName_s=Lin Ma">Lin Ma</text:a><text:span>,</text:span><text:a xlink:type="simple" xlink:href="https://hal.science/search/index/?q=*&amp;authFullName_s=Luc Bauwens">Luc Bauwens</text:a></text:p>
              <text:p text:style-name="Normal"><text:span><text:s/>Eurotherm Symposium 107, 3rd International Workshop on Thermoacoustics</text:span><text:span>, Oct 2015, Twente, Netherlands</text:span></text:p>
              <text:p text:style-name="Normal"><text:span>Communication dans un congrès</text:span></text:p>
              <text:p text:style-name="Normal"><text:a xlink:type="simple" xlink:href="https://hal.science/hal-01839742v1">hal-0183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740v1">Numerical simulation of flow dynamics in the periodic regime inside an idealized thermoacoustic engine</text:a></text:p>
              <text:p text:style-name="Normal"><text:a xlink:type="simple" xlink:href="https://hal.science/search/index/?q=*&amp;authFullName_s=Lin Ma">Lin Ma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Diana Baltean">Diana Baltean</text:a><text:span>,</text:span><text:a xlink:type="simple" xlink:href="https://hal.science/search/index/?q=*&amp;authFullName_s=Ivan Delbende">Ivan Delbende</text:a><text:span>,</text:span><text:a xlink:type="simple" xlink:href="https://hal.science/search/index/?q=*&amp;authFullName_s=Luc Bauwens">Luc Bauwens</text:a></text:p>
              <text:p text:style-name="Normal"><text:span>PAMIR International Conference on Fundamental and Applied MHD</text:span><text:span>, Jan 2014, Riga, Latvia</text:span></text:p>
              <text:p text:style-name="Normal"><text:span>Communication dans un congrès</text:span></text:p>
              <text:p text:style-name="Normal"><text:a xlink:type="simple" xlink:href="https://hal.science/hal-01839740v1">hal-0183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064v1">Étude de l'évolution du vent acoustique non-linéaire par mesures lasers et par simulations numériques directes en guide d'onde stationnaire</text:a></text:p>
              <text:p text:style-name="Normal"><text:a xlink:type="simple" xlink:href="https://hal.science/search/index/?q=*&amp;authFullName_s=Ida Reyt">Ida Reyt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Diana Baltean-Carlès">Diana Baltean-Carlès</text:a><text:span>,</text:span><text:a xlink:type="simple" xlink:href="https://hal.science/search/index/?q=*&amp;authFullName_s=Virginie Daru">Virginie Daru</text:a><text:span>,</text:span><text:a xlink:type="simple" xlink:href="https://hal.science/search/index/?q=*&amp;authFullName_s=Jean-Christophe Valière">Jean-Christophe Valière</text:a><text:span>et al.</text:span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064v1">hal-0343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829v1">Low Mach number simulation of a loaded standing-wave thermoacoustic engine</text:a></text:p>
              <text:p text:style-name="Normal"><text:a xlink:type="simple" xlink:href="https://hal.science/search/index/?q=*&amp;authFullName_s=Lin Ma">Lin Ma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Diana Baltean Carlès">Diana Baltean Carlès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Luc Bauwens">Luc Bauwens</text:a></text:p>
              <text:p text:style-name="Normal"><text:span>Acoustics 2012</text:span><text:span>, Apr 2012, Nantes, France. pp.2999-3004</text:span></text:p>
              <text:p text:style-name="Normal"><text:span>Communication dans un congrès</text:span></text:p>
              <text:p text:style-name="Normal"><text:a xlink:type="simple" xlink:href="https://hal.science/hal-00810829v1">hal-0081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487v1">Etude numérique du vent acoustique non linéaire dans un résonateur à ondes stationnaires</text:a></text:p>
              <text:p text:style-name="Normal"><text:a xlink:type="simple" xlink:href="https://hal.science/search/index/?q=*&amp;authFullName_s=Virginie Daru">Virginie Daru</text:a><text:span>,</text:span><text:a xlink:type="simple" xlink:href="https://hal.science/search/index/?q=*&amp;authFullName_s=Diana Baltean-Carlès">Diana Baltean-Carlès</text:a><text:span>,</text:span><text:a xlink:type="simple" xlink:href="https://hal.science/search/index/?q=*&amp;authFullName_s=G. Gandikota">G. Gandikota</text:a><text:span>,</text:span><text:a xlink:type="simple" xlink:href="https://hal.science/search/index/?q=*&amp;authFullName_s=Catherine Weisman">Catherine Weisman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487v1">hal-0342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242v1">Modélisation nonlinéaire des écoulements et transferts de la cellule active d'un moteur thermoacoustique</text:a></text:p>
              <text:p text:style-name="Normal"><text:a xlink:type="simple" xlink:href="https://hal.science/search/index/?q=*&amp;authFullName_s=Catherine Weisman">Catherine Weisman</text:a><text:span>,</text:span><text:a xlink:type="simple" xlink:href="https://hal.science/search/index/?q=*&amp;authFullName_s=Diana Baltean-Carlès">Diana Baltean-Carlès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Luc Bauwens">Luc Bauwens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242v1">hal-0342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625v1">Numerical study of thermoacoustic wave amplification</text:a></text:p>
              <text:p text:style-name="Normal"><text:a xlink:type="simple" xlink:href="https://hal.science/search/index/?q=*&amp;authFullName_s=Catherine Weisman">Catherine Weisman</text:a><text:span>,</text:span><text:a xlink:type="simple" xlink:href="https://hal.science/search/index/?q=*&amp;authFullName_s=Diana Baltean">Diana Baltean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Luc Bauwens">Luc Bauwens</text:a></text:p>
              <text:p text:style-name="Normal"><text:span>European Conference on Computational Fluid Dynamics</text:span><text:span>, Jan 2010, Lisbon, Portugal</text:span></text:p>
              <text:p text:style-name="Normal"><text:span>Communication dans un congrès</text:span></text:p>
              <text:p text:style-name="Normal"><text:a xlink:type="simple" xlink:href="https://hal.science/hal-01628625v1">hal-0162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624v1">Comparison of different heat exchanger models in a thermoacoustic engine simulation</text:a></text:p>
              <text:p text:style-name="Normal"><text:a xlink:type="simple" xlink:href="https://hal.science/search/index/?q=*&amp;authFullName_s=Catherine Weisman">Catherine Weisman</text:a><text:span>,</text:span><text:a xlink:type="simple" xlink:href="https://hal.science/search/index/?q=*&amp;authFullName_s=Diana Baltean">Diana Baltean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Luc Bauwens">Luc Bauwens</text:a></text:p>
              <text:p text:style-name="Normal"><text:span>Joint US-European Fluids Engineering Summer Meeting and 8th International Conference on Nanochannels, Microchannels, and Minichannels</text:span><text:span>, Jan 2010, Montreal, Canada</text:span></text:p>
              <text:p text:style-name="Normal"><text:span>Communication dans un congrès</text:span></text:p>
              <text:p text:style-name="Normal"><text:a xlink:type="simple" xlink:href="https://hal.science/hal-01628624v1">hal-0162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372v1">Modèle Faible Mach et simulations numériques 2D de l'amplification d'onde thermoacoustique</text:a></text:p>
              <text:p text:style-name="Normal"><text:a xlink:type="simple" xlink:href="https://hal.science/search/index/?q=*&amp;authFullName_s=Catherine Weisman">Catherine Weisman</text:a><text:span>,</text:span><text:a xlink:type="simple" xlink:href="https://hal.science/search/index/?q=*&amp;authFullName_s=Diana G. Baltean Carlès">Diana G. Baltean Carlès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Luc Bauwens">Luc Bauwens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1372v1">hal-0054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80v1">Numerical simulation of a thermoacoustic engine</text:a></text:p>
              <text:p text:style-name="Normal"><text:a xlink:type="simple" xlink:href="https://hal.science/search/index/?q=*&amp;authFullName_s=Omar Hireche">Omar Hireche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Maurice - Xavier François">Maurice - Xavier François</text:a><text:span>,</text:span><text:a xlink:type="simple" xlink:href="https://hal.science/search/index/?q=*&amp;authFullName_s=Luc Bauwens">Luc Bauwens</text:a><text:span>et al.</text:span></text:p>
              <text:p text:style-name="Normal"><text:span>Annual Conference of the CFD Society of Canada</text:span><text:span>, Jan 2009, Ottawa, Canada</text:span></text:p>
              <text:p text:style-name="Normal"><text:span>Communication dans un congrès</text:span></text:p>
              <text:p text:style-name="Normal"><text:a xlink:type="simple" xlink:href="https://hal.science/hal-01851480v1">hal-0185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870v1">Natural convection in a stack of horizontal plates in a differentially heated cavity</text:a></text:p>
              <text:p text:style-name="Normal"><text:a xlink:type="simple" xlink:href="https://hal.science/search/index/?q=*&amp;authFullName_s=Catherine Weisman">Catherine Weisman</text:a><text:span>,</text:span><text:a xlink:type="simple" xlink:href="https://hal.science/search/index/?q=*&amp;authFullName_s=Diana Baltean">Diana Baltean</text:a><text:span>,</text:span><text:a xlink:type="simple" xlink:href="https://hal.science/search/index/?q=*&amp;authFullName_s=Patxi Duthil">Patxi Duthil</text:a><text:span>,</text:span><text:a xlink:type="simple" xlink:href="https://hal.science/search/index/?q=*&amp;authFullName_s=Patrick Le Quéré">Patrick Le Quéré</text:a></text:p>
              <text:p text:style-name="Normal"><text:span>International Symposium on Transport Phenomena</text:span><text:span>, Aug 2008, Reykjavik, Iceland</text:span></text:p>
              <text:p text:style-name="Normal"><text:span>Communication dans un congrès</text:span></text:p>
              <text:p text:style-name="Normal"><text:a xlink:type="simple" xlink:href="https://hal.science/hal-01848870v1">hal-01848870v1</text:a></text:p>
            </table:table-cell>
          </table:table-row>
        </table:table>
        <text:p text:style-name="P15"/>
        <text:p text:style-name="Heading2"><text:span text:style-name="T6">HDR (1)</text:span></text:p>
        <text:p text:style-name="P17"/>
        <table:table table:name="d63a15" table:style-name="d63a15">
          <table:table-column table:style-name="d63a15.0"/>
          <table:table-row>
            <table:table-cell office:value-type="string">
              <text:p text:style-name="Normal"><text:a xlink:type="simple" xlink:href="https://universite-paris-saclay.hal.science/tel-04438228v1">Modélisation et simulation d'écoulements et transferts convectifs. Applications en thermoacoustique</text:a></text:p>
              <text:p text:style-name="Normal"><text:a xlink:type="simple" xlink:href="https://hal.science/search/index/?q=*&amp;authFullName_s=Catherine Weisman">Catherine Weisman</text:a></text:p>
              <text:p text:style-name="Normal"><text:span>Mécanique des fluides [physics.class-ph]. Sorbonne université, 2020</text:span></text:p>
              <text:p text:style-name="Normal"><text:span>HDR</text:span></text:p>
              <text:p text:style-name="Normal"><text:a xlink:type="simple" xlink:href="https://universite-paris-saclay.hal.science/tel-04438228v1">tel-04438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WEISMAN</dc:title>
    <dc:subject/>
    <dc:description>CV</dc:description>
    <dc:creator/>
    <dc:date>2026-05-24T12:10:22.000</dc:date>
    <meta:generator>PHPWord</meta:generator>
    <meta:initial-creator>CCSD</meta:initial-creator>
    <meta:creation-date>2026-05-24T12:10:22.000</meta:creation-date>
    <meta:keyword/>
    <meta:user-defined meta:name="Category"/>
    <meta:user-defined meta:name="Company"/>
    <meta:user-defined meta:name="Manager"/>
  </office:meta>
</office:document-meta>
</file>