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a874" style:family="table">
      <style:table-properties style:rel-width="100" table:align="center"/>
    </style:style>
    <style:style style:name="c4a874.0" style:family="table-column">
      <style:table-column-properties style:column-width="0.00cm"/>
    </style:style>
    <style:style style:name="b345cc" style:family="table">
      <style:table-properties style:rel-width="100" table:align="center"/>
    </style:style>
    <style:style style:name="b345cc.0" style:family="table-column">
      <style:table-column-properties style:column-width="0.00cm"/>
    </style:style>
    <style:style style:name="d488aa" style:family="table">
      <style:table-properties style:rel-width="100" table:align="center"/>
    </style:style>
    <style:style style:name="d488aa.0" style:family="table-column">
      <style:table-column-properties style:column-width="0.00cm"/>
    </style:style>
    <style:style style:name="5f69bc" style:family="table">
      <style:table-properties style:rel-width="100" table:align="center"/>
    </style:style>
    <style:style style:name="5f69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Julli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itres : Ecole Normale Supérieure de Saint-Cloud / Agrégation externe / Doctorat</text:span></text:p>
        <text:p text:style-name="P8"><text:span text:style-name="T4">Thèmes de recherches : Littérature et société des pays de langue allemande (XVIIe-XVIIIe siècles) / Transferts culturels / Esthétique théâtrale (XVIIe- XVIIIe siècles) / Phénomènes de réception / Périodiques allemands du XVIIIe siècle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c4a874" table:style-name="c4a874">
          <table:table-column table:style-name="c4a874.0"/>
          <table:table-row>
            <table:table-cell office:value-type="string">
              <text:p text:style-name="Normal"><text:a xlink:type="simple" xlink:href="https://hal.univ-lorraine.fr/hal-03961668v1">L'image de la France dans les Freie Gedanken zur Verbesserung der menschlichen Gesellschaft (1752) de Johann Michael von Loen. Dans l'esprit des libelles anti-français?</text:a></text:p>
              <text:p text:style-name="Normal"><text:a xlink:type="simple" xlink:href="https://hal.science/search/index/?q=*&amp;authFullName_s=Catherine Julliard">Catherine Julliard</text:a></text:p>
              <text:p text:style-name="Normal"><text:span>Recherches Germaniques</text:span><text:span>, 2022, 52, pp.7-24.<text:s/></text:span><text:a xlink:type="simple" xlink:href="https://dx.doi.org/10.4000/rg.8439">⟨10.4000/rg.8439⟩</text:a></text:p>
              <text:p text:style-name="Normal"><text:span>Article dans une revue</text:span></text:p>
              <text:p text:style-name="Normal"><text:a xlink:type="simple" xlink:href="https://hal.univ-lorraine.fr/hal-03961668v1">hal-039616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4501v1">L'Iphigénie en Tauride de Goethe vue par Charles de Villers dans Le Spectateur du Nord (1799)</text:a></text:p>
              <text:p text:style-name="Normal"><text:a xlink:type="simple" xlink:href="https://hal.science/search/index/?q=*&amp;authFullName_s=Catherine Julliard">Catherine Julliard</text:a></text:p>
              <text:p text:style-name="Normal"><text:span>Recherches Germaniques</text:span><text:span>, 2021, 51, pp.25-42.<text:s/></text:span><text:a xlink:type="simple" xlink:href="https://dx.doi.org/10.4000/rg.6333">⟨10.4000/rg.6333⟩</text:a></text:p>
              <text:p text:style-name="Normal"><text:span>Article dans une revue</text:span></text:p>
              <text:p text:style-name="Normal"><text:a xlink:type="simple" xlink:href="https://hal.univ-lorraine.fr/hal-03524501v1">hal-035245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5495v1">Charles de Villers, avocat de Fichte dans &amp;lt;i&amp;gt;Le Spectateur du Nord&amp;lt;/i&amp;gt; (1799) : un plaidoyer pour la liberté de pensée?</text:a></text:p>
              <text:p text:style-name="Normal"><text:a xlink:type="simple" xlink:href="https://hal.science/search/index/?q=*&amp;authFullName_s=Catherine Julliard">Catherine Julliard</text:a></text:p>
              <text:p text:style-name="Normal"><text:span>Etudes Germaniques</text:span><text:span>, 2020, Tolérance / Intolérance : dynamiques historiques et philosophiques dans les pays de langue allemande, 3 (299), pp.493-508.<text:s/></text:span><text:a xlink:type="simple" xlink:href="https://dx.doi.org/10.3917/eger.299.0493">⟨10.3917/eger.299.0493⟩</text:a></text:p>
              <text:p text:style-name="Normal"><text:span>Article dans une revue</text:span></text:p>
              <text:p text:style-name="Normal"><text:a xlink:type="simple" xlink:href="https://hal.univ-lorraine.fr/hal-03035495v1">hal-030354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7854v1">Kant vu par Charles de Villers dans le Spectateur du Nord (1797-1802)</text:a></text:p>
              <text:p text:style-name="Normal"><text:a xlink:type="simple" xlink:href="https://hal.science/search/index/?q=*&amp;authFullName_s=Catherine Julliard">Catherine Julliard</text:a></text:p>
              <text:p text:style-name="Normal"><text:span>Le texte et l'idée</text:span><text:span>, 2018, 32, pp.127-141</text:span></text:p>
              <text:p text:style-name="Normal"><text:span>Article dans une revue</text:span></text:p>
              <text:p text:style-name="Normal"><text:a xlink:type="simple" xlink:href="https://hal.univ-lorraine.fr/hal-02377854v1">hal-023778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7863v1">Loen et Voltaire : une controverse métaphysique</text:a></text:p>
              <text:p text:style-name="Normal"><text:a xlink:type="simple" xlink:href="https://hal.science/search/index/?q=*&amp;authFullName_s=Catherine Julliard">Catherine Julliard</text:a></text:p>
              <text:p text:style-name="Normal"><text:span>Recherches Germaniques</text:span><text:span>, 2017, 47, pp.5-22.<text:s/></text:span><text:a xlink:type="simple" xlink:href="https://dx.doi.org/10.4000/rg.276">⟨10.4000/rg.276⟩</text:a></text:p>
              <text:p text:style-name="Normal"><text:span>Article dans une revue</text:span></text:p>
              <text:p text:style-name="Normal"><text:a xlink:type="simple" xlink:href="https://hal.univ-lorraine.fr/hal-02377863v1">hal-0237786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806v1">Johann Michael von Loën et ses Moralische Schildereyen : à l’école des moralistes français ? [= Johann Michael von Loën und seine Moralische Schildereyen : Im Zeichen der französischen Moralisten?]</text:a></text:p>
              <text:p text:style-name="Normal"><text:a xlink:type="simple" xlink:href="https://hal.science/search/index/?q=*&amp;authFullName_s=Catherine Julliard">Catherine Julliard</text:a></text:p>
              <text:p text:style-name="Normal"><text:span>Recherches Germaniques</text:span><text:span>, 2013, 43, pp.11-39.<text:s/></text:span><text:a xlink:type="simple" xlink:href="https://dx.doi.org/10.4000/rg.510">⟨10.4000/rg.510⟩</text:a></text:p>
              <text:p text:style-name="Normal"><text:span>Article dans une revue</text:span></text:p>
              <text:p text:style-name="Normal"><text:a xlink:type="simple" xlink:href="https://univoak.hal.science/hal-05257806v1">hal-052578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7861v1">J.M. von Loen et ses Moralische Schildereyen : à l'école des moralistes français?</text:a></text:p>
              <text:p text:style-name="Normal"><text:a xlink:type="simple" xlink:href="https://hal.science/search/index/?q=*&amp;authFullName_s=Catherine Julliard">Catherine Julliard</text:a></text:p>
              <text:p text:style-name="Normal"><text:span>Recherches Germaniques</text:span><text:span>, 2013, 43, pp. 11-39</text:span></text:p>
              <text:p text:style-name="Normal"><text:span>Article dans une revue</text:span></text:p>
              <text:p text:style-name="Normal"><text:a xlink:type="simple" xlink:href="https://hal.univ-lorraine.fr/hal-02377861v1">hal-0237786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361v1">Johann Michael von Loen et son Discours de l’imitation des Français (1744) : un anti-Thomasius ? [= Johann Michael von Loen und sein Discurs von der Nachahmung der Franzosen (1744)]</text:a></text:p>
              <text:p text:style-name="Normal"><text:a xlink:type="simple" xlink:href="https://hal.science/search/index/?q=*&amp;authFullName_s=Catherine Julliard">Catherine Julliard</text:a></text:p>
              <text:p text:style-name="Normal"><text:span>Recherches Germaniques</text:span><text:span>, 2010, 40, pp.139-150.<text:s/></text:span><text:a xlink:type="simple" xlink:href="https://dx.doi.org/10.4000/rg.565">⟨10.4000/rg.565⟩</text:a></text:p>
              <text:p text:style-name="Normal"><text:span>Article dans une revue</text:span></text:p>
              <text:p text:style-name="Normal"><text:a xlink:type="simple" xlink:href="https://univoak.hal.science/hal-05257361v1">hal-05257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8764v1">J.M. von Loen et son Discours de l'imitation des Français (1744) : un anti-Thomasius?</text:a></text:p>
              <text:p text:style-name="Normal"><text:a xlink:type="simple" xlink:href="https://hal.science/search/index/?q=*&amp;authFullName_s=Catherine Julliard">Catherine Julliard</text:a></text:p>
              <text:p text:style-name="Normal"><text:span>Recherches Germaniques</text:span><text:span>, 2010, 40, pp.131-150</text:span></text:p>
              <text:p text:style-name="Normal"><text:span>Article dans une revue</text:span></text:p>
              <text:p text:style-name="Normal"><text:a xlink:type="simple" xlink:href="https://hal.univ-lorraine.fr/hal-02358764v1">hal-023587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7850v1">Le personnage de Faust et son rapport au temps dans l'Histoire du Docteur Faust (1587)</text:a></text:p>
              <text:p text:style-name="Normal"><text:a xlink:type="simple" xlink:href="https://hal.science/search/index/?q=*&amp;authFullName_s=Catherine Julliard">Catherine Julliard</text:a></text:p>
              <text:p text:style-name="Normal"><text:span>Le texte et l'idée</text:span><text:span>, 2008, 22, pp. 125-136</text:span></text:p>
              <text:p text:style-name="Normal"><text:span>Article dans une revue</text:span></text:p>
              <text:p text:style-name="Normal"><text:a xlink:type="simple" xlink:href="https://hal.univ-lorraine.fr/hal-02377850v1">hal-02377850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b345cc" table:style-name="b345cc">
          <table:table-column table:style-name="b345cc.0"/>
          <table:table-row>
            <table:table-cell office:value-type="string">
              <text:p text:style-name="Normal"><text:a xlink:type="simple" xlink:href="https://hal.univ-lorraine.fr/hal-02377715v1">L'accueil des théories esthétiques françaises par Gottsched et le théâtre allemand dans la première moitié du XVIIIe siècle : les axes majeurs de la réception</text:a></text:p>
              <text:p text:style-name="Normal"><text:a xlink:type="simple" xlink:href="https://hal.science/search/index/?q=*&amp;authFullName_s=Catherine Julliard">Catherine Julliard</text:a></text:p>
              <text:p text:style-name="Normal"><text:span>Frontières (?) en Europe occidentale et médiane de l'Antiquité à l'an 2000</text:span><text:span>, Jeanne-Marie Demarolle, Dec 1999, Metz, France. pp. 271-283</text:span></text:p>
              <text:p text:style-name="Normal"><text:span>Communication dans un congrès</text:span></text:p>
              <text:p text:style-name="Normal"><text:a xlink:type="simple" xlink:href="https://hal.univ-lorraine.fr/hal-02377715v1">hal-02377715v1</text:a></text:p>
            </table:table-cell>
          </table:table-row>
        </table:table>
        <text:p text:style-name="P19"/>
        <text:p text:style-name="Heading2"><text:span text:style-name="T8">Chapitre d'ouvrage (14)</text:span></text:p>
        <text:p text:style-name="P21"/>
        <table:table table:name="d488aa" table:style-name="d488aa">
          <table:table-column table:style-name="d488aa.0"/>
          <table:table-row>
            <table:table-cell office:value-type="string">
              <text:p text:style-name="Normal"><text:a xlink:type="simple" xlink:href="https://hal.univ-lorraine.fr/hal-02377838v1">Charles de Villers et son Essai sur l'esprit et l'influence de la Réformation de Luther (1803) : une vision kantienne de l'histoire?</text:a></text:p>
              <text:p text:style-name="Normal"><text:a xlink:type="simple" xlink:href="https://hal.science/search/index/?q=*&amp;authFullName_s=Catherine Julliard">Catherine Julliard</text:a></text:p>
              <text:p text:style-name="Normal"><text:span>Nicolas Brucker; Franziska Meier.<text:s/></text:span><text:span>Un homme, deux cultures. Charles de Villers entre France et Allemagne (1765-1815)</text:span><text:span>, Classiques Garnier, pp.277-294, 2019, collection Rencontres, Série Le dix-huitième siècle, 978-2-406-08209-5</text:span></text:p>
              <text:p text:style-name="Normal"><text:span>Chapitre d'ouvrage</text:span></text:p>
              <text:p text:style-name="Normal"><text:a xlink:type="simple" xlink:href="https://hal.univ-lorraine.fr/hal-02377838v1">hal-023778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8007v1">Le registre trivial dans les Moralische Schildereyen (1749-1752) de Johann Michael von Loen : entre Molière et La Bruyère ?</text:a></text:p>
              <text:p text:style-name="Normal"><text:a xlink:type="simple" xlink:href="https://hal.science/search/index/?q=*&amp;authFullName_s=Catherine Julliard">Catherine Julliard</text:a></text:p>
              <text:p text:style-name="Normal"><text:span>Anne Feler; Raymond Heitz; Gérard Laudin.<text:s/></text:span><text:span>Dynamique et dialectique des littératures "noble" et "triviale" dans les pays germanophones aux XVIIIe et XIXe siècles, II. La production narrative / Dynamik und Dialektik von Hoch-und Trivialliteratur im deutschsprachigen Raum im 18. und 19. Jahrhundert, II. Die Erzählproduktion</text:span><text:span>, Königshausen &amp; Neumann, pp.71-90, 2017, 978-3-8260-5905-6</text:span></text:p>
              <text:p text:style-name="Normal"><text:span>Chapitre d'ouvrage</text:span></text:p>
              <text:p text:style-name="Normal"><text:a xlink:type="simple" xlink:href="https://hal.univ-lorraine.fr/hal-02378007v1">hal-023780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8019v1">J.C. Gottsched : conscience du manque culturel et gallotropisme. Trois cautions françaises : René Rapin, Bernard Lamy et Charles Rollin</text:a></text:p>
              <text:p text:style-name="Normal"><text:a xlink:type="simple" xlink:href="https://hal.science/search/index/?q=*&amp;authFullName_s=Catherine Julliard">Catherine Julliard</text:a></text:p>
              <text:p text:style-name="Normal"><text:span>Wolfgang Adam; Ruth Florack; Jean Mondot.<text:s/></text:span><text:span>Gallotropismus - Bestandteile eines Zivilisationsmodells und die Formen der Artikulation / Gallotropisme - Les composantes d'un modèle civilisationnel et les formes de ses manifestations</text:span><text:span>, Universitätsverlag Winter, pp.153-184, 2016, 978-3-8253-6573-8</text:span></text:p>
              <text:p text:style-name="Normal"><text:span>Chapitre d'ouvrage</text:span></text:p>
              <text:p text:style-name="Normal"><text:a xlink:type="simple" xlink:href="https://hal.univ-lorraine.fr/hal-02378019v1">hal-02378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7956v1">J.C. Gottsched et son rejet de la trivialité dans la comédie : le prisme de Fénelon et de Boileau</text:a></text:p>
              <text:p text:style-name="Normal"><text:a xlink:type="simple" xlink:href="https://hal.science/search/index/?q=*&amp;authFullName_s=Catherine Julliard">Catherine Julliard</text:a></text:p>
              <text:p text:style-name="Normal"><text:span>Anne Feler; Raymond Heitz; Gérard Laudin.<text:s/></text:span><text:span>Dynamique et dialectique des littératures "noble" et "triviale" dans les pays germanophones aux XVIIIe et XIXe siècles, I- La production dramatique / Dynamik und Dialektik von Hoch-und Trivialliteratur im deutschsprachigen Raum im 18. und 19. Jahrhundert, I- Die Dramenproduktion</text:span><text:span>, Königshausen &amp; Neumann, pp.41-64, 2015, 978-3-8260-5667-3</text:span></text:p>
              <text:p text:style-name="Normal"><text:span>Chapitre d'ouvrage</text:span></text:p>
              <text:p text:style-name="Normal"><text:a xlink:type="simple" xlink:href="https://hal.univ-lorraine.fr/hal-02377956v1">hal-023779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7871v1">C. Thomasius (1655-1728) et son Discours de l'imitation des Français (1687) : un plaidoyer gallophile dans un contexte gallophobe</text:a></text:p>
              <text:p text:style-name="Normal"><text:a xlink:type="simple" xlink:href="https://hal.science/search/index/?q=*&amp;authFullName_s=Catherine Julliard">Catherine Julliard</text:a></text:p>
              <text:p text:style-name="Normal"><text:span>Raymond Heitz; York-Gothart Mix; Jean Mondot; Nina Birkner.<text:s/></text:span><text:span>Gallophilie et gallophobie dans la littérature et les médias en Allemagne et en Italie au XVIIIe siècle / Gallophilie und Gallophobie in der Literatur und den Medien in Deutschland und in Italien im 18. Jahrhundert</text:span><text:span>, Beiheft 40, Universitätsverlag Winter, pp.1-24, 2011, Germanisch-Romanische Monatsschrift, 978-3-8253-5658-3</text:span></text:p>
              <text:p text:style-name="Normal"><text:span>Chapitre d'ouvrage</text:span></text:p>
              <text:p text:style-name="Normal"><text:a xlink:type="simple" xlink:href="https://hal.univ-lorraine.fr/hal-02377871v1">hal-023778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7798v1">J.C. Gottsched et l'esthétique théâtrale de P. Corneille</text:a></text:p>
              <text:p text:style-name="Normal"><text:a xlink:type="simple" xlink:href="https://hal.science/search/index/?q=*&amp;authFullName_s=Catherine Julliard">Catherine Julliard</text:a></text:p>
              <text:p text:style-name="Normal"><text:span>Jean-Marie Valentin / Laure Gauthier (Dir.) : Pierre Corneille et l'Allemagne. L'oeuvre dramatique de Pierre Corneille dans le monde germanique (XVIIe-XIXe siècles)</text:span><text:span>, Desjonquères, pp. 219-242, 2007, La mesure des choses, 978 2 84321 098 3</text:span></text:p>
              <text:p text:style-name="Normal"><text:span>Chapitre d'ouvrage</text:span></text:p>
              <text:p text:style-name="Normal"><text:a xlink:type="simple" xlink:href="https://hal.univ-lorraine.fr/hal-02377798v1">hal-023777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7845v1">J.C. Gottsched et sa réception patriotique des modèles esthétiques français</text:a></text:p>
              <text:p text:style-name="Normal"><text:a xlink:type="simple" xlink:href="https://hal.science/search/index/?q=*&amp;authFullName_s=Catherine Julliard">Catherine Julliard</text:a></text:p>
              <text:p text:style-name="Normal"><text:span>Pierrer Béhar / Françoise Lartillot / Uwe Puschner (Dir.) : Médiation et conviction. Mélanges offerts à Michel Grunewald</text:span><text:span>, L'Harmattan, pp. 285-295., 2007, collection De L'Allemand, 978-2-296-02789-3</text:span></text:p>
              <text:p text:style-name="Normal"><text:span>Chapitre d'ouvrage</text:span></text:p>
              <text:p text:style-name="Normal"><text:a xlink:type="simple" xlink:href="https://hal.univ-lorraine.fr/hal-02377845v1">hal-023778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7736v1">La collaboration de Fichte à la revue schillérienne Les Heures : chronique d'un échec annoncé</text:a></text:p>
              <text:p text:style-name="Normal"><text:a xlink:type="simple" xlink:href="https://hal.science/search/index/?q=*&amp;authFullName_s=Catherine Julliard">Catherine Julliard</text:a></text:p>
              <text:p text:style-name="Normal"><text:span>Raymond Heitz / Roland Krebs (Dir.) : Schiller publiciste / Schiller als Publizist</text:span><text:span>, volume 42, Peter Lang, pp. 297-325, 2007, collection Convergences, 978-3-03911-270-8</text:span></text:p>
              <text:p text:style-name="Normal"><text:span>Chapitre d'ouvrage</text:span></text:p>
              <text:p text:style-name="Normal"><text:a xlink:type="simple" xlink:href="https://hal.univ-lorraine.fr/hal-02377736v1">hal-023777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7733v1">Le thème du mal dans le texte de Luther &amp;quot;A la noblesse chrétienne de la nation allemande sur l'amendement de l'état chrétien</text:a></text:p>
              <text:p text:style-name="Normal"><text:a xlink:type="simple" xlink:href="https://hal.science/search/index/?q=*&amp;authFullName_s=Catherine Julliard">Catherine Julliard</text:a></text:p>
              <text:p text:style-name="Normal"><text:span>Susanne Craemer / Enrica Yvonne Dilk / Heinz Sieburg / Ferdinand Stoll (Hg.) : Europäische Begegnungen. Beiträge zur Literaturwissenschaft, Sprache und Philosophie. Festschrift für Joseph Kohnen</text:span><text:span>, Saint-Paul, pp. 239-247, 2006, 102-87971-235-1</text:span></text:p>
              <text:p text:style-name="Normal"><text:span>Chapitre d'ouvrage</text:span></text:p>
              <text:p text:style-name="Normal"><text:a xlink:type="simple" xlink:href="https://hal.univ-lorraine.fr/hal-02377733v1">hal-023777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7730v1">La Révolution française vue par quelques écrivains allemands : de l'espérance à la désillusion</text:a></text:p>
              <text:p text:style-name="Normal"><text:a xlink:type="simple" xlink:href="https://hal.science/search/index/?q=*&amp;authFullName_s=Catherine Julliard">Catherine Julliard</text:a></text:p>
              <text:p text:style-name="Normal"><text:span>Maurice Godé / Michel Grunewald (Dir.) : La volonté de comprendre. Hommage à Roland Krebs</text:span><text:span>, volume 33, Peter Lang, pp. 445-459, 2005, collection Convergences, 3-03910-411-X</text:span></text:p>
              <text:p text:style-name="Normal"><text:span>Chapitre d'ouvrage</text:span></text:p>
              <text:p text:style-name="Normal"><text:a xlink:type="simple" xlink:href="https://hal.univ-lorraine.fr/hal-02377730v1">hal-023777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8392v1">Gottsched et Boileau : la convergence des esthétiques?</text:a></text:p>
              <text:p text:style-name="Normal"><text:a xlink:type="simple" xlink:href="https://hal.science/search/index/?q=*&amp;authFullName_s=Catherine Julliard">Catherine Julliard</text:a></text:p>
              <text:p text:style-name="Normal"><text:span>M. Grimberg / M.T. Mourey / E. Rothmund / W. Sabler / A.M. Saint-Gille / M. Silhouette (Dir.) : Recherches sur le monde germanique. Regards, approches, objets, Presses de l'Université de Paris-Sorbonne</text:span><text:span>, pp. 55-65, 2003</text:span></text:p>
              <text:p text:style-name="Normal"><text:span>Chapitre d'ouvrage</text:span></text:p>
              <text:p text:style-name="Normal"><text:a xlink:type="simple" xlink:href="https://hal.univ-lorraine.fr/hal-02388392v1">hal-023883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7721v1">La condamnation de l'opéra dans les Critische Beyträge (1732-1744) : Gottsched et ses sources françaises</text:a></text:p>
              <text:p text:style-name="Normal"><text:a xlink:type="simple" xlink:href="https://hal.science/search/index/?q=*&amp;authFullName_s=Catherine Julliard">Catherine Julliard</text:a></text:p>
              <text:p text:style-name="Normal"><text:span>Raymond Heitz / Roland Krebs (Dir.) : Théâtre et publicistique dans l'espace germanophone au XVIIIe siècle. Theater und Publizistik im deutschen Sprachraum im 18. Jahrhundert.</text:span><text:span>, volume 22, Peter Lang, pp. 19-39., 2001, collection Convergences, 3-906767-49-3</text:span></text:p>
              <text:p text:style-name="Normal"><text:span>Chapitre d'ouvrage</text:span></text:p>
              <text:p text:style-name="Normal"><text:a xlink:type="simple" xlink:href="https://hal.univ-lorraine.fr/hal-02377721v1">hal-02377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7709v1">La Wiener Zeitschrift de Leopold Alois Hoffmann : une revue réactionnaire à l'époque de la Révolution française</text:a></text:p>
              <text:p text:style-name="Normal"><text:a xlink:type="simple" xlink:href="https://hal.science/search/index/?q=*&amp;authFullName_s=Catherine Julliard">Catherine Julliard</text:a></text:p>
              <text:p text:style-name="Normal"><text:span>Pierre-André Bois / Raymond Heitz / Roland Krebs (Dir.) : Voix conservatrices et réactionnaires dans les périodiques allemands de la Révolution française à la Restauration</text:span><text:span>, volume 13 (13), Peter Lang, pp. 299-325., 1999, collection Convergences, 3-906762-97-1</text:span></text:p>
              <text:p text:style-name="Normal"><text:span>Chapitre d'ouvrage</text:span></text:p>
              <text:p text:style-name="Normal"><text:a xlink:type="simple" xlink:href="https://hal.univ-lorraine.fr/hal-02377709v1">hal-023777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7699v1">La réception des Songes philosophiques du Marquis d'Argens dans la revue de Gottsched Neuer Büchersaal der schönen Wissenschaften und freyen Künste</text:a></text:p>
              <text:p text:style-name="Normal"><text:a xlink:type="simple" xlink:href="https://hal.science/search/index/?q=*&amp;authFullName_s=Catherine Julliard">Catherine Julliard</text:a></text:p>
              <text:p text:style-name="Normal"><text:span>Pierre André Bois / Roland Krebs / Jean Moes (Dir.) : Les Lettres françaises dans les revues allemandes du XVIIIe siècle. Die französische Literatur in den deutschen Zeitschriften des 18. Jahrhunderts.</text:span><text:span>, volume 4 (4), Peter Lang, pp. 221-241, 1997, collection Convergences, 3-906758-14-1</text:span></text:p>
              <text:p text:style-name="Normal"><text:span>Chapitre d'ouvrage</text:span></text:p>
              <text:p text:style-name="Normal"><text:a xlink:type="simple" xlink:href="https://hal.univ-lorraine.fr/hal-02377699v1">hal-02377699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5f69bc" table:style-name="5f69bc">
          <table:table-column table:style-name="5f69bc.0"/>
          <table:table-row>
            <table:table-cell office:value-type="string">
              <text:p text:style-name="Normal"><text:a xlink:type="simple" xlink:href="https://hal.univ-lorraine.fr/tel-02377688v1">J.C. Gottsched et l'esthétique théâtrale française.</text:a></text:p>
              <text:p text:style-name="Normal"><text:a xlink:type="simple" xlink:href="https://hal.science/search/index/?q=*&amp;authFullName_s=Catherine Julliard">Catherine Julliard</text:a></text:p>
              <text:p text:style-name="Normal"><text:span>Littératures. Université de Paris IV-Sorbonne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lorraine.fr/tel-02377688v1">tel-02377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Julliard</dc:title>
    <dc:subject/>
    <dc:description>CV</dc:description>
    <dc:creator/>
    <dc:date>2026-05-02T06:37:41.000</dc:date>
    <meta:generator>PHPWord</meta:generator>
    <meta:initial-creator>CCSD</meta:initial-creator>
    <meta:creation-date>2026-05-02T06:37:41.000</meta:creation-date>
    <meta:keyword/>
    <meta:user-defined meta:name="Category"/>
    <meta:user-defined meta:name="Company"/>
    <meta:user-defined meta:name="Manager"/>
  </office:meta>
</office:document-meta>
</file>