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d54" style:family="table">
      <style:table-properties style:rel-width="100" table:align="center"/>
    </style:style>
    <style:style style:name="6d8d54.0" style:family="table-column">
      <style:table-column-properties style:column-width="0.00cm"/>
    </style:style>
    <style:style style:name="33d1dd" style:family="table">
      <style:table-properties style:rel-width="100" table:align="center"/>
    </style:style>
    <style:style style:name="33d1dd.0" style:family="table-column">
      <style:table-column-properties style:column-width="0.00cm"/>
    </style:style>
    <style:style style:name="01b623" style:family="table">
      <style:table-properties style:rel-width="100" table:align="center"/>
    </style:style>
    <style:style style:name="01b623.0" style:family="table-column">
      <style:table-column-properties style:column-width="0.00cm"/>
    </style:style>
    <style:style style:name="457e5f" style:family="table">
      <style:table-properties style:rel-width="100" table:align="center"/>
    </style:style>
    <style:style style:name="457e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leen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d8d54" table:style-name="6d8d54">
          <table:table-column table:style-name="6d8d54.0"/>
          <table:table-row>
            <table:table-cell office:value-type="string">
              <text:p text:style-name="Normal"><text:a xlink:type="simple" xlink:href="https://hal.science/hal-04502604v1">David versus Goliath: Early career researchers in an unethical publishing system</text:a></text:p>
              <text:p text:style-name="Normal"><text:a xlink:type="simple" xlink:href="https://hal.science/search/index/?q=*&amp;authFullName_s=Aurore Receveur">Aurore Receveur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Stephanie d'Agata">Stephanie d'Agata</text:a><text:span>,</text:span><text:a xlink:type="simple" xlink:href="https://hal.science/search/index/?q=*&amp;authFullName_s=Andrew Helmstetter">Andrew Helmstetter</text:a><text:span>,</text:span><text:a xlink:type="simple" xlink:href="https://hal.science/search/index/?q=*&amp;authFullName_s=Nikki A Moore">Nikki A Moore</text:a><text:span>et al.</text:span></text:p>
              <text:p text:style-name="Normal"><text:span>Ecology Letters</text:span><text:span>, 2024, 27 (3),<text:s/></text:span><text:a xlink:type="simple" xlink:href="https://dx.doi.org/10.1111/ele.14395">⟨10.1111/ele.14395⟩</text:a></text:p>
              <text:p text:style-name="Normal"><text:span>Article dans une revue</text:span></text:p>
              <text:p text:style-name="Normal"><text:a xlink:type="simple" xlink:href="https://hal.science/hal-04502604v1">hal-04502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30v1">Crown defoliation decreases reproduction and wood growth in a marginal European beech population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Cathleen Petit-Cailleux">Cathleen Petit-Cailleu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Matthieu Lingrand">Matthieu Lingrand</text:a><text:span>,</text:span><text:a xlink:type="simple" xlink:href="https://hal.science/search/index/?q=*&amp;authFullName_s=Jean-André Magdalou">Jean-André Magdalou</text:a><text:span>et al.</text:span></text:p>
              <text:p text:style-name="Normal"><text:span>Annals of Botany</text:span><text:span>, 2021, 128 (2), pp.193-204.<text:s/></text:span><text:a xlink:type="simple" xlink:href="https://dx.doi.org/10.1093/aob/mcab054">⟨10.1093/aob/mcab054⟩</text:a></text:p>
              <text:p text:style-name="Normal"><text:span>Article dans une revue</text:span></text:p>
              <text:p text:style-name="Normal"><text:a xlink:type="simple" xlink:href="https://hal.inrae.fr/hal-03279430v1">hal-0327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11v1">Tree Mortality Risks Under Climate Change in Europe: Assessment of Silviculture Practices and Genetic Conservation Networks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Pieter Johannes Verkerk">Pieter Johannes Verkerk</text:a><text:span>,</text:span><text:a xlink:type="simple" xlink:href="https://hal.science/search/index/?q=*&amp;authFullName_s=Bruno Fady">Bruno Fady</text:a><text:span>et al.</text:span></text:p>
              <text:p text:style-name="Normal"><text:span>Frontiers in Ecology and Evolution</text:span><text:span>, 2021, 9, pp.706414.<text:s/></text:span><text:a xlink:type="simple" xlink:href="https://dx.doi.org/10.3389/fevo.2021.706414">⟨10.3389/fevo.2021.706414⟩</text:a></text:p>
              <text:p text:style-name="Normal"><text:span>Article dans une revue</text:span></text:p>
              <text:p text:style-name="Normal"><text:a xlink:type="simple" xlink:href="https://hal.science/hal-03362511v1">hal-03362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7316v1">Distribution of endemic bark beetle attacks and their physiological consequences on Pinus halepensis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Marion Durand-Gillmann">Marion Durand-Gillmann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Cathleen Petit">Cathleen Petit</text:a><text:span>et al.</text:span></text:p>
              <text:p text:style-name="Normal"><text:span>Forest Ecology and Management</text:span><text:span>, 2020, 469, pp.118187.<text:s/></text:span><text:a xlink:type="simple" xlink:href="https://dx.doi.org/10.1016/j.foreco.2020.118187">⟨10.1016/j.foreco.2020.118187⟩</text:a></text:p>
              <text:p text:style-name="Normal"><text:span>Article dans une revue</text:span></text:p>
              <text:p text:style-name="Normal"><text:a xlink:type="simple" xlink:href="https://hal.inrae.fr/hal-02877316v1">hal-028773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1550v1">May arsenic pollution contribute to limiting Artemia franciscana invasion in southern Spain?</text:a></text:p>
              <text:p text:style-name="Normal"><text:a xlink:type="simple" xlink:href="https://hal.science/search/index/?q=*&amp;authFullName_s=Marta I. Sanchez">Marta I. Sanchez</text:a><text:span>,</text:span><text:a xlink:type="simple" xlink:href="https://hal.science/search/index/?q=*&amp;authFullName_s=Cathleen Petit">Cathleen Petit</text:a><text:span>,</text:span><text:a xlink:type="simple" xlink:href="https://hal.science/search/index/?q=*&amp;authFullName_s=Monica Martinez-Haro">Monica Martinez-Haro</text:a><text:span>,</text:span><text:a xlink:type="simple" xlink:href="https://hal.science/search/index/?q=*&amp;authFullName_s=Mark A. Taggart">Mark A. Taggart</text:a><text:span>,</text:span><text:a xlink:type="simple" xlink:href="https://hal.science/search/index/?q=*&amp;authFullName_s=Andy J. Green">Andy J. Green</text:a></text:p>
              <text:p text:style-name="Normal"><text:span>PeerJ</text:span><text:span>, 2016, 4, pp.e1703.<text:s/></text:span><text:a xlink:type="simple" xlink:href="https://dx.doi.org/10.7717/peerj.1703">⟨10.7717/peerj.1703⟩</text:a></text:p>
              <text:p text:style-name="Normal"><text:span>Article dans une revue</text:span></text:p>
              <text:p text:style-name="Normal"><text:a xlink:type="simple" xlink:href="https://hal.sorbonne-universite.fr/hal-01291550v1">hal-0129155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3d1dd" table:style-name="33d1dd">
          <table:table-column table:style-name="33d1dd.0"/>
          <table:table-row>
            <table:table-cell office:value-type="string">
              <text:p text:style-name="Normal"><text:a xlink:type="simple" xlink:href="https://theses.hal.science/tel-04083315v1">Localiser et comprendre le risque de mortalité d'arbres sous l'effet du changement climatique : approche multi-échelles combinant modélisation statistique et mécaniste</text:a></text:p>
              <text:p text:style-name="Normal"><text:a xlink:type="simple" xlink:href="https://hal.science/search/index/?q=*&amp;authFullName_s=Cathleen Petit">Cathleen Petit</text:a></text:p>
              <text:p text:style-name="Normal"><text:span>Biodiversité et Ecologie. Institut national d'enseignement supérieur pour l'agriculture, l'alimentation et l'environnement, 2020. Français.<text:s/></text:span><text:a xlink:type="simple" xlink:href="https://www.theses.fr/2020AGRO0004">⟨NNT : 2020AGRO0004⟩</text:a></text:p>
              <text:p text:style-name="Normal"><text:span>Thèse</text:span></text:p>
              <text:p text:style-name="Normal"><text:a xlink:type="simple" xlink:href="https://theses.hal.science/tel-04083315v1">tel-04083315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01b623" table:style-name="01b623">
          <table:table-column table:style-name="01b623.0"/>
          <table:table-row>
            <table:table-cell office:value-type="string">
              <text:p text:style-name="Normal"><text:a xlink:type="simple" xlink:href="https://hal.inrae.fr/hal-02737827v1">How can genetic variability reduce Fagus sylvatica's vulnerability to climate change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ieter Johannes Verkerk">Pieter Johannes Verkerk</text:a><text:span>,</text:span><text:a xlink:type="simple" xlink:href="https://hal.science/search/index/?q=*&amp;authFullName_s=Sylvie Oddou-Muratorio">Sylvie Oddou-Muratorio</text:a></text:p>
              <text:p text:style-name="Normal"><text:span>Conference “Genetics to the rescue: managing forests sustainably in a changing world”</text:span><text:span>, Jan 2020, Avignon, France</text:span></text:p>
              <text:p text:style-name="Normal"><text:span>Communication dans un congrès</text:span></text:p>
              <text:p text:style-name="Normal"><text:a xlink:type="simple" xlink:href="https://hal.inrae.fr/hal-02737827v1">hal-0273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02v1">Combined effects of climate and management on beech tree vulnerability and net ecosystem exchange across Europe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Muratorio">Sylvie Muratorio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ieter Johannes Verkerk">Pieter Johannes Verkerk</text:a></text:p>
              <text:p text:style-name="Normal"><text:span>EEF 2019 15. EEF – European Ecological Federation Congress</text:span><text:span>, European Ecological Federation (EEF). DEU., Jul 2019, Lisbonne, Portugal. p. 291</text:span></text:p>
              <text:p text:style-name="Normal"><text:span>Communication dans un congrès</text:span></text:p>
              <text:p text:style-name="Normal"><text:a xlink:type="simple" xlink:href="https://hal.inrae.fr/hal-02790702v1">hal-027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5v1">Risk of fruit production failure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Cathleen Petit">Cathleen Petit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Hendrik Davi">Hendrik Davi</text:a></text:p>
              <text:p text:style-name="Normal"><text:span>EGU General Assembly 2019</text:span><text:span>, European Geosciences Union (EGU). Vienne, AUT., Apr 2019, Vienne, Austria</text:span></text:p>
              <text:p text:style-name="Normal"><text:span>Communication dans un congrès</text:span></text:p>
              <text:p text:style-name="Normal"><text:a xlink:type="simple" xlink:href="https://hal.science/hal-02437625v1">hal-02437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77v1">Combining statistical and mechanistic models to unravel the causes of mortality causes within rear-edge beech population.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Sylvie Muratorio">Sylvie Muratorio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endrik Davi">Hendrik Davi</text:a></text:p>
              <text:p text:style-name="Normal"><text:span>5. Young Natural History Scientits Meeting</text:span><text:span>, Muséum National d’Histoire Naturelle (MNHN). FRA., Mar 2018, Paris, France. p. 291</text:span></text:p>
              <text:p text:style-name="Normal"><text:span>Communication dans un congrès</text:span></text:p>
              <text:p text:style-name="Normal"><text:a xlink:type="simple" xlink:href="https://hal.inrae.fr/hal-02790977v1">hal-0279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83v1">Modeling the effects of climate change and silviculture on growth, carbon sequestration and mortality risk on 9 species at regional scale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Noelia Lopez Garcia">Noelia Lopez Garcia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Cathleen Petit-Cailleux">Cathleen Petit-Cailleux</text:a><text:span>et al.</text:span></text:p>
              <text:p text:style-name="Normal"><text:span>Fall Meeting 2018</text:span><text:span>, American Geophysical Union (AGU). USA., Dec 2018, Washington, United States</text:span></text:p>
              <text:p text:style-name="Normal"><text:span>Communication dans un congrès</text:span></text:p>
              <text:p text:style-name="Normal"><text:a xlink:type="simple" xlink:href="https://hal.inrae.fr/hal-02737183v1">hal-02737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01v1">Understand trees mortality causes by using a physiological process-based model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Oddou-Muratorio">Sylvie Oddou-Muratorio</text:a></text:p>
              <text:p text:style-name="Normal"><text:span>JEF-Functional Ecology Conference, Journées d’Ecologie Fonctionnelle AnaEE</text:span><text:span>, Société Française d'Ecologie (SFE). FRA., Mar 2017, La grande motte, France</text:span></text:p>
              <text:p text:style-name="Normal"><text:span>Communication dans un congrès</text:span></text:p>
              <text:p text:style-name="Normal"><text:a xlink:type="simple" xlink:href="https://hal.inrae.fr/hal-02790701v1">hal-0279070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457e5f" table:style-name="457e5f">
          <table:table-column table:style-name="457e5f.0"/>
          <table:table-row>
            <table:table-cell office:value-type="string">
              <text:p text:style-name="Normal"><text:a xlink:type="simple" xlink:href="https://hal.inrae.fr/hal-03279313v1">Comparing statistical and mechanistic models to identify the drivers of mortality within a rear-edge beech population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Jean-André Magdalou">Jean-André Magdalou</text:a><text:span>et al.</text:span></text:p>
              <text:p text:style-name="Normal"><text:span>2019,<text:s/></text:span><text:a xlink:type="simple" xlink:href="https://dx.doi.org/10.1101/645747">⟨10.1101/645747⟩</text:a></text:p>
              <text:p text:style-name="Normal"><text:span>Autre publication scientifique</text:span></text:p>
              <text:p text:style-name="Normal"><text:a xlink:type="simple" xlink:href="https://hal.inrae.fr/hal-03279313v1">hal-0327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926v1">Crown defoliation decreases reproduction and wood growth in a marginal European beech population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Cathleen Petit-Cailleux">Cathleen Petit-Cailleu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Matthieu Lingrand">Matthieu Lingrand</text:a><text:span>,</text:span><text:a xlink:type="simple" xlink:href="https://hal.science/search/index/?q=*&amp;authFullName_s=Jean-André Magdalou">Jean-André Magdalou</text:a><text:span>et al.</text:span></text:p>
              <text:p text:style-name="Normal"><text:span>2018, pp.1-23.<text:s/></text:span><text:a xlink:type="simple" xlink:href="https://dx.doi.org/10.1101/474874">⟨10.1101/474874⟩</text:a></text:p>
              <text:p text:style-name="Normal"><text:span>Autre publication scientifique</text:span></text:p>
              <text:p text:style-name="Normal"><text:a xlink:type="simple" xlink:href="https://hal.inrae.fr/hal-03281926v1">hal-03281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leen Petit</dc:title>
    <dc:subject/>
    <dc:description>CV</dc:description>
    <dc:creator/>
    <dc:date>2026-05-18T06:40:13.000</dc:date>
    <meta:generator>PHPWord</meta:generator>
    <meta:initial-creator>CCSD</meta:initial-creator>
    <meta:creation-date>2026-05-18T06:40:13.000</meta:creation-date>
    <meta:keyword/>
    <meta:user-defined meta:name="Category"/>
    <meta:user-defined meta:name="Company"/>
    <meta:user-defined meta:name="Manager"/>
  </office:meta>
</office:document-meta>
</file>