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836e64" style:family="table">
      <style:table-properties style:rel-width="100" table:align="center"/>
    </style:style>
    <style:style style:name="836e64.0" style:family="table-column">
      <style:table-column-properties style:column-width="0.00cm"/>
    </style:style>
    <style:style style:name="a8ddf8" style:family="table">
      <style:table-properties style:rel-width="100" table:align="center"/>
    </style:style>
    <style:style style:name="a8ddf8.0" style:family="table-column">
      <style:table-column-properties style:column-width="0.00cm"/>
    </style:style>
    <style:style style:name="148182" style:family="table">
      <style:table-properties style:rel-width="100" table:align="center"/>
    </style:style>
    <style:style style:name="148182.0" style:family="table-column">
      <style:table-column-properties style:column-width="0.00cm"/>
    </style:style>
    <style:style style:name="74da74" style:family="table">
      <style:table-properties style:rel-width="100" table:align="center"/>
    </style:style>
    <style:style style:name="74da74.0" style:family="table-column">
      <style:table-column-properties style:column-width="0.00cm"/>
    </style:style>
    <style:style style:name="42f459" style:family="table">
      <style:table-properties style:rel-width="100" table:align="center"/>
    </style:style>
    <style:style style:name="42f4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RESCH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thonm38">cathonm38</text:a></text:p>
          </text:list-item>
        </text:list>
        <text:list text:style-name="listStyle_0">
          <text:list-item>
            <text:p text:style-name="P8"><text:span text:style-name="T4"><text:s/>ORCID :<text:s/></text:span></text:p>
            <text:p><text:a xlink:type="simple" xlink:href="https://orcid.org/0000-0001-6906-0851">0000-0001-6906-0851</text:a></text:p>
          </text:list-item>
        </text:list>
        <text:list text:style-name="listStyle_0">
          <text:list-item>
            <text:p text:style-name="P10"><text:span text:style-name="T5"><text:s/>IdRef :<text:s/></text:span></text:p>
            <text:p><text:a xlink:type="simple" xlink:href="https://www.idref.fr/031554873">031554873</text:a></text:p>
          </text:list-item>
        </text:list>
        <text:p text:style-name="P11"/>
        <text:p text:style-name="P12"/>
        <text:p text:style-name="Heading2"><text:span text:style-name="T6">Publications</text:span></text:p>
        <text:p text:style-name="P14"/>
        <text:p text:style-name="P15"/>
        <text:p text:style-name="Heading2"><text:span text:style-name="T7">Article dans une revue (20)</text:span></text:p>
        <text:p text:style-name="P17"/>
        <table:table table:name="836e64" table:style-name="836e64">
          <table:table-column table:style-name="836e64.0"/>
          <table:table-row>
            <table:table-cell office:value-type="string">
              <text:p text:style-name="Normal"><text:a xlink:type="simple" xlink:href="https://hal.science/hal-05431565v1">Comment appliquer la transposition didactique en anglais financier : le cas des indices boursiers. Épisode 2 : Suggestions de mise en œuvre n° 2 et 3</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7, pp.185-194.<text:s/></text:span><text:a xlink:type="simple" xlink:href="https://dx.doi.org/10.4000/13pog">⟨10.4000/13pog⟩</text:a></text:p>
              <text:p text:style-name="Normal"><text:span>Article dans une revue</text:span></text:p>
              <text:p text:style-name="Normal"><text:a xlink:type="simple" xlink:href="https://hal.science/hal-05431565v1">hal-05431565v1</text:a></text:p>
            </table:table-cell>
          </table:table-row>
          <table:table-row>
            <table:table-cell office:value-type="string">
              <text:p text:style-name="Normal"><text:a xlink:type="simple" xlink:href="https://hal.science/hal-05431571v1">Comment appliquer la transposition didactique en anglais financier : le cas des indices boursiers. Épisode 3 : Suggestions de mise en œuvre no 4 et 5</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5, 88, pp.467-478.<text:s/></text:span><text:a xlink:type="simple" xlink:href="https://dx.doi.org/10.4000/15c2t">⟨10.4000/15c2t⟩</text:a></text:p>
              <text:p text:style-name="Normal"><text:span>Article dans une revue</text:span></text:p>
              <text:p text:style-name="Normal"><text:a xlink:type="simple" xlink:href="https://hal.science/hal-05431571v1">hal-05431571v1</text:a></text:p>
            </table:table-cell>
          </table:table-row>
          <table:table-row>
            <table:table-cell office:value-type="string">
              <text:p text:style-name="Normal"><text:a xlink:type="simple" xlink:href="https://hal.science/hal-04843111v1">Comment appliquer la transposition didactique en anglais financier : le cas des indices boursiers. Épisode 1 : Rappels théoriques et suggestion de mise en œuvre n° 1</text:a></text:p>
              <text:p text:style-name="Normal"><text:a xlink:type="simple" xlink:href="https://hal.science/search/index/?q=*&amp;authFullName_s=Michel van der Yeught">Michel van der Yeught</text:a><text:span>,</text:span><text:a xlink:type="simple" xlink:href="https://hal.science/search/index/?q=*&amp;authFullName_s=Evgueniya Lyu">Evgueniya Lyu</text:a><text:span>,</text:span><text:a xlink:type="simple" xlink:href="https://hal.science/search/index/?q=*&amp;authFullName_s=Catherine Resche">Catherine Resche</text:a><text:span>,</text:span><text:a xlink:type="simple" xlink:href="https://hal.science/search/index/?q=*&amp;authFullName_s=Aude Labetoulle">Aude Labetoulle</text:a></text:p>
              <text:p text:style-name="Normal"><text:span>ASp - La revue du GERAS</text:span><text:span>, 2024, 86, pp.151-172.<text:s/></text:span><text:a xlink:type="simple" xlink:href="https://dx.doi.org/10.4000/12ry5">⟨10.4000/12ry5⟩</text:a></text:p>
              <text:p text:style-name="Normal"><text:span>Article dans une revue</text:span></text:p>
              <text:p text:style-name="Normal"><text:a xlink:type="simple" xlink:href="https://hal.science/hal-04843111v1">hal-04843111v1</text:a></text:p>
            </table:table-cell>
          </table:table-row>
          <table:table-row>
            <table:table-cell office:value-type="string">
              <text:p text:style-name="Normal"><text:a xlink:type="simple" xlink:href="https://hal.sorbonne-universite.fr/hal-04038315v1">La théorie de la métaphore conceptuelle peut-elle rendre compte des métaphores constitutives de théories dans les domaines spécialisés ?</text:a></text:p>
              <text:p text:style-name="Normal"><text:a xlink:type="simple" xlink:href="https://hal.science/search/index/?q=*&amp;authFullName_s=Catherine Resche">Catherine Resche</text:a></text:p>
              <text:p text:style-name="Normal"><text:span>ASp - La revue du GERAS</text:span><text:span>, 2022, 82, pp.63-80.<text:s/></text:span><text:a xlink:type="simple" xlink:href="https://dx.doi.org/10.4000/asp.8057">⟨10.4000/asp.8057⟩</text:a></text:p>
              <text:p text:style-name="Normal"><text:span>Article dans une revue</text:span></text:p>
              <text:p text:style-name="Normal"><text:a xlink:type="simple" xlink:href="https://hal.sorbonne-universite.fr/hal-04038315v1">hal-04038315v1</text:a></text:p>
            </table:table-cell>
          </table:table-row>
          <table:table-row>
            <table:table-cell office:value-type="string">
              <text:p text:style-name="Normal"><text:a xlink:type="simple" xlink:href="https://hal.sorbonne-universite.fr/hal-04070751v1">Quand l'exception importe : réflexions sur le rôle de certains néologismes dans le domaine de la banque-finance en anglais</text:a></text:p>
              <text:p text:style-name="Normal"><text:a xlink:type="simple" xlink:href="https://hal.science/search/index/?q=*&amp;authFullName_s=Catherine Resche">Catherine Resche</text:a></text:p>
              <text:p text:style-name="Normal"><text:span>ASp - La revue du GERAS</text:span><text:span>, 2020, 77, pp.5-23</text:span></text:p>
              <text:p text:style-name="Normal"><text:span>Article dans une revue</text:span></text:p>
              <text:p text:style-name="Normal"><text:a xlink:type="simple" xlink:href="https://hal.sorbonne-universite.fr/hal-04070751v1">hal-04070751v1</text:a></text:p>
            </table:table-cell>
          </table:table-row>
          <table:table-row>
            <table:table-cell office:value-type="string">
              <text:p text:style-name="Normal"><text:a xlink:type="simple" xlink:href="https://hal.sorbonne-universite.fr/hal-04038162v1">Walmart’s communication techniques for sustaining stakeholder trust: How CEOs answer critics and reassure stakeholders in their annual and CSR report letters</text:a></text:p>
              <text:p text:style-name="Normal"><text:a xlink:type="simple" xlink:href="https://hal.science/search/index/?q=*&amp;authFullName_s=Catherine Resche">Catherine Resche</text:a></text:p>
              <text:p text:style-name="Normal"><text:span>Studies in Communication Sciences</text:span><text:span>, 2020, 20 (1),<text:s/></text:span><text:a xlink:type="simple" xlink:href="https://dx.doi.org/10.24434/j.scoms.2020.01.008">⟨10.24434/j.scoms.2020.01.008⟩</text:a></text:p>
              <text:p text:style-name="Normal"><text:span>Article dans une revue</text:span></text:p>
              <text:p text:style-name="Normal"><text:a xlink:type="simple" xlink:href="https://hal.sorbonne-universite.fr/hal-04038162v1">hal-04038162v1</text:a></text:p>
            </table:table-cell>
          </table:table-row>
          <table:table-row>
            <table:table-cell office:value-type="string">
              <text:p text:style-name="Normal"><text:a xlink:type="simple" xlink:href="https://univ-pantheon-assas.hal.science/hal-04129339v1">Quand l'exception importe~: réflexions sur le rôle de certains néologismes dans le domaine de la banque-finance en anglais</text:a></text:p>
              <text:p text:style-name="Normal"><text:a xlink:type="simple" xlink:href="https://hal.science/search/index/?q=*&amp;authFullName_s=Catherine Resche">Catherine Resche</text:a></text:p>
              <text:p text:style-name="Normal"><text:span>ASp</text:span><text:span>, 2020, 77, pp.5--23.<text:s/></text:span><text:a xlink:type="simple" xlink:href="https://dx.doi.org/10.4000/asp.6212">⟨10.4000/asp.6212⟩</text:a></text:p>
              <text:p text:style-name="Normal"><text:span>Article dans une revue</text:span></text:p>
              <text:p text:style-name="Normal"><text:a xlink:type="simple" xlink:href="https://univ-pantheon-assas.hal.science/hal-04129339v1">hal-04129339v1</text:a></text:p>
            </table:table-cell>
          </table:table-row>
          <table:table-row>
            <table:table-cell office:value-type="string">
              <text:p text:style-name="Normal"><text:a xlink:type="simple" xlink:href="https://hal.sorbonne-universite.fr/hal-04038199v1">Des « taches solaires » et des « vagues » au « cheval à bascule » et au « pendule » : que nous apprend l’étude des métaphores du cycle économique sur un siècle (1850-1950) ?</text:a></text:p>
              <text:p text:style-name="Normal"><text:a xlink:type="simple" xlink:href="https://hal.science/search/index/?q=*&amp;authFullName_s=Catherine Resche">Catherine Resche</text:a></text:p>
              <text:p text:style-name="Normal"><text:span>ASp - La revue du GERAS</text:span><text:span>, 2019, 76, pp.29-47.<text:s/></text:span><text:a xlink:type="simple" xlink:href="https://dx.doi.org/10.4000/asp.6013">⟨10.4000/asp.6013⟩</text:a></text:p>
              <text:p text:style-name="Normal"><text:span>Article dans une revue</text:span></text:p>
              <text:p text:style-name="Normal"><text:a xlink:type="simple" xlink:href="https://hal.sorbonne-universite.fr/hal-04038199v1">hal-04038199v1</text:a></text:p>
            </table:table-cell>
          </table:table-row>
          <table:table-row>
            <table:table-cell office:value-type="string">
              <text:p text:style-name="Normal"><text:a xlink:type="simple" xlink:href="https://hal.sorbonne-universite.fr/hal-04069587v1">Quelques pistes pour aborder la notion d’engagement dans les domaines de l’économie, de la finance et dans le monde de l’entreprise du point de vue de la recherche en anglais de spécialité</text:a></text:p>
              <text:p text:style-name="Normal"><text:a xlink:type="simple" xlink:href="https://hal.science/search/index/?q=*&amp;authFullName_s=Catherine Resche">Catherine Resche</text:a></text:p>
              <text:p text:style-name="Normal"><text:span>ASp - La revue du GERAS</text:span><text:span>, 2016, 70, pp.107-126.<text:s/></text:span><text:a xlink:type="simple" xlink:href="https://dx.doi.org/10.4000/asp.4915">⟨10.4000/asp.4915⟩</text:a></text:p>
              <text:p text:style-name="Normal"><text:span>Article dans une revue</text:span></text:p>
              <text:p text:style-name="Normal"><text:a xlink:type="simple" xlink:href="https://hal.sorbonne-universite.fr/hal-04069587v1">hal-04069587v1</text:a></text:p>
            </table:table-cell>
          </table:table-row>
          <table:table-row>
            <table:table-cell office:value-type="string">
              <text:p text:style-name="Normal"><text:a xlink:type="simple" xlink:href="https://univ-pantheon-assas.hal.science/hal-04149253v1">Termes métaphoriques et métaphores constitutives de la théorie dans le domaine de l'économie~: de la nécessité d'une veille métaphorique</text:a></text:p>
              <text:p text:style-name="Normal"><text:a xlink:type="simple" xlink:href="https://hal.science/search/index/?q=*&amp;authFullName_s=Catherine Resche">Catherine Resche</text:a></text:p>
              <text:p text:style-name="Normal"><text:span>Langue française</text:span><text:span>, 2016, N\textdegree 189 (1), pp.103--117.<text:s/></text:span><text:a xlink:type="simple" xlink:href="https://dx.doi.org/10.3917/lf.189.0103">⟨10.3917/lf.189.0103⟩</text:a></text:p>
              <text:p text:style-name="Normal"><text:span>Article dans une revue</text:span></text:p>
              <text:p text:style-name="Normal"><text:a xlink:type="simple" xlink:href="https://univ-pantheon-assas.hal.science/hal-04149253v1">hal-04149253v1</text:a></text:p>
            </table:table-cell>
          </table:table-row>
          <table:table-row>
            <table:table-cell office:value-type="string">
              <text:p text:style-name="Normal"><text:a xlink:type="simple" xlink:href="https://hal.sorbonne-universite.fr/hal-04063506v1">Mapping out research paths to specialised domains and discourse: the example of business cycles and financial crises</text:a></text:p>
              <text:p text:style-name="Normal"><text:a xlink:type="simple" xlink:href="https://hal.science/search/index/?q=*&amp;authFullName_s=Catherine Resche">Catherine Resche</text:a></text:p>
              <text:p text:style-name="Normal"><text:span>The Journal of Teaching English For Specific and Academic Purposes</text:span><text:span>, 2015, 3 (2), pp.215-228</text:span></text:p>
              <text:p text:style-name="Normal"><text:span>Article dans une revue</text:span></text:p>
              <text:p text:style-name="Normal"><text:a xlink:type="simple" xlink:href="https://hal.sorbonne-universite.fr/hal-04063506v1">hal-04063506v1</text:a></text:p>
            </table:table-cell>
          </table:table-row>
          <table:table-row>
            <table:table-cell office:value-type="string">
              <text:p text:style-name="Normal"><text:a xlink:type="simple" xlink:href="https://hal.sorbonne-universite.fr/hal-04073416v1">Hedging in the discourse of central banks</text:a></text:p>
              <text:p text:style-name="Normal"><text:a xlink:type="simple" xlink:href="https://hal.science/search/index/?q=*&amp;authFullName_s=Catherine Resche">Catherine Resche</text:a></text:p>
              <text:p text:style-name="Normal"><text:span>Studies in Communication Sciences</text:span><text:span>, 2015, 15 (1), pp.83-92.<text:s/></text:span><text:a xlink:type="simple" xlink:href="https://dx.doi.org/10.1016/j.scoms.2014.12.008">⟨10.1016/j.scoms.2014.12.008⟩</text:a></text:p>
              <text:p text:style-name="Normal"><text:span>Article dans une revue</text:span></text:p>
              <text:p text:style-name="Normal"><text:a xlink:type="simple" xlink:href="https://hal.sorbonne-universite.fr/hal-04073416v1">hal-04073416v1</text:a></text:p>
            </table:table-cell>
          </table:table-row>
          <table:table-row>
            <table:table-cell office:value-type="string">
              <text:p text:style-name="Normal"><text:a xlink:type="simple" xlink:href="https://hal.sorbonne-universite.fr/hal-04042891v1">Les anthroponymes en économie : une autre voie d'accès à un domaine de spécialité et à sa culture</text:a></text:p>
              <text:p text:style-name="Normal"><text:a xlink:type="simple" xlink:href="https://hal.science/search/index/?q=*&amp;authFullName_s=Catherine Resche">Catherine Resche</text:a></text:p>
              <text:p text:style-name="Normal"><text:span>Neologica : revue internationale de la néologie</text:span><text:span>, 2013</text:span></text:p>
              <text:p text:style-name="Normal"><text:span>Article dans une revue</text:span></text:p>
              <text:p text:style-name="Normal"><text:a xlink:type="simple" xlink:href="https://hal.sorbonne-universite.fr/hal-04042891v1">hal-04042891v1</text:a></text:p>
            </table:table-cell>
          </table:table-row>
          <table:table-row>
            <table:table-cell office:value-type="string">
              <text:p text:style-name="Normal"><text:a xlink:type="simple" xlink:href="https://hal.sorbonne-universite.fr/hal-04066321v1">Métaphore, changement de paradigme et expérimentation : le cas de la gestion des entreprises</text:a></text:p>
              <text:p text:style-name="Normal"><text:a xlink:type="simple" xlink:href="https://hal.science/search/index/?q=*&amp;authFullName_s=Catherine Resche">Catherine Resche</text:a></text:p>
              <text:p text:style-name="Normal"><text:span>LSP Journal, Language for Special Purposes, Professional Communication, Knowledge Management and Cognition</text:span><text:span>, 2010, 1 (2), pp.23-40</text:span></text:p>
              <text:p text:style-name="Normal"><text:span>Article dans une revue</text:span></text:p>
              <text:p text:style-name="Normal"><text:a xlink:type="simple" xlink:href="https://hal.sorbonne-universite.fr/hal-04066321v1">hal-04066321v1</text:a></text:p>
            </table:table-cell>
          </table:table-row>
          <table:table-row>
            <table:table-cell office:value-type="string">
              <text:p text:style-name="Normal"><text:a xlink:type="simple" xlink:href="https://hal.sorbonne-universite.fr/hal-04048310v1">HUMAN CAPITAL' : L'AVERS ET LE REVERS D'UN TERME MÉTAPHORIQUE</text:a></text:p>
              <text:p text:style-name="Normal"><text:a xlink:type="simple" xlink:href="https://hal.science/search/index/?q=*&amp;authFullName_s=Catherine Resche">Catherine Resche</text:a></text:p>
              <text:p text:style-name="Normal"><text:span>LSP &amp; Professional Communication,<text:s/></text:span><text:span>, 2007, 7 (2)</text:span></text:p>
              <text:p text:style-name="Normal"><text:span>Article dans une revue</text:span></text:p>
              <text:p text:style-name="Normal"><text:a xlink:type="simple" xlink:href="https://hal.sorbonne-universite.fr/hal-04048310v1">hal-04048310v1</text:a></text:p>
            </table:table-cell>
          </table:table-row>
          <table:table-row>
            <table:table-cell office:value-type="string">
              <text:p text:style-name="Normal"><text:a xlink:type="simple" xlink:href="https://hal.sorbonne-universite.fr/hal-04066677v1">Étude préliminaire du discours de présentation de la notion de marché dans les manuels d'introduction aux principes de l'économie</text:a></text:p>
              <text:p text:style-name="Normal"><text:a xlink:type="simple" xlink:href="https://hal.science/search/index/?q=*&amp;authFullName_s=Catherine Resche">Catherine Resche</text:a></text:p>
              <text:p text:style-name="Normal"><text:span>ASp - La revue du GERAS</text:span><text:span>, 2006, ASP La revue du Geras, 49-50, pp.93-118.<text:s/></text:span><text:a xlink:type="simple" xlink:href="https://dx.doi.org/10.4000/asp.447">⟨10.4000/asp.447⟩</text:a></text:p>
              <text:p text:style-name="Normal"><text:span>Article dans une revue</text:span></text:p>
              <text:p text:style-name="Normal"><text:a xlink:type="simple" xlink:href="https://hal.sorbonne-universite.fr/hal-04066677v1">hal-04066677v1</text:a></text:p>
            </table:table-cell>
          </table:table-row>
          <table:table-row>
            <table:table-cell office:value-type="string">
              <text:p text:style-name="Normal"><text:a xlink:type="simple" xlink:href="https://hal.sorbonne-universite.fr/hal-04073446v1">Les mission statements des grandes entreprises cotées en Bourse : un genre particulier de textes dictés par les contextes</text:a></text:p>
              <text:p text:style-name="Normal"><text:a xlink:type="simple" xlink:href="https://hal.science/search/index/?q=*&amp;authFullName_s=Catherine Resche">Catherine Resche</text:a></text:p>
              <text:p text:style-name="Normal"><text:span>ASp - La revue du GERAS</text:span><text:span>, 2005, 47-48, pp.5-30.<text:s/></text:span><text:a xlink:type="simple" xlink:href="https://dx.doi.org/10.4000/asp.622">⟨10.4000/asp.622⟩</text:a></text:p>
              <text:p text:style-name="Normal"><text:span>Article dans une revue</text:span></text:p>
              <text:p text:style-name="Normal"><text:a xlink:type="simple" xlink:href="https://hal.sorbonne-universite.fr/hal-04073446v1">hal-04073446v1</text:a></text:p>
            </table:table-cell>
          </table:table-row>
          <table:table-row>
            <table:table-cell office:value-type="string">
              <text:p text:style-name="Normal"><text:a xlink:type="simple" xlink:href="https://hal.sorbonne-universite.fr/hal-04071749v1">Approche « terminométrique1 » du cycle économique : implications et prolongements</text:a></text:p>
              <text:p text:style-name="Normal"><text:a xlink:type="simple" xlink:href="https://hal.science/search/index/?q=*&amp;authFullName_s=Catherine Resche">Catherine Resche</text:a></text:p>
              <text:p text:style-name="Normal"><text:span>Meta : journal des traducteurs</text:span><text:span>, 2004, 49 (2), pp.343-359.<text:s/></text:span><text:a xlink:type="simple" xlink:href="https://dx.doi.org/10.7202/009356ar">⟨10.7202/009356ar⟩</text:a></text:p>
              <text:p text:style-name="Normal"><text:span>Article dans une revue</text:span></text:p>
              <text:p text:style-name="Normal"><text:a xlink:type="simple" xlink:href="https://hal.sorbonne-universite.fr/hal-04071749v1">hal-04071749v1</text:a></text:p>
            </table:table-cell>
          </table:table-row>
          <table:table-row>
            <table:table-cell office:value-type="string">
              <text:p text:style-name="Normal"><text:a xlink:type="simple" xlink:href="https://hal.sorbonne-universite.fr/hal-04055407v1">Investigating 'Greenspanese': from Hedging to 'Fuzzy Transparency</text:a></text:p>
              <text:p text:style-name="Normal"><text:a xlink:type="simple" xlink:href="https://hal.science/search/index/?q=*&amp;authFullName_s=Catherine Resche">Catherine Resche</text:a></text:p>
              <text:p text:style-name="Normal"><text:span>Discourse &amp; Society</text:span><text:span>, 2004, 15 (6), pp.723-744</text:span></text:p>
              <text:p text:style-name="Normal"><text:span>Article dans une revue</text:span></text:p>
              <text:p text:style-name="Normal"><text:a xlink:type="simple" xlink:href="https://hal.sorbonne-universite.fr/hal-04055407v1">hal-04055407v1</text:a></text:p>
            </table:table-cell>
          </table:table-row>
          <table:table-row>
            <table:table-cell office:value-type="string">
              <text:p text:style-name="Normal"><text:a xlink:type="simple" xlink:href="https://hal.sorbonne-universite.fr/hal-04072091v1">Décryptage d'un genre particulier : les communiqués de presse de la Banque Centrale américaine</text:a></text:p>
              <text:p text:style-name="Normal"><text:a xlink:type="simple" xlink:href="https://hal.science/search/index/?q=*&amp;authFullName_s=Catherine Resche">Catherine Resche</text:a></text:p>
              <text:p text:style-name="Normal"><text:span>ASp - La revue du GERAS</text:span><text:span>, 2003, 39/40, pp.21-35.<text:s/></text:span><text:a xlink:type="simple" xlink:href="https://dx.doi.org/10.4000/asp.1259">⟨10.4000/asp.1259⟩</text:a></text:p>
              <text:p text:style-name="Normal"><text:span>Article dans une revue</text:span></text:p>
              <text:p text:style-name="Normal"><text:a xlink:type="simple" xlink:href="https://hal.sorbonne-universite.fr/hal-04072091v1">hal-04072091v1</text:a></text:p>
            </table:table-cell>
          </table:table-row>
        </table:table>
        <text:p text:style-name="P18"/>
        <text:p text:style-name="Heading2"><text:span text:style-name="T8">Communication dans un congrès (1)</text:span></text:p>
        <text:p text:style-name="P20"/>
        <table:table table:name="a8ddf8" table:style-name="a8ddf8">
          <table:table-column table:style-name="a8ddf8.0"/>
          <table:table-row>
            <table:table-cell office:value-type="string">
              <text:p text:style-name="Normal"><text:a xlink:type="simple" xlink:href="https://hal.sorbonne-universite.fr/hal-04114042v1">Le récit en littérature et en économie : similitudes, différences et hybridité</text:a></text:p>
              <text:p text:style-name="Normal"><text:a xlink:type="simple" xlink:href="https://hal.science/search/index/?q=*&amp;authFullName_s=Catherine Resche">Catherine Resche</text:a></text:p>
              <text:p text:style-name="Normal"><text:span>Littérature et économie</text:span><text:span>, Université Aix-Marseille, LERMA; conférencière invitée, Mar 2017, Aix en Provence, France</text:span></text:p>
              <text:p text:style-name="Normal"><text:span>Communication dans un congrès</text:span></text:p>
              <text:p text:style-name="Normal"><text:a xlink:type="simple" xlink:href="https://hal.sorbonne-universite.fr/hal-04114042v1">hal-04114042v1</text:a></text:p>
            </table:table-cell>
          </table:table-row>
        </table:table>
        <text:p text:style-name="P21"/>
        <text:p text:style-name="Heading2"><text:span text:style-name="T9">N°spécial de revue/special issue (5)</text:span></text:p>
        <text:p text:style-name="P23"/>
        <table:table table:name="148182" table:style-name="148182">
          <table:table-column table:style-name="148182.0"/>
          <table:table-row>
            <table:table-cell office:value-type="string">
              <text:p text:style-name="Normal"><text:a xlink:type="simple" xlink:href="https://hal.sorbonne-universite.fr/hal-04076517v1">Termes métaphoriques et métaphores constitutives de la théorie dans le domaine de l'économie : de la nécessité d'une veille métaphorique</text:a></text:p>
              <text:p text:style-name="Normal"><text:a xlink:type="simple" xlink:href="https://hal.science/search/index/?q=*&amp;authFullName_s=Catherine Resche">Catherine Resche</text:a></text:p>
              <text:p text:style-name="Normal"><text:span>Langue française</text:span><text:span>, Marco Faciolo &amp; Micaela Rossi, (dir.) (189), pp.103-116, 2016, Métaphore et métaphores</text:span></text:p>
              <text:p text:style-name="Normal"><text:span>N°spécial de revue/special issue</text:span></text:p>
              <text:p text:style-name="Normal"><text:a xlink:type="simple" xlink:href="https://hal.sorbonne-universite.fr/hal-04076517v1">hal-04076517v1</text:a></text:p>
            </table:table-cell>
          </table:table-row>
          <table:table-row>
            <table:table-cell office:value-type="string">
              <text:p text:style-name="Normal"><text:a xlink:type="simple" xlink:href="https://hal.sorbonne-universite.fr/hal-04070361v1">De l’attention à accorder aux aspects narratifs et littéraires en anglais de spécialité : l’exemple du domaine économique</text:a></text:p>
              <text:p text:style-name="Normal"><text:a xlink:type="simple" xlink:href="https://hal.science/search/index/?q=*&amp;authFullName_s=Catherine Resche">Catherine Resche</text:a></text:p>
              <text:p text:style-name="Normal"><text:span>ASp - La revue du GERAS</text:span><text:span>, Incursions littéraires en anglais de spécialité (70), pp.5-25, 2016,<text:s/></text:span><text:a xlink:type="simple" xlink:href="https://dx.doi.org/10.4000/asp.4869">⟨10.4000/asp.4869⟩</text:a></text:p>
              <text:p text:style-name="Normal"><text:span>N°spécial de revue/special issue</text:span></text:p>
              <text:p text:style-name="Normal"><text:a xlink:type="simple" xlink:href="https://hal.sorbonne-universite.fr/hal-04070361v1">hal-04070361v1</text:a></text:p>
            </table:table-cell>
          </table:table-row>
          <table:table-row>
            <table:table-cell office:value-type="string">
              <text:p text:style-name="Normal"><text:a xlink:type="simple" xlink:href="https://hal.sorbonne-universite.fr/hal-04064009v1">Dénominations disciplinaires et nouveaux contours d’un domaine spécialisé : le cas de la science économique</text:a></text:p>
              <text:p text:style-name="Normal"><text:a xlink:type="simple" xlink:href="https://hal.science/search/index/?q=*&amp;authFullName_s=Catherine Resche">Catherine Resche</text:a></text:p>
              <text:p text:style-name="Normal"><text:span>ASp - La revue du GERAS</text:span><text:span>, 64, pp.29-50, 2013, Domaines, territoires et frontières en anglais de spécialité,<text:s/></text:span><text:a xlink:type="simple" xlink:href="https://dx.doi.org/10.4000/asp.3825">⟨10.4000/asp.3825⟩</text:a></text:p>
              <text:p text:style-name="Normal"><text:span>N°spécial de revue/special issue</text:span></text:p>
              <text:p text:style-name="Normal"><text:a xlink:type="simple" xlink:href="https://hal.sorbonne-universite.fr/hal-04064009v1">hal-04064009v1</text:a></text:p>
            </table:table-cell>
          </table:table-row>
          <table:table-row>
            <table:table-cell office:value-type="string">
              <text:p text:style-name="Normal"><text:a xlink:type="simple" xlink:href="https://hal.sorbonne-universite.fr/hal-04070344v1">Contribution à la caractérisation stylistique du discours dans le domaine économique</text:a></text:p>
              <text:p text:style-name="Normal"><text:a xlink:type="simple" xlink:href="https://hal.science/search/index/?q=*&amp;authFullName_s=Catherine Resche">Catherine Resche</text:a></text:p>
              <text:p text:style-name="Normal"><text:span>Études de stylistique anglaise</text:span><text:span>, Styles spécialisés; Jacqueline Percebois &amp; Michel Petit (dir.) (2), pp.117-136, 2011</text:span></text:p>
              <text:p text:style-name="Normal"><text:span>N°spécial de revue/special issue</text:span></text:p>
              <text:p text:style-name="Normal"><text:a xlink:type="simple" xlink:href="https://hal.sorbonne-universite.fr/hal-04070344v1">hal-04070344v1</text:a></text:p>
            </table:table-cell>
          </table:table-row>
          <table:table-row>
            <table:table-cell office:value-type="string">
              <text:p text:style-name="Normal"><text:a xlink:type="simple" xlink:href="https://hal.sorbonne-universite.fr/hal-04065381v1">Analyse d’un genre de discours spécialisé : les lettres annuelles de Warren Buffett aux actionnaires de Berkshire Hathaway et leur spécificité</text:a></text:p>
              <text:p text:style-name="Normal"><text:a xlink:type="simple" xlink:href="https://hal.science/search/index/?q=*&amp;authFullName_s=Catherine Resche">Catherine Resche</text:a></text:p>
              <text:p text:style-name="Normal"><text:span>E-rea - Revue électronique d’études sur le monde anglophone</text:span><text:span>, 8.1, 2010,<text:s/></text:span><text:a xlink:type="simple" xlink:href="https://dx.doi.org/10.4000/EREA.1365">⟨10.4000/EREA.1365⟩</text:a></text:p>
              <text:p text:style-name="Normal"><text:span>N°spécial de revue/special issue</text:span></text:p>
              <text:p text:style-name="Normal"><text:a xlink:type="simple" xlink:href="https://hal.sorbonne-universite.fr/hal-04065381v1">hal-04065381v1</text:a></text:p>
            </table:table-cell>
          </table:table-row>
        </table:table>
        <text:p text:style-name="P24"/>
        <text:p text:style-name="Heading2"><text:span text:style-name="T10">Ouvrages (7)</text:span></text:p>
        <text:p text:style-name="P26"/>
        <table:table table:name="74da74" table:style-name="74da74">
          <table:table-column table:style-name="74da74.0"/>
          <table:table-row>
            <table:table-cell office:value-type="string">
              <text:p text:style-name="Normal"><text:a xlink:type="simple" xlink:href="https://hal.sorbonne-universite.fr/hal-04039736v1">Stratégies et techniques rhétoriques dans les discours spécialisés</text:a></text:p>
              <text:p text:style-name="Normal"><text:a xlink:type="simple" xlink:href="https://hal.science/search/index/?q=*&amp;authFullName_s=Catherine Resche">Catherine Resche</text:a><text:span>,</text:span><text:a xlink:type="simple" xlink:href="https://hal.science/search/index/?q=*&amp;authFullName_s=Fanny Domenec">Fanny Domenec</text:a></text:p>
              <text:p text:style-name="Normal"><text:span>Peter Lang, 2020, Aspects linguistiques et culturels des discours spécialisés, Catherine Resche, 978-3-0343-4141-7</text:span></text:p>
              <text:p text:style-name="Normal"><text:span>Ouvrages</text:span></text:p>
              <text:p text:style-name="Normal"><text:a xlink:type="simple" xlink:href="https://hal.sorbonne-universite.fr/hal-04039736v1">hal-04039736v1</text:a></text:p>
            </table:table-cell>
          </table:table-row>
          <table:table-row>
            <table:table-cell office:value-type="string">
              <text:p text:style-name="Normal"><text:a xlink:type="simple" xlink:href="https://hal.science/hal-03044021v1">Stratégies et techniques rhétoriques dans les discours spécialisés</text:a></text:p>
              <text:p text:style-name="Normal"><text:a xlink:type="simple" xlink:href="https://hal.science/search/index/?q=*&amp;authFullName_s=Catherine Resche">Catherine Resche</text:a><text:span>,</text:span><text:a xlink:type="simple" xlink:href="https://hal.science/search/index/?q=*&amp;authFullName_s=Fanny Domenec">Fanny Domenec</text:a></text:p>
              <text:p text:style-name="Normal"><text:span>Peter Lang CH, 2020,<text:s/></text:span><text:a xlink:type="simple" xlink:href="https://dx.doi.org/10.3726/b17435">⟨10.3726/b17435⟩</text:a></text:p>
              <text:p text:style-name="Normal"><text:span>Ouvrages</text:span></text:p>
              <text:p text:style-name="Normal"><text:a xlink:type="simple" xlink:href="https://hal.science/hal-03044021v1">hal-03044021v1</text:a></text:p>
            </table:table-cell>
          </table:table-row>
          <table:table-row>
            <table:table-cell office:value-type="string">
              <text:p text:style-name="Normal"><text:a xlink:type="simple" xlink:href="https://hal.science/hal-03044027v1">La fonction argumentative de la métaphore dans les discours spécialisés</text:a></text:p>
              <text:p text:style-name="Normal"><text:a xlink:type="simple" xlink:href="https://hal.science/search/index/?q=*&amp;authFullName_s=Fanny Domenec">Fanny Domenec</text:a><text:span>,</text:span><text:a xlink:type="simple" xlink:href="https://hal.science/search/index/?q=*&amp;authFullName_s=Catherine Resche">Catherine Resche</text:a></text:p>
              <text:p text:style-name="Normal"><text:span>Peter Lang CH, 2018,<text:s/></text:span><text:a xlink:type="simple" xlink:href="https://dx.doi.org/10.3726/b13412">⟨10.3726/b13412⟩</text:a></text:p>
              <text:p text:style-name="Normal"><text:span>Ouvrages</text:span></text:p>
              <text:p text:style-name="Normal"><text:a xlink:type="simple" xlink:href="https://hal.science/hal-03044027v1">hal-03044027v1</text:a></text:p>
            </table:table-cell>
          </table:table-row>
          <table:table-row>
            <table:table-cell office:value-type="string">
              <text:p text:style-name="Normal"><text:a xlink:type="simple" xlink:href="https://hal.sorbonne-universite.fr/hal-04038329v1">La fonction argumentative de la métaphore dans les discours spécialisés</text:a></text:p>
              <text:p text:style-name="Normal"><text:a xlink:type="simple" xlink:href="https://hal.science/search/index/?q=*&amp;authFullName_s=Catherine Resche">Catherine Resche</text:a><text:span>,</text:span><text:a xlink:type="simple" xlink:href="https://hal.science/search/index/?q=*&amp;authFullName_s=Fanny Domenec">Fanny Domenec</text:a></text:p>
              <text:p text:style-name="Normal"><text:span>Peter Lang, 2018, Aspects linguistiques et culturels des discours spécialisés, Caherine Resche</text:span></text:p>
              <text:p text:style-name="Normal"><text:span>Ouvrages</text:span></text:p>
              <text:p text:style-name="Normal"><text:a xlink:type="simple" xlink:href="https://hal.sorbonne-universite.fr/hal-04038329v1">hal-04038329v1</text:a></text:p>
            </table:table-cell>
          </table:table-row>
          <table:table-row>
            <table:table-cell office:value-type="string">
              <text:p text:style-name="Normal"><text:a xlink:type="simple" xlink:href="https://hal.sorbonne-universite.fr/hal-04055410v1">La mise en récit dans les discours spécialisés</text:a></text:p>
              <text:p text:style-name="Normal"><text:a xlink:type="simple" xlink:href="https://hal.science/search/index/?q=*&amp;authFullName_s=Catherine Resche">Catherine Resche</text:a></text:p>
              <text:p text:style-name="Normal"><text:span>Peter Lang, 2, pp.261, 2016, Aspects linguistiques et culturels des discours spécialisés, Catherine Resche, 978-3-0343-2068-9</text:span></text:p>
              <text:p text:style-name="Normal"><text:span>Ouvrages</text:span></text:p>
              <text:p text:style-name="Normal"><text:a xlink:type="simple" xlink:href="https://hal.sorbonne-universite.fr/hal-04055410v1">hal-04055410v1</text:a></text:p>
            </table:table-cell>
          </table:table-row>
          <table:table-row>
            <table:table-cell office:value-type="string">
              <text:p text:style-name="Normal"><text:a xlink:type="simple" xlink:href="https://hal.sorbonne-universite.fr/hal-04041903v1">Terminologie et domaines spécialisés</text:a></text:p>
              <text:p text:style-name="Normal"><text:a xlink:type="simple" xlink:href="https://hal.science/search/index/?q=*&amp;authFullName_s=Catherine Resche">Catherine Resche</text:a></text:p>
              <text:p text:style-name="Normal"><text:span>Classiques Garnier, 2015, Rencontres Série LInguistique, Franck Neveu, 978-2-8124-3809-7</text:span></text:p>
              <text:p text:style-name="Normal"><text:span>Ouvrages</text:span></text:p>
              <text:p text:style-name="Normal"><text:a xlink:type="simple" xlink:href="https://hal.sorbonne-universite.fr/hal-04041903v1">hal-04041903v1</text:a></text:p>
            </table:table-cell>
          </table:table-row>
          <table:table-row>
            <table:table-cell office:value-type="string">
              <text:p text:style-name="Normal"><text:a xlink:type="simple" xlink:href="https://hal.sorbonne-universite.fr/hal-04041863v1">Economic Terms and Beyond: Capitalising on the Wealth of Notions</text:a></text:p>
              <text:p text:style-name="Normal"><text:a xlink:type="simple" xlink:href="https://hal.science/search/index/?q=*&amp;authFullName_s=Catherine Resche">Catherine Resche</text:a></text:p>
              <text:p text:style-name="Normal"><text:span>Peter Lang, 2013, Linguistic Insights, Maurizio Gotti, 978-3-0343-1435-0</text:span></text:p>
              <text:p text:style-name="Normal"><text:span>Ouvrages</text:span></text:p>
              <text:p text:style-name="Normal"><text:a xlink:type="simple" xlink:href="https://hal.sorbonne-universite.fr/hal-04041863v1">hal-04041863v1</text:a></text:p>
            </table:table-cell>
          </table:table-row>
        </table:table>
        <text:p text:style-name="P27"/>
        <text:p text:style-name="Heading2"><text:span text:style-name="T11">Chapitre d'ouvrage (15)</text:span></text:p>
        <text:p text:style-name="P29"/>
        <table:table table:name="42f459" table:style-name="42f459">
          <table:table-column table:style-name="42f459.0"/>
          <table:table-row>
            <table:table-cell office:value-type="string">
              <text:p text:style-name="Normal"><text:a xlink:type="simple" xlink:href="https://hal.sorbonne-universite.fr/hal-04039610v1">Reflections on metaphors and models in connection with theory building in economics</text:a></text:p>
              <text:p text:style-name="Normal"><text:a xlink:type="simple" xlink:href="https://hal.science/search/index/?q=*&amp;authFullName_s=Catherine Resche">Catherine Resche</text:a></text:p>
              <text:p text:style-name="Normal"><text:span>Researching metaphors</text:span><text:span>, 1, Routledge; Routledge, 2022, Routledge Studies in LInguistics, 978-1-032-02586-5.<text:s/></text:span><text:a xlink:type="simple" xlink:href="https://dx.doi.org/10.4324/9781003184041">⟨10.4324/9781003184041⟩</text:a></text:p>
              <text:p text:style-name="Normal"><text:span>Chapitre d'ouvrage</text:span></text:p>
              <text:p text:style-name="Normal"><text:a xlink:type="simple" xlink:href="https://hal.sorbonne-universite.fr/hal-04039610v1">hal-04039610v1</text:a></text:p>
            </table:table-cell>
          </table:table-row>
          <table:table-row>
            <table:table-cell office:value-type="string">
              <text:p text:style-name="Normal"><text:a xlink:type="simple" xlink:href="https://hal.sorbonne-universite.fr/hal-04039786v1">Approche comparative des stratégies rhétoriques de trois genres discursifs distincts dans le domaine de l'économie</text:a></text:p>
              <text:p text:style-name="Normal"><text:a xlink:type="simple" xlink:href="https://hal.science/search/index/?q=*&amp;authFullName_s=Catherine Resche">Catherine Resche</text:a></text:p>
              <text:p text:style-name="Normal"><text:span>Stratégies et techniques rhétoriques dans les discours spécialisés</text:span><text:span>, Peter Lang CH, 2020, Aspects linguistiques et culturels des discours spécialisés, 978-3-0343-4141-7.<text:s/></text:span><text:a xlink:type="simple" xlink:href="https://dx.doi.org/10.3726/b17435">⟨10.3726/b17435⟩</text:a></text:p>
              <text:p text:style-name="Normal"><text:span>Chapitre d'ouvrage</text:span></text:p>
              <text:p text:style-name="Normal"><text:a xlink:type="simple" xlink:href="https://hal.sorbonne-universite.fr/hal-04039786v1">hal-04039786v1</text:a></text:p>
            </table:table-cell>
          </table:table-row>
          <table:table-row>
            <table:table-cell office:value-type="string">
              <text:p text:style-name="Normal"><text:a xlink:type="simple" xlink:href="https://hal.science/hal-04000302v1">Aspects rhétoriques et degrés de spécialisation: la communication scientifique, médiatique et institutionnelle autour de l'Affaire Séralini</text:a></text:p>
              <text:p text:style-name="Normal"><text:a xlink:type="simple" xlink:href="https://hal.science/search/index/?q=*&amp;authFullName_s=Fanny Domenec">Fanny Domenec</text:a><text:span>,</text:span><text:a xlink:type="simple" xlink:href="https://hal.science/search/index/?q=*&amp;authFullName_s=Catherine Resche">Catherine Resche</text:a></text:p>
              <text:p text:style-name="Normal"><text:span>Fanny Domenec et Catherine Resche.<text:s/></text:span><text:span>Stratégies et techniques rhétoriques dans les discours spécialisés</text:span><text:span>, 5, Peter Lang CH, 2020, 978-3-0343-4156-1.<text:s/></text:span><text:a xlink:type="simple" xlink:href="https://dx.doi.org/10.3726/b17435">⟨10.3726/b17435⟩</text:a></text:p>
              <text:p text:style-name="Normal"><text:span>Chapitre d'ouvrage</text:span></text:p>
              <text:p text:style-name="Normal"><text:a xlink:type="simple" xlink:href="https://hal.science/hal-04000302v1">hal-04000302v1</text:a></text:p>
            </table:table-cell>
          </table:table-row>
          <table:table-row>
            <table:table-cell office:value-type="string">
              <text:p text:style-name="Normal"><text:a xlink:type="simple" xlink:href="https://hal.sorbonne-universite.fr/hal-04038348v1">Are the metaphors underlying institutional and academic discourse on austerity reliable predictors of the stances adopted?</text:a></text:p>
              <text:p text:style-name="Normal"><text:a xlink:type="simple" xlink:href="https://hal.science/search/index/?q=*&amp;authFullName_s=Catherine Resche">Catherine Resche</text:a></text:p>
              <text:p text:style-name="Normal"><text:span>Kate Power, Tanweer Ali &amp; Eva Lebduskova.<text:s/></text:span><text:span>Discourse Analysis and Austerity</text:span><text:span>, Routledge, 2019, Routledge Frontiers of Political Economy, 978-1-138-63254-7</text:span></text:p>
              <text:p text:style-name="Normal"><text:span>Chapitre d'ouvrage</text:span></text:p>
              <text:p text:style-name="Normal"><text:a xlink:type="simple" xlink:href="https://hal.sorbonne-universite.fr/hal-04038348v1">hal-04038348v1</text:a></text:p>
            </table:table-cell>
          </table:table-row>
          <table:table-row>
            <table:table-cell office:value-type="string">
              <text:p text:style-name="Normal"><text:a xlink:type="simple" xlink:href="https://hal.sorbonne-universite.fr/hal-04038256v1">La métaphore comme support argumentatif du débat économique sur les politiques d'austérité (2008-2015)</text:a></text:p>
              <text:p text:style-name="Normal"><text:a xlink:type="simple" xlink:href="https://hal.science/search/index/?q=*&amp;authFullName_s=Catherine Resche">Catherine Resche</text:a></text:p>
              <text:p text:style-name="Normal"><text:span>La fonction argumentative de la métaphore dans les discours spécialisés</text:span><text:span>, Peter Lang, 2018, Aspects linguistiques et culturels des discours spécialisés, 978-3-0343-3269-9</text:span></text:p>
              <text:p text:style-name="Normal"><text:span>Chapitre d'ouvrage</text:span></text:p>
              <text:p text:style-name="Normal"><text:a xlink:type="simple" xlink:href="https://hal.sorbonne-universite.fr/hal-04038256v1">hal-04038256v1</text:a></text:p>
            </table:table-cell>
          </table:table-row>
          <table:table-row>
            <table:table-cell office:value-type="string">
              <text:p text:style-name="Normal"><text:a xlink:type="simple" xlink:href="https://hal.science/hal-04000335v1">De « Riding the ship » à « A port of safety »: la métaphore comme argument de défense dans les lettres aux actionnaires des banques américaines (2007-2015)</text:a></text:p>
              <text:p text:style-name="Normal"><text:a xlink:type="simple" xlink:href="https://hal.science/search/index/?q=*&amp;authFullName_s=Fanny Domenec">Fanny Domenec</text:a><text:span>,</text:span><text:a xlink:type="simple" xlink:href="https://hal.science/search/index/?q=*&amp;authFullName_s=Catherine Resche">Catherine Resche</text:a></text:p>
              <text:p text:style-name="Normal"><text:span>La fonction argumentative de la métaphore dans les discours spécialisés</text:span><text:span>, 3, Peter Lang CH, 2018, 978-3-0343-3270-5.<text:s/></text:span><text:a xlink:type="simple" xlink:href="https://dx.doi.org/10.3726/b13412">⟨10.3726/b13412⟩</text:a></text:p>
              <text:p text:style-name="Normal"><text:span>Chapitre d'ouvrage</text:span></text:p>
              <text:p text:style-name="Normal"><text:a xlink:type="simple" xlink:href="https://hal.science/hal-04000335v1">hal-04000335v1</text:a></text:p>
            </table:table-cell>
          </table:table-row>
          <table:table-row>
            <table:table-cell office:value-type="string">
              <text:p text:style-name="Normal"><text:a xlink:type="simple" xlink:href="https://hal.sorbonne-universite.fr/hal-04061325v1">La mise en récit dans les discours de l'entreprise : le cas de Wal-Mart</text:a></text:p>
              <text:p text:style-name="Normal"><text:a xlink:type="simple" xlink:href="https://hal.science/search/index/?q=*&amp;authFullName_s=Catherine Resche">Catherine Resche</text:a></text:p>
              <text:p text:style-name="Normal"><text:span>La mise en récit dans les discours spécialisés</text:span><text:span>, 2, Peter Lang, pp.185-208, 2016, Aspects linguistiques et culturels des discours spécialisés, 978-3-0343-2068-9</text:span></text:p>
              <text:p text:style-name="Normal"><text:span>Chapitre d'ouvrage</text:span></text:p>
              <text:p text:style-name="Normal"><text:a xlink:type="simple" xlink:href="https://hal.sorbonne-universite.fr/hal-04061325v1">hal-04061325v1</text:a></text:p>
            </table:table-cell>
          </table:table-row>
          <table:table-row>
            <table:table-cell office:value-type="string">
              <text:p text:style-name="Normal"><text:a xlink:type="simple" xlink:href="https://hal.sorbonne-universite.fr/hal-04046745v1">Étude de diverses appellations pour le concept d'utilité en économie : les termes comme témoins de l'évolution de la théorie</text:a></text:p>
              <text:p text:style-name="Normal"><text:a xlink:type="simple" xlink:href="https://hal.science/search/index/?q=*&amp;authFullName_s=Catherine Resche">Catherine Resche</text:a></text:p>
              <text:p text:style-name="Normal"><text:span>Terminologie et domaines spécialisés. Approches plurielles</text:span><text:span>, Classiques Garnier, 2015, Rencontres 143, 978-2-8124-3809-7</text:span></text:p>
              <text:p text:style-name="Normal"><text:span>Chapitre d'ouvrage</text:span></text:p>
              <text:p text:style-name="Normal"><text:a xlink:type="simple" xlink:href="https://hal.sorbonne-universite.fr/hal-04046745v1">hal-04046745v1</text:a></text:p>
            </table:table-cell>
          </table:table-row>
          <table:table-row>
            <table:table-cell office:value-type="string">
              <text:p text:style-name="Normal"><text:a xlink:type="simple" xlink:href="https://hal.sorbonne-universite.fr/hal-04063589v1">Towards a better understanding of metaphorical networks in the language of economics: the importance of theory-constitutive metaphors</text:a></text:p>
              <text:p text:style-name="Normal"><text:a xlink:type="simple" xlink:href="https://hal.science/search/index/?q=*&amp;authFullName_s=Catherine Resche">Catherine Resche</text:a></text:p>
              <text:p text:style-name="Normal"><text:span>Honesto Herrera-Soler &amp; Michael White (ed.).<text:s/></text:span><text:span>Metaphors and Mills. Figurative Language in Business and economics</text:span><text:span>, De Gruyter Mouton, pp.77-102, 2012, Applications of Cognitive Linguistics (19), 978-3-11-027296-3</text:span></text:p>
              <text:p text:style-name="Normal"><text:span>Chapitre d'ouvrage</text:span></text:p>
              <text:p text:style-name="Normal"><text:a xlink:type="simple" xlink:href="https://hal.sorbonne-universite.fr/hal-04063589v1">hal-04063589v1</text:a></text:p>
            </table:table-cell>
          </table:table-row>
          <table:table-row>
            <table:table-cell office:value-type="string">
              <text:p text:style-name="Normal"><text:a xlink:type="simple" xlink:href="https://hal.sorbonne-universite.fr/hal-04063151v1">L'euphémisme dans le domaine de l'économie, de la finance et de la gestion : du terme au discours</text:a></text:p>
              <text:p text:style-name="Normal"><text:a xlink:type="simple" xlink:href="https://hal.science/search/index/?q=*&amp;authFullName_s=Catherine Resche">Catherine Resche</text:a></text:p>
              <text:p text:style-name="Normal"><text:span>Denis JAMET et Manuel JOBERT (dir.).<text:s/></text:span><text:span>Empreintes de l'euphémisme. Tours et détours</text:span><text:span>, L'Harmattan, pp.153-179, 2010, 978-2-296-10801-1</text:span></text:p>
              <text:p text:style-name="Normal"><text:span>Chapitre d'ouvrage</text:span></text:p>
              <text:p text:style-name="Normal"><text:a xlink:type="simple" xlink:href="https://hal.sorbonne-universite.fr/hal-04063151v1">hal-04063151v1</text:a></text:p>
            </table:table-cell>
          </table:table-row>
          <table:table-row>
            <table:table-cell office:value-type="string">
              <text:p text:style-name="Normal"><text:a xlink:type="simple" xlink:href="https://hal.sorbonne-universite.fr/hal-04055491v1">L'implicite dans le discours des grandes entreprises sur leur responsabilité sociale</text:a></text:p>
              <text:p text:style-name="Normal"><text:a xlink:type="simple" xlink:href="https://hal.science/search/index/?q=*&amp;authFullName_s=Catherine Resche">Catherine Resche</text:a></text:p>
              <text:p text:style-name="Normal"><text:span>Shaeda Isani.<text:s/></text:span><text:span>L'implicite &amp; les écrits de l'entreprise</text:span><text:span>, 9, Ellug, pp.7-47, 2007, Les Cahiers de l'ILCEA, 978-2-84310-104-5</text:span></text:p>
              <text:p text:style-name="Normal"><text:span>Chapitre d'ouvrage</text:span></text:p>
              <text:p text:style-name="Normal"><text:a xlink:type="simple" xlink:href="https://hal.sorbonne-universite.fr/hal-04055491v1">hal-04055491v1</text:a></text:p>
            </table:table-cell>
          </table:table-row>
          <table:table-row>
            <table:table-cell office:value-type="string">
              <text:p text:style-name="Normal"><text:a xlink:type="simple" xlink:href="https://hal.sorbonne-universite.fr/hal-04068151v1">La métaphore dans le domaine économique : lieu d'interface entre langue et culture</text:a></text:p>
              <text:p text:style-name="Normal"><text:a xlink:type="simple" xlink:href="https://hal.science/search/index/?q=*&amp;authFullName_s=Catherine Resche">Catherine Resche</text:a></text:p>
              <text:p text:style-name="Normal"><text:span>Rosalind Greenstein (dir.).<text:s/></text:span><text:span>Langues et cultures, une histoire d'interface</text:span><text:span>, Publications de la Sorbonne, pp.13-43, 2006, 2-85944-545-5</text:span></text:p>
              <text:p text:style-name="Normal"><text:span>Chapitre d'ouvrage</text:span></text:p>
              <text:p text:style-name="Normal"><text:a xlink:type="simple" xlink:href="https://hal.sorbonne-universite.fr/hal-04068151v1">hal-04068151v1</text:a></text:p>
            </table:table-cell>
          </table:table-row>
          <table:table-row>
            <table:table-cell office:value-type="string">
              <text:p text:style-name="Normal"><text:a xlink:type="simple" xlink:href="https://hal.sorbonne-universite.fr/hal-04063378v1">Réflexions à partir d'une métaphore banalisée en économie : la « Main Invisible » d'Adam Smith. Leçons et perspectives</text:a></text:p>
              <text:p text:style-name="Normal"><text:a xlink:type="simple" xlink:href="https://hal.science/search/index/?q=*&amp;authFullName_s=Catherine Resche">Catherine Resche</text:a></text:p>
              <text:p text:style-name="Normal"><text:span>Marie-Hélène FRIES (dir.).<text:s/></text:span><text:span>Métaphore et Anglais de spécialité</text:span><text:span>, pp.57-76, 2005, Travaux 20.25, 2-9506462-3-9</text:span></text:p>
              <text:p text:style-name="Normal"><text:span>Chapitre d'ouvrage</text:span></text:p>
              <text:p text:style-name="Normal"><text:a xlink:type="simple" xlink:href="https://hal.sorbonne-universite.fr/hal-04063378v1">hal-04063378v1</text:a></text:p>
            </table:table-cell>
          </table:table-row>
          <table:table-row>
            <table:table-cell office:value-type="string">
              <text:p text:style-name="Normal"><text:a xlink:type="simple" xlink:href="https://hal.sorbonne-universite.fr/hal-04062027v1">La théorie économique au détour de la fiction : le roman didactique</text:a></text:p>
              <text:p text:style-name="Normal"><text:a xlink:type="simple" xlink:href="https://hal.science/search/index/?q=*&amp;authFullName_s=Catherine Resche">Catherine Resche</text:a></text:p>
              <text:p text:style-name="Normal"><text:span>Aspects de la fiction à substrat professionnel</text:span><text:span>, pp.135-151, 2004, Travaux 20.25, 2-9506462-2-0</text:span></text:p>
              <text:p text:style-name="Normal"><text:span>Chapitre d'ouvrage</text:span></text:p>
              <text:p text:style-name="Normal"><text:a xlink:type="simple" xlink:href="https://hal.sorbonne-universite.fr/hal-04062027v1">hal-04062027v1</text:a></text:p>
            </table:table-cell>
          </table:table-row>
          <table:table-row>
            <table:table-cell office:value-type="string">
              <text:p text:style-name="Normal"><text:a xlink:type="simple" xlink:href="https://hal.sorbonne-universite.fr/hal-04076173v1">Terminologie du secret et secret de la terminologie : aspects de la langue spécialisée économique</text:a></text:p>
              <text:p text:style-name="Normal"><text:a xlink:type="simple" xlink:href="https://hal.science/search/index/?q=*&amp;authFullName_s=Catherine Resche">Catherine Resche</text:a></text:p>
              <text:p text:style-name="Normal"><text:span>Rosalind Greenstein.<text:s/></text:span><text:span>Regards linguistiques sur le secret</text:span><text:span>, L'Harmattan, pp.117-143, 2001, 2-7475-1512-5</text:span></text:p>
              <text:p text:style-name="Normal"><text:span>Chapitre d'ouvrage</text:span></text:p>
              <text:p text:style-name="Normal"><text:a xlink:type="simple" xlink:href="https://hal.sorbonne-universite.fr/hal-04076173v1">hal-040761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RESCHE</dc:title>
    <dc:subject/>
    <dc:description>CV</dc:description>
    <dc:creator/>
    <dc:date>2026-05-01T20:55:27.000</dc:date>
    <meta:generator>PHPWord</meta:generator>
    <meta:initial-creator>CCSD</meta:initial-creator>
    <meta:creation-date>2026-05-01T20:55:27.000</meta:creation-date>
    <meta:keyword/>
    <meta:user-defined meta:name="Category"/>
    <meta:user-defined meta:name="Company"/>
    <meta:user-defined meta:name="Manager"/>
  </office:meta>
</office:document-meta>
</file>