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a16b" style:family="table">
      <style:table-properties style:rel-width="100" table:align="center"/>
    </style:style>
    <style:style style:name="1ca16b.0" style:family="table-column">
      <style:table-column-properties style:column-width="0.00cm"/>
    </style:style>
    <style:style style:name="525927" style:family="table">
      <style:table-properties style:rel-width="100" table:align="center"/>
    </style:style>
    <style:style style:name="525927.0" style:family="table-column">
      <style:table-column-properties style:column-width="0.00cm"/>
    </style:style>
    <style:style style:name="a793c1" style:family="table">
      <style:table-properties style:rel-width="100" table:align="center"/>
    </style:style>
    <style:style style:name="a793c1.0" style:family="table-column">
      <style:table-column-properties style:column-width="0.00cm"/>
    </style:style>
    <style:style style:name="632c55" style:family="table">
      <style:table-properties style:rel-width="100" table:align="center"/>
    </style:style>
    <style:style style:name="632c55.0" style:family="table-column">
      <style:table-column-properties style:column-width="0.00cm"/>
    </style:style>
    <style:style style:name="8ce316" style:family="table">
      <style:table-properties style:rel-width="100" table:align="center"/>
    </style:style>
    <style:style style:name="8ce316.0" style:family="table-column">
      <style:table-column-properties style:column-width="0.00cm"/>
    </style:style>
    <style:style style:name="d0c54a" style:family="table">
      <style:table-properties style:rel-width="100" table:align="center"/>
    </style:style>
    <style:style style:name="d0c5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y CASTELA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1ca16b" table:style-name="1ca16b">
          <table:table-column table:style-name="1ca16b.0"/>
          <table:table-row>
            <table:table-cell office:value-type="string">
              <text:p text:style-name="Normal"><text:a xlink:type="simple" xlink:href="https://hal.science/hal-05489318v1">Effect of a Surficial Porous Brittle Layer on the Dynamics and Equilibrium Thickness of Europa’s Ice Shell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Sabrina Carpy">Sabrina Carpy</text:a><text:span>,</text:span><text:a xlink:type="simple" xlink:href="https://hal.science/search/index/?q=*&amp;authFullName_s=Gabriel Tobie">Gabriel Tobie</text:a><text:span>,</text:span><text:a xlink:type="simple" xlink:href="https://hal.science/search/index/?q=*&amp;authFullName_s=Cathy Castelain">Cathy Castelain</text:a></text:p>
              <text:p text:style-name="Normal"><text:span>The Planetary Science Journal</text:span><text:span>, 2026, 7 (1), pp.14.<text:s/></text:span><text:a xlink:type="simple" xlink:href="https://dx.doi.org/10.3847/PSJ/ae2ec5">⟨10.3847/PSJ/ae2ec5⟩</text:a></text:p>
              <text:p text:style-name="Normal"><text:span>Article dans une revue</text:span></text:p>
              <text:p text:style-name="Normal"><text:a xlink:type="simple" xlink:href="https://hal.science/hal-05489318v1">hal-0548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375v1">Energy, economic, and environmental assessment of hybrid water-cooled photovoltaic systems with nanofluids and thermoelectric generators - Comparative and parametric analysis in contrasting climates</text:a></text:p>
              <text:p text:style-name="Normal"><text:a xlink:type="simple" xlink:href="https://hal.science/search/index/?q=*&amp;authFullName_s=Hassan Raad">Hassan Raad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Khaled Chahine">Khaled Chahine</text:a><text:span>et al.</text:span></text:p>
              <text:p text:style-name="Normal"><text:span>Unconventional Resources</text:span><text:span>, 2026, 12, pp.100387.<text:s/></text:span><text:a xlink:type="simple" xlink:href="https://dx.doi.org/10.1016/j.uncres.2026.100387">⟨10.1016/j.uncres.2026.100387⟩</text:a></text:p>
              <text:p text:style-name="Normal"><text:span>Article dans une revue</text:span></text:p>
              <text:p text:style-name="Normal"><text:a xlink:type="simple" xlink:href="https://hal.science/hal-05583375v1">hal-0558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763v1">Comprehensive 4E assessment of diesel exhaust waste heat recovery for domestic water preheating using a concentric-tube heat exchanger</text:a></text:p>
              <text:p text:style-name="Normal"><text:a xlink:type="simple" xlink:href="https://hal.science/search/index/?q=*&amp;authFullName_s=Rassol Hamed Rasheed">Rassol Hamed Rasheed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Ahmed Mohsin Alsayah">Ahmed Mohsin Alsayah</text:a><text:span>,</text:span><text:a xlink:type="simple" xlink:href="https://hal.science/search/index/?q=*&amp;authFullName_s=Mohammed Alshukri">Mohammed Alshukri</text:a><text:span>,</text:span><text:a xlink:type="simple" xlink:href="https://hal.science/search/index/?q=*&amp;authFullName_s=Saif Ali Kadhim">Saif Ali Kadhim</text:a><text:span>et al.</text:span></text:p>
              <text:p text:style-name="Normal"><text:span>Energy Conversion and Management: X</text:span><text:span>, 2026, 30, pp.101731.<text:s/></text:span><text:a xlink:type="simple" xlink:href="https://dx.doi.org/10.1016/j.ecmx.2026.101731">⟨10.1016/j.ecmx.2026.101731⟩</text:a></text:p>
              <text:p text:style-name="Normal"><text:span>Article dans une revue</text:span></text:p>
              <text:p text:style-name="Normal"><text:a xlink:type="simple" xlink:href="https://hal.science/hal-05572763v1">hal-05572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2611v1">Enhancing photovoltaic panel efficiency through Water-Cooling: A parametric comparative evaluation of energetic, economic, and environmental benefits</text:a></text:p>
              <text:p text:style-name="Normal"><text:a xlink:type="simple" xlink:href="https://hal.science/search/index/?q=*&amp;authFullName_s=Hassan Raad">Hassan Raad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Khaled Chahine">Khaled Chahine</text:a><text:span>et al.</text:span></text:p>
              <text:p text:style-name="Normal"><text:span>Unconventional Resources</text:span><text:span>, 2025, 7, pp.100208.<text:s/></text:span><text:a xlink:type="simple" xlink:href="https://dx.doi.org/10.1016/j.uncres.2025.100208">⟨10.1016/j.uncres.2025.100208⟩</text:a></text:p>
              <text:p text:style-name="Normal"><text:span>Article dans une revue</text:span></text:p>
              <text:p text:style-name="Normal"><text:a xlink:type="simple" xlink:href="https://hal.science/hal-05152611v1">hal-0515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95v1">Enhancing Photovoltaic Performance through Water-Based Cooling: A Comprehensive Review of Passive and Active Techniques</text:a></text:p>
              <text:p text:style-name="Normal"><text:a xlink:type="simple" xlink:href="https://hal.science/search/index/?q=*&amp;authFullName_s=Hassan Raad">Hassan Raad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Khaled Chahine">Khaled Chahine</text:a><text:span>et al.</text:span></text:p>
              <text:p text:style-name="Normal"><text:span>Applied Thermal Engineering</text:span><text:span>, 2025, 283, pp.128943.<text:s/></text:span><text:a xlink:type="simple" xlink:href="https://dx.doi.org/10.1016/j.applthermaleng.2025.128943">⟨10.1016/j.applthermaleng.2025.128943⟩</text:a></text:p>
              <text:p text:style-name="Normal"><text:span>Article dans une revue</text:span></text:p>
              <text:p text:style-name="Normal"><text:a xlink:type="simple" xlink:href="https://hal.science/hal-05398595v1">hal-05398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793v1">Use of PCMs in Metal Hydride Reactors for Enhancing Hydrogen Absorption and Desorption: A Short Recent Review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Mahmoud Khaled">Mahmoud Khaled</text:a></text:p>
              <text:p text:style-name="Normal"><text:span>International Journal of Hydrogen Energy</text:span><text:span>, 2025, 109, pp.1209-1229.<text:s/></text:span><text:a xlink:type="simple" xlink:href="https://dx.doi.org/10.1016/j.ijhydene.2025.02.183">⟨10.1016/j.ijhydene.2025.02.1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63793v1">hal-0496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562v1">Advancements in cooling techniques for enhanced efficiency of solar photovoltaic panels: A detailed comprehensive review and innovative classification</text:a></text:p>
              <text:p text:style-name="Normal"><text:a xlink:type="simple" xlink:href="https://hal.science/search/index/?q=*&amp;authFullName_s=Mohamad Abou Akrouch">Mohamad Abou Akrouch</text:a><text:span>,</text:span><text:a xlink:type="simple" xlink:href="https://hal.science/search/index/?q=*&amp;authFullName_s=Khaled Chahine">Khaled Chahine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text:span>et al.</text:span></text:p>
              <text:p text:style-name="Normal"><text:span>Energy and Built Environment</text:span><text:span>, 2025, 6, pp.248-276.<text:s/></text:span><text:a xlink:type="simple" xlink:href="https://dx.doi.org/10.1016/j.enbenv.2023.11.002">⟨10.1016/j.enbenv.2023.11.002⟩</text:a></text:p>
              <text:p text:style-name="Normal"><text:span>Article dans une revue</text:span></text:p>
              <text:p text:style-name="Normal"><text:a xlink:type="simple" xlink:href="https://hal.science/hal-04440562v1">hal-04440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759v1">Numerical and experimental investigation of optimized heat sink designs for liquid cooling of a heterogeneous heating surface with multiple heat sources</text:a></text:p>
              <text:p text:style-name="Normal"><text:a xlink:type="simple" xlink:href="https://hal.science/search/index/?q=*&amp;authFullName_s=Yijun Li">Yijun Li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Gwenaël Biotteau">Gwenaël Biotteau</text:a><text:span>,</text:span><text:a xlink:type="simple" xlink:href="https://hal.science/search/index/?q=*&amp;authFullName_s=Lingai Luo">Lingai Luo</text:a><text:span>et al.</text:span></text:p>
              <text:p text:style-name="Normal"><text:span>International Journal of Thermal Sciences</text:span><text:span>, 2025, 209, pp.109540.<text:s/></text:span><text:a xlink:type="simple" xlink:href="https://dx.doi.org/10.1016/j.ijthermalsci.2024.109540">⟨10.1016/j.ijthermalsci.2024.109540⟩</text:a></text:p>
              <text:p text:style-name="Normal"><text:span>Article dans une revue</text:span></text:p>
              <text:p text:style-name="Normal"><text:a xlink:type="simple" xlink:href="https://hal.science/hal-04801759v1">hal-0480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530v1">Parametric energy, economic and environmental analysis of cooling photovoltaic panels with hybrid phase change materials</text:a></text:p>
              <text:p text:style-name="Normal"><text:a xlink:type="simple" xlink:href="https://hal.science/search/index/?q=*&amp;authFullName_s=Tarek Ibrahim">Tarek Ibrahim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Khaled Chahine">Khaled Chahine</text:a><text:span>,</text:span><text:a xlink:type="simple" xlink:href="https://hal.science/search/index/?q=*&amp;authFullName_s=Samer Ali">Samer Ali</text:a><text:span>,</text:span><text:a xlink:type="simple" xlink:href="https://hal.science/search/index/?q=*&amp;authFullName_s=Cathy Castelain">Cathy Castelain</text:a><text:span>et al.</text:span></text:p>
              <text:p text:style-name="Normal"><text:span>Management of Environmental Quality: An International Journal</text:span><text:span>, 2025, 37 (3), pp.684-707.<text:s/></text:span><text:a xlink:type="simple" xlink:href="https://dx.doi.org/10.1108/MEQ-04-2025-0228">⟨10.1108/MEQ-04-2025-0228⟩</text:a></text:p>
              <text:p text:style-name="Normal"><text:span>Article dans une revue</text:span></text:p>
              <text:p text:style-name="Normal"><text:a xlink:type="simple" xlink:href="https://hal.science/hal-05575530v1">hal-05575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123v1">Enhancing heat recovery efficiency in chimney exhaust systems using thermoelectric generators – Thermal modeling and parametric analysis</text:a></text:p>
              <text:p text:style-name="Normal"><text:a xlink:type="simple" xlink:href="https://hal.science/search/index/?q=*&amp;authFullName_s=Obeida Farhat">Obeida Farhat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Khaled Chahine">Khaled Chahine</text:a><text:span>,</text:span><text:a xlink:type="simple" xlink:href="https://hal.science/search/index/?q=*&amp;authFullName_s=Farouk Hachem">Farouk Hachem</text:a><text:span>et al.</text:span></text:p>
              <text:p text:style-name="Normal"><text:span>Unconventional Resources</text:span><text:span>, 2025, 6, pp.100148.<text:s/></text:span><text:a xlink:type="simple" xlink:href="https://dx.doi.org/10.1016/j.uncres.2025.100148">⟨10.1016/j.uncres.2025.100148⟩</text:a></text:p>
              <text:p text:style-name="Normal"><text:span>Article dans une revue</text:span></text:p>
              <text:p text:style-name="Normal"><text:a xlink:type="simple" xlink:href="https://hal.science/hal-04913123v1">hal-049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32v1">Multiple Heat Recovery System for an Industrial Thermal Peeling Press Machine—Experimental Study with Energy and Economic Analyses</text:a></text:p>
              <text:p text:style-name="Normal"><text:a xlink:type="simple" xlink:href="https://hal.science/search/index/?q=*&amp;authFullName_s=Obeida Farhat">Obeida Farhat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Energies</text:span><text:span>, 2024, 17 (6), pp.1336.<text:s/></text:span><text:a xlink:type="simple" xlink:href="https://dx.doi.org/10.3390/en17061336">⟨10.3390/en17061336⟩</text:a></text:p>
              <text:p text:style-name="Normal"><text:span>Article dans une revue</text:span></text:p>
              <text:p text:style-name="Normal"><text:a xlink:type="simple" xlink:href="https://hal.science/hal-04529532v1">hal-0452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46v1">A genetic algorithm-based topology optimization (GATO) method for convective cooling of a heating surface with multiple heat sources</text:a></text:p>
              <text:p text:style-name="Normal"><text:a xlink:type="simple" xlink:href="https://hal.science/search/index/?q=*&amp;authFullName_s=Yijun Li">Yijun Li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Lingai Luo">Lingai Luo</text:a></text:p>
              <text:p text:style-name="Normal"><text:span>International Journal of Heat and Mass Transfer</text:span><text:span>, 2024, 224, pp.125349.<text:s/></text:span><text:a xlink:type="simple" xlink:href="https://dx.doi.org/10.1016/j.ijheatmasstransfer.2024.125349">⟨10.1016/j.ijheatmasstransfer.2024.125349⟩</text:a></text:p>
              <text:p text:style-name="Normal"><text:span>Article dans une revue</text:span></text:p>
              <text:p text:style-name="Normal"><text:a xlink:type="simple" xlink:href="https://hal.science/hal-04487946v1">hal-0448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30v2">A short recent review on geothermal energy piles</text:a></text:p>
              <text:p text:style-name="Normal"><text:a xlink:type="simple" xlink:href="https://hal.science/search/index/?q=*&amp;authFullName_s=Hanan Dokmak">Hanan Dokmak</text:a><text:span>,</text:span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/text:p>
              <text:p text:style-name="Normal"><text:span>Journal of Physics: Conference Series</text:span><text:span>, 2024, 2754 (1), pp.012022.<text:s/></text:span><text:a xlink:type="simple" xlink:href="https://dx.doi.org/10.1088/1742-6596/2754/1/012022">⟨10.1088/1742-6596/2754/1/01202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842130v2">hal-048421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784v1">A comprehensive review and comparison of cooling techniques for photovoltaic panels: An emphasis on experimental setup and energy efficiency ratios</text:a></text:p>
              <text:p text:style-name="Normal"><text:a xlink:type="simple" xlink:href="https://hal.science/search/index/?q=*&amp;authFullName_s=Mohamad Abou Akrouch">Mohamad Abou Akrouch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Mahmoud Khaled">Mahmoud Khaled</text:a></text:p>
              <text:p text:style-name="Normal"><text:span>International Journal of Thermofluids</text:span><text:span>, 2024, 23, pp.100774.<text:s/></text:span><text:a xlink:type="simple" xlink:href="https://dx.doi.org/10.1016/j.ijft.2024.100774">⟨10.1016/j.ijft.2024.100774⟩</text:a></text:p>
              <text:p text:style-name="Normal"><text:span>Article dans une revue</text:span></text:p>
              <text:p text:style-name="Normal"><text:a xlink:type="simple" xlink:href="https://hal.science/hal-04672784v1">hal-0467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251v2">Multiple thermoelectric cogeneration system in an industrial thermal peeling press machine – Thermal modeling, case studies, and parametric analysis</text:a></text:p>
              <text:p text:style-name="Normal"><text:a xlink:type="simple" xlink:href="https://hal.science/search/index/?q=*&amp;authFullName_s=Obeida Farhat">Obeida Farhat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Mehdi Mortazavi">Mehdi Mortazavi</text:a><text:span>et al.</text:span></text:p>
              <text:p text:style-name="Normal"><text:span>International Journal of Thermofluids</text:span><text:span>, 2024, 22, pp.100673.<text:s/></text:span><text:a xlink:type="simple" xlink:href="https://dx.doi.org/10.1016/j.ijft.2024.100673">⟨10.1016/j.ijft.2024.100673⟩</text:a></text:p>
              <text:p text:style-name="Normal"><text:span>Article dans une revue</text:span></text:p>
              <text:p text:style-name="Normal"><text:a xlink:type="simple" xlink:href="https://hal.science/hal-04574251v2">hal-04574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526v2">Boosting diesel generators power with thermoelectric generators and integrated oil tank – Thermal modeling and parametric study</text:a></text:p>
              <text:p text:style-name="Normal"><text:a xlink:type="simple" xlink:href="https://hal.science/search/index/?q=*&amp;authFullName_s=Jalal Faraj">Jalal Faraj</text:a><text:span>,</text:span><text:a xlink:type="simple" xlink:href="https://hal.science/search/index/?q=*&amp;authFullName_s=Wassim Salameh">Wassim Salameh</text:a><text:span>,</text:span><text:a xlink:type="simple" xlink:href="https://hal.science/search/index/?q=*&amp;authFullName_s=Ahmad Al Takash">Ahmad Al Takash</text:a><text:span>,</text:span><text:a xlink:type="simple" xlink:href="https://hal.science/search/index/?q=*&amp;authFullName_s=Hicham El Hage">Hicham El Hage</text:a><text:span>,</text:span><text:a xlink:type="simple" xlink:href="https://hal.science/search/index/?q=*&amp;authFullName_s=Cathy Castelain">Cathy Castelain</text:a><text:span>et al.</text:span></text:p>
              <text:p text:style-name="Normal"><text:span>International Journal of Thermofluids</text:span><text:span>, 2024, 22, pp.100632.<text:s/></text:span><text:a xlink:type="simple" xlink:href="https://dx.doi.org/10.1016/j.ijft.2024.100632">⟨10.1016/j.ijft.2024.100632⟩</text:a></text:p>
              <text:p text:style-name="Normal"><text:span>Article dans une revue</text:span></text:p>
              <text:p text:style-name="Normal"><text:a xlink:type="simple" xlink:href="https://hal.science/hal-04529526v2">hal-045295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114v1">Thermal management techniques for enhancing hydrogen adsorption and desorption in metal hydride reactors: a short recent review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Ahmad Faraj">Ahmad Faraj</text:a><text:span>,</text:span><text:a xlink:type="simple" xlink:href="https://hal.science/search/index/?q=*&amp;authFullName_s=Cathy Castelain">Cathy Castelain</text:a></text:p>
              <text:p text:style-name="Normal"><text:span>Journal of Physics: Conference Series</text:span><text:span>, 2024, 2754 (1), pp.012030.<text:s/></text:span><text:a xlink:type="simple" xlink:href="https://dx.doi.org/10.1088/1742-6596/2754/1/012030">⟨10.1088/1742-6596/2754/1/012030⟩</text:a></text:p>
              <text:p text:style-name="Normal"><text:span>Article dans une revue</text:span></text:p>
              <text:p text:style-name="Normal"><text:a xlink:type="simple" xlink:href="https://hal.science/hal-04842114v1">hal-0484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97v1">Hybridization of heat recovery from exhaust gas of boilers using thermoelectric generators</text:a></text:p>
              <text:p text:style-name="Normal"><text:a xlink:type="simple" xlink:href="https://hal.science/search/index/?q=*&amp;authFullName_s=Obeida Farhat">Obeida Farhat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Journal of Physics: Conference Series</text:span><text:span>, 2024, 2754 (1), pp.012023.<text:s/></text:span><text:a xlink:type="simple" xlink:href="https://dx.doi.org/10.1088/1742-6596/2754/1/012023">⟨10.1088/1742-6596/2754/1/012023⟩</text:a></text:p>
              <text:p text:style-name="Normal"><text:span>Article dans une revue</text:span></text:p>
              <text:p text:style-name="Normal"><text:a xlink:type="simple" xlink:href="https://hal.science/hal-04842097v1">hal-0484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07v1">Professor Sameer Khandekar - Obituary</text:a></text:p>
              <text:p text:style-name="Normal"><text:a xlink:type="simple" xlink:href="https://hal.science/search/index/?q=*&amp;authFullName_s=Jocelyn Bonjour">Jocelyn Bonjour</text:a><text:span>,</text:span><text:a xlink:type="simple" xlink:href="https://hal.science/search/index/?q=*&amp;authFullName_s=Yury Maydanik">Yury Maydanik</text:a><text:span>,</text:span><text:a xlink:type="simple" xlink:href="https://hal.science/search/index/?q=*&amp;authFullName_s=Manfred Groll">Manfred Groll</text:a><text:span>,</text:span><text:a xlink:type="simple" xlink:href="https://hal.science/search/index/?q=*&amp;authFullName_s=Chakravarthy Balaji">Chakravarthy Balaji</text:a><text:span>,</text:span><text:a xlink:type="simple" xlink:href="https://hal.science/search/index/?q=*&amp;authFullName_s=Cathy Castelain">Cathy Castelain</text:a></text:p>
              <text:p text:style-name="Normal"><text:span>International Journal of Thermal Sciences</text:span><text:span>, 2024, 200, pp.108948.<text:s/></text:span><text:a xlink:type="simple" xlink:href="https://dx.doi.org/10.1016/j.ijthermalsci.2024.108948">⟨10.1016/j.ijthermalsci.2024.108948⟩</text:a></text:p>
              <text:p text:style-name="Normal"><text:span>Article dans une revue</text:span></text:p>
              <text:p text:style-name="Normal"><text:a xlink:type="simple" xlink:href="https://hal.science/hal-04769707v1">hal-04769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529v1">Geothermal systems classification, coupling, and hybridization: A recent comprehensive review</text:a></text:p>
              <text:p text:style-name="Normal"><text:a xlink:type="simple" xlink:href="https://hal.science/search/index/?q=*&amp;authFullName_s=Hanan Dokmak">Hanan Dokmak</text:a><text:span>,</text:span><text:a xlink:type="simple" xlink:href="https://hal.science/search/index/?q=*&amp;authFullName_s=Khaireldin Faraj">Khaireldin Faraj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Mahmoud Khaled">Mahmoud Khaled</text:a></text:p>
              <text:p text:style-name="Normal"><text:span>Energy and Built Environment</text:span><text:span>, 2024,<text:s/></text:span><text:a xlink:type="simple" xlink:href="https://dx.doi.org/10.1016/j.enbenv.2024.02.009">⟨10.1016/j.enbenv.2024.02.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23529v1">hal-0452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5597v2">Design and Optimization of Heat Sinks for the Liquid Cooling of Electronics with Multiple Heat Sources: A Literature Review</text:a></text:p>
              <text:p text:style-name="Normal"><text:a xlink:type="simple" xlink:href="https://hal.science/search/index/?q=*&amp;authFullName_s=Yijun Li">Yijun Li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Lingai Luo">Lingai Luo</text:a></text:p>
              <text:p text:style-name="Normal"><text:span>Energies</text:span><text:span>, 2023, 16 (22), pp.7468.<text:s/></text:span><text:a xlink:type="simple" xlink:href="https://dx.doi.org/10.3390/en16227468">⟨10.3390/en16227468⟩</text:a></text:p>
              <text:p text:style-name="Normal"><text:span>Article dans une revue</text:span></text:p>
              <text:p text:style-name="Normal"><text:a xlink:type="simple" xlink:href="https://hal.science/hal-04275597v2">hal-042755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09v2">Using solar air heating for fruit drying: thermo-economic and environmental studies</text:a></text:p>
              <text:p text:style-name="Normal"><text:a xlink:type="simple" xlink:href="https://hal.science/search/index/?q=*&amp;authFullName_s=Rabih Murr">Rabih Murr</text:a><text:span>,</text:span><text:a xlink:type="simple" xlink:href="https://hal.science/search/index/?q=*&amp;authFullName_s=Georges El Achkar">Georges El Achkar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Hicham El Hage">Hicham El Hage</text:a><text:span>,</text:span><text:a xlink:type="simple" xlink:href="https://hal.science/search/index/?q=*&amp;authFullName_s=Cathy Castelain">Cathy Castelain</text:a><text:span>et al.</text:span></text:p>
              <text:p text:style-name="Normal"><text:span>International Journal of Thermofluids</text:span><text:span>, 2023, 18, pp.100366.<text:s/></text:span><text:a xlink:type="simple" xlink:href="https://dx.doi.org/10.1016/j.ijft.2023.100366">⟨10.1016/j.ijft.2023.100366⟩</text:a></text:p>
              <text:p text:style-name="Normal"><text:span>Article dans une revue</text:span></text:p>
              <text:p text:style-name="Normal"><text:a xlink:type="simple" xlink:href="https://hal.science/hal-04104409v2">hal-041044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025v1">Active chaotic mixing of yield stress fluids in an open channel flow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ves Le Guer">Yves Le Guer</text:a><text:span>et al.</text:span></text:p>
              <text:p text:style-name="Normal"><text:span>Theoretical and Computational Fluid Dynamics</text:span><text:span>, 2023,<text:s/></text:span><text:a xlink:type="simple" xlink:href="https://dx.doi.org/10.1007/s00162-023-00650-5">⟨10.1007/s00162-023-00650-5⟩</text:a></text:p>
              <text:p text:style-name="Normal"><text:span>Article dans une revue</text:span></text:p>
              <text:p text:style-name="Normal"><text:a xlink:type="simple" xlink:href="https://hal.science/hal-04099025v1">hal-0409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537v2">Hybrid thermoelectric generators-renewable energy systems: A short review on recent developments</text:a></text:p>
              <text:p text:style-name="Normal"><text:a xlink:type="simple" xlink:href="https://hal.science/search/index/?q=*&amp;authFullName_s=Zahra Wehbi">Zahra Wehbi</text:a><text:span>,</text:span><text:a xlink:type="simple" xlink:href="https://hal.science/search/index/?q=*&amp;authFullName_s=Rani Taher">Rani Taher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Mahmoud Khaled">Mahmoud Khaled</text:a></text:p>
              <text:p text:style-name="Normal"><text:span>Energy Reports</text:span><text:span>, 2022, 8, pp.1361-1370.<text:s/></text:span><text:a xlink:type="simple" xlink:href="https://dx.doi.org/10.1016/j.egyr.2022.08.068">⟨10.1016/j.egyr.2022.08.068⟩</text:a></text:p>
              <text:p text:style-name="Normal"><text:span>Article dans une revue</text:span></text:p>
              <text:p text:style-name="Normal"><text:a xlink:type="simple" xlink:href="https://hal.science/hal-03769537v2">hal-037695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1927v2">Enhanced cooling system with integrated multi-geothermal concept– numerical and experimental studies</text:a></text:p>
              <text:p text:style-name="Normal"><text:a xlink:type="simple" xlink:href="https://hal.science/search/index/?q=*&amp;authFullName_s=Rabih Murr">Rabih Murr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Elias Harika">Elias Harik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Mahmoud Khaled">Mahmoud Khaled</text:a></text:p>
              <text:p text:style-name="Normal"><text:span>Results in engineering</text:span><text:span>, 2022, 13, pp.100361.<text:s/></text:span><text:a xlink:type="simple" xlink:href="https://dx.doi.org/10.1016/j.rineng.2022.100361">⟨10.1016/j.rineng.2022.100361⟩</text:a></text:p>
              <text:p text:style-name="Normal"><text:span>Article dans une revue</text:span></text:p>
              <text:p text:style-name="Normal"><text:a xlink:type="simple" xlink:href="https://hal.science/hal-03571927v2">hal-035719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29v2">Energetic and economic analyses of integrating enhanced macro-encapsulated PCM’s with active underfloor hydronic heating system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Khaled Chahine">Khaled Chahine</text:a><text:span>et al.</text:span></text:p>
              <text:p text:style-name="Normal"><text:span>Energy Reports</text:span><text:span>, 2022, 8, pp.848-862.<text:s/></text:span><text:a xlink:type="simple" xlink:href="https://dx.doi.org/10.1016/j.egyr.2022.07.099">⟨10.1016/j.egyr.2022.07.099⟩</text:a></text:p>
              <text:p text:style-name="Normal"><text:span>Article dans une revue</text:span></text:p>
              <text:p text:style-name="Normal"><text:a xlink:type="simple" xlink:href="https://hal.science/hal-03758529v2">hal-037585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62v2">A Summary Review on Experimental Studies for PCM Building Applications: Towards Advanced Modular Prototype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Energies</text:span><text:span>, 2022, 15 (4), pp.1459.<text:s/></text:span><text:a xlink:type="simple" xlink:href="https://dx.doi.org/10.3390/en15041459">⟨10.3390/en15041459⟩</text:a></text:p>
              <text:p text:style-name="Normal"><text:span>Article dans une revue</text:span></text:p>
              <text:p text:style-name="Normal"><text:a xlink:type="simple" xlink:href="https://hal.science/hal-03621162v2">hal-036211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124v1">Numerical study of unsteady pipe flow of an elastoviscoplastic fluid</text:a></text:p>
              <text:p text:style-name="Normal"><text:a xlink:type="simple" xlink:href="https://hal.science/search/index/?q=*&amp;authFullName_s=Miguel Moyers-González">Miguel Moyers-González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22, 309, pp.104898.<text:s/></text:span><text:a xlink:type="simple" xlink:href="https://dx.doi.org/10.1016/j.jnnfm.2022.104898">⟨10.1016/j.jnnfm.2022.104898⟩</text:a></text:p>
              <text:p text:style-name="Normal"><text:span>Article dans une revue</text:span></text:p>
              <text:p text:style-name="Normal"><text:a xlink:type="simple" xlink:href="https://hal.science/hal-03794124v1">hal-03794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34v1">Tailoring the fluid flow distribution in a parallel mini-channel heat sink under multiple-peak heat flux</text:a></text:p>
              <text:p text:style-name="Normal"><text:a xlink:type="simple" xlink:href="https://hal.science/search/index/?q=*&amp;authFullName_s=Yijun Li">Yijun Li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Yilin Fan">Yilin Fan</text:a></text:p>
              <text:p text:style-name="Normal"><text:span>Thermal Science and Engineering Progress</text:span><text:span>, 2022, 29, pp.101182.<text:s/></text:span><text:a xlink:type="simple" xlink:href="https://dx.doi.org/10.1016/j.tsep.2021.101182">⟨10.1016/j.tsep.2021.101182⟩</text:a></text:p>
              <text:p text:style-name="Normal"><text:span>Article dans une revue</text:span></text:p>
              <text:p text:style-name="Normal"><text:a xlink:type="simple" xlink:href="https://hal.science/hal-03524834v1">hal-0352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07v2">Short recent summary review on evolving phase change material encapsulation techniques for building applications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Khaled Chahine">Khaled Chahine</text:a><text:span>et al.</text:span></text:p>
              <text:p text:style-name="Normal"><text:span>Energy Reports</text:span><text:span>, 2022, 8, pp.1245-1260.<text:s/></text:span><text:a xlink:type="simple" xlink:href="https://dx.doi.org/10.1016/j.egyr.2022.07.135">⟨10.1016/j.egyr.2022.07.135⟩</text:a></text:p>
              <text:p text:style-name="Normal"><text:span>Article dans une revue</text:span></text:p>
              <text:p text:style-name="Normal"><text:a xlink:type="simple" xlink:href="https://hal.science/hal-03758507v2">hal-037585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953v2">A recent review on waste heat recovery methodologies and applications: Comprehensive review, critical analysis and potential recommendations</text:a></text:p>
              <text:p text:style-name="Normal"><text:a xlink:type="simple" xlink:href="https://hal.science/search/index/?q=*&amp;authFullName_s=Obeida Farhat">Obeida Farhat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Mahmoud Khaled">Mahmoud Khaled</text:a></text:p>
              <text:p text:style-name="Normal"><text:span>Cleaner Engineering and Technology</text:span><text:span>, 2022, 6, pp.100387.<text:s/></text:span><text:a xlink:type="simple" xlink:href="https://dx.doi.org/10.1016/j.clet.2021.100387">⟨10.1016/j.clet.2021.100387⟩</text:a></text:p>
              <text:p text:style-name="Normal"><text:span>Article dans une revue</text:span></text:p>
              <text:p text:style-name="Normal"><text:a xlink:type="simple" xlink:href="https://hal.science/hal-03513953v2">hal-035139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750v1">Experimental study of chaotic flow and mixing of Newtonian fluid in a rotating arc-wall mixer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Yves Le Guer">Yves Le Guer</text:a><text:span>et al.</text:span></text:p>
              <text:p text:style-name="Normal"><text:span>International Journal of Heat and Mass Transfer</text:span><text:span>, 2022, 187, pp.122459.<text:s/></text:span><text:a xlink:type="simple" xlink:href="https://dx.doi.org/10.1016/j.ijheatmasstransfer.2021.122459">⟨10.1016/j.ijheatmasstransfer.2021.122459⟩</text:a></text:p>
              <text:p text:style-name="Normal"><text:span>Article dans une revue</text:span></text:p>
              <text:p text:style-name="Normal"><text:a xlink:type="simple" xlink:href="https://hal.science/hal-03548750v1">hal-0354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39v2">A short review of recent studies on wastewater heat recovery systems: Types and applications</text:a></text:p>
              <text:p text:style-name="Normal"><text:a xlink:type="simple" xlink:href="https://hal.science/search/index/?q=*&amp;authFullName_s=Zahra Wehbi">Zahra Wehbi</text:a><text:span>,</text:span><text:a xlink:type="simple" xlink:href="https://hal.science/search/index/?q=*&amp;authFullName_s=Rani Taher">Rani Taher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ohamad Ramadan">Mohamad Ramadan</text:a><text:span>,</text:span><text:a xlink:type="simple" xlink:href="https://hal.science/search/index/?q=*&amp;authFullName_s=Cathy Castelain">Cathy Castelain</text:a><text:span>et al.</text:span></text:p>
              <text:p text:style-name="Normal"><text:span>Energy Reports</text:span><text:span>, 2022, 8, pp.896-907.<text:s/></text:span><text:a xlink:type="simple" xlink:href="https://dx.doi.org/10.1016/j.egyr.2022.07.104">⟨10.1016/j.egyr.2022.07.104⟩</text:a></text:p>
              <text:p text:style-name="Normal"><text:span>Article dans une revue</text:span></text:p>
              <text:p text:style-name="Normal"><text:a xlink:type="simple" xlink:href="https://hal.science/hal-03758539v2">hal-037585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533v2">A short recent review on hybrid energy systems: Critical analysis and recommendations</text:a></text:p>
              <text:p text:style-name="Normal"><text:a xlink:type="simple" xlink:href="https://hal.science/search/index/?q=*&amp;authFullName_s=Obeida Farhat">Obeida Farhat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Rani Taher">Rani Taher</text:a><text:span>et al.</text:span></text:p>
              <text:p text:style-name="Normal"><text:span>Energy Reports</text:span><text:span>, 2022, 8, pp.792-802.<text:s/></text:span><text:a xlink:type="simple" xlink:href="https://dx.doi.org/10.1016/j.egyr.2022.07.091">⟨10.1016/j.egyr.2022.07.091⟩</text:a></text:p>
              <text:p text:style-name="Normal"><text:span>Article dans une revue</text:span></text:p>
              <text:p text:style-name="Normal"><text:a xlink:type="simple" xlink:href="https://hal.science/hal-03758533v2">hal-037585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970v1">Chaos in a melting pot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Fluid Mechanics</text:span><text:span>, 2021, 918, pp.A47.<text:s/></text:span><text:a xlink:type="simple" xlink:href="https://dx.doi.org/10.1017/jfm.2021.367">⟨10.1017/jfm.2021.367⟩</text:a></text:p>
              <text:p text:style-name="Normal"><text:span>Article dans une revue</text:span></text:p>
              <text:p text:style-name="Normal"><text:a xlink:type="simple" xlink:href="https://hal.science/hal-03291970v1">hal-0329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220v1">Active chaotic mixing in a channel with rotating arc-walls</text:a></text:p>
              <text:p text:style-name="Normal"><text:a xlink:type="simple" xlink:href="https://hal.science/search/index/?q=*&amp;authFullName_s=Kamal El Omari">Kamal El Omari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ann Moguen">Yann Moguen</text:a><text:span>et al.</text:span></text:p>
              <text:p text:style-name="Normal"><text:span>Physical Review Fluids</text:span><text:span>, 2021, 6 (2),<text:s/></text:span><text:a xlink:type="simple" xlink:href="https://dx.doi.org/10.1103/PhysRevFluids.6.024502">⟨10.1103/PhysRevFluids.6.024502⟩</text:a></text:p>
              <text:p text:style-name="Normal"><text:span>Article dans une revue</text:span></text:p>
              <text:p text:style-name="Normal"><text:a xlink:type="simple" xlink:href="https://hal.science/hal-03156220v1">hal-0315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809v2">Improving the efficiency of photovoltaic panels using air exhausted from HVAC systems: Thermal modelling and parametric analysis</text:a></text:p>
              <text:p text:style-name="Normal"><text:a xlink:type="simple" xlink:href="https://hal.science/search/index/?q=*&amp;authFullName_s=Wassim Salameh">Wassim Salameh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Rabih Murr">Rabih Murr</text:a><text:span>,</text:span><text:a xlink:type="simple" xlink:href="https://hal.science/search/index/?q=*&amp;authFullName_s=Hicham El Hage">Hicham El Hage</text:a><text:span>et al.</text:span></text:p>
              <text:p text:style-name="Normal"><text:span>Case Studies in Thermal Engineering</text:span><text:span>, 2021, 25, pp.100940.<text:s/></text:span><text:a xlink:type="simple" xlink:href="https://dx.doi.org/10.1016/j.csite.2021.100940">⟨10.1016/j.csite.2021.100940⟩</text:a></text:p>
              <text:p text:style-name="Normal"><text:span>Article dans une revue</text:span></text:p>
              <text:p text:style-name="Normal"><text:a xlink:type="simple" xlink:href="https://hal.science/hal-03196809v2">hal-03196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149v1">A review on phase change materials for thermal energy storage in buildings: Heating and hybrid applications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Journal of Energy Storage</text:span><text:span>, 2021, pp.101913.<text:s/></text:span><text:a xlink:type="simple" xlink:href="https://dx.doi.org/10.1016/j.est.2020.101913">⟨10.1016/j.est.2020.101913⟩</text:a></text:p>
              <text:p text:style-name="Normal"><text:span>Article dans une revue</text:span></text:p>
              <text:p text:style-name="Normal"><text:a xlink:type="simple" xlink:href="https://hal.science/hal-02965149v1">hal-0296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107v1">Experimental Study on the Use of Enhanced Coconut Oil and Paraffin Wax Phase Change Material in Active Heating Using Advanced Modular Prototype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Journal of Energy Storage</text:span><text:span>, 2021, 41, pp.102815.<text:s/></text:span><text:a xlink:type="simple" xlink:href="https://dx.doi.org/10.1016/j.est.2021.102815">⟨10.1016/j.est.2021.102815⟩</text:a></text:p>
              <text:p text:style-name="Normal"><text:span>Article dans une revue</text:span></text:p>
              <text:p text:style-name="Normal"><text:a xlink:type="simple" xlink:href="https://hal.science/hal-03291107v1">hal-0329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815v1">Slippery flows of a Carbopol gel in a microchannel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Volfango Bertola">Volfango Bertola</text:a></text:p>
              <text:p text:style-name="Normal"><text:span>Physical Review Fluids</text:span><text:span>, 2020, 5 (8),<text:s/></text:span><text:a xlink:type="simple" xlink:href="https://dx.doi.org/10.1103/PhysRevFluids.5.083303">⟨10.1103/PhysRevFluids.5.083303⟩</text:a></text:p>
              <text:p text:style-name="Normal"><text:span>Article dans une revue</text:span></text:p>
              <text:p text:style-name="Normal"><text:a xlink:type="simple" xlink:href="https://hal.science/hal-02970815v1">hal-0297081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384617v1">Phase change material thermal energy storage systems for cooling applications in buildings: A review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Renewable and Sustainable Energy Reviews</text:span><text:span>, 2020, pp.109579.<text:s/></text:span><text:a xlink:type="simple" xlink:href="https://dx.doi.org/10.1016/j.rser.2019.109579">⟨10.1016/j.rser.2019.109579⟩</text:a></text:p>
              <text:p text:style-name="Normal"><text:span>Article dans une revue</text:span></text:p>
              <text:p text:style-name="Normal"><text:a xlink:type="simple" xlink:href="https://nantes-universite.hal.science/hal-02384617v1">hal-02384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21v1">Analysis of underfloor electrical heating system integrated with coconut oil-PCM plates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Hassan Bazzi">Hassan Bazzi</text:a><text:span>,</text:span><text:a xlink:type="simple" xlink:href="https://hal.science/search/index/?q=*&amp;authFullName_s=Mahmoud Khaled">Mahmoud Khaled</text:a><text:span>et al.</text:span></text:p>
              <text:p text:style-name="Normal"><text:span>Applied Thermal Engineering</text:span><text:span>, 2019, 158, pp.113778.<text:s/></text:span><text:a xlink:type="simple" xlink:href="https://dx.doi.org/10.1016/j.applthermaleng.2019.113778">⟨10.1016/j.applthermaleng.2019.113778⟩</text:a></text:p>
              <text:p text:style-name="Normal"><text:span>Article dans une revue</text:span></text:p>
              <text:p text:style-name="Normal"><text:a xlink:type="simple" xlink:href="https://hal.science/hal-02184821v1">hal-0218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74v1">Integration of a thermochemical energy storage system in a Rankine cycle driven by concentrating solar power: Energy and exergy analyses</text:a></text:p>
              <text:p text:style-name="Normal"><text:a xlink:type="simple" xlink:href="https://hal.science/search/index/?q=*&amp;authFullName_s=Ugo Pelay">Ugo Pelay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Driss Stitou">Driss Stitou</text:a><text:span>,</text:span><text:a xlink:type="simple" xlink:href="https://hal.science/search/index/?q=*&amp;authFullName_s=Cathy Castelain">Cathy Castelain</text:a></text:p>
              <text:p text:style-name="Normal"><text:span>Energy</text:span><text:span>, 2019, 167, pp.498-510.<text:s/></text:span><text:a xlink:type="simple" xlink:href="https://dx.doi.org/10.1016/j.energy.2018.10.163">⟨10.1016/j.energy.2018.10.163⟩</text:a></text:p>
              <text:p text:style-name="Normal"><text:span>Article dans une revue</text:span></text:p>
              <text:p text:style-name="Normal"><text:a xlink:type="simple" xlink:href="https://hal.science/hal-02364774v1">hal-0236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86v1">Impact of underhood leakage zones on the aerothermal situation – Experimental simulations and physical analysis</text:a></text:p>
              <text:p text:style-name="Normal"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Elias Harika">Elias Harika</text:a><text:span>,</text:span><text:a xlink:type="simple" xlink:href="https://hal.science/search/index/?q=*&amp;authFullName_s=Fabien Harambat">Fabien Harambat</text:a><text:span>,</text:span><text:a xlink:type="simple" xlink:href="https://hal.science/search/index/?q=*&amp;authFullName_s=Cathy Castelain">Cathy Castelain</text:a><text:span>et al.</text:span></text:p>
              <text:p text:style-name="Normal"><text:span>Applied Thermal Engineering</text:span><text:span>, 2018, 145, pp.507-515.<text:s/></text:span><text:a xlink:type="simple" xlink:href="https://dx.doi.org/10.1016/j.applthermaleng.2018.09.077">⟨10.1016/j.applthermaleng.2018.09.077⟩</text:a></text:p>
              <text:p text:style-name="Normal"><text:span>Article dans une revue</text:span></text:p>
              <text:p text:style-name="Normal"><text:a xlink:type="simple" xlink:href="https://hal.science/hal-02364786v1">hal-02364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790v1">Enhancing the performance of vehicle cooling modules using diffusers</text:a></text:p>
              <text:p text:style-name="Normal"><text:a xlink:type="simple" xlink:href="https://hal.science/search/index/?q=*&amp;authFullName_s=H. El Hage">H. El Hage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J. Faraj">J. Faraj</text:a><text:span>,</text:span><text:a xlink:type="simple" xlink:href="https://hal.science/search/index/?q=*&amp;authFullName_s=F. Hachem">F. Hachem</text:a><text:span>,</text:span><text:a xlink:type="simple" xlink:href="https://hal.science/search/index/?q=*&amp;authFullName_s=M. Ramadan">M. Ramadan</text:a><text:span>et al.</text:span></text:p>
              <text:p text:style-name="Normal"><text:span>Case Studies in Thermal Engineering</text:span><text:span>, 2018, 11, pp.120-124.<text:s/></text:span><text:a xlink:type="simple" xlink:href="https://dx.doi.org/10.1016/j.csite.2018.01.006">⟨10.1016/j.csite.2018.01.006⟩</text:a></text:p>
              <text:p text:style-name="Normal"><text:span>Article dans une revue</text:span></text:p>
              <text:p text:style-name="Normal"><text:a xlink:type="simple" xlink:href="https://hal.science/hal-02364790v1">hal-0236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952v1">Characterisation of elastic turbulence in a serpentine micro-channel</text:a></text:p>
              <text:p text:style-name="Normal"><text:a xlink:type="simple" xlink:href="https://hal.science/search/index/?q=*&amp;authFullName_s=Antoine Soulies">Antoine Soulies</text:a><text:span>,</text:span><text:a xlink:type="simple" xlink:href="https://hal.science/search/index/?q=*&amp;authFullName_s=Julien Aubril">Julien Aubril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Physics of Fluids</text:span><text:span>, 2017, 29 (8), pp.083102.<text:s/></text:span><text:a xlink:type="simple" xlink:href="https://dx.doi.org/10.1063/1.4996356">⟨10.1063/1.4996356⟩</text:a></text:p>
              <text:p text:style-name="Normal"><text:span>Article dans une revue</text:span></text:p>
              <text:p text:style-name="Normal"><text:a xlink:type="simple" xlink:href="https://hal.science/hal-02364952v1">hal-0236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60v1">Experimental study of the thermal performance of chaotic geometries for their use in PEM fuel cells</text:a></text:p>
              <text:p text:style-name="Normal"><text:a xlink:type="simple" xlink:href="https://hal.science/search/index/?q=*&amp;authFullName_s=Cathy Castelain">Cathy Castelain</text:a><text:span>,</text:span><text:a xlink:type="simple" xlink:href="https://hal.science/search/index/?q=*&amp;authFullName_s=Yahia Lasbet">Yahia Lasbet</text:a><text:span>,</text:span><text:a xlink:type="simple" xlink:href="https://hal.science/search/index/?q=*&amp;authFullName_s=Bruno Auvity">Bruno Auvity</text:a><text:span>,</text:span><text:a xlink:type="simple" xlink:href="https://hal.science/search/index/?q=*&amp;authFullName_s=Hassan Peerhossaini">Hassan Peerhossaini</text:a></text:p>
              <text:p text:style-name="Normal"><text:span>International Journal of Thermal Sciences</text:span><text:span>, 2016, 101, pp.181-192.<text:s/></text:span><text:a xlink:type="simple" xlink:href="https://dx.doi.org/10.1016/j.ijthermalsci.2015.10.033">⟨10.1016/j.ijthermalsci.2015.10.033⟩</text:a></text:p>
              <text:p text:style-name="Normal"><text:span>Article dans une revue</text:span></text:p>
              <text:p text:style-name="Normal"><text:a xlink:type="simple" xlink:href="https://hal.science/hal-03146460v1">hal-03146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163v1">Microscopic flows of suspensions of the green non-motile Chlorella micro-alga at various volume fractions: Applications to intensified photobioreactors</text:a></text:p>
              <text:p text:style-name="Normal"><text:a xlink:type="simple" xlink:href="https://hal.science/search/index/?q=*&amp;authFullName_s=Antoine Souliès">Antoine Souliès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16, 231, pp.91 - 101.<text:s/></text:span><text:a xlink:type="simple" xlink:href="https://dx.doi.org/10.1016/j.jnnfm.2016.03.012">⟨10.1016/j.jnnfm.2016.03.012⟩</text:a></text:p>
              <text:p text:style-name="Normal"><text:span>Article dans une revue</text:span></text:p>
              <text:p text:style-name="Normal"><text:a xlink:type="simple" xlink:href="https://hal.science/hal-01527163v1">hal-0152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701v1">Investigation and modeling of the effects of light spectrum and incident angle on the growth of Chlorella vulgaris in photobioreactors</text:a></text:p>
              <text:p text:style-name="Normal"><text:a xlink:type="simple" xlink:href="https://hal.science/search/index/?q=*&amp;authFullName_s=Antoine Soulies">Antoine Soulies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Helene Marec">Helene Marec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Cathy Castelain">Cathy Castelain</text:a><text:span>et al.</text:span></text:p>
              <text:p text:style-name="Normal"><text:span>Biotechnology Progress</text:span><text:span>, 2016, 32 (2), pp.247-261.<text:s/></text:span><text:a xlink:type="simple" xlink:href="https://dx.doi.org/10.1002/btpr.2244">⟨10.1002/btpr.2244⟩</text:a></text:p>
              <text:p text:style-name="Normal"><text:span>Article dans une revue</text:span></text:p>
              <text:p text:style-name="Normal"><text:a xlink:type="simple" xlink:href="https://hal.science/hal-01950701v1">hal-0195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17v1">Efficient heat transfer in a regime of elastic turbulence</text:a></text:p>
              <text:p text:style-name="Normal"><text:a xlink:type="simple" xlink:href="https://hal.science/search/index/?q=*&amp;authFullName_s=Boubou Traore">Boubou Traore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15, 223, pp.62-76.<text:s/></text:span><text:a xlink:type="simple" xlink:href="https://dx.doi.org/10.1016/j.jnnfm.2015.05.005">⟨10.1016/j.jnnfm.2015.05.005⟩</text:a></text:p>
              <text:p text:style-name="Normal"><text:span>Article dans une revue</text:span></text:p>
              <text:p text:style-name="Normal"><text:a xlink:type="simple" xlink:href="https://hal.science/hal-02099517v1">hal-0209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70v1">Experimental study of bedforms obtained with floating particles in a pipe flow</text:a></text:p>
              <text:p text:style-name="Normal"><text:a xlink:type="simple" xlink:href="https://hal.science/search/index/?q=*&amp;authFullName_s=Denis Edelin">Denis Edelin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Francine Fayolle">Francine Fayolle</text:a></text:p>
              <text:p text:style-name="Normal"><text:span>Journal of Fluid Mechanics</text:span><text:span>, 2015, 765, pp.252-272.<text:s/></text:span><text:a xlink:type="simple" xlink:href="https://dx.doi.org/10.1017/jfm.2014.675">⟨10.1017/jfm.2014.675⟩</text:a></text:p>
              <text:p text:style-name="Normal"><text:span>Article dans une revue</text:span></text:p>
              <text:p text:style-name="Normal"><text:a xlink:type="simple" xlink:href="https://hal.science/hal-01974870v1">hal-0197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65v1">Experimental determination of the energy optimum for the transport of floating particles in pipes</text:a></text:p>
              <text:p text:style-name="Normal"><text:a xlink:type="simple" xlink:href="https://hal.science/search/index/?q=*&amp;authFullName_s=Denis Edelin">Denis Edelin</text:a><text:span>,</text:span><text:a xlink:type="simple" xlink:href="https://hal.science/search/index/?q=*&amp;authFullName_s=Pierre-Clément Czujko">Pierre-Clément Czujk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Francine Fayolle">Francine Fayolle</text:a></text:p>
              <text:p text:style-name="Normal"><text:span>Experimental Thermal and Fluid Science</text:span><text:span>, 2015, 68, pp.634-643.<text:s/></text:span><text:a xlink:type="simple" xlink:href="https://dx.doi.org/10.1016/j.expthermflusci.2015.06.018">⟨10.1016/j.expthermflusci.2015.06.018⟩</text:a></text:p>
              <text:p text:style-name="Normal"><text:span>Article dans une revue</text:span></text:p>
              <text:p text:style-name="Normal"><text:a xlink:type="simple" xlink:href="https://hal.science/hal-01974865v1">hal-0197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73v1">Unsteady laminar flows of a Carbopol® gel in the presence of wall slip</text:a></text:p>
              <text:p text:style-name="Normal"><text:a xlink:type="simple" xlink:href="https://hal.science/search/index/?q=*&amp;authFullName_s=Antoine Poumaere">Antoine Poumaere</text:a><text:span>,</text:span><text:a xlink:type="simple" xlink:href="https://hal.science/search/index/?q=*&amp;authFullName_s=Miguel Moyers-Gonzalez">Miguel Moyers-Gonzalez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14, 205, pp.28-40.<text:s/></text:span><text:a xlink:type="simple" xlink:href="https://dx.doi.org/10.1016/j.jnnfm.2014.01.003">⟨10.1016/j.jnnfm.2014.01.003⟩</text:a></text:p>
              <text:p text:style-name="Normal"><text:span>Article dans une revue</text:span></text:p>
              <text:p text:style-name="Normal"><text:a xlink:type="simple" xlink:href="https://hal.science/hal-03146473v1">hal-0314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31v1">Experimental investigation of the Rayleigh–Bénard convection in a yield stress fluid</text:a></text:p>
              <text:p text:style-name="Normal"><text:a xlink:type="simple" xlink:href="https://hal.science/search/index/?q=*&amp;authFullName_s=Zineddine Kebiche">Zineddine Kebiche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Journal of Non-Newtonian Fluid Mechanics</text:span><text:span>, 2014, 203, pp.9-23.<text:s/></text:span><text:a xlink:type="simple" xlink:href="https://dx.doi.org/10.1016/j.jnnfm.2013.10.005">⟨10.1016/j.jnnfm.2013.10.005⟩</text:a></text:p>
              <text:p text:style-name="Normal"><text:span>Article dans une revue</text:span></text:p>
              <text:p text:style-name="Normal"><text:a xlink:type="simple" xlink:href="https://hal.science/hal-03146431v1">hal-0314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42v1">Mixing enhancement by pulsating chaotic advection</text:a></text:p>
              <text:p text:style-name="Normal"><text:a xlink:type="simple" xlink:href="https://hal.science/search/index/?q=*&amp;authFullName_s=Mojtaba Jarrahi">Mojtaba Jarrahi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Hassan Peerhossaini">Hassan Peerhossaini</text:a></text:p>
              <text:p text:style-name="Normal"><text:span>Chemical Engineering and Processing: Process Intensification</text:span><text:span>, 2013, 74, pp.1-13.<text:s/></text:span><text:a xlink:type="simple" xlink:href="https://dx.doi.org/10.1016/j.cep.2013.10.003">⟨10.1016/j.cep.2013.10.003⟩</text:a></text:p>
              <text:p text:style-name="Normal"><text:span>Article dans une revue</text:span></text:p>
              <text:p text:style-name="Normal"><text:a xlink:type="simple" xlink:href="https://hal.science/hal-03146442v1">hal-031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134v1">Rheological properties of suspensions of the green microalga Chlorella vulgaris at various volume fractions</text:a></text:p>
              <text:p text:style-name="Normal"><text:a xlink:type="simple" xlink:href="https://hal.science/search/index/?q=*&amp;authFullName_s=Antoine Soulies">Antoine Soulies</text:a><text:span>,</text:span><text:a xlink:type="simple" xlink:href="https://hal.science/search/index/?q=*&amp;authFullName_s=Jérémy Pruvost">Jérémy Pruvost</text:a><text:span>,</text:span><text:a xlink:type="simple" xlink:href="https://hal.science/search/index/?q=*&amp;authFullName_s=Jack M Legrand">Jack M Legrand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Rheologica Acta</text:span><text:span>, 2013, 52 (6), pp.589-605.<text:s/></text:span><text:a xlink:type="simple" xlink:href="https://dx.doi.org/10.1007/s00397-013-0700-z">⟨10.1007/s00397-013-0700-z⟩</text:a></text:p>
              <text:p text:style-name="Normal"><text:span>Article dans une revue</text:span></text:p>
              <text:p text:style-name="Normal"><text:a xlink:type="simple" xlink:href="https://api.istex.fr/document/7F9B7D652AFAFCC18E91CD74E4907FBD3233C021/fulltext/pdf?sid=hal">istex</text:a></text:p>
              <text:p text:style-name="Normal"><text:a xlink:type="simple" xlink:href="https://hal.science/hal-02534134v1">hal-0253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288v1">Experimental study of the influence of the rows of vortex generators on turbulence structure in a tube</text:a></text:p>
              <text:p text:style-name="Normal"><text:a xlink:type="simple" xlink:href="https://hal.science/search/index/?q=*&amp;authFullName_s=A. Mokrani">A. Mokrani</text:a><text:span>,</text:span><text:a xlink:type="simple" xlink:href="https://hal.science/search/index/?q=*&amp;authFullName_s=C. Castelain">C. Castelain</text:a><text:span>,</text:span><text:a xlink:type="simple" xlink:href="https://hal.science/search/index/?q=*&amp;authFullName_s=H. Peerhossaini">H. Peerhossaini</text:a></text:p>
              <text:p text:style-name="Normal"><text:span>Chemical Engineering and Processing: Process Intensification</text:span><text:span>, 2009, 48 (2), pp.659.<text:s/></text:span><text:a xlink:type="simple" xlink:href="https://dx.doi.org/10.1016/j.cep.2008.07.009">⟨10.1016/j.cep.2008.07.009⟩</text:a></text:p>
              <text:p text:style-name="Normal"><text:span>Article dans une revue</text:span></text:p>
              <text:p text:style-name="Normal"><text:a xlink:type="simple" xlink:href="https://hal.science/hal-00432288v1">hal-0043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0v1">Dimensional modelling of wood pyrolysis using a nodal approach</text:a></text:p>
              <text:p text:style-name="Normal"><text:a xlink:type="simple" xlink:href="https://hal.science/search/index/?q=*&amp;authFullName_s=Razvan Vijeu">Razvan Vijeu</text:a><text:span>,</text:span><text:a xlink:type="simple" xlink:href="https://hal.science/search/index/?q=*&amp;authFullName_s=Luc Gerun">Luc Gerun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Jérôme Bellettre">Jérôme Bellettre</text:a></text:p>
              <text:p text:style-name="Normal"><text:span>Fuel</text:span><text:span>, 2008, 87 (15-16), pp.3292-3303.<text:s/></text:span><text:a xlink:type="simple" xlink:href="https://dx.doi.org/10.1016/j.fuel.2008.06.004">⟨10.1016/j.fuel.2008.06.004⟩</text:a></text:p>
              <text:p text:style-name="Normal"><text:span>Article dans une revue</text:span></text:p>
              <text:p text:style-name="Normal"><text:a xlink:type="simple" xlink:href="https://api.istex.fr/ark:/67375/6H6-LJMQ02VH-G/fulltext.pdf?sid=hal">istex</text:a></text:p>
              <text:p text:style-name="Normal"><text:a xlink:type="simple" xlink:href="https://hal.science/hal-00935930v1">hal-00935930v1</text:a></text:p>
            </table:table-cell>
          </table:table-row>
        </table:table>
        <text:p text:style-name="P10"/>
        <text:p text:style-name="Heading2"><text:span text:style-name="T4">Communication dans un congrès (58)</text:span></text:p>
        <text:p text:style-name="P12"/>
        <table:table table:name="525927" table:style-name="525927">
          <table:table-column table:style-name="525927.0"/>
          <table:table-row>
            <table:table-cell office:value-type="string">
              <text:p text:style-name="Normal"><text:a xlink:type="simple" xlink:href="https://hal.science/hal-05230395v1">Diesel Exhaust Waste Heat Recovery for Domestic Hot Water: A Parametric and Economic Analysis</text:a></text:p>
              <text:p text:style-name="Normal"><text:a xlink:type="simple" xlink:href="https://hal.science/search/index/?q=*&amp;authFullName_s=Samer Ali">Samer Ali</text:a><text:span>,</text:span><text:a xlink:type="simple" xlink:href="https://hal.science/search/index/?q=*&amp;authFullName_s=Ahmed Mohsin Alsayah">Ahmed Mohsin Alsayah</text:a><text:span>,</text:span><text:a xlink:type="simple" xlink:href="https://hal.science/search/index/?q=*&amp;authFullName_s=Mohammed Alshukri">Mohammed Alshukri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et al.</text:span></text:p>
              <text:p text:style-name="Normal"><text:span>Technologies and Materials for Renewable Energy, Environment and Sustainability</text:span><text:span>, Feb 2025, Casablanca, Morocco. pp.012033,<text:s/></text:span><text:a xlink:type="simple" xlink:href="https://dx.doi.org/10.1088/1742-6596/3028/1/012033">⟨10.1088/1742-6596/3028/1/012033⟩</text:a></text:p>
              <text:p text:style-name="Normal"><text:span>Communication dans un congrès</text:span></text:p>
              <text:p text:style-name="Normal"><text:a xlink:type="simple" xlink:href="https://hal.science/hal-05230395v1">hal-05230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2119v1">Enhancing Mixing Performance of Inline Mixers Under Laminar Flow Conditions</text:a></text:p>
              <text:p text:style-name="Normal"><text:a xlink:type="simple" xlink:href="https://hal.science/search/index/?q=*&amp;authFullName_s=Mosbah Kiwan">Mosbah Kiwan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TMREES Conference Series: International Conference on Technologies and Materials for Renewable Energy, Environment and Sustainability</text:span><text:span>, Oct 2025, Metz, France. pp.470001,<text:s/></text:span><text:a xlink:type="simple" xlink:href="https://dx.doi.org/10.1063/12.0042881">⟨10.1063/12.0042881⟩</text:a></text:p>
              <text:p text:style-name="Normal"><text:span>Communication dans un congrès</text:span></text:p>
              <text:p text:style-name="Normal"><text:a xlink:type="simple" xlink:href="https://hal.science/hal-05472119v1">hal-0547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30v1">Utilizing Thermoelectric Generators to Hybridize Heat Recovery from Chimney Exhaust</text:a></text:p>
              <text:p text:style-name="Normal"><text:a xlink:type="simple" xlink:href="https://hal.science/search/index/?q=*&amp;authFullName_s=Obeida Farhat">Obeida Farhat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Khaled Chahine">Khaled Chahine</text:a><text:span>,</text:span><text:a xlink:type="simple" xlink:href="https://hal.science/search/index/?q=*&amp;authFullName_s=Farouk Hachem">Farouk Hachem</text:a><text:span>et al.</text:span></text:p>
              <text:p text:style-name="Normal"><text:span>TMREES Conference Series: Technologies and Materials for Renewable Energy, Environment and Sustainability</text:span><text:span>, Jul 2024, Metz, France</text:span></text:p>
              <text:p text:style-name="Normal"><text:span>Communication dans un congrès</text:span></text:p>
              <text:p text:style-name="Normal"><text:a xlink:type="simple" xlink:href="https://hal.science/hal-04757530v1">hal-0475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11v1">Mapping the efficiency of a novel rotating arc-wall inline mixer</text:a></text:p>
              <text:p text:style-name="Normal"><text:a xlink:type="simple" xlink:href="https://hal.science/search/index/?q=*&amp;authFullName_s=Mosbah Kiwan">Mosbah Kiwan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26ième Fluid Mechanics Conference</text:span><text:span>, Sep 2024, Warszawa, Poland</text:span></text:p>
              <text:p text:style-name="Normal"><text:span>Communication dans un congrès</text:span></text:p>
              <text:p text:style-name="Normal"><text:a xlink:type="simple" xlink:href="https://hal.science/hal-04746611v1">hal-0474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79v1">A short recent review on geothermal energy piles</text:a></text:p>
              <text:p text:style-name="Normal"><text:a xlink:type="simple" xlink:href="https://hal.science/search/index/?q=*&amp;authFullName_s=Hanan Dokmak">Hanan Dokmak</text:a><text:span>,</text:span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/text:p>
              <text:p text:style-name="Normal"><text:span>TMREES Conference Series: Technologies and Materials for Renewable Energy, Environment and Sustainability</text:span><text:span>, Nov 2023, Athènes, Greece. pp.012022</text:span></text:p>
              <text:p text:style-name="Normal"><text:span>Communication dans un congrès</text:span></text:p>
              <text:p text:style-name="Normal"><text:a xlink:type="simple" xlink:href="https://hal.science/hal-04537579v1">hal-045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95v1">Dual harvesting from exhaust gas of diesel generators using thermoelectric generators and cold water tank</text:a></text:p>
              <text:p text:style-name="Normal"><text:a xlink:type="simple" xlink:href="https://hal.science/search/index/?q=*&amp;authFullName_s=Jalal Faraj">Jalal Faraj</text:a><text:span>,</text:span><text:a xlink:type="simple" xlink:href="https://hal.science/search/index/?q=*&amp;authFullName_s=Wassim Salameh">Wassim Salameh</text:a><text:span>,</text:span><text:a xlink:type="simple" xlink:href="https://hal.science/search/index/?q=*&amp;authFullName_s=Ahmad Al Takash">Ahmad Al Takash</text:a><text:span>,</text:span><text:a xlink:type="simple" xlink:href="https://hal.science/search/index/?q=*&amp;authFullName_s=Georges El Achakr">Georges El Achakr</text:a><text:span>,</text:span><text:a xlink:type="simple" xlink:href="https://hal.science/search/index/?q=*&amp;authFullName_s=Hicham El Hajj">Hicham El Hajj</text:a><text:span>et al.</text:span></text:p>
              <text:p text:style-name="Normal"><text:span>TMREES Conference Series: Technologies and Materials for Renewable Energy, Environment and Sustainability</text:span><text:span>, Nov 2023, Athènes, Greece. pp.012021,<text:s/></text:span><text:a xlink:type="simple" xlink:href="https://dx.doi.org/10.1088/1742-6596/2754/1/012021">⟨10.1088/1742-6596/2754/1/012021⟩</text:a></text:p>
              <text:p text:style-name="Normal"><text:span>Communication dans un congrès</text:span></text:p>
              <text:p text:style-name="Normal"><text:a xlink:type="simple" xlink:href="https://hal.science/hal-04537595v1">hal-0453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69v1">Hybridization of heat recovery from exhaust gas of boilers using thermoelectric generators</text:a></text:p>
              <text:p text:style-name="Normal"><text:a xlink:type="simple" xlink:href="https://hal.science/search/index/?q=*&amp;authFullName_s=Obeida Farhat">Obeida Farhat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TMREES Conference Series: Technologies and Materials for Renewable Energy, Environment and Sustainability</text:span><text:span>, Nov 2023, Athènes, Greece</text:span></text:p>
              <text:p text:style-name="Normal"><text:span>Communication dans un congrès</text:span></text:p>
              <text:p text:style-name="Normal"><text:a xlink:type="simple" xlink:href="https://hal.science/hal-04537569v1">hal-0453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58v1">Use of PCMs in Metal Hydride Reactors for Enhancing Hydrogen Adsorption and Desorption: A Short Recent Review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/text:p>
              <text:p text:style-name="Normal"><text:span>TMREES Conference Series: Technologies and Materials for Renewable Energy, Environment and Sustainability</text:span><text:span>, Nov 2023, Athènes, Greece</text:span></text:p>
              <text:p text:style-name="Normal"><text:span>Communication dans un congrès</text:span></text:p>
              <text:p text:style-name="Normal"><text:a xlink:type="simple" xlink:href="https://hal.science/hal-04537558v1">hal-0453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893v1">Thermal management techniques for enhancing hydrogen adsorption and desorption in metal hydride reactors: a short recent review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Ahmad Faraj">Ahmad Faraj</text:a><text:span>,</text:span><text:a xlink:type="simple" xlink:href="https://hal.science/search/index/?q=*&amp;authFullName_s=Cathy Castelain">Cathy Castelain</text:a></text:p>
              <text:p text:style-name="Normal"><text:span>TMREES Conference Series: Technologies and Materials for Renewable Energy, Environment and Sustainability</text:span><text:span>, Nov 2023, Athenes, Grece, Greece</text:span></text:p>
              <text:p text:style-name="Normal"><text:span>Communication dans un congrès</text:span></text:p>
              <text:p text:style-name="Normal"><text:a xlink:type="simple" xlink:href="https://hal.science/hal-04672893v1">hal-0467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16v1">Energetic and economic effects of integrating enhanced macro-encapsulated PCM’s with active underfloor hydronic heating system within advanced modular experimental prototypes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Khaled Chahine">Khaled Chahine</text:a><text:span>et al.</text:span></text:p>
              <text:p text:style-name="Normal"><text:span>TMREES Conference Series: Technologies and Materials for Renewable Energy, Environment and Sustainability 2022</text:span><text:span>, May 2022, Metz, France</text:span></text:p>
              <text:p text:style-name="Normal"><text:span>Communication dans un congrès</text:span></text:p>
              <text:p text:style-name="Normal"><text:a xlink:type="simple" xlink:href="https://hal.science/hal-04534716v1">hal-0453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58v1">A short recent review on Hybrid Energy Systems: Critical Analysis and Recommendations</text:a></text:p>
              <text:p text:style-name="Normal"><text:a xlink:type="simple" xlink:href="https://hal.science/search/index/?q=*&amp;authFullName_s=Obeida Farhat">Obeida Farhat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text:span>et al.</text:span></text:p>
              <text:p text:style-name="Normal"><text:span>TMREES Conference Series: Technologies and Materials for Renewable Energy, Environment and Sustainability 2022</text:span><text:span>, May 2022, Metz, France</text:span></text:p>
              <text:p text:style-name="Normal"><text:span>Communication dans un congrès</text:span></text:p>
              <text:p text:style-name="Normal"><text:a xlink:type="simple" xlink:href="https://hal.science/hal-04534758v1">hal-04534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910v1">Experimental study of chaotic mixing of yield stress fluid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5910v1">hal-037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728v1">Short recent summary review on evolving phase change material encapsulation techniques for building applications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Khaled Chahine">Khaled Chahine</text:a><text:span>et al.</text:span></text:p>
              <text:p text:style-name="Normal"><text:span>TMREES Conference Series: Technologies and Materials for Renewable Energy, Environment and Sustainability 2022</text:span><text:span>, May 2022, Metz, France</text:span></text:p>
              <text:p text:style-name="Normal"><text:span>Communication dans un congrès</text:span></text:p>
              <text:p text:style-name="Normal"><text:a xlink:type="simple" xlink:href="https://hal.science/hal-04534728v1">hal-0453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39v1">A Review on Wastewater Heat Recovery Systems: Types and Applications</text:a></text:p>
              <text:p text:style-name="Normal"><text:a xlink:type="simple" xlink:href="https://hal.science/search/index/?q=*&amp;authFullName_s=Zahra Wehbi">Zahra Wehbi</text:a><text:span>,</text:span><text:a xlink:type="simple" xlink:href="https://hal.science/search/index/?q=*&amp;authFullName_s=Rani Taher">Rani Taher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ohamad Ramadan">Mohamad Ramadan</text:a><text:span>,</text:span><text:a xlink:type="simple" xlink:href="https://hal.science/search/index/?q=*&amp;authFullName_s=Cathy Castelain">Cathy Castelain</text:a><text:span>et al.</text:span></text:p>
              <text:p text:style-name="Normal"><text:span>TMREES Conference Series: Technologies and Materials for Renewable Energy, Environment and Sustainability</text:span><text:span>, May 2022, Metz, France</text:span></text:p>
              <text:p text:style-name="Normal"><text:span>Communication dans un congrès</text:span></text:p>
              <text:p text:style-name="Normal"><text:a xlink:type="simple" xlink:href="https://hal.science/hal-04537539v1">hal-0453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45v1">Hybrid Thermoelectric Generators-Renewable Energy Systems: A Review on Recent Developments</text:a></text:p>
              <text:p text:style-name="Normal"><text:a xlink:type="simple" xlink:href="https://hal.science/search/index/?q=*&amp;authFullName_s=Zahra Wehbi">Zahra Wehbi</text:a><text:span>,</text:span><text:a xlink:type="simple" xlink:href="https://hal.science/search/index/?q=*&amp;authFullName_s=Rani Taher">Rani Taher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Mahmoud Khaled">Mahmoud Khaled</text:a></text:p>
              <text:p text:style-name="Normal"><text:span>TMREES Conference Series: Technologies and Materials for Renewable Energy, Environment and Sustainability</text:span><text:span>, May 2022, Metz, France</text:span></text:p>
              <text:p text:style-name="Normal"><text:span>Communication dans un congrès</text:span></text:p>
              <text:p text:style-name="Normal"><text:a xlink:type="simple" xlink:href="https://hal.science/hal-04537545v1">hal-0453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67v1">A novel hydrodynamic instability observed during the yielding of a phase change materials: chaos in a melting pot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67v1">hal-0428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5829v1">Chaotic mixing of yield stress materials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Yves Le Guer">Yves Le Guer</text:a><text:span>et al.</text:span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85829v1">hal-03785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93v1">Yielding of a paraffin wax to heat: a focus on the hydrodynamic stability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AERC meeting Virtual conference</text:span><text:span>, Apr 2021, Séville, Spain</text:span></text:p>
              <text:p text:style-name="Normal"><text:span>Communication dans un congrès</text:span></text:p>
              <text:p text:style-name="Normal"><text:a xlink:type="simple" xlink:href="https://hal.science/hal-03148493v1">hal-0314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81v1">Effect of a superficial porous brittle layer on the thermal equilibrium of Europa’s Ice shell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Sabrina Carpy">Sabrina Carpy</text:a><text:span>,</text:span><text:a xlink:type="simple" xlink:href="https://hal.science/search/index/?q=*&amp;authFullName_s=G. Tobie">G. Tobie</text:a><text:span>,</text:span><text:a xlink:type="simple" xlink:href="https://hal.science/search/index/?q=*&amp;authFullName_s=Cathy Castelain">Cathy Castelain</text:a></text:p>
              <text:p text:style-name="Normal"><text:span>52nd Lunar and Planetary Science Conference (LPSC 52) Virtual conference</text:span><text:span>, Lunar and Planetary Institute, Mar 2021, Houston, United States</text:span></text:p>
              <text:p text:style-name="Normal"><text:span>Communication dans un congrès</text:span></text:p>
              <text:p text:style-name="Normal"><text:a xlink:type="simple" xlink:href="https://hal.science/hal-03148481v1">hal-0314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83v1">Chaos in a melting pot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/text:p>
              <text:p text:style-name="Normal"><text:span>ICR 2020</text:span><text:span>, Dec 2020, Rio de Janeiro, Brazil</text:span></text:p>
              <text:p text:style-name="Normal"><text:span>Communication dans un congrès</text:span></text:p>
              <text:p text:style-name="Normal"><text:a xlink:type="simple" xlink:href="https://hal.science/hal-03148683v1">hal-0314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90v1">A new mixer using chaotic advection mechanism for yield stress fluid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text:span>et al.</text:span></text:p>
              <text:p text:style-name="Normal"><text:span>ICR 2020</text:span><text:span>, Dec 2020, Rio de Janeiro, Brazil</text:span></text:p>
              <text:p text:style-name="Normal"><text:span>Communication dans un congrès</text:span></text:p>
              <text:p text:style-name="Normal"><text:a xlink:type="simple" xlink:href="https://hal.science/hal-03148690v1">hal-03148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524v1">Integration of a Thermochemical Storage System in a Rankine Cycle Driven by Concentrated Solar Power: a Conceptual Study</text:a></text:p>
              <text:p text:style-name="Normal"><text:a xlink:type="simple" xlink:href="https://hal.science/search/index/?q=*&amp;authFullName_s=Lingai Luo">Lingai Luo</text:a><text:span>,</text:span><text:a xlink:type="simple" xlink:href="https://hal.science/search/index/?q=*&amp;authFullName_s=Ugo Pelay">Ugo Pelay</text:a><text:span>,</text:span><text:a xlink:type="simple" xlink:href="https://hal.science/search/index/?q=*&amp;authFullName_s=Yilin Fan">Yilin Fan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Driss Stitou">Driss Stitou</text:a></text:p>
              <text:p text:style-name="Normal"><text:span>TESA'20 (The International Conference on Thermal Energy, Systems and Application)</text:span><text:span>, Mar 2020, Oxford, United Kingdom</text:span></text:p>
              <text:p text:style-name="Normal"><text:span>Communication dans un congrès</text:span></text:p>
              <text:p text:style-name="Normal"><text:a xlink:type="simple" xlink:href="https://hal.science/hal-02894524v1">hal-0289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92v1">Chaos in a melting pot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VPF8 Viscoplastic Fluids: from Theory to Application 2019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375592v1">hal-0237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73v1">Laminar mixing of viscoplastic fluids: Mission impossible?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athy Castelain">Cathy Castelain</text:a><text:span>et al.</text:span></text:p>
              <text:p text:style-name="Normal"><text:span>VPF8 Viscoplastic Fluids: from Theory to Application 2019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375573v1">hal-0237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4620v1">A Summary Review on Experimental Studies for PCM Building Applications: Towards Advanced Modular Prototype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7th International Conference on Emerging Renewable Energy: Generation and Automation</text:span><text:span>, Oct 2019, Istanbul, Turkey</text:span></text:p>
              <text:p text:style-name="Normal"><text:span>Communication dans un congrès</text:span></text:p>
              <text:p text:style-name="Normal"><text:a xlink:type="simple" xlink:href="https://hal.science/hal-02894620v1">hal-0289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601v1">A novel active mixer for yield stress fluid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13th Annual European Rheology Conference</text:span><text:span>, Apr 2019, Portoroz, Slovenia</text:span></text:p>
              <text:p text:style-name="Normal"><text:span>Communication dans un congrès</text:span></text:p>
              <text:p text:style-name="Normal"><text:a xlink:type="simple" xlink:href="https://hal.science/hal-02375601v1">hal-023756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42v1">Un mélangeur actif efficace pour les fluides à seuil de contrainte</text:a></text:p>
              <text:p text:style-name="Normal"><text:a xlink:type="simple" xlink:href="https://hal.science/search/index/?q=*&amp;authFullName_s=Yann Moguen">Yann Moguen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text:span>et al.</text:span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univ-pau.hal.science/hal-02361242v1">hal-02361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371v1">La nature complexe des fluides : des procédés de mélange, de mise en forme, à la planétologie</text:a></text:p>
              <text:p text:style-name="Normal"><text:a xlink:type="simple" xlink:href="https://hal.science/search/index/?q=*&amp;authFullName_s=Cathy Castelain">Cathy Castelain</text:a><text:span>,</text:span><text:a xlink:type="simple" xlink:href="https://hal.science/search/index/?q=*&amp;authFullName_s=Eliane Younes">Eliane Younes</text:a><text:span>,</text:span><text:a xlink:type="simple" xlink:href="https://hal.science/search/index/?q=*&amp;authFullName_s=Rawad Himo">Rawad Himo</text:a><text:span>,</text:span><text:a xlink:type="simple" xlink:href="https://hal.science/search/index/?q=*&amp;authFullName_s=Juliana Amirdine">Juliana Amirdine</text:a></text:p>
              <text:p text:style-name="Normal"><text:span>Journée UdPPC ligérienne 2019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3148371v1">hal-03148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40v1">Microscopic flows of a simple yield stress material in the presence of wall slip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Volfango Bertola">Volfango Bertol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Congrès Français de Mécanique CFM2019</text:span><text:span>, Jun 2019, Brest, France</text:span></text:p>
              <text:p text:style-name="Normal"><text:span>Communication dans un congrès</text:span></text:p>
              <text:p text:style-name="Normal"><text:a xlink:type="simple" xlink:href="https://hal.science/hal-02473040v1">hal-0247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497v1">Microscopic flows of a Carbopol gel in the presence of wall slip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Volfango Bertola">Volfango Bertol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AERC Meeting</text:span><text:span>, Apr 2019, Portoroz, Slovenia</text:span></text:p>
              <text:p text:style-name="Normal"><text:span>Communication dans un congrès</text:span></text:p>
              <text:p text:style-name="Normal"><text:a xlink:type="simple" xlink:href="https://hal.science/hal-03148497v1">hal-031484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361208v1">A novel inline mixer for highly viscous fluid: the proof of concept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Cathy Castelain">Cathy Castelain</text:a><text:span>et al.</text:span></text:p>
              <text:p text:style-name="Normal"><text:span>Congrès Français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univ-pau.hal.science/hal-02361208v1">hal-0236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597v1">Microscopic flows of a simple yield stress material in the presence of wall slip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Volfango Bertola">Volfango Bertol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VPF8 Viscoplastic Fluids: from Theory to Application 2019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375597v1">hal-02375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87v1">Nouvelle approche de détermination du coefficient global d'échange de chaleur des échangeurs- Application aux types eau-air à flux croisés</text:a></text:p>
              <text:p text:style-name="Normal"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Bakri Abdul Hay">Bakri Abdul Hay</text:a><text:span>,</text:span><text:a xlink:type="simple" xlink:href="https://hal.science/search/index/?q=*&amp;authFullName_s=Wassim Salameh">Wassim Salameh</text:a><text:span>,</text:span><text:a xlink:type="simple" xlink:href="https://hal.science/search/index/?q=*&amp;authFullName_s=Samer Ali">Samer Ali</text:a><text:span>et al.</text:span></text:p>
              <text:p text:style-name="Normal"><text:span>Congrès français de thermique 2019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478687v1">hal-0247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025v1">Scaling arguments to experimentally model deep oceans trapped between icy layers on Ganymede</text:a></text:p>
              <text:p text:style-name="Normal"><text:a xlink:type="simple" xlink:href="https://hal.science/search/index/?q=*&amp;authFullName_s=Rawad Himo">Rawad Himo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Sabrina Carpy">Sabrina Carpy</text:a><text:span>,</text:span><text:a xlink:type="simple" xlink:href="https://hal.science/search/index/?q=*&amp;authFullName_s=Teodor Burghelea">Teodor Burghelea</text:a></text:p>
              <text:p text:style-name="Normal"><text:span>Congrès de la Société Française de Thermique</text:span><text:span>, Société Française de Thermique, Jun 2019, Nantes, France. pp.463-470</text:span></text:p>
              <text:p text:style-name="Normal"><text:span>Communication dans un congrès</text:span></text:p>
              <text:p text:style-name="Normal"><text:a xlink:type="simple" xlink:href="https://hal.science/hal-02473025v1">hal-0247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668v1">Prédiction de l’encrassement dans un échangeur de chaleur à partir de données expérimentales et par la méthode des réseaux de neurones</text:a></text:p>
              <text:p text:style-name="Normal"><text:a xlink:type="simple" xlink:href="https://hal.science/search/index/?q=*&amp;authFullName_s=Christophe Weber">Christophe Weber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Christophe Marvillet">Christophe Marvillet</text:a><text:span>,</text:span><text:a xlink:type="simple" xlink:href="https://hal.science/search/index/?q=*&amp;authFullName_s=Cathy Castelain">Cathy Castelain</text:a></text:p>
              <text:p text:style-name="Normal"><text:span>Congrès de la Société Française de Thermique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3148668v1">hal-03148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678v1">Amélioration des performances thermiques du module de refroidissement d'un véhicule automobile en utilisant des diffuseurs</text:a></text:p>
              <text:p text:style-name="Normal"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ostafa Gad El Rab">Mostafa Gad El Rab</text:a><text:span>,</text:span><text:a xlink:type="simple" xlink:href="https://hal.science/search/index/?q=*&amp;authFullName_s=Elias Harika">Elias Harika</text:a><text:span>,</text:span><text:a xlink:type="simple" xlink:href="https://hal.science/search/index/?q=*&amp;authFullName_s=Cathy Castelain">Cathy Castelain</text:a></text:p>
              <text:p text:style-name="Normal"><text:span>Congrès français de thermique2019</text:span><text:span>, Jun 2019, Nantes, France</text:span></text:p>
              <text:p text:style-name="Normal"><text:span>Communication dans un congrès</text:span></text:p>
              <text:p text:style-name="Normal"><text:a xlink:type="simple" xlink:href="https://hal.science/hal-02478678v1">hal-0247867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385062v1">Active chaotic mixing in a plane channel with rotating arc wall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Yves Le Guer">Yves Le Guer</text:a></text:p>
              <text:p text:style-name="Normal"><text:span>EFMC12</text:span><text:span>, Sep 2018, Vienne, Austria</text:span></text:p>
              <text:p text:style-name="Normal"><text:span>Communication dans un congrès</text:span></text:p>
              <text:p text:style-name="Normal"><text:a xlink:type="simple" xlink:href="https://nantes-universite.hal.science/hal-02385062v1">hal-0238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3920v1">Enhancing the thermal performance of vehicle cooling modules using diffusers - toward energy consumption and co2 emission reduction</text:a></text:p>
              <text:p text:style-name="Normal"><text:a xlink:type="simple" xlink:href="https://hal.science/search/index/?q=*&amp;authFullName_s=Mahmoud Khaled">Mahmoud Khaled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Mohamad Ramadan">Mohamad Ramadan</text:a></text:p>
              <text:p text:style-name="Normal"><text:span>11th International Conference On Sustainable Energy &amp; Environmental Protection (SEEP18)</text:span><text:span>, May 2018, Paisley, United Kingdom</text:span></text:p>
              <text:p text:style-name="Normal"><text:span>Communication dans un congrès</text:span></text:p>
              <text:p text:style-name="Normal"><text:a xlink:type="simple" xlink:href="https://hal.science/hal-03033920v1">hal-0303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250v1">Use of phase change materials thermal energy storage systems for cooling applications in buildings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International Conference on Emerging and Renewable Energy : Generation and Automation ( ICEREGA'18)</text:span><text:span>, Oct 2018, Sousse, Tunisia</text:span></text:p>
              <text:p text:style-name="Normal"><text:span>Communication dans un congrès</text:span></text:p>
              <text:p text:style-name="Normal"><text:a xlink:type="simple" xlink:href="https://hal.science/hal-02479250v1">hal-02479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57v1">Experimental study of underfloor electric heating system with integrated co−pcm plates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O. Farhat">O. Farhat</text:a><text:span>,</text:span><text:a xlink:type="simple" xlink:href="https://hal.science/search/index/?q=*&amp;authFullName_s=A. Hamdan">A. Hamdan</text:a><text:span>,</text:span><text:a xlink:type="simple" xlink:href="https://hal.science/search/index/?q=*&amp;authFullName_s=F. Hachem">F. Hachem</text:a><text:span>,</text:span><text:a xlink:type="simple" xlink:href="https://hal.science/search/index/?q=*&amp;authFullName_s=Mahmoud Khaled">Mahmoud Khaled</text:a><text:span>et al.</text:span></text:p>
              <text:p text:style-name="Normal"><text:span>ECRES 2018</text:span><text:span>, Jun 2018, Istanbul, Turkey</text:span></text:p>
              <text:p text:style-name="Normal"><text:span>Communication dans un congrès</text:span></text:p>
              <text:p text:style-name="Normal"><text:a xlink:type="simple" xlink:href="https://hal.science/hal-02401057v1">hal-0240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75v1">A review on phase change materials for thermal energy storage in buildings: Heating and hybrid applications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International Conference on Emerging and Renewable Energy : Generation and Automation (ICEREGA'18)</text:span><text:span>, Oct 2018, Sousse, Tunisia</text:span></text:p>
              <text:p text:style-name="Normal"><text:span>Communication dans un congrès</text:span></text:p>
              <text:p text:style-name="Normal"><text:a xlink:type="simple" xlink:href="https://hal.science/hal-02375775v1">hal-0237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47v1">Steady microscopic flows of a Carbopol gel in the presence of wall slip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Volfango Bertola">Volfango Bertola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Annual European Rheology Conference (AERC 2017)</text:span><text:span>, Jun 2017, Copenhague, Denmark</text:span></text:p>
              <text:p text:style-name="Normal"><text:span>Communication dans un congrès</text:span></text:p>
              <text:p text:style-name="Normal"><text:a xlink:type="simple" xlink:href="https://hal.science/hal-03250047v1">hal-03250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39v1">Active chaotic mixing in a plane channel with three rotating arc walls</text:a></text:p>
              <text:p text:style-name="Normal"><text:a xlink:type="simple" xlink:href="https://hal.science/search/index/?q=*&amp;authFullName_s=Eliane Younes">Eliane Younes</text:a><text:span>,</text:span><text:a xlink:type="simple" xlink:href="https://hal.science/search/index/?q=*&amp;authFullName_s=Yann Moguen">Yann Moguen</text:a><text:span>,</text:span><text:a xlink:type="simple" xlink:href="https://hal.science/search/index/?q=*&amp;authFullName_s=Kamal El Omari">Kamal El Omari</text:a><text:span>,</text:span><text:a xlink:type="simple" xlink:href="https://hal.science/search/index/?q=*&amp;authFullName_s=Yves Le Guer">Yves Le Guer</text:a><text:span>,</text:span><text:a xlink:type="simple" xlink:href="https://hal.science/search/index/?q=*&amp;authFullName_s=Cathy Castelain">Cathy Castelain</text:a><text:span>et al.</text:span></text:p>
              <text:p text:style-name="Normal"><text:span>Annual European Rheology Conference (AERC 2017)</text:span><text:span>, Jun 2017, Copenhague, Denmark</text:span></text:p>
              <text:p text:style-name="Normal"><text:span>Communication dans un congrès</text:span></text:p>
              <text:p text:style-name="Normal"><text:a xlink:type="simple" xlink:href="https://hal.science/hal-03250039v1">hal-0325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92v1">Analyse de différents modèles de prédiction de l’encrassement dans un échangeur de chaleur à partir de données expérimentales</text:a></text:p>
              <text:p text:style-name="Normal"><text:a xlink:type="simple" xlink:href="https://hal.science/search/index/?q=*&amp;authFullName_s=Christophe Weber">Christophe Weber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Christophe Marvillet">Christophe Marvillet</text:a><text:span>,</text:span><text:a xlink:type="simple" xlink:href="https://hal.science/search/index/?q=*&amp;authFullName_s=Cathy Castelain">Cathy Castelain</text:a></text:p>
              <text:p text:style-name="Normal"><text:span>24ème Congrès Français de Thermique</text:span><text:span>, 2016, Toulouse, France</text:span></text:p>
              <text:p text:style-name="Normal"><text:span>Communication dans un congrès</text:span></text:p>
              <text:p text:style-name="Normal"><text:a xlink:type="simple" xlink:href="https://hal.science/hal-01510092v1">hal-01510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63v1">Heat Transfer by Elastic Turbulence: towards a Microscopic Heat Exchange</text:a></text:p>
              <text:p text:style-name="Normal"><text:a xlink:type="simple" xlink:href="https://hal.science/search/index/?q=*&amp;authFullName_s=Antoine Soulies">Antoine Souli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17ième International Congress on Rheology (ICR2016)</text:span><text:span>, Aug 2016, Kyoto, Japan</text:span></text:p>
              <text:p text:style-name="Normal"><text:span>Communication dans un congrès</text:span></text:p>
              <text:p text:style-name="Normal"><text:a xlink:type="simple" xlink:href="https://hal.science/hal-03250063v1">hal-0325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083v1">Analysis of different fouling predictive models in a Heat Exchanger from experimental data</text:a></text:p>
              <text:p text:style-name="Normal"><text:a xlink:type="simple" xlink:href="https://hal.science/search/index/?q=*&amp;authFullName_s=Christophe Weber">Christophe Weber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C. Marvillet">C. Marvillet</text:a><text:span>,</text:span><text:a xlink:type="simple" xlink:href="https://hal.science/search/index/?q=*&amp;authFullName_s=Cathy Castelain">Cathy Castelain</text:a></text:p>
              <text:p text:style-name="Normal"><text:span>29th International Conference on Efficiency Cost Optimization Simulation and Environmental Impact of Energy systems (ECOS 2016)</text:span><text:span>, 2016, Portoroz, Slovenia</text:span></text:p>
              <text:p text:style-name="Normal"><text:span>Communication dans un congrès</text:span></text:p>
              <text:p text:style-name="Normal"><text:a xlink:type="simple" xlink:href="https://hal.science/hal-01510083v1">hal-0151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974v1">Dune patterns in floating slurries flows: experimental investigations</text:a></text:p>
              <text:p text:style-name="Normal"><text:a xlink:type="simple" xlink:href="https://hal.science/search/index/?q=*&amp;authFullName_s=Denis Edelin">Denis Edelin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Stéphane Roux">Stéphane Roux</text:a></text:p>
              <text:p text:style-name="Normal"><text:span>11th European Fluid Mechanics Conference</text:span><text:span>, Sep 2016, Séville, Spain</text:span></text:p>
              <text:p text:style-name="Normal"><text:span>Communication dans un congrès</text:span></text:p>
              <text:p text:style-name="Normal"><text:a xlink:type="simple" xlink:href="https://hal.science/hal-03249974v1">hal-0324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13v1">Heat transport by elastic turbulence in a von Karman swirling flow</text:a></text:p>
              <text:p text:style-name="Normal"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10th Annual European Rheology Conference (AERC 2015)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3250013v1">hal-03250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9811v1">Impact and modeling of specific lighting conditions on Chlorella vulgaris growth in intensified photobioreactors</text:a></text:p>
              <text:p text:style-name="Normal"><text:a xlink:type="simple" xlink:href="https://hal.science/search/index/?q=*&amp;authFullName_s=Jeremy Pruvost">Jeremy Pruvost</text:a><text:span>,</text:span><text:a xlink:type="simple" xlink:href="https://hal.science/search/index/?q=*&amp;authFullName_s=Antoine Soulies">Antoine Soulies</text:a><text:span>,</text:span><text:a xlink:type="simple" xlink:href="https://hal.science/search/index/?q=*&amp;authFullName_s=Jack M Legrand">Jack M Legrand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5th International Conference on Algal Biomass, Biofuels and Bioproducts</text:span><text:span>, Jun 2015, San Diego, United States</text:span></text:p>
              <text:p text:style-name="Normal"><text:span>Communication dans un congrès</text:span></text:p>
              <text:p text:style-name="Normal"><text:a xlink:type="simple" xlink:href="https://hal.science/hal-02539811v1">hal-025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27v1">Etude expérimentale de l’instabilité de Rayleigh-Bénard dans les fluides rhéofluidifiants</text:a></text:p>
              <text:p text:style-name="Normal"><text:a xlink:type="simple" xlink:href="https://hal.science/search/index/?q=*&amp;authFullName_s=Zineddine Kebiche">Zineddine Kebich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/text:p>
              <text:p text:style-name="Normal"><text:span>Congrès Français de Thermique 2015</text:span><text:span>, May 2015, La Rochelle, France</text:span></text:p>
              <text:p text:style-name="Normal"><text:span>Communication dans un congrès</text:span></text:p>
              <text:p text:style-name="Normal"><text:a xlink:type="simple" xlink:href="https://hal.science/hal-03250027v1">hal-03250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66v1">Intensification des transferts par génération de turbulence élastique</text:a></text:p>
              <text:p text:style-name="Normal"><text:a xlink:type="simple" xlink:href="https://hal.science/search/index/?q=*&amp;authFullName_s=Boubou Traore">Boubou Traore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66v1">hal-0344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649v1">Écoulement laminaire non stationnaire d'un gel de Carbopol dans un tube</text:a></text:p>
              <text:p text:style-name="Normal"><text:a xlink:type="simple" xlink:href="https://hal.science/search/index/?q=*&amp;authFullName_s=Antoine Poumaere">Antoine Poumaere</text:a><text:span>,</text:span><text:a xlink:type="simple" xlink:href="https://hal.science/search/index/?q=*&amp;authFullName_s=Miguel Moyers-Gonzalez">Miguel Moyers-Gonzalez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649v1">hal-0344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65v1">Le problem de Landau-Levich pour un fluide viscoplastique</text:a></text:p>
              <text:p text:style-name="Normal"><text:a xlink:type="simple" xlink:href="https://hal.science/search/index/?q=*&amp;authFullName_s=Maria Sweid">Maria Sweid</text:a><text:span>,</text:span><text:a xlink:type="simple" xlink:href="https://hal.science/search/index/?q=*&amp;authFullName_s=Miguel Moyers-Gonzalez">Miguel Moyers-Gonzalez</text:a><text:span>,</text:span><text:a xlink:type="simple" xlink:href="https://hal.science/search/index/?q=*&amp;authFullName_s=Phillip L. Wilson">Phillip L. Wilson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65v1">hal-0344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75v1">Ice Slurry Distribution: Determination of the Energetic Optimum for the Transportation of Buoyant Particles in a Horizontal Pipe</text:a></text:p>
              <text:p text:style-name="Normal"><text:a xlink:type="simple" xlink:href="https://hal.science/search/index/?q=*&amp;authFullName_s=Denis Edelin">Denis Edelin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Pierre-Clément Czujko">Pierre-Clément Czujko</text:a><text:span>,</text:span><text:a xlink:type="simple" xlink:href="https://hal.science/search/index/?q=*&amp;authFullName_s=Christophe Josset">Christophe Josset</text:a><text:span>,</text:span><text:a xlink:type="simple" xlink:href="https://hal.science/search/index/?q=*&amp;authFullName_s=Francine Fayolle">Francine Fayolle</text:a></text:p>
              <text:p text:style-name="Normal"><text:span>ASME 2013 Fluids Engineering Division Summer Meeting</text:span><text:span>, The American society of mechanical engineers, Jul 2013, Incline Village (Nevada), United States. pp.V01CT20A007,<text:s/></text:span><text:a xlink:type="simple" xlink:href="https://dx.doi.org/10.1115/fedsm2013-16353">⟨10.1115/fedsm2013-16353⟩</text:a></text:p>
              <text:p text:style-name="Normal"><text:span>Communication dans un congrès</text:span></text:p>
              <text:p text:style-name="Normal"><text:a xlink:type="simple" xlink:href="https://hal.science/hal-04571175v1">hal-0457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454v1">Rheological properties and microscopic flows of suspensions of Chlorella vulgaris microalgae</text:a></text:p>
              <text:p text:style-name="Normal"><text:a xlink:type="simple" xlink:href="https://hal.science/search/index/?q=*&amp;authFullName_s=Antoine Soulies">Antoine Soulies</text:a><text:span>,</text:span><text:a xlink:type="simple" xlink:href="https://hal.science/search/index/?q=*&amp;authFullName_s=Jeremy Pruvost">Jeremy Pruvost</text:a><text:span>,</text:span><text:a xlink:type="simple" xlink:href="https://hal.science/search/index/?q=*&amp;authFullName_s=Jack Legrand">Jack Legrand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454v1">hal-0344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96v1">Étude expérimentale de la convection de Rayleigh-Bénard dans le cas d'un fluide à seuil</text:a></text:p>
              <text:p text:style-name="Normal"><text:a xlink:type="simple" xlink:href="https://hal.science/search/index/?q=*&amp;authFullName_s=Zineddine Kebiche">Zineddine Kebiche</text:a><text:span>,</text:span><text:a xlink:type="simple" xlink:href="https://hal.science/search/index/?q=*&amp;authFullName_s=Teodor Burghelea">Teodor Burghelea</text:a><text:span>,</text:span><text:a xlink:type="simple" xlink:href="https://hal.science/search/index/?q=*&amp;authFullName_s=Cathy Castelain">Cathy Castelain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96v1">hal-0344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797v1">Evaluation du cisaillement et de l'élongation pour l'étude du mélange en écoulement de Dean laminaire pulsé</text:a></text:p>
              <text:p text:style-name="Normal"><text:a xlink:type="simple" xlink:href="https://hal.science/search/index/?q=*&amp;authFullName_s=Mojtaba Jarrahi">Mojtaba Jarrahi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Hassan Peerhossaini">Hassan Peerhossain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797v1">hal-0342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5936v1">Dimensional modeling of biomass pyrolysis based on a nodal approach</text:a></text:p>
              <text:p text:style-name="Normal"><text:a xlink:type="simple" xlink:href="https://hal.science/search/index/?q=*&amp;authFullName_s=Razvan Vijeu">Razvan Vijeu</text:a><text:span>,</text:span><text:a xlink:type="simple" xlink:href="https://hal.science/search/index/?q=*&amp;authFullName_s=Luc Gerun">Luc Gerun</text:a><text:span>,</text:span><text:a xlink:type="simple" xlink:href="https://hal.science/search/index/?q=*&amp;authFullName_s=Jerome Bellettre">Jerome Bellettre</text:a><text:span>,</text:span><text:a xlink:type="simple" xlink:href="https://hal.science/search/index/?q=*&amp;authFullName_s=Mohand Tazerout">Mohand Tazerout</text:a><text:span>,</text:span><text:a xlink:type="simple" xlink:href="https://hal.science/search/index/?q=*&amp;authFullName_s=Cathy Castelain">Cathy Castelain</text:a></text:p>
              <text:p text:style-name="Normal"><text:span>ECOS 2006: Proceedings of the 19th International Conference on Efficiency, Cost, Optimization, Simulation and Environmental Impact of Energy Systems, Vols 1-3</text:span><text:span>, 2006, Aghia Pelagia, Crete, Greece. pp.365-372</text:span></text:p>
              <text:p text:style-name="Normal"><text:span>Communication dans un congrès</text:span></text:p>
              <text:p text:style-name="Normal"><text:a xlink:type="simple" xlink:href="https://hal.science/hal-00935936v1">hal-0093593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793c1" table:style-name="a793c1">
          <table:table-column table:style-name="a793c1.0"/>
          <table:table-row>
            <table:table-cell office:value-type="string">
              <text:p text:style-name="Normal"><text:a xlink:type="simple" xlink:href="https://hal.science/hal-03790244v1">A genetic algorithm-based topology optimization method for convective cooling of a heating surface with multiple-peak heat flux</text:a></text:p>
              <text:p text:style-name="Normal"><text:a xlink:type="simple" xlink:href="https://hal.science/search/index/?q=*&amp;authFullName_s=Yijun Li">Yijun Li</text:a><text:span>,</text:span><text:a xlink:type="simple" xlink:href="https://hal.science/search/index/?q=*&amp;authFullName_s=Stéphane Roux">Stéphane Roux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Lingai Luo">Lingai Luo</text:a><text:span>,</text:span><text:a xlink:type="simple" xlink:href="https://hal.science/search/index/?q=*&amp;authFullName_s=Yilin Fan">Yilin Fan</text:a></text:p>
              <text:p text:style-name="Normal"><text:span>Congrès Français de Thermique SFT 2022</text:span><text:span>, May 2022, Valenciennes, France</text:span></text:p>
              <text:p text:style-name="Normal"><text:span>Poster de conférence</text:span></text:p>
              <text:p text:style-name="Normal"><text:a xlink:type="simple" xlink:href="https://hal.science/hal-03790244v1">hal-0379024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32c55" table:style-name="632c55">
          <table:table-column table:style-name="632c55.0"/>
          <table:table-row>
            <table:table-cell office:value-type="string">
              <text:p text:style-name="Normal"><text:a xlink:type="simple" xlink:href="https://hal.science/hal-04140641v1">Phase change materials (PCMs) in buildings</text:a></text:p>
              <text:p text:style-name="Normal"><text:a xlink:type="simple" xlink:href="https://hal.science/search/index/?q=*&amp;authFullName_s=Khaireldin Faraj">Khaireldin Faraj</text:a><text:span>,</text:span><text:a xlink:type="simple" xlink:href="https://hal.science/search/index/?q=*&amp;authFullName_s=Mahmoud Khaled">Mahmoud Khaled</text:a><text:span>,</text:span><text:a xlink:type="simple" xlink:href="https://hal.science/search/index/?q=*&amp;authFullName_s=Jalal Faraj">Jalal Faraj</text:a><text:span>,</text:span><text:a xlink:type="simple" xlink:href="https://hal.science/search/index/?q=*&amp;authFullName_s=Farouk Hachem">Farouk Hachem</text:a><text:span>,</text:span><text:a xlink:type="simple" xlink:href="https://hal.science/search/index/?q=*&amp;authFullName_s=Cathy Castelain">Cathy Castelain</text:a></text:p>
              <text:p text:style-name="Normal"><text:span>Multifunctional Phase Change Materials</text:span><text:span>, Elsevier, pp.507-567, 2023,<text:s/></text:span><text:a xlink:type="simple" xlink:href="https://dx.doi.org/10.1016/B978-0-323-85719-2.00003-1">⟨10.1016/B978-0-323-85719-2.00003-1⟩</text:a></text:p>
              <text:p text:style-name="Normal"><text:span>Chapitre d'ouvrage</text:span></text:p>
              <text:p text:style-name="Normal"><text:a xlink:type="simple" xlink:href="https://hal.science/hal-04140641v1">hal-04140641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8ce316" table:style-name="8ce316">
          <table:table-column table:style-name="8ce316.0"/>
          <table:table-row>
            <table:table-cell office:value-type="string">
              <text:p text:style-name="Normal"><text:a xlink:type="simple" xlink:href="https://hal.science/hal-03250096v1">Efficient heat transfer by Elastic Turbulence</text:a></text:p>
              <text:p text:style-name="Normal"><text:a xlink:type="simple" xlink:href="https://hal.science/search/index/?q=*&amp;authFullName_s=Boubou Traore">Boubou Traore</text:a><text:span>,</text:span><text:a xlink:type="simple" xlink:href="https://hal.science/search/index/?q=*&amp;authFullName_s=Antoine Soulies">Antoine Soulies</text:a><text:span>,</text:span><text:a xlink:type="simple" xlink:href="https://hal.science/search/index/?q=*&amp;authFullName_s=Cathy Castelain">Cathy Castelain</text:a><text:span>,</text:span><text:a xlink:type="simple" xlink:href="https://hal.science/search/index/?q=*&amp;authFullName_s=Teodor Burghelea">Teodor Burghele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50096v1">hal-0325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084v1">Rayleigh-Bénard convection in viscoplastic and/or shear thinning fluids: scaling properties, cross-over from supercritical to subcritical behavior</text:a></text:p>
              <text:p text:style-name="Normal"><text:a xlink:type="simple" xlink:href="https://hal.science/search/index/?q=*&amp;authFullName_s=Cathy Castelain">Cathy Castelain</text:a><text:span>,</text:span><text:a xlink:type="simple" xlink:href="https://hal.science/search/index/?q=*&amp;authFullName_s=Zineddine Kebiche">Zineddine Kebiche</text:a><text:span>,</text:span><text:a xlink:type="simple" xlink:href="https://hal.science/search/index/?q=*&amp;authFullName_s=Teodor Burghelea">Teodor Burghelea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3250084v1">hal-03250084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d0c54a" table:style-name="d0c54a">
          <table:table-column table:style-name="d0c54a.0"/>
          <table:table-row>
            <table:table-cell office:value-type="string">
              <text:p text:style-name="Normal"><text:a xlink:type="simple" xlink:href="https://laas.hal.science/hal-02320221v1">Commission interdisciplinaire 50 « Gestion de la recherche » - Rapport de conjoncture 2019</text:a></text:p>
              <text:p text:style-name="Normal"><text:a xlink:type="simple" xlink:href="https://hal.science/search/index/?q=*&amp;authFullName_s=Dimitri Peaucelle">Dimitri Peaucelle</text:a><text:span>,</text:span><text:a xlink:type="simple" xlink:href="https://hal.science/search/index/?q=*&amp;authFullName_s=Axel Löfberg">Axel Löfberg</text:a><text:span>,</text:span><text:a xlink:type="simple" xlink:href="https://hal.science/search/index/?q=*&amp;authFullName_s=Florent Calvo">Florent Calvo</text:a><text:span>,</text:span><text:a xlink:type="simple" xlink:href="https://hal.science/search/index/?q=*&amp;authFullName_s=Matthieu Cassin">Matthieu Cassin</text:a><text:span>,</text:span><text:a xlink:type="simple" xlink:href="https://hal.science/search/index/?q=*&amp;authFullName_s=Cathy Castelain">Cathy Castelain</text:a><text:span>et al.</text:span></text:p>
              <text:p text:style-name="Normal"><text:span>Comité national de la recherche scientifique. 2019</text:span></text:p>
              <text:p text:style-name="Normal"><text:span>Rapport</text:span></text:p>
              <text:p text:style-name="Normal"><text:a xlink:type="simple" xlink:href="https://laas.hal.science/hal-02320221v1">hal-02320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y CASTELAIN</dc:title>
    <dc:subject/>
    <dc:description>CV</dc:description>
    <dc:creator/>
    <dc:date>2026-05-26T16:42:22.000</dc:date>
    <meta:generator>PHPWord</meta:generator>
    <meta:initial-creator>CCSD</meta:initial-creator>
    <meta:creation-date>2026-05-26T16:42:22.000</meta:creation-date>
    <meta:keyword/>
    <meta:user-defined meta:name="Category"/>
    <meta:user-defined meta:name="Company"/>
    <meta:user-defined meta:name="Manager"/>
  </office:meta>
</office:document-meta>
</file>