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a1d6" style:family="table">
      <style:table-properties style:rel-width="100" table:align="center"/>
    </style:style>
    <style:style style:name="2ca1d6.0" style:family="table-column">
      <style:table-column-properties style:column-width="0.00cm"/>
    </style:style>
    <style:style style:name="4bebe0" style:family="table">
      <style:table-properties style:rel-width="100" table:align="center"/>
    </style:style>
    <style:style style:name="4bebe0.0" style:family="table-column">
      <style:table-column-properties style:column-width="0.00cm"/>
    </style:style>
    <style:style style:name="62545c" style:family="table">
      <style:table-properties style:rel-width="100" table:align="center"/>
    </style:style>
    <style:style style:name="62545c.0" style:family="table-column">
      <style:table-column-properties style:column-width="0.00cm"/>
    </style:style>
    <style:style style:name="3192d1" style:family="table">
      <style:table-properties style:rel-width="100" table:align="center"/>
    </style:style>
    <style:style style:name="3192d1.0" style:family="table-column">
      <style:table-column-properties style:column-width="0.00cm"/>
    </style:style>
    <style:style style:name="e4332d" style:family="table">
      <style:table-properties style:rel-width="100" table:align="center"/>
    </style:style>
    <style:style style:name="e43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HUE-BEAUV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ca1d6" table:style-name="2ca1d6">
          <table:table-column table:style-name="2ca1d6.0"/>
          <table:table-row>
            <table:table-cell office:value-type="string">
              <text:p text:style-name="Normal"><text:a xlink:type="simple" xlink:href="https://hal.science/hal-05214371v1">Detection of titanium dioxide particles in human, animal and infant formula milk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Nouzha Djebrani-Oussedik">Nouzha Djebrani-Oussedik</text:a><text:span>,</text:span><text:a xlink:type="simple" xlink:href="https://hal.science/search/index/?q=*&amp;authFullName_s=Romane Cloix">Romane Cloix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Nicolas Kuszla">Nicolas Kuszla</text:a><text:span>et al.</text:span></text:p>
              <text:p text:style-name="Normal"><text:span>Science of the Total Environment</text:span><text:span>, 2025, 994, pp.180040.<text:s/></text:span><text:a xlink:type="simple" xlink:href="https://dx.doi.org/10.1016/j.scitotenv.2025.180040">⟨10.1016/j.scitotenv.2025.180040⟩</text:a></text:p>
              <text:p text:style-name="Normal"><text:span>Article dans une revue</text:span></text:p>
              <text:p text:style-name="Normal"><text:a xlink:type="simple" xlink:href="https://hal.science/hal-05214371v1">hal-052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222v1">Sorted stem/progenitor epithelial cells of pubertal bovine mammary gland present limited potential to reconstitute an organised mammary epithelium after transplantation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Eric Chanat">Eric Chanat</text:a></text:p>
              <text:p text:style-name="Normal"><text:span>PLoS ONE</text:span><text:span>, 2024, 19 (10),<text:s/></text:span><text:a xlink:type="simple" xlink:href="https://dx.doi.org/10.1371/journal.pone.0296614">⟨10.1371/journal.pone.0296614⟩</text:a></text:p>
              <text:p text:style-name="Normal"><text:span>Article dans une revue</text:span></text:p>
              <text:p text:style-name="Normal"><text:a xlink:type="simple" xlink:href="https://hal.inrae.fr/hal-04746222v1">hal-0474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637v1">DNA methylation and gene expression changes in mouse mammary tissue during successive lactations: part I – the impact of inflammation</text:a></text:p>
              <text:p text:style-name="Normal"><text:a xlink:type="simple" xlink:href="https://hal.science/search/index/?q=*&amp;authFullName_s=E. Ivanova">E.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. Castille">J.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<text:s/></text:span><text:a xlink:type="simple" xlink:href="https://dx.doi.org/10.1080/15592294.2023.2215633">⟨10.1080/15592294.2023.2215633⟩</text:a></text:p>
              <text:p text:style-name="Normal"><text:span>Article dans une revue</text:span></text:p>
              <text:p text:style-name="Normal"><text:a xlink:type="simple" xlink:href="https://hal.inrae.fr/hal-04127637v1">hal-0412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96v1">DNA methylation and gene expression changes in mouse mammary tissue during successive lactations: part II – the impact of lactation rank</text:a></text:p>
              <text:p text:style-name="Normal"><text:a xlink:type="simple" xlink:href="https://hal.science/search/index/?q=*&amp;authFullName_s=E Ivanova">E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 Castille">J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 pp.2215620.<text:s/></text:span><text:a xlink:type="simple" xlink:href="https://dx.doi.org/10.1080/15592294.2023.2215620">⟨10.1080/15592294.2023.2215620⟩</text:a></text:p>
              <text:p text:style-name="Normal"><text:span>Article dans une revue</text:span></text:p>
              <text:p text:style-name="Normal"><text:a xlink:type="simple" xlink:href="https://hal.inrae.fr/hal-04116796v1">hal-041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67v1">Impact of pre-breeding feeding practices on rabbit mammary gland development at mid-pregnancy</text:a></text:p>
              <text:p text:style-name="Normal"><text:a xlink:type="simple" xlink:href="https://hal.science/search/index/?q=*&amp;authFullName_s=C Hue-Beauvais">C Hue-Beauvais</text:a><text:span>,</text:span><text:a xlink:type="simple" xlink:href="https://hal.science/search/index/?q=*&amp;authFullName_s=K Bébin">K Bébin</text:a><text:span>,</text:span><text:a xlink:type="simple" xlink:href="https://hal.science/search/index/?q=*&amp;authFullName_s=R Robert">R Robert</text:a><text:span>,</text:span><text:a xlink:type="simple" xlink:href="https://hal.science/search/index/?q=*&amp;authFullName_s=D Gardan-Salmon">D Gardan-Salmon</text:a><text:span>,</text:span><text:a xlink:type="simple" xlink:href="https://hal.science/search/index/?q=*&amp;authFullName_s=M Maupin">M Maupin</text:a><text:span>et al.</text:span></text:p>
              <text:p text:style-name="Normal"><text:span>Peer Community In Animal Science</text:span><text:span>, 2022,<text:s/></text:span><text:a xlink:type="simple" xlink:href="https://dx.doi.org/10.1101/2022.01.17.476562">⟨10.1101/2022.01.17.476562⟩</text:a></text:p>
              <text:p text:style-name="Normal"><text:span>Article dans une revue</text:span></text:p>
              <text:p text:style-name="Normal"><text:a xlink:type="simple" xlink:href="https://hal.science/hal-03714667v1">hal-0371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89v1">Epigenetics: New Insights into Mammary Gland Biology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Fabienne Le Provost">Fabienne Le Provost</text:a></text:p>
              <text:p text:style-name="Normal"><text:span>Genes</text:span><text:span>, 2021, 12 (2), pp.231.<text:s/></text:span><text:a xlink:type="simple" xlink:href="https://dx.doi.org/10.3390/genes12020231">⟨10.3390/genes12020231⟩</text:a></text:p>
              <text:p text:style-name="Normal"><text:span>Article dans une revue</text:span></text:p>
              <text:p text:style-name="Normal"><text:a xlink:type="simple" xlink:href="https://hal.inrae.fr/hal-03197689v1">hal-031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25v1">Nutritional Regulation of Mammary Gland Development and Milk Synthesis in Animal Models and Dairy Species</text:a></text:p>
              <text:p text:style-name="Normal"><text:a xlink:type="simple" xlink:href="https://hal.science/search/index/?q=*&amp;authFullName_s=Cathy Hue-Beauvais">Cathy Hue-Beauvai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Christine Leroux">Christine Leroux</text:a></text:p>
              <text:p text:style-name="Normal"><text:span>Genes</text:span><text:span>, 2021, 12 (4), pp.523.<text:s/></text:span><text:a xlink:type="simple" xlink:href="https://dx.doi.org/10.3390/genes12040523">⟨10.3390/genes120405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225v1">hal-032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49v1">Genomic DNA PCR analysis to assess xenograft development in mouse mammary gland</text:a></text:p>
              <text:p text:style-name="Normal"><text:a xlink:type="simple" xlink:href="https://hal.science/search/index/?q=*&amp;authFullName_s=Etienne Aujean">Etienne Aujean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Eric Chanat">Eric Chanat</text:a><text:span>et al.</text:span></text:p>
              <text:p text:style-name="Normal"><text:span>Biotechniques</text:span><text:span>, 2020, 68 (4), pp.219-222.<text:s/></text:span><text:a xlink:type="simple" xlink:href="https://dx.doi.org/10.2144/btn-2019-0125">⟨10.2144/btn-2019-0125⟩</text:a></text:p>
              <text:p text:style-name="Normal"><text:span>Article dans une revue</text:span></text:p>
              <text:p text:style-name="Normal"><text:a xlink:type="simple" xlink:href="https://hal.science/hal-02467149v1">hal-0246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6v1">Puberty is a critical window for the impact of diet on mammary gland development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Ines Houtia">Ines Houtia</text:a><text:span>,</text:span><text:a xlink:type="simple" xlink:href="https://hal.science/search/index/?q=*&amp;authFullName_s=Florence Jaffrezic">Florence Jaffrezic</text:a><text:span>et al.</text:span></text:p>
              <text:p text:style-name="Normal"><text:span>Developmental Dynamics</text:span><text:span>, 2019, 248 (10), pp.948-960.<text:s/></text:span><text:a xlink:type="simple" xlink:href="https://dx.doi.org/10.1002/dvdy.91">⟨10.1002/dvdy.91⟩</text:a></text:p>
              <text:p text:style-name="Normal"><text:span>Article dans une revue</text:span></text:p>
              <text:p text:style-name="Normal"><text:a xlink:type="simple" xlink:href="https://hal.inrae.fr/hal-02622606v1">hal-026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22v1">Impact of exposure to diesel exhaust during pregnancy on mammary gland development and milk composition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Valentino">Sarah Valentino</text:a><text:span>et al.</text:span></text:p>
              <text:p text:style-name="Normal"><text:span>PLoS ONE</text:span><text:span>, 2019, 14 (2), pp.1-18.<text:s/></text:span><text:a xlink:type="simple" xlink:href="https://dx.doi.org/10.1371/journal.pone.0212132">⟨10.1371/journal.pone.0212132⟩</text:a></text:p>
              <text:p text:style-name="Normal"><text:span>Article dans une revue</text:span></text:p>
              <text:p text:style-name="Normal"><text:a xlink:type="simple" xlink:href="https://hal.science/hal-02050122v1">hal-020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6v1">Diet-induced modifications to milk composition have long-term effects on offspring growth in rabbits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Eve Devinoy">Eve Devinoy</text:a><text:span>et al.</text:span></text:p>
              <text:p text:style-name="Normal"><text:span>Journal of Animal Science</text:span><text:span>, 2017, 95 (2), pp.761-770.<text:s/></text:span><text:a xlink:type="simple" xlink:href="https://dx.doi.org/10.2527/jas.2016.0847">⟨10.2527/jas.2016.0847⟩</text:a></text:p>
              <text:p text:style-name="Normal"><text:span>Article dans une revue</text:span></text:p>
              <text:p text:style-name="Normal"><text:a xlink:type="simple" xlink:href="https://hal.science/hal-01608306v1">hal-016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76v1">The perilipin-2 (adipophilin) coat of cytosolic lipid droplets is regulated by an Arf1-dependent mechanism in HC11 mouse mammary epithelial cells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ric Chanat">Eric Chanat</text:a></text:p>
              <text:p text:style-name="Normal"><text:span>Cell Biology International</text:span><text:span>, 2016, 40 (2), pp.143-155.<text:s/></text:span><text:a xlink:type="simple" xlink:href="https://dx.doi.org/10.1002/cbin.10547">⟨10.1002/cbin.10547⟩</text:a></text:p>
              <text:p text:style-name="Normal"><text:span>Article dans une revue</text:span></text:p>
              <text:p text:style-name="Normal"><text:a xlink:type="simple" xlink:href="https://api.istex.fr/ark:/67375/WNG-KTSHKS6X-8/fulltext.pdf?sid=hal">istex</text:a></text:p>
              <text:p text:style-name="Normal"><text:a xlink:type="simple" xlink:href="https://hal.science/hal-01455876v1">hal-014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0v1">Milk from dams fed an obesogenic diet combined with a high-fat/high-sugar diet induces long-term abnormal mammary gland development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mmanuelle Koch">Emmanuelle Koch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Sophie Chat">Sophie Chat</text:a><text:span>et al.</text:span></text:p>
              <text:p text:style-name="Normal"><text:span>Journal of animal science</text:span><text:span>, 2015, 93 (4), pp.1641-1655.<text:s/></text:span><text:a xlink:type="simple" xlink:href="https://dx.doi.org/10.2527/jas.2014-8139">⟨10.2527/jas.2014-8139⟩</text:a></text:p>
              <text:p text:style-name="Normal"><text:span>Article dans une revue</text:span></text:p>
              <text:p text:style-name="Normal"><text:a xlink:type="simple" xlink:href="https://hal.science/hal-01160270v1">hal-011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7v1">Effects of dietary fish oil and corn oil on rat mammary tissue</text:a></text:p>
              <text:p text:style-name="Normal"><text:a xlink:type="simple" xlink:href="https://hal.science/search/index/?q=*&amp;authFullName_s=Serge S. Delpal">Serge S. Delpal</text:a><text:span>,</text:span><text:a xlink:type="simple" xlink:href="https://hal.science/search/index/?q=*&amp;authFullName_s=Alain A. Pauloin">Alain A. Pauloin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Philippe Schmidely">Philippe Schmidely</text:a><text:span>et al.</text:span></text:p>
              <text:p text:style-name="Normal"><text:span>Cell and Tissue Research</text:span><text:span>, 2013, 351 (3), pp.453-464.<text:s/></text:span><text:a xlink:type="simple" xlink:href="https://dx.doi.org/10.1007/s00441-012-1523-4">⟨10.1007/s00441-012-1523-4⟩</text:a></text:p>
              <text:p text:style-name="Normal"><text:span>Article dans une revue</text:span></text:p>
              <text:p text:style-name="Normal"><text:a xlink:type="simple" xlink:href="https://api.istex.fr/ark:/67375/VQC-NBGB5TJ1-T/fulltext.pdf?sid=hal">istex</text:a></text:p>
              <text:p text:style-name="Normal"><text:a xlink:type="simple" xlink:href="https://hal.science/hal-01001287v1">hal-0100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47v1">Leptin gene in rabbit: cloning and expression in mammary epithelial cells during pregnancy and lactation</text:a></text:p>
              <text:p text:style-name="Normal"><text:a xlink:type="simple" xlink:href="https://hal.science/search/index/?q=*&amp;authFullName_s=Emmanuelle Koch">Emmanuelle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Gili Solomon">Gili Solomon</text:a><text:span>,</text:span><text:a xlink:type="simple" xlink:href="https://hal.science/search/index/?q=*&amp;authFullName_s=Arieh Gertler">Arieh Gertler</text:a><text:span>et al.</text:span></text:p>
              <text:p text:style-name="Normal"><text:span>Physiological Genomics</text:span><text:span>, 2013, 45 (15), pp.645-652.<text:s/></text:span><text:a xlink:type="simple" xlink:href="https://dx.doi.org/10.1152/physiolgenomics.00020.2013">⟨10.1152/physiolgenomics.00020.2013⟩</text:a></text:p>
              <text:p text:style-name="Normal"><text:span>Article dans une revue</text:span></text:p>
              <text:p text:style-name="Normal"><text:a xlink:type="simple" xlink:href="https://hal.inrae.fr/hal-02650447v1">hal-026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7v1">An Obesogenic Diet Started Before Puberty Leads to Abnormal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Developmental Dynamics</text:span><text:span>, 2011, 240 (2), pp.347-356.<text:s/></text:span><text:a xlink:type="simple" xlink:href="https://dx.doi.org/10.1002/dvdy.22536">⟨10.1002/dvdy.22536⟩</text:a></text:p>
              <text:p text:style-name="Normal"><text:span>Article dans une revue</text:span></text:p>
              <text:p text:style-name="Normal"><text:a xlink:type="simple" xlink:href="https://hal.science/hal-01019757v1">hal-0101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21v1">The epigenetic landscape of mammary gland development and functional differentiation</text:a></text:p>
              <text:p text:style-name="Normal"><text:a xlink:type="simple" xlink:href="https://hal.science/search/index/?q=*&amp;authFullName_s=Monique Rijnkels">Monique Rijnkels</text:a><text:span>,</text:span><text:a xlink:type="simple" xlink:href="https://hal.science/search/index/?q=*&amp;authFullName_s=Elena Kabotyanski">Elena Kabotyanski</text:a><text:span>,</text:span><text:a xlink:type="simple" xlink:href="https://hal.science/search/index/?q=*&amp;authFullName_s=Mohamad B. Montazer-Torbati">Mohamad B. Montazer-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Yegor Vassetzky">Yegor Vassetzky</text:a><text:span>et al.</text:span></text:p>
              <text:p text:style-name="Normal"><text:span>Journal of Mammary Gland Biology and Neoplasia</text:span><text:span>, 2010, 15 (1), pp.85-100.<text:s/></text:span><text:a xlink:type="simple" xlink:href="https://dx.doi.org/10.1007/s10911-010-9170-4">⟨10.1007/s10911-010-9170-4⟩</text:a></text:p>
              <text:p text:style-name="Normal"><text:span>Article dans une revue</text:span></text:p>
              <text:p text:style-name="Normal"><text:a xlink:type="simple" xlink:href="https://hal.inrae.fr/hal-02664021v1">hal-0266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52v1">Oleate and linoleate stimulate degradation of β-casein in prolactin-treated HC11 mouse mammary epithelial cells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Cell and Tissue Research</text:span><text:span>, 2010, 340 (1), pp.91-102.<text:s/></text:span><text:a xlink:type="simple" xlink:href="https://dx.doi.org/10.1007/s00441-009-0926-3">⟨10.1007/s00441-009-0926-3⟩</text:a></text:p>
              <text:p text:style-name="Normal"><text:span>Article dans une revue</text:span></text:p>
              <text:p text:style-name="Normal"><text:a xlink:type="simple" xlink:href="https://api.istex.fr/ark:/67375/VQC-4C1J0JGJ-M/fulltext.pdf?sid=hal">istex</text:a></text:p>
              <text:p text:style-name="Normal"><text:a xlink:type="simple" xlink:href="https://hal.inrae.fr/hal-02659852v1">hal-026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4v1">Statistical analysis of 3D images detects regular spatial distributions of centromeres and chromocenters in animal and plant nuclei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Leïla Tirichine">Leïla Tirichine</text:a><text:span>et al.</text:span></text:p>
              <text:p text:style-name="Normal"><text:span>PLoS Computational Biology</text:span><text:span>, 2010, 6 (7), pp.e10000853 1-15.<text:s/></text:span><text:a xlink:type="simple" xlink:href="https://dx.doi.org/10.1371/journal.pcbi.1000853">⟨10.1371/journal.pcbi.1000853⟩</text:a></text:p>
              <text:p text:style-name="Normal"><text:span>Article dans une revue</text:span></text:p>
              <text:p text:style-name="Normal"><text:a xlink:type="simple" xlink:href="https://hal.science/hal-01203864v1">hal-0120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49v1">Epigenetic modifications and chromatin loop organization explain the different expression profiles of the Tbrg4, WAP and Ramp3 genes</text:a></text:p>
              <text:p text:style-name="Normal"><text:a xlink:type="simple" xlink:href="https://hal.science/search/index/?q=*&amp;authFullName_s=Mohammed Bagher Montazer-Torbati">Mohammed Bagher Montazer-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Nicolas Coant">Nicolas Coant</text:a><text:span>et al.</text:span></text:p>
              <text:p text:style-name="Normal"><text:span>Experimental Cell Research</text:span><text:span>, 2008, 314 (5), pp.975-987.<text:s/></text:span><text:a xlink:type="simple" xlink:href="https://dx.doi.org/10.1016/j.yexcr.2008.01.001">⟨10.1016/j.yexcr.2008.01.001⟩</text:a></text:p>
              <text:p text:style-name="Normal"><text:span>Article dans une revue</text:span></text:p>
              <text:p text:style-name="Normal"><text:a xlink:type="simple" xlink:href="https://api.istex.fr/ark:/67375/6H6-BS1G8FLB-V/fulltext.pdf?sid=hal">istex</text:a></text:p>
              <text:p text:style-name="Normal"><text:a xlink:type="simple" xlink:href="https://hal.inrae.fr/hal-02668949v1">hal-0266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6v1">The nuclear localization of WAP and CSN genes is modified by lactogenic hormones in HC11 cell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Gaetan G. Lehmann">Gaetan G. Lehmann</text:a><text:span>et al.</text:span></text:p>
              <text:p text:style-name="Normal"><text:span>Journal of Cellular Biochemistry</text:span><text:span>, 2008, 105 (1), pp.262-270.<text:s/></text:span><text:a xlink:type="simple" xlink:href="https://dx.doi.org/10.1002/jcb.21823">⟨10.1002/jcb.21823⟩</text:a></text:p>
              <text:p text:style-name="Normal"><text:span>Article dans une revue</text:span></text:p>
              <text:p text:style-name="Normal"><text:a xlink:type="simple" xlink:href="https://api.istex.fr/ark:/67375/WNG-PCRKC0H9-S/fulltext.pdf?sid=hal">istex</text:a></text:p>
              <text:p text:style-name="Normal"><text:a xlink:type="simple" xlink:href="https://hal.inrae.fr/hal-02663556v1">hal-0266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8v1">Localisation in caveolin in mammary tissue depends on cell typ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Sandrine S. Truchet">Sandrine S. Truchet</text:a><text:span>et al.</text:span></text:p>
              <text:p text:style-name="Normal"><text:span>Cell and Tissue Research</text:span><text:span>, 2007, 328 (3), pp.521-536.<text:s/></text:span><text:a xlink:type="simple" xlink:href="https://dx.doi.org/10.1007/s00441-006-0370-6">⟨10.1007/s00441-006-0370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4DG9S9WR-9/fulltext.pdf?sid=hal">istex</text:a></text:p>
              <text:p text:style-name="Normal"><text:a xlink:type="simple" xlink:href="https://hal.inrae.fr/hal-02659028v1">hal-0265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4v1">Organisation nucléaire et expression des gènes des protéines du lait</text:a></text:p>
              <text:p text:style-name="Normal"><text:a xlink:type="simple" xlink:href="https://hal.science/search/index/?q=*&amp;authFullName_s=Eric Chanat">Eric Chanat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Valentin Adrian Balteanu">Valentin Adrian Balteanu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Nicolas Coant">Nicolas Coant</text:a><text:span>et al.</text:span></text:p>
              <text:p text:style-name="Normal"><text:span>Journal de la Société de Biologie</text:span><text:span>, 2006, 200 (2), pp.181-19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0524v1">hal-0266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31v1">Expression by transgenesis of a constitutively active mutant form of the prolactin receptor induces premature abnormal development of the mouse mammary gland and lactation failure</text:a></text:p>
              <text:p text:style-name="Normal"><text:a xlink:type="simple" xlink:href="https://hal.science/search/index/?q=*&amp;authFullName_s=Isabelle Gourdou">Isabelle Gourdou</text:a><text:span>,</text:span><text:a xlink:type="simple" xlink:href="https://hal.science/search/index/?q=*&amp;authFullName_s=J. Paly">J. Paly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James Clark">James Clark</text:a><text:span>et al.</text:span></text:p>
              <text:p text:style-name="Normal"><text:span>Biology of Reproduction</text:span><text:span>, 2004, 70, pp.718-728.<text:s/></text:span><text:a xlink:type="simple" xlink:href="https://dx.doi.org/10.1095/biolreprod.103.019448">⟨10.1095/biolreprod.103.019448⟩</text:a></text:p>
              <text:p text:style-name="Normal"><text:span>Article dans une revue</text:span></text:p>
              <text:p text:style-name="Normal"><text:a xlink:type="simple" xlink:href="https://hal.inrae.fr/hal-02669831v1">hal-0266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89v1">Heterogeneous inducible mammary-specific expression of JAB/SOCS1 in lactating transgenic mice is associated with no obvious phenotype, even at the cellular level</text:a></text:p>
              <text:p text:style-name="Normal"><text:a xlink:type="simple" xlink:href="https://hal.science/search/index/?q=*&amp;authFullName_s=Barbara B. Petridou">Barbara B. Petridou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Marthe Hudrisier">Marthe Hudrisier</text:a><text:span>,</text:span><text:a xlink:type="simple" xlink:href="https://hal.science/search/index/?q=*&amp;authFullName_s=Catherine Hue-Beauvais">Catherine Hue-Beauvais</text:a><text:span>et al.</text:span></text:p>
              <text:p text:style-name="Normal"><text:span>Transgenic Research</text:span><text:span>, 2003, 12, pp.693-706</text:span></text:p>
              <text:p text:style-name="Normal"><text:span>Article dans une revue</text:span></text:p>
              <text:p text:style-name="Normal"><text:a xlink:type="simple" xlink:href="https://hal.inrae.fr/hal-02676389v1">hal-0267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63v1">Unexpected Sensitivity of Nonobese Diabetic Mice With a Disrupted Poly(ADP-Ribose) Polymerase-1 Gene to Streptozotocin-Induced and Spontaneous Diabetes</text:a></text:p>
              <text:p text:style-name="Normal"><text:a xlink:type="simple" xlink:href="https://hal.science/search/index/?q=*&amp;authFullName_s=C. Gonzalez">C. Gonzalez</text:a><text:span>,</text:span><text:a xlink:type="simple" xlink:href="https://hal.science/search/index/?q=*&amp;authFullName_s=J. Menissier de Murcia">J. Menissier de Murcia</text:a><text:span>,</text:span><text:a xlink:type="simple" xlink:href="https://hal.science/search/index/?q=*&amp;authFullName_s=P. Janiak">P. Janiak</text:a><text:span>,</text:span><text:a xlink:type="simple" xlink:href="https://hal.science/search/index/?q=*&amp;authFullName_s=J.-P. Bidouard">J.-P. Bidouard</text:a><text:span>,</text:span><text:a xlink:type="simple" xlink:href="https://hal.science/search/index/?q=*&amp;authFullName_s=Catherine Beauvais">Catherine Beauvais</text:a><text:span>et al.</text:span></text:p>
              <text:p text:style-name="Normal"><text:span>Diabetes</text:span><text:span>, 2002, 51 (5), pp.1470-1476.<text:s/></text:span><text:a xlink:type="simple" xlink:href="https://dx.doi.org/10.2337/diabetes.51.5.1470">⟨10.2337/diabetes.51.5.1470⟩</text:a></text:p>
              <text:p text:style-name="Normal"><text:span>Article dans une revue</text:span></text:p>
              <text:p text:style-name="Normal"><text:a xlink:type="simple" xlink:href="https://hal.inrae.fr/hal-03123263v1">hal-0312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64v1">Identification of a polymorphic microsatellite marker in the mouse Fas ligand gene</text:a></text:p>
              <text:p text:style-name="Normal"><text:a xlink:type="simple" xlink:href="https://hal.science/search/index/?q=*&amp;authFullName_s=M. Lévi-Strauss">M. Lévi-Strauss</text:a><text:span>,</text:span><text:a xlink:type="simple" xlink:href="https://hal.science/search/index/?q=*&amp;authFullName_s=Catherine Beauvais">Catherine Beauvais</text:a><text:span>,</text:span><text:a xlink:type="simple" xlink:href="https://hal.science/search/index/?q=*&amp;authFullName_s=S. Karray">S. Karray</text:a></text:p>
              <text:p text:style-name="Normal"><text:span>European Journal of Immunogenetics</text:span><text:span>, 2001, 28 (5), pp.552-555.<text:s/></text:span><text:a xlink:type="simple" xlink:href="https://dx.doi.org/10.1046/j.0960-7420.2001.00249.x">⟨10.1046/j.0960-7420.2001.00249.x⟩</text:a></text:p>
              <text:p text:style-name="Normal"><text:span>Article dans une revue</text:span></text:p>
              <text:p text:style-name="Normal"><text:a xlink:type="simple" xlink:href="https://api.istex.fr/ark:/67375/WNG-KVCKKHCK-2/fulltext.pdf?sid=hal">istex</text:a></text:p>
              <text:p text:style-name="Normal"><text:a xlink:type="simple" xlink:href="https://hal.inrae.fr/hal-03123264v1">hal-03123264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4bebe0" table:style-name="4bebe0">
          <table:table-column table:style-name="4bebe0.0"/>
          <table:table-row>
            <table:table-cell office:value-type="string">
              <text:p text:style-name="Normal"><text:a xlink:type="simple" xlink:href="https://hal.science/hal-04227272v1">Omics approaches highlight milk molecules impacting offspring early gut matur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Etienne Aujean">Etienne Aujean</text:a><text:span>et al.</text:span></text:p>
              <text:p text:style-name="Normal"><text:span>International Milk Genomics Consortium (IMGC) Symposium</text:span><text:span>, International Milk Genomics Consortium, Davis, CA, USA, Sep 2023, Cork, Ireland</text:span></text:p>
              <text:p text:style-name="Normal"><text:span>Communication dans un congrès</text:span></text:p>
              <text:p text:style-name="Normal"><text:a xlink:type="simple" xlink:href="https://hal.science/hal-04227272v1">hal-042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22v1">Effet de l'inflammation sur les marques épigénétiques et leur persistance au cours des lactations successives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Fabienne Le Provost">Fabienne Le Provost</text:a></text:p>
              <text:p text:style-name="Normal"><text:span>épiPhase</text:span><text:span>, Jun 2021, Congrès en ligne (visioconférence), France</text:span></text:p>
              <text:p text:style-name="Normal"><text:span>Communication dans un congrès</text:span></text:p>
              <text:p text:style-name="Normal"><text:a xlink:type="simple" xlink:href="https://hal.science/hal-03727222v1">hal-037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30v1">Implication de la méthylation de l'ADN dans les lactations successives et l'inflammation mammaire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Fabienne Le Provost">Fabienne Le Provost</text:a></text:p>
              <text:p text:style-name="Normal"><text:span>Wébinaire Galactinnov</text:span><text:span>, Jun 2021, Congrès en ligne (visioconférence), France</text:span></text:p>
              <text:p text:style-name="Normal"><text:span>Communication dans un congrès</text:span></text:p>
              <text:p text:style-name="Normal"><text:a xlink:type="simple" xlink:href="https://hal.science/hal-03727230v1">hal-037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74v1">Species-specific genomic DNA PCR analysis allows to assess the graft development in mouse xenotransplanted mammary gland</text:a></text:p>
              <text:p text:style-name="Normal"><text:a xlink:type="simple" xlink:href="https://hal.science/search/index/?q=*&amp;authFullName_s=Etienne Aujean">Etienne Aujean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Eric Chanat">Eric Chanat</text:a><text:span>et al.</text:span></text:p>
              <text:p text:style-name="Normal"><text:span>XVIIIe journée transversalité Glande Mammaire Lait (GML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75174v1">hal-023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9v1">Effets à long terme des modifications de la composition du lait induites par une alimentation obésogène chez la lapin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Madia Charlier">Madia Charlier</text:a></text:p>
              <text:p text:style-name="Normal"><text:span>3. congrès de la Société francophone pour la recherche et l'éducation sur les Origines Développementales Environnementales et Epigénétiques de la Santé et des Maladies (SF-DOHAD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33919v1">hal-015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56v1">Effet de l'adiposité sur le développement de la glande mammair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mmanuelle Koch">Emmanuelle Koch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et al.</text:span></text:p>
              <text:p text:style-name="Normal"><text:span>2.Congrès de Médecine périconceptionnelle - In utero</text:span><text:span>, Association Française de Pédiatrie Ambulatoire (AFPA). FRA., Oct 2012, Paris, France. pp.6</text:span></text:p>
              <text:p text:style-name="Normal"><text:span>Communication dans un congrès</text:span></text:p>
              <text:p text:style-name="Normal"><text:a xlink:type="simple" xlink:href="https://hal.science/hal-01019456v1">hal-0101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59v1">Diet around puberty and mammary gland development in the rabbi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el M. Baratte">Michel M. Baratte</text:a><text:span>et al.</text:span></text:p>
              <text:p text:style-name="Normal"><text:span>COST RGB TD1101 Meeting</text:span><text:span>, Mar 2012, Bologne, Italy. 13 diapositives</text:span></text:p>
              <text:p text:style-name="Normal"><text:span>Communication dans un congrès</text:span></text:p>
              <text:p text:style-name="Normal"><text:a xlink:type="simple" xlink:href="https://hal.science/hal-00999959v1">hal-009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8v1">Nutrition at puberty and mammary gland develop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2. International Symposium on Breast Cancer Prevention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1000708v1">hal-010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7v1">Diet-induced adiposity leads to early mammary gland development during pregnancy in the rabbit</text:a></text:p>
              <text:p text:style-name="Normal"><text:a xlink:type="simple" xlink:href="https://hal.science/search/index/?q=*&amp;authFullName_s=Emmanuelle Koch">Emmanuelle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et al.</text:span></text:p>
              <text:p text:style-name="Normal"><text:span>4. International Rabbit Biotechnology Meeting</text:span><text:span>, Jun 2011, Budapest, Hungary. 1 p</text:span></text:p>
              <text:p text:style-name="Normal"><text:span>Communication dans un congrès</text:span></text:p>
              <text:p text:style-name="Normal"><text:a xlink:type="simple" xlink:href="https://hal.science/hal-01019367v1">hal-010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2v1">Effets du régime alimentaire sur le développement de la glande mammaire et la qualité de l'allaite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14. Journées de la Recherche Cunicole</text:span><text:span>, Nov 2011, Le Mans, France. pp.49-52</text:span></text:p>
              <text:p text:style-name="Normal"><text:span>Communication dans un congrès</text:span></text:p>
              <text:p text:style-name="Normal"><text:a xlink:type="simple" xlink:href="https://hal.science/hal-01000172v1">hal-010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42v1">Epigenetic modifications during normal mammary gland development</text:a></text:p>
              <text:p text:style-name="Normal"><text:a xlink:type="simple" xlink:href="https://hal.science/search/index/?q=*&amp;authFullName_s=Maria Ballester Davis Ballester">Maria Ballester Davis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inh M. Nguyen">Minh M. Nguyen</text:a><text:span>et al.</text:span></text:p>
              <text:p text:style-name="Normal"><text:span>EuroEpiStem 2011 Meeting</text:span><text:span>, Nov 2011, Paris, France. pp.NP</text:span></text:p>
              <text:p text:style-name="Normal"><text:span>Communication dans un congrès</text:span></text:p>
              <text:p text:style-name="Normal"><text:a xlink:type="simple" xlink:href="https://hal.science/hal-01000542v1">hal-010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6v1">Long-term effects of nutrition on mammary gland development and milk composition leading to offspring predisposition to obesity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Milk Genomics &amp; Human Health</text:span><text:span>, Nov 2011, Melbourne, Australia. 1 p</text:span></text:p>
              <text:p text:style-name="Normal"><text:span>Communication dans un congrès</text:span></text:p>
              <text:p text:style-name="Normal"><text:a xlink:type="simple" xlink:href="https://hal.science/hal-01000196v1">hal-0100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41v1">In search of common regulatory mechanisms of casein exocytosis and milk fat globule budding during milk secretio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Catherine Hue-Beauvais">Catherine Hue-Beauvais</text:a><text:span>et al.</text:span></text:p>
              <text:p text:style-name="Normal"><text:span>Journées d'Animation des Crédits Incitatifs 2010 - Département de Physiologie Animale et Systèmes d'Elevage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752041v1">hal-027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8v1">Rôle de l’état d’adiposité sur le développement de la glande mammaire chez le lapin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1193648v1">hal-0119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5v1">Action des acides gras sur la formation des gouttelettes lipidiques et la synthèse de la caséine-beta par la cellule épithéliale mammaire murine HC11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495v1">hal-0275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2v1">Rôle du pic de prolactine circulante induit par la traite sur la galactopoïese chez le bovin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Joaquin Angelo">Joaquin Angelo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Eric Chanat">Eric Chanat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8502v1">hal-0275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8v1">Lactogenic hormones affect the attachment of the Whey Acidic Protein gene chromatin loop to nuclear structure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Nicolas Coant">Nicolas Coant</text:a><text:span>et al.</text:span></text:p>
              <text:p text:style-name="Normal"><text:span>EMBO Conference on Chromatin and Epigenetics</text:span><text:span>, May 2007, Heidelberg, Germany</text:span></text:p>
              <text:p text:style-name="Normal"><text:span>Communication dans un congrès</text:span></text:p>
              <text:p text:style-name="Normal"><text:a xlink:type="simple" xlink:href="https://hal.inrae.fr/hal-02752378v1">hal-0275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42v1">Action différentielle des acides gras saturés et insaturés sur la formation des gouttelettes lipidiques et la synthèse de la caséine-beta par la cellule épithéliale mammaire murine HC11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Droineau">Stephanie Droineau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542v1">hal-0275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91v1">Variation of chromatin loop attachment to nuclear structure around the WAP gene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Nicolas Coant">Nicolas Coant</text:a><text:span>et al.</text:span></text:p>
              <text:p text:style-name="Normal"><text:span>IPG'06. Lyon’s International Multidisciplinary Meeting on Post-Genomics</text:span><text:span>, Nov 2006, Lyon, France</text:span></text:p>
              <text:p text:style-name="Normal"><text:span>Communication dans un congrès</text:span></text:p>
              <text:p text:style-name="Normal"><text:a xlink:type="simple" xlink:href="https://hal.inrae.fr/hal-02758091v1">hal-02758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64v1">Contribution of microarray approaches to study the regulation of gene expression in the mammary gland by prolactin and related hormone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ean-Pierre J.-P. Renou">Jean-Pierre J.-P. Renou</text:a><text:span>,</text:span><text:a xlink:type="simple" xlink:href="https://hal.science/search/index/?q=*&amp;authFullName_s=Madia Charlier">Madia Charlier</text:a><text:span>et al.</text:span></text:p>
              <text:p text:style-name="Normal"><text:span>5. Polish-French Symposium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63164v1">hal-02763164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62545c" table:style-name="62545c">
          <table:table-column table:style-name="62545c.0"/>
          <table:table-row>
            <table:table-cell office:value-type="string">
              <text:p text:style-name="Normal"><text:a xlink:type="simple" xlink:href="https://hal.inrae.fr/hal-04723310v1">Detection of titanium nanoparticles in human, animal and infant formula milk.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Nouzha Djebrani Oussedik">Nouzha Djebrani Oussedik</text:a><text:span>,</text:span><text:a xlink:type="simple" xlink:href="https://hal.science/search/index/?q=*&amp;authFullName_s=Romane Cloix">Romane Cloi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Nicolas Kuszla">Nicolas Kuszla</text:a><text:span>et al.</text:span></text:p>
              <text:p text:style-name="Normal"><text:span>11th International Conference on Nanotoxicology (NanoTox)</text:span><text:span>, Sep 2024, VENISE, Italy</text:span></text:p>
              <text:p text:style-name="Normal"><text:span>Poster de conférence</text:span></text:p>
              <text:p text:style-name="Normal"><text:a xlink:type="simple" xlink:href="https://hal.inrae.fr/hal-04723310v1">hal-047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95v1">Epigenetic modifications induced by preclinical inflammation in the mouse mammary gland during successive lactations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OHaD 2022</text:span><text:span>, Aug 2022, Vancouver, Canada</text:span></text:p>
              <text:p text:style-name="Normal"><text:span>Poster de conférence</text:span></text:p>
              <text:p text:style-name="Normal"><text:a xlink:type="simple" xlink:href="https://hal.science/hal-03769595v1">hal-0376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40v1">Validation de la transplantation hétérologue pour la caractérisation des cellules souches mammaires bovines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Frederic Dessauge">Frederic Dessauge</text:a><text:span>et al.</text:span></text:p>
              <text:p text:style-name="Normal"><text:span>Journées d'animation scientifique du département Phase</text:span><text:span>, May 2022, Poitiers, France. pp.69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16640v1">hal-0371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79v1">Characterization of the effects of a SOCS2 point mutation on mammary gland development and function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OHaD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science/hal-03769579v1">hal-037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49v1">Effect of inflammation on epigenetic markers in the lactating mammary gland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1st international congress on Domestic Animal DOHAD and epigenetics (DADE 2021)</text:span><text:span>, Oct 2021, Quebec City, Canada.<text:s/></text:span></text:p>
              <text:p text:style-name="Normal"><text:span>Poster de conférence</text:span></text:p>
              <text:p text:style-name="Normal"><text:a xlink:type="simple" xlink:href="https://hal.science/hal-03726549v1">hal-0372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07v1">Implication des cellules souches adultes et des cellules progénitrices dans le développement épithélial mammaire à la puberté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Eric Chanat">Eric Chanat</text:a><text:span>et al.</text:span></text:p>
              <text:p text:style-name="Normal"><text:span>Stem-Phase. Première rencontre du réseau Phase sur les cellules souches</text:span><text:span>, Jan 2019, Bron, France. 2019</text:span></text:p>
              <text:p text:style-name="Normal"><text:span>Poster de conférence</text:span></text:p>
              <text:p text:style-name="Normal"><text:a xlink:type="simple" xlink:href="https://hal.inrae.fr/hal-02786407v1">hal-02786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1v1">Validation de la transplantation hétérologue pour la caractérisation des cellules souches mammaires bovines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Eric Chanat">Eric Chana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6191v1">hal-0273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74v1">Delineating the MaSC/progenitors committed to the development in the bovine mammary gland at puberty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Eric Chanat">Eric Chanat</text:a><text:span>et al.</text:span></text:p>
              <text:p text:style-name="Normal"><text:span>Mammary Gland Biology Gordon Conference</text:span><text:span>, May 2018, Barga, Italy. 2018</text:span></text:p>
              <text:p text:style-name="Normal"><text:span>Poster de conférence</text:span></text:p>
              <text:p text:style-name="Normal"><text:a xlink:type="simple" xlink:href="https://hal.inrae.fr/hal-02791174v1">hal-0279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01v1">ANR EPAPP : Impact of exposure to diesel exhaust during pregnancy on mammary gland development and milk composition in the rabbit</text:a></text:p>
              <text:p text:style-name="Normal"><text:a xlink:type="simple" xlink:href="https://hal.science/search/index/?q=*&amp;authFullName_s=Catherine Hue-Beauvais">Catherine Hue-Beauvais</text:a></text:p>
              <text:p text:style-name="Normal"><text:span>4. Congrès SF DOHAD</text:span><text:span>, Nov 2018, Grenoble, France. , pp.1, 2018</text:span></text:p>
              <text:p text:style-name="Normal"><text:span>Poster de conférence</text:span></text:p>
              <text:p text:style-name="Normal"><text:a xlink:type="simple" xlink:href="https://hal.inrae.fr/hal-02789201v1">hal-0278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89v1">Effets d’une exposition maternelle aux nanoparticules diesel sur le développement de la glande mammaire et la lactation</text:a></text:p>
              <text:p text:style-name="Normal"><text:a xlink:type="simple" xlink:href="https://hal.science/search/index/?q=*&amp;authFullName_s=Madia Charlier">Madia Charli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/text:p>
              <text:p text:style-name="Normal"><text:span>4. Congrès de la SF-Dohad</text:span><text:span>, Nov 2018, Grenoble, France. , pp.120, 2018, Proceedings du 4ème congrès de la SF-DOHaD</text:span></text:p>
              <text:p text:style-name="Normal"><text:span>Poster de conférence</text:span></text:p>
              <text:p text:style-name="Normal"><text:a xlink:type="simple" xlink:href="https://hal.inrae.fr/hal-02733589v1">hal-0273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94v1">Suppression before amplification of highly abundant mRNA to profile gene expression from microdissected mammary epithelial cells</text:a></text:p>
              <text:p text:style-name="Normal"><text:a xlink:type="simple" xlink:href="https://hal.science/search/index/?q=*&amp;authFullName_s=Claudia Bevilacqua">Claudia Bevilacqua</text:a><text:span>,</text:span><text:a xlink:type="simple" xlink:href="https://hal.science/search/index/?q=*&amp;authFullName_s=Nicolas Crapart">Nicolas Crapar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B Brandao">B Brandao</text:a><text:span>,</text:span><text:a xlink:type="simple" xlink:href="https://hal.science/search/index/?q=*&amp;authFullName_s=S Lemoine">S Lemoine</text:a><text:span>et al.</text:span></text:p>
              <text:p text:style-name="Normal"><text:span>qPCR dPCR &amp; NGS 2017 - 8. international Gene Quantification Event</text:span><text:span>, Apr 2017, Freising, Germany. , 2016</text:span></text:p>
              <text:p text:style-name="Normal"><text:span>Poster de conférence</text:span></text:p>
              <text:p text:style-name="Normal"><text:a xlink:type="simple" xlink:href="https://hal.inrae.fr/hal-02798294v1">hal-0279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4v1">Effets à long terme de l’adiposité sur la qualité du lait et le développement de la glande mammaire de la descendanc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Péchoux">Christine Péchoux</text:a><text:span>et al.</text:span></text:p>
              <text:p text:style-name="Normal"><text:span>12. Journées Francophones de Nutrition</text:span><text:span>, Dec 2014, Bruxelles, Belgique.<text:s/></text:span><text:a xlink:type="simple" xlink:href="https://archives-publications.inrae.fr/367379.pdf">Elsevier Mason SAS</text:a><text:span>, Nutrition Clinique et Métabolisme, 28 (S1), 240 p., 2014, 12èmes Journées Francophones de Nutrition, JFN 2014.<text:s/></text:span><text:a xlink:type="simple" xlink:href="https://dx.doi.org/10.1016/S0985-0562(14)70805-2">⟨10.1016/S0985-0562(14)70805-2⟩</text:a></text:p>
              <text:p text:style-name="Normal"><text:span>Poster de conférence</text:span></text:p>
              <text:p text:style-name="Normal"><text:a xlink:type="simple" xlink:href="https://hal.inrae.fr/hal-02743864v1">hal-0274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10v1">WAP expression is related to chromatin conformation, chromatin loop attachment to nuclear structures and nuclear localization of the gene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Gaetan G. Lehmann">Gaetan G. Lehmann</text:a><text:span>et al.</text:span></text:p>
              <text:p text:style-name="Normal"><text:span>Gordon Conferences 2010 : Mammary Gland Biology</text:span><text:span>, Jun 2010, Lucca, Italy. 1 p., 2010</text:span></text:p>
              <text:p text:style-name="Normal"><text:span>Poster de conférence</text:span></text:p>
              <text:p text:style-name="Normal"><text:a xlink:type="simple" xlink:href="https://hal.inrae.fr/hal-02822110v1">hal-028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79v1">Oleate and linoleate stimulate both lipid droplet formation and the degradation of b-casein in prolactin-treated HC11 mouse mammary epithelial cells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12. Annual Meeting Club Exocytose-Endocytose</text:span><text:span>, Jun 2009, Presqu'île de Giens, France. n.p., 2009</text:span></text:p>
              <text:p text:style-name="Normal"><text:span>Poster de conférence</text:span></text:p>
              <text:p text:style-name="Normal"><text:a xlink:type="simple" xlink:href="https://hal.inrae.fr/hal-02821179v1">hal-0282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48v1">Diet-induced obesity leads to early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6. International Symposium Milk Genomics &amp; Human Health</text:span><text:span>, Sep 2009, Paris, France. n.p., 2009</text:span></text:p>
              <text:p text:style-name="Normal"><text:span>Poster de conférence</text:span></text:p>
              <text:p text:style-name="Normal"><text:a xlink:type="simple" xlink:href="https://hal.inrae.fr/hal-02812648v1">hal-0281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30v1">Milk protein gene expression is related to chromatin conformation, chromatin loop attachment to nuclear structure and nuclear localization of gene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ên Kiêu">Kiên Kiêu</text:a><text:span>et al.</text:span></text:p>
              <text:p text:style-name="Normal"><text:span>4. International Symposium Milk Genomics &amp; Human Health</text:span><text:span>, Nov 2007, Napa, United States. 1 p., 2007</text:span></text:p>
              <text:p text:style-name="Normal"><text:span>Poster de conférence</text:span></text:p>
              <text:p text:style-name="Normal"><text:a xlink:type="simple" xlink:href="https://hal.inrae.fr/hal-02816230v1">hal-0281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21v1">Epigenetic modifications and chromatin loop organization provide a model for the different expression profiles of the Tbrg4, WAP and ramp3 genes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et al.</text:span></text:p>
              <text:p text:style-name="Normal"><text:span>EMBO Conference Series on Nuclear Structure and Dynamics</text:span><text:span>, Sep 2007, Montpellier, France. 1 p., 2007</text:span></text:p>
              <text:p text:style-name="Normal"><text:span>Poster de conférence</text:span></text:p>
              <text:p text:style-name="Normal"><text:a xlink:type="simple" xlink:href="https://hal.inrae.fr/hal-02814721v1">hal-0281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54v1">Nuclear localization of milk protein genes in the mouse mammary epithelial HC11 cell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Gaetan G. Lehmann">Gaetan G. Lehmann</text:a><text:span>et al.</text:span></text:p>
              <text:p text:style-name="Normal"><text:span>EMBO Conference Series on Nuclear Structure and Dynamics</text:span><text:span>, Sep 2007, Montpellier, France. 1 p., 2007</text:span></text:p>
              <text:p text:style-name="Normal"><text:span>Poster de conférence</text:span></text:p>
              <text:p text:style-name="Normal"><text:a xlink:type="simple" xlink:href="https://hal.inrae.fr/hal-02813154v1">hal-0281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9v1">Etude du rôle de la TIP47 et de l’adipophiline dans la formation des globules lipidiques par les cellules HC11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Eric Chanat">Eric Chanat</text:a></text:p>
              <text:p text:style-name="Normal"><text:span>1. Journées d'Animation Scientifiques du département Phase</text:span><text:span>, Mar 2005, Tours, France. 2005, 1eres journées d'animation scientifique du département de physiologie animale et système d'élevage</text:span></text:p>
              <text:p text:style-name="Normal"><text:span>Poster de conférence</text:span></text:p>
              <text:p text:style-name="Normal"><text:a xlink:type="simple" xlink:href="https://hal.inrae.fr/hal-02762259v1">hal-0276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79v1">Heterogeneous inducible mammary-specific expression of JAB/SOCS1 in lactating transgenic mice is associated with no obvious phenotype, even at the cellular level</text:a></text:p>
              <text:p text:style-name="Normal"><text:a xlink:type="simple" xlink:href="https://hal.science/search/index/?q=*&amp;authFullName_s=Barbara B. Petridou">Barbara B. Petridou</text:a><text:span>,</text:span><text:a xlink:type="simple" xlink:href="https://hal.science/search/index/?q=*&amp;authFullName_s=Solange Soulier">Solange Soulier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Marthe Hudrisier">Marthe Hudrisier</text:a><text:span>,</text:span><text:a xlink:type="simple" xlink:href="https://hal.science/search/index/?q=*&amp;authFullName_s=Catherine Hue-Beauvais">Catherine Hue-Beauvais</text:a><text:span>et al.</text:span></text:p>
              <text:p text:style-name="Normal"><text:span>FEBS (Federation of European Biochemical Societies) Meeting on Signal Transduction</text:span><text:span>, Jul 2003, Bruxelles, Belgium. 1 p., 2003</text:span></text:p>
              <text:p text:style-name="Normal"><text:span>Poster de conférence</text:span></text:p>
              <text:p text:style-name="Normal"><text:a xlink:type="simple" xlink:href="https://hal.inrae.fr/hal-02829379v1">hal-028293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192d1" table:style-name="3192d1">
          <table:table-column table:style-name="3192d1.0"/>
          <table:table-row>
            <table:table-cell office:value-type="string">
              <text:p text:style-name="Normal"><text:a xlink:type="simple" xlink:href="https://hal.inrae.fr/hal-04160477v1">HCERES - Rapport d'évaluation de l'unité BOA - Biologie des Oiseaux et Avicul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laude H. B. Duchamp">Claude H. B. Duchamp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andrine Skiba-Cassy">Sandrine Skiba-Cassy</text:a></text:p>
              <text:p text:style-name="Normal"><text:span>C2023-EV-0755361V-DER-ER-DER-PUR230022987-SVE2-BOA-RD, 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60477v1">hal-041604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4332d" table:style-name="e4332d">
          <table:table-column table:style-name="e4332d.0"/>
          <table:table-row>
            <table:table-cell office:value-type="string">
              <text:p text:style-name="Normal"><text:a xlink:type="simple" xlink:href="https://theses.hal.science/tel-01165100v1">Périodes critiques pour la croissance et le développement mammaire lors d’une alimentation obésogène chez la lapine et la souris : implication de la leptine</text:a></text:p>
              <text:p text:style-name="Normal"><text:a xlink:type="simple" xlink:href="https://hal.science/search/index/?q=*&amp;authFullName_s=Catherine Hue-Beauvais">Catherine Hue-Beauvais</text:a></text:p>
              <text:p text:style-name="Normal"><text:span>Physiologie [q-bio.TO]. Université de Versailles-Saint Quentin en Yvelines, 2014. Français.<text:s/></text:span><text:a xlink:type="simple" xlink:href="https://www.theses.fr/2014VERS0027">⟨NNT : 2014VERS0027⟩</text:a></text:p>
              <text:p text:style-name="Normal"><text:span>Thèse</text:span></text:p>
              <text:p text:style-name="Normal"><text:a xlink:type="simple" xlink:href="https://theses.hal.science/tel-01165100v1">tel-01165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HUE-BEAUVAIS</dc:title>
    <dc:subject/>
    <dc:description>CV</dc:description>
    <dc:creator/>
    <dc:date>2026-05-24T15:57:00.000</dc:date>
    <meta:generator>PHPWord</meta:generator>
    <meta:initial-creator>CCSD</meta:initial-creator>
    <meta:creation-date>2026-05-24T15:57:00.000</meta:creation-date>
    <meta:keyword/>
    <meta:user-defined meta:name="Category"/>
    <meta:user-defined meta:name="Company"/>
    <meta:user-defined meta:name="Manager"/>
  </office:meta>
</office:document-meta>
</file>