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9" style:family="text">
      <style:text-properties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0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1" style:family="text">
      <style:text-properties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/>
    </style:style>
    <style:style style:name="T12" style:family="text">
      <style:text-properties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/>
    </style:style>
    <style:style style:name="T13" style:family="text">
      <style:text-properties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/>
    </style:style>
    <style:style style:name="T14" style:family="text">
      <style:text-properties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/>
    </style:style>
    <style:style style:name="T15" style:family="text">
      <style:text-properties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/>
    </style:style>
    <style:style style:name="T16" style:family="text">
      <style:text-properties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/>
    </style:style>
    <style:style style:name="T17" style:family="text">
      <style:text-properties/>
    </style:style>
    <style:style style:name="P35" style:family="paragraph" style:parent-style-name="Normal">
      <style:paragraph-properties/>
    </style:style>
    <style:style style:name="T18" style:family="text">
      <style:text-properties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/>
    </style:style>
    <style:style style:name="T19" style:family="text">
      <style:text-properties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/>
    </style:style>
    <style:style style:name="T20" style:family="text">
      <style:text-properties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/>
    </style:style>
    <style:style style:name="T21" style:family="text">
      <style:text-properties fo:font-weight="bold" style:font-weight-asian="bold"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/>
    </style:style>
    <style:style style:name="T22" style:family="text">
      <style:text-properties fo:font-weight="bold" style:font-weight-asian="bold"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/>
    </style:style>
    <style:style style:name="T23" style:family="text">
      <style:text-properties/>
    </style:style>
    <style:style style:name="P46" style:family="paragraph" style:parent-style-name="Normal">
      <style:paragraph-properties/>
    </style:style>
    <style:style style:name="T24" style:family="text">
      <style:text-properties fo:font-style="italic" style:font-style-asian="italic" style:font-style-complex="italic"/>
    </style:style>
    <style:style style:name="P47" style:family="paragraph" style:parent-style-name="Normal">
      <style:paragraph-properties/>
    </style:style>
    <style:style style:name="T25" style:family="text">
      <style:text-properties/>
    </style:style>
    <style:style style:name="P48" style:family="paragraph" style:parent-style-name="Normal">
      <style:paragraph-properties/>
    </style:style>
    <style:style style:name="P49" style:family="paragraph" style:parent-style-name="Normal">
      <style:paragraph-properties/>
    </style:style>
    <style:style style:name="T26" style:family="text">
      <style:text-properties/>
    </style:style>
    <style:style style:name="P50" style:family="paragraph" style:parent-style-name="Normal">
      <style:paragraph-properties/>
    </style:style>
    <style:style style:name="T27" style:family="text">
      <style:text-properties fo:font-style="italic" style:font-style-asian="italic" style:font-style-complex="italic"/>
    </style:style>
    <style:style style:name="P51" style:family="paragraph" style:parent-style-name="Normal">
      <style:paragraph-properties/>
    </style:style>
    <style:style style:name="T28" style:family="text">
      <style:text-properties/>
    </style:style>
    <style:style style:name="P52" style:family="paragraph" style:parent-style-name="Normal">
      <style:paragraph-properties/>
    </style:style>
    <style:style style:name="P53" style:family="paragraph" style:parent-style-name="Normal">
      <style:paragraph-properties/>
    </style:style>
    <style:style style:name="T29" style:family="text">
      <style:text-properties/>
    </style:style>
    <style:style style:name="P54" style:family="paragraph" style:parent-style-name="Normal">
      <style:paragraph-properties/>
    </style:style>
    <style:style style:name="T30" style:family="text">
      <style:text-properties fo:font-style="italic" style:font-style-asian="italic" style:font-style-complex="italic"/>
    </style:style>
    <style:style style:name="P55" style:family="paragraph" style:parent-style-name="Normal">
      <style:paragraph-properties/>
    </style:style>
    <style:style style:name="T31" style:family="text">
      <style:text-properties/>
    </style:style>
    <style:style style:name="P56" style:family="paragraph" style:parent-style-name="Normal">
      <style:paragraph-properties/>
    </style:style>
    <style:style style:name="P57" style:family="paragraph" style:parent-style-name="Normal">
      <style:paragraph-properties/>
    </style:style>
    <style:style style:name="T32" style:family="text">
      <style:text-properties/>
    </style:style>
    <style:style style:name="P58" style:family="paragraph" style:parent-style-name="Normal">
      <style:paragraph-properties/>
    </style:style>
    <style:style style:name="T33" style:family="text">
      <style:text-properties fo:font-style="italic" style:font-style-asian="italic" style:font-style-complex="italic"/>
    </style:style>
    <style:style style:name="P59" style:family="paragraph" style:parent-style-name="Normal">
      <style:paragraph-properties/>
    </style:style>
    <style:style style:name="T34" style:family="text">
      <style:text-properties/>
    </style:style>
    <style:style style:name="P60" style:family="paragraph" style:parent-style-name="Normal">
      <style:paragraph-properties/>
    </style:style>
    <style:style style:name="P61" style:family="paragraph" style:parent-style-name="Normal">
      <style:paragraph-properties/>
    </style:style>
    <style:style style:name="T35" style:family="text">
      <style:text-properties/>
    </style:style>
    <style:style style:name="P62" style:family="paragraph" style:parent-style-name="Normal">
      <style:paragraph-properties/>
    </style:style>
    <style:style style:name="T36" style:family="text">
      <style:text-properties fo:font-style="italic" style:font-style-asian="italic" style:font-style-complex="italic"/>
    </style:style>
    <style:style style:name="P63" style:family="paragraph" style:parent-style-name="Normal">
      <style:paragraph-properties/>
    </style:style>
    <style:style style:name="T37" style:family="text">
      <style:text-properties/>
    </style:style>
    <style:style style:name="P64" style:family="paragraph" style:parent-style-name="Normal">
      <style:paragraph-properties/>
    </style:style>
    <style:style style:name="P65" style:family="paragraph" style:parent-style-name="Normal">
      <style:paragraph-properties/>
    </style:style>
    <style:style style:name="T38" style:family="text">
      <style:text-properties fo:font-weight="bold" style:font-weight-asian="bold"/>
    </style:style>
    <style:style style:name="P66" style:family="paragraph" style:parent-style-name="Normal">
      <style:paragraph-properties/>
    </style:style>
    <style:style style:name="P67" style:family="paragraph" style:parent-style-name="Normal">
      <style:paragraph-properties/>
    </style:style>
    <style:style style:name="T39" style:family="text">
      <style:text-properties/>
    </style:style>
    <style:style style:name="P68" style:family="paragraph" style:parent-style-name="Normal">
      <style:paragraph-properties/>
    </style:style>
    <style:style style:name="T40" style:family="text">
      <style:text-properties fo:font-style="italic" style:font-style-asian="italic" style:font-style-complex="italic"/>
    </style:style>
    <style:style style:name="P69" style:family="paragraph" style:parent-style-name="Normal">
      <style:paragraph-properties/>
    </style:style>
    <style:style style:name="T41" style:family="text">
      <style:text-properties/>
    </style:style>
    <style:style style:name="P70" style:family="paragraph" style:parent-style-name="Normal">
      <style:paragraph-properties/>
    </style:style>
    <style:style style:name="P71" style:family="paragraph" style:parent-style-name="Normal">
      <style:paragraph-properties/>
    </style:style>
    <style:style style:name="T42" style:family="text">
      <style:text-properties/>
    </style:style>
    <style:style style:name="P72" style:family="paragraph" style:parent-style-name="Normal">
      <style:paragraph-properties/>
    </style:style>
    <style:style style:name="T43" style:family="text">
      <style:text-properties fo:font-style="italic" style:font-style-asian="italic" style:font-style-complex="italic"/>
    </style:style>
    <style:style style:name="P73" style:family="paragraph" style:parent-style-name="Normal">
      <style:paragraph-properties/>
    </style:style>
    <style:style style:name="T44" style:family="text">
      <style:text-properties/>
    </style:style>
    <style:style style:name="P74" style:family="paragraph" style:parent-style-name="Normal">
      <style:paragraph-properties/>
    </style:style>
    <style:style style:name="P75" style:family="paragraph" style:parent-style-name="Normal">
      <style:paragraph-properties/>
    </style:style>
    <style:style style:name="T45" style:family="text">
      <style:text-properties fo:font-weight="bold" style:font-weight-asian="bold"/>
    </style:style>
    <style:style style:name="P76" style:family="paragraph" style:parent-style-name="Normal">
      <style:paragraph-properties/>
    </style:style>
    <style:style style:name="P77" style:family="paragraph" style:parent-style-name="Normal">
      <style:paragraph-properties/>
    </style:style>
    <style:style style:name="T46" style:family="text">
      <style:text-properties/>
    </style:style>
    <style:style style:name="P78" style:family="paragraph" style:parent-style-name="Normal">
      <style:paragraph-properties/>
    </style:style>
    <style:style style:name="T47" style:family="text">
      <style:text-properties fo:font-style="italic" style:font-style-asian="italic" style:font-style-complex="italic"/>
    </style:style>
    <style:style style:name="P79" style:family="paragraph" style:parent-style-name="Normal">
      <style:paragraph-properties/>
    </style:style>
    <style:style style:name="T48" style:family="text">
      <style:text-properties/>
    </style:style>
    <style:style style:name="P80" style:family="paragraph" style:parent-style-name="Normal">
      <style:paragraph-properties/>
    </style:style>
    <style:style style:name="P81" style:family="paragraph" style:parent-style-name="Normal">
      <style:paragraph-properties/>
    </style:style>
    <style:style style:name="T49" style:family="text">
      <style:text-properties fo:font-weight="bold" style:font-weight-asian="bold"/>
    </style:style>
    <style:style style:name="P82" style:family="paragraph" style:parent-style-name="Normal">
      <style:paragraph-properties/>
    </style:style>
    <style:style style:name="P83" style:family="paragraph" style:parent-style-name="Normal">
      <style:paragraph-properties/>
    </style:style>
    <style:style style:name="T50" style:family="text">
      <style:text-properties/>
    </style:style>
    <style:style style:name="P84" style:family="paragraph" style:parent-style-name="Normal">
      <style:paragraph-properties/>
    </style:style>
    <style:style style:name="P85" style:family="paragraph" style:parent-style-name="Normal">
      <style:paragraph-properties/>
    </style:style>
    <style:style style:name="T51" style:family="text">
      <style:text-properties/>
    </style:style>
    <style:style style:name="P86" style:family="paragraph" style:parent-style-name="Normal">
      <style:paragraph-properties/>
    </style:style>
    <style:style style:name="P87" style:family="paragraph" style:parent-style-name="Normal">
      <style:paragraph-properties/>
    </style:style>
    <style:style style:name="T52" style:family="text">
      <style:text-properties/>
    </style:style>
    <style:style style:name="P88" style:family="paragraph" style:parent-style-name="Normal">
      <style:paragraph-properties/>
    </style:style>
    <style:style style:name="P89" style:family="paragraph" style:parent-style-name="Normal">
      <style:paragraph-properties/>
    </style:style>
    <style:style style:name="T53" style:family="text">
      <style:text-properties fo:font-weight="bold" style:font-weight-asian="bold"/>
    </style:style>
    <style:style style:name="P90" style:family="paragraph" style:parent-style-name="Normal">
      <style:paragraph-properties/>
    </style:style>
    <style:style style:name="P91" style:family="paragraph" style:parent-style-name="Normal">
      <style:paragraph-properties/>
    </style:style>
    <style:style style:name="T54" style:family="text">
      <style:text-properties/>
    </style:style>
    <style:style style:name="P92" style:family="paragraph" style:parent-style-name="Normal">
      <style:paragraph-properties/>
    </style:style>
    <style:style style:name="P93" style:family="paragraph" style:parent-style-name="Normal">
      <style:paragraph-properties/>
    </style:style>
    <style:style style:name="T55" style:family="text">
      <style:text-properties/>
    </style:style>
    <style:style style:name="P94" style:family="paragraph" style:parent-style-name="Normal">
      <style:paragraph-properties/>
    </style:style>
    <style:style style:name="P95" style:family="paragraph" style:parent-style-name="Normal">
      <style:paragraph-properties/>
    </style:style>
    <style:style style:name="T56" style:family="text">
      <style:text-properties/>
    </style:style>
    <style:style style:name="P96" style:family="paragraph" style:parent-style-name="Normal">
      <style:paragraph-properties/>
    </style:style>
    <style:style style:name="P97" style:family="paragraph" style:parent-style-name="Normal">
      <style:paragraph-properties/>
    </style:style>
    <style:style style:name="T57" style:family="text">
      <style:text-properties/>
    </style:style>
    <style:style style:name="P98" style:family="paragraph" style:parent-style-name="Normal">
      <style:paragraph-properties/>
    </style:style>
    <style:style style:name="P99" style:family="paragraph" style:parent-style-name="Normal">
      <style:paragraph-properties/>
    </style:style>
    <style:style style:name="T58" style:family="text">
      <style:text-properties/>
    </style:style>
    <style:style style:name="P100" style:family="paragraph" style:parent-style-name="Normal">
      <style:paragraph-properties/>
    </style:style>
    <style:style style:name="P101" style:family="paragraph" style:parent-style-name="Normal">
      <style:paragraph-properties/>
    </style:style>
    <style:style style:name="T59" style:family="text">
      <style:text-properties fo:font-weight="bold" style:font-weight-asian="bold"/>
    </style:style>
    <style:style style:name="P102" style:family="paragraph" style:parent-style-name="Normal">
      <style:paragraph-properties/>
    </style:style>
    <style:style style:name="P103" style:family="paragraph" style:parent-style-name="Normal">
      <style:paragraph-properties/>
    </style:style>
    <style:style style:name="T60" style:family="text">
      <style:text-properties/>
    </style:style>
    <style:style style:name="P104" style:family="paragraph" style:parent-style-name="Normal">
      <style:paragraph-properties/>
    </style:style>
    <style:style style:name="P105" style:family="paragraph" style:parent-style-name="Normal">
      <style:paragraph-properties/>
    </style:style>
    <style:style style:name="T61" style:family="text">
      <style:text-properties/>
    </style:style>
    <style:style style:name="P106" style:family="paragraph" style:parent-style-name="Normal">
      <style:paragraph-properties/>
    </style:style>
    <style:style style:name="P107" style:family="paragraph" style:parent-style-name="Normal">
      <style:paragraph-properties/>
    </style:style>
    <style:style style:name="T62" style:family="text">
      <style:text-properties fo:font-weight="bold" style:font-weight-asian="bold"/>
    </style:style>
    <style:style style:name="P108" style:family="paragraph" style:parent-style-name="Normal">
      <style:paragraph-properties/>
    </style:style>
    <style:style style:name="P109" style:family="paragraph" style:parent-style-name="Normal">
      <style:paragraph-properties/>
    </style:style>
    <style:style style:name="T63" style:family="text">
      <style:text-properties/>
    </style:style>
    <style:style style:name="P110" style:family="paragraph" style:parent-style-name="Normal">
      <style:paragraph-properties/>
    </style:style>
    <style:style style:name="T64" style:family="text">
      <style:text-properties fo:font-style="italic" style:font-style-asian="italic" style:font-style-complex="italic"/>
    </style:style>
    <style:style style:name="P111" style:family="paragraph" style:parent-style-name="Normal">
      <style:paragraph-properties/>
    </style:style>
    <style:style style:name="T65" style:family="text">
      <style:text-properties/>
    </style:style>
    <style:style style:name="P112" style:family="paragraph" style:parent-style-name="Normal">
      <style:paragraph-properties/>
    </style:style>
    <style:style style:name="P113" style:family="paragraph" style:parent-style-name="Normal">
      <style:paragraph-properties/>
    </style:style>
    <style:style style:name="T66" style:family="text">
      <style:text-properties/>
    </style:style>
    <style:style style:name="P114" style:family="paragraph" style:parent-style-name="Normal">
      <style:paragraph-properties/>
    </style:style>
    <style:style style:name="P115" style:family="paragraph" style:parent-style-name="Normal">
      <style:paragraph-properties/>
    </style:style>
    <style:style style:name="T67" style:family="text">
      <style:text-properties/>
    </style:style>
    <style:style style:name="P116" style:family="paragraph" style:parent-style-name="Normal">
      <style:paragraph-properties/>
    </style:style>
    <style:style style:name="P117" style:family="paragraph" style:parent-style-name="Normal">
      <style:paragraph-properties/>
    </style:style>
    <style:style style:name="T68" style:family="text">
      <style:text-properties/>
    </style:style>
    <style:style style:name="P118" style:family="paragraph" style:parent-style-name="Normal">
      <style:paragraph-properties/>
    </style:style>
    <style:style style:name="P119" style:family="paragraph" style:parent-style-name="Normal">
      <style:paragraph-properties/>
    </style:style>
    <style:style style:name="T69" style:family="text">
      <style:text-properties/>
    </style:style>
    <style:style style:name="P120" style:family="paragraph" style:parent-style-name="Normal">
      <style:paragraph-properties/>
    </style:style>
    <style:style style:name="P121" style:family="paragraph" style:parent-style-name="Normal">
      <style:paragraph-properties/>
    </style:style>
    <style:style style:name="T70" style:family="text">
      <style:text-properties/>
    </style:style>
    <style:style style:name="P122" style:family="paragraph" style:parent-style-name="Normal">
      <style:paragraph-properties/>
    </style:style>
    <style:style style:name="P123" style:family="paragraph" style:parent-style-name="Normal">
      <style:paragraph-properties/>
    </style:style>
    <style:style style:name="T71" style:family="text">
      <style:text-properties/>
    </style:style>
    <style:style style:name="P124" style:family="paragraph" style:parent-style-name="Normal">
      <style:paragraph-properties/>
    </style:style>
    <style:style style:name="P125" style:family="paragraph" style:parent-style-name="Normal">
      <style:paragraph-properties/>
    </style:style>
    <style:style style:name="T72" style:family="text">
      <style:text-properties fo:font-weight="bold" style:font-weight-asian="bold"/>
    </style:style>
    <style:style style:name="P126" style:family="paragraph" style:parent-style-name="Normal">
      <style:paragraph-properties/>
    </style:style>
    <style:style style:name="P127" style:family="paragraph" style:parent-style-name="Normal">
      <style:paragraph-properties/>
    </style:style>
    <style:style style:name="T73" style:family="text">
      <style:text-properties fo:font-weight="bold" style:font-weight-asian="bold" fo:font-style="italic" style:font-style-asian="italic" style:font-style-complex="italic"/>
    </style:style>
    <style:style style:name="P128" style:family="paragraph" style:parent-style-name="Normal">
      <style:paragraph-properties/>
    </style:style>
    <style:style style:name="P129" style:family="paragraph" style:parent-style-name="Normal">
      <style:paragraph-properties/>
    </style:style>
    <style:style style:name="T74" style:family="text">
      <style:text-properties/>
    </style:style>
    <style:style style:name="P130" style:family="paragraph" style:parent-style-name="Normal">
      <style:paragraph-properties/>
    </style:style>
    <style:style style:name="P131" style:family="paragraph" style:parent-style-name="Normal">
      <style:paragraph-properties/>
    </style:style>
    <style:style style:name="T75" style:family="text">
      <style:text-properties/>
    </style:style>
    <style:style style:name="P132" style:family="paragraph" style:parent-style-name="Normal">
      <style:paragraph-properties/>
    </style:style>
    <style:style style:name="P133" style:family="paragraph" style:parent-style-name="Normal">
      <style:paragraph-properties/>
    </style:style>
    <style:style style:name="T76" style:family="text">
      <style:text-properties/>
    </style:style>
    <style:style style:name="P134" style:family="paragraph" style:parent-style-name="Normal">
      <style:paragraph-properties/>
    </style:style>
    <style:style style:name="P135" style:family="paragraph" style:parent-style-name="Normal">
      <style:paragraph-properties/>
    </style:style>
    <style:style style:name="T77" style:family="text">
      <style:text-properties/>
    </style:style>
    <style:style style:name="P136" style:family="paragraph" style:parent-style-name="Normal">
      <style:paragraph-properties/>
    </style:style>
    <style:style style:name="P137" style:family="paragraph" style:parent-style-name="Normal">
      <style:paragraph-properties/>
    </style:style>
    <style:style style:name="T78" style:family="text">
      <style:text-properties/>
    </style:style>
    <style:style style:name="P138" style:family="paragraph" style:parent-style-name="Normal">
      <style:paragraph-properties/>
    </style:style>
    <style:style style:name="P139" style:family="paragraph" style:parent-style-name="Normal">
      <style:paragraph-properties/>
    </style:style>
    <style:style style:name="T79" style:family="text">
      <style:text-properties fo:font-weight="bold" style:font-weight-asian="bold" fo:font-style="italic" style:font-style-asian="italic" style:font-style-complex="italic"/>
    </style:style>
    <style:style style:name="P140" style:family="paragraph" style:parent-style-name="Normal">
      <style:paragraph-properties/>
    </style:style>
    <style:style style:name="P141" style:family="paragraph" style:parent-style-name="Normal">
      <style:paragraph-properties/>
    </style:style>
    <style:style style:name="T80" style:family="text">
      <style:text-properties/>
    </style:style>
    <style:style style:name="P142" style:family="paragraph" style:parent-style-name="Normal">
      <style:paragraph-properties/>
    </style:style>
    <style:style style:name="P143" style:family="paragraph" style:parent-style-name="Normal">
      <style:paragraph-properties/>
    </style:style>
    <style:style style:name="T81" style:family="text">
      <style:text-properties/>
    </style:style>
    <style:style style:name="P144" style:family="paragraph" style:parent-style-name="Normal">
      <style:paragraph-properties/>
    </style:style>
    <style:style style:name="P145" style:family="paragraph" style:parent-style-name="Normal">
      <style:paragraph-properties/>
    </style:style>
    <style:style style:name="T82" style:family="text">
      <style:text-properties fo:font-weight="bold" style:font-weight-asian="bold" fo:font-style="italic" style:font-style-asian="italic" style:font-style-complex="italic"/>
    </style:style>
    <style:style style:name="P146" style:family="paragraph" style:parent-style-name="Normal">
      <style:paragraph-properties/>
    </style:style>
    <style:style style:name="P147" style:family="paragraph" style:parent-style-name="Normal">
      <style:paragraph-properties/>
    </style:style>
    <style:style style:name="T83" style:family="text">
      <style:text-properties/>
    </style:style>
    <style:style style:name="P148" style:family="paragraph" style:parent-style-name="Normal">
      <style:paragraph-properties/>
    </style:style>
    <style:style style:name="P149" style:family="paragraph" style:parent-style-name="Normal">
      <style:paragraph-properties fo:margin-top="20pt"/>
    </style:style>
    <style:style style:name="T84" style:family="text">
      <style:text-properties fo:color="#1e198e" fo:font-weight="bold" style:font-weight-asian="bold"/>
    </style:style>
    <style:style style:name="P150" style:family="paragraph" style:parent-style-name="Normal">
      <style:paragraph-properties/>
    </style:style>
    <style:style style:name="P151" style:family="paragraph" style:parent-style-name="Normal">
      <style:paragraph-properties fo:margin-bottom="5pt"/>
    </style:style>
    <style:style style:name="P152" style:family="paragraph" style:parent-style-name="Normal">
      <style:paragraph-properties fo:margin-top="10pt"/>
    </style:style>
    <style:style style:name="T85" style:family="text">
      <style:text-properties fo:color="#1e198e" fo:font-weight="bold" style:font-weight-asian="bold"/>
    </style:style>
    <style:style style:name="P153" style:family="paragraph" style:parent-style-name="Normal">
      <style:paragraph-properties/>
    </style:style>
    <style:style style:name="P154" style:family="paragraph" style:parent-style-name="Normal">
      <style:paragraph-properties fo:margin-bottom="5pt"/>
    </style:style>
    <style:style style:name="P155" style:family="paragraph" style:parent-style-name="Normal">
      <style:paragraph-properties fo:margin-top="10pt"/>
    </style:style>
    <style:style style:name="T86" style:family="text">
      <style:text-properties fo:color="#1e198e" fo:font-weight="bold" style:font-weight-asian="bold"/>
    </style:style>
    <style:style style:name="P156" style:family="paragraph" style:parent-style-name="Normal">
      <style:paragraph-properties/>
    </style:style>
    <style:style style:name="P15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78af7" style:family="table">
      <style:table-properties style:rel-width="100" table:align="center"/>
    </style:style>
    <style:style style:name="178af7.0" style:family="table-column">
      <style:table-column-properties style:column-width="0.00cm"/>
    </style:style>
    <style:style style:name="71d609" style:family="table">
      <style:table-properties style:rel-width="100" table:align="center"/>
    </style:style>
    <style:style style:name="71d60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athy Monarque<text:s/></text:span><text:span text:style-name="T2">Doctorante en histoire contemporaine affiliée au laboratoire CRISES de l'Université de Montpellier Paul-Valéry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Cathy Monarque</text:span></text:p>
        <text:p text:style-name="P9"><text:span text:style-name="T5">Doctorante en Histoire contemporaine</text:span></text:p>
        <text:p text:style-name="P11"><text:span text:style-name="T6">ED 58 – EA 4424 Centre de recherches Interdisciplinaires en Sciences Humaines et Sociales (CRISES)</text:span></text:p>
        <text:p text:style-name="P13"><text:span text:style-name="T7">Membre de l'Association for Asian Studies (AAS)</text:span></text:p>
        <text:p text:style-name="P15"><text:span text:style-name="T8">Université de Montpellier Paul-Valéry</text:span></text:p>
        <text:p text:style-name="P17"><text:a xlink:type="simple" xlink:href="mailto:cathy.monarque@univ-montp3.fr">cathy.monarque@univ-montp3.fr</text:a></text:p>
        <text:p text:style-name="P18"><text:span text:style-name="T9">Thèse de Doctorat (en cours)</text:span></text:p>
        <text:p text:style-name="P20"><text:span text:style-name="T10">Histoire contemporaine, « Aux marges de la négociation diplomatique: le dialogue culturel dans la redéfinition des relations de la France avec le Cambodge, le Laos et le Vietnam, 1976-1996 », sous la direction du Pr. Pierre Journoud, CRISES, Université de Montpellier Paul-Valéry (UMPV).</text:span></text:p>
        <text:p text:style-name="P22"><text:span text:style-name="T11">Parcours académique</text:span></text:p>
        <text:list text:style-name="listStyle_0">
          <text:list-item>
            <text:p text:style-name="P25"><text:span text:style-name="T12">Doctorat en Histoire contemporaine, Université de Montpellier Paul Valéry (UMPV), France (depuis 2021)</text:span></text:p>
          </text:list-item>
        </text:list>
        <text:list text:style-name="listStyle_0">
          <text:list-item>
            <text:p text:style-name="P27"><text:span text:style-name="T13">Master en Études européennes et internationales, UMPV (2019-2021)</text:span></text:p>
          </text:list-item>
        </text:list>
        <text:list text:style-name="listStyle_0">
          <text:list-item>
            <text:p text:style-name="P29"><text:span text:style-name="T14">Diplôme d’Université – Tremplin pour le Vietnam, UMPV (2019-2021)</text:span></text:p>
          </text:list-item>
        </text:list>
        <text:p text:style-name="P30"><text:span text:style-name="T15">Langues : Français (langue maternelle) ; Anglais (B2) ; Vietnamien (A2) ; Chinois (A1)</text:span></text:p>
        <text:p text:style-name="P32"><text:span text:style-name="T16">Responsabilités scientifiques et administratives</text:span></text:p>
        <text:list text:style-name="listStyle_1">
          <text:list-item>
            <text:p text:style-name="P35"><text:span text:style-name="T17">Co-organisation du séminaire de recherche Vu du Quai en histoire contemporaine et diplomatique et gestion de son<text:s/></text:span></text:p>
            <text:p><text:a xlink:type="simple" xlink:href="https://vuduquai.hypotheses.org/">carnet Hypothèses</text:a></text:p>
            <text:p text:style-name="P36"><text:span text:style-name="T18"><text:s/>(depuis 2022)</text:span></text:p>
          </text:list-item>
        </text:list>
        <text:list text:style-name="listStyle_1">
          <text:list-item>
            <text:p text:style-name="P38"><text:span text:style-name="T19">Représentante des doctorants au Conseil de l’École doctorale 58 (2023-2025)</text:span></text:p>
          </text:list-item>
        </text:list>
        <text:list text:style-name="listStyle_1">
          <text:list-item>
            <text:p text:style-name="P40"><text:span text:style-name="T20">Représentante des étudiants au Conseil de l’UFR3 de l’UPVM3 (2023-2025)</text:span></text:p>
          </text:list-item>
        </text:list>
        <text:p text:style-name="P41"><text:span text:style-name="T21">Publications récentes (évaluées par les pairs)</text:span></text:p>
        <text:p text:style-name="P43"><text:span text:style-name="T22">Articles dans des revues scientifiques à comité de lecture</text:span></text:p>
        <text:p text:style-name="P45"><text:span text:style-name="T23">[2026] « La paix des Divinités : circulation et restitution des biens culturels, un « &amp;quot;haut lieu&amp;quot; de l'international » pour le Cambodge ? »,<text:s/></text:span><text:span text:style-name="T24">Relations internationales</text:span><text:span text:style-name="T25">, n°205, à paraître (printemps 2026).</text:span></text:p>
        <text:p text:style-name="P49"><text:span text:style-name="T26">[2025] « Du rayonnement à la coopération : redéfinir l’approche diplomatique française en Asie du Sud-Est, 1972-1976 », Dossier Colonisation et décolonisation dans l'espace francophone en Asie-Pacifique: nouvelles recherches et perspectives,<text:s/></text:span><text:span text:style-name="T27">Revue La Francophonie en Asie-Pacifique</text:span><text:span text:style-name="T28">, 8, 2024. HAL :<text:s/></text:span><text:a xlink:type="simple" xlink:href="https://hal.science/hal-05100741">https://hal.science/hal-05100741</text:a></text:p>
        <text:p text:style-name="P53"><text:span text:style-name="T29">[2024] « S’émanciper dans la réconciliation : le patrimoine colonial urbain de Hà Nội, un vecteur de “profondeur stratégique” pour le Việt Nam ? »,<text:s/></text:span><text:span text:style-name="T30">Revue d’histoire culturelle</text:span><text:span text:style-name="T31"><text:s/>[En ligne], 9 | 2024, mis en ligne le 30 novembre 2024. DOI :<text:s/></text:span><text:a xlink:type="simple" xlink:href="https://doi.org/10.4000/1320t">https://doi.org/10.4000/1320t</text:a></text:p>
        <text:p text:style-name="P57"><text:span text:style-name="T32">[2024] Introduction du séminaire de recherche Vu du Quai en histoire diplomatique et contemporaine (XXe-XXIe siècles),<text:s/></text:span><text:span text:style-name="T33">Revue d’histoire diplomatique</text:span><text:span text:style-name="T34">, 2, 2024. DOI:<text:s/></text:span><text:a xlink:type="simple" xlink:href="https://doi.org/10.3917/rhd.242.0066">https://doi.org/10.3917/rhd.242.0066</text:a></text:p>
        <text:p text:style-name="P61"><text:span text:style-name="T35">[2024] « L’agence de presse Reuters : l’information comme levier d’influence britannique en Asie du Sud-Est, XIXe – XXe siècles »,<text:s/></text:span><text:span text:style-name="T36">Revue Française de Civilisation Britannique</text:span><text:span text:style-name="T37"><text:s/>[En ligne], XXIX-1 | 2024, mis en ligne le 29 mars 2024. DOI:<text:s/></text:span><text:a xlink:type="simple" xlink:href="https://doi.org/10.4000/rfcb.11579">https://doi.org/10.4000/rfcb.11579</text:a></text:p>
        <text:p text:style-name="P65"><text:span text:style-name="T38">Chapitres d'ouvrage collectif</text:span></text:p>
        <text:p text:style-name="P67"><text:span text:style-name="T39">[2026] « La coopération culturelle comme cadre d’établissement des relations franco-vietnamiennes après la réunification du Việt Nam », dans Mickaël Augeron, Jean-François Klein et Sunny Le Galloudec (dir.),<text:s/></text:span><text:span text:style-name="T40">De pierres et de papiers. Héritages mémoriels et patrimoniaux franco-vietnamiens</text:span><text:span text:style-name="T41">, Presses universitaires de Nouvelle-Aquitaine, à paraître (été 2026).</text:span></text:p>
        <text:p text:style-name="P71"><text:span text:style-name="T42">[2026] « La création du Musée nationale d'ethnographie du Việt Nam : concrétisation d'un projet franco-vietnamien de coopération culturelle », dans Mickaël Augeron, Jean-François Klein et Sunny Le Galloudec (dir.),<text:s/></text:span><text:span text:style-name="T43">De pierres et de papiers. Héritages mémoriels et patrimoniaux franco-vietnamiens</text:span><text:span text:style-name="T44">, Presses universitaires de Nouvelle-Aquitaine, à paraître (été 2026).</text:span></text:p>
        <text:p text:style-name="P75"><text:span text:style-name="T45">Recension d'ouvrage</text:span></text:p>
        <text:p text:style-name="P77"><text:span text:style-name="T46">[2026] « Isabelle Dasque, The Power of Diplomats' Wives in the 19th-21st Centuries, Nouveau Monde Éditions, 324 pp. »,<text:s/></text:span><text:span text:style-name="T47">Diplomatica: A Journal of Diplomacy and Society</text:span><text:span text:style-name="T48">, à paraître (printemps 2026).</text:span></text:p>
        <text:p text:style-name="P81"><text:span text:style-name="T49">Communications scientifiques</text:span></text:p>
        <text:p text:style-name="P83"><text:span text:style-name="T50">**Congrès internationaux</text:span></text:p>
        <text:p text:style-name="P85"><text:span text:style-name="T51">[2026] Coordination et discussion de la table ronde intitulée “Archives and Data in Dialogue: French perspectives on Vietnamese Studies from Women and Early-career Scholars”, Association for Asian Studies Annual Conference, Vancouver, Canada, 12-15 mars 2026. Avec Ombeline BOIS (CRISES, UMPV), Jade THAU (INHA, In Visu), Marie CUGNET et CAO Vy (C2DH, Uni.Lu).</text:span></text:p>
        <text:p text:style-name="P87"><text:span text:style-name="T52">[2025] “The Training Center for Interpreters and Translators: an example of cooperation and diplomatic networking through the transfer of skills, norms and practices between France and Việt Nam, 1995-2014”, chair and discussant Vineet THAKUR (Leiden University) “Languages and interpreters”, The World and Europe: diplomatic transfers, networks, representations and practices, Sixth Conference of the New Diplomatic History Network, Sciences Po Aix, Aix-en-Provence, France, 22-24 may 2025.</text:span></text:p>
        <text:p text:style-name="P89"><text:span text:style-name="T53">Colloques internationaux et nationaux</text:span></text:p>
        <text:p text:style-name="P91"><text:span text:style-name="T54">[2026] « Le “Coup de Prague” asiatique ? Observer, négocier et s’adapter : pratiques de la diplomatie française au Laos (1973-1978) », Colloque Diplomates et diplomaties en révolutions (XXe-XXIe siècles), Nantes, France, 15-16 octobre 2026.</text:span></text:p>
        <text:p text:style-name="P93"><text:span text:style-name="T55">[2026] « L'axe Vientiane-Hanoï après 1975 : stabilisation politique, encadrement stratégique et rééquilibrages diplomatiques (1975-1986) », Colloque De l’« Extrême-Orient » à l’« Indopacifique ». Crises, conflits et processus de paix en Asie-Pacifique (XXe-XXIe siècles), Montpellier, France, 1er-2 juin 2026.</text:span></text:p>
        <text:p text:style-name="P95"><text:span text:style-name="T56">[2025] « Retour de la paix au Cambodge : la circulation des objets culturels au cœur des problématiques de restitution et de spoliation, de 1985 à 1997 », Colloque Spoliations, restitutions et circulations des objets. Pour une géopolitique du patrimoine, Université de Fribourg, Suisse (juin 2025).</text:span></text:p>
        <text:p text:style-name="P97"><text:span text:style-name="T57">[2024] « De la projection d’influence à la compréhension mutuelle : la redéfinition des relations culturelles franco-vietnamiennes après 1973 », Colloque international Perspectives multidisciplinaires franco-vietnamiennes sur les recherches en Histoire et en Relations internationales aux XXe et XXIe siècles, Université des Sciences Humaines et Sociales, Hanoi, Vietnam.</text:span></text:p>
        <text:p text:style-name="P99"><text:span text:style-name="T58">[2023] « Redéfinir les relations bilatérales au prisme de la culture : La coopération franco-vietnamienne en perspectives, de 1971 aux années 2000 », Colloque international Les 50 ans des relations des relations franco-vietnamiennes, Université Paul-Valéry Montpellier 3, Montpellier, France.</text:span></text:p>
        <text:p text:style-name="P101"><text:span text:style-name="T59">Journées d'études</text:span></text:p>
        <text:p text:style-name="P103"><text:span text:style-name="T60">[2025] « De la projection à la compréhension : Concevoir la culture dans la redéfinition des relations diplomatiques France-Việt Nam à partir de 1976 », Doctoriales d'études vietnamiennes, Journées d'études internationales L'héritage français et la francophonie au Việt Nam (XXe-XXIe s.), enjeux et perspectives, Aix Marseille Université (AMU)/Université Jean Moulin Lyon III, Aix-en-Provence, France, 2025.</text:span></text:p>
        <text:p text:style-name="P105"><text:span text:style-name="T61">[2024] « Comprendre l’histoire et les politiques culturelles en Asie du Sud-Est : quels terrains pour quelles ressources ? », Journée des doctorants et des jeunes chercheurs de l’IrAsia, Université d’Aix-Marseille, Aix-en-Provence, France.</text:span></text:p>
        <text:p text:style-name="P107"><text:span text:style-name="T62">Séminaires</text:span></text:p>
        <text:p text:style-name="P109"><text:span text:style-name="T63">[2026] « Former les voix de la diplomatie : le Centre de formation d'interprètes et de traducteurs (1995-2014), Séance 2 Figures et lieux de l'interprétation internationales, Séminaire transversal SIRICE<text:s/></text:span><text:span text:style-name="T64">Écrire, négocier, traduire l'international (XVIIIe-XXIe siècle)</text:span><text:span text:style-name="T65"><text:s/>organisé par le Pr. Laurence Badel (Paris 1 Panthéon-Sorbonne), Paris, France, 26 février 2026.</text:span></text:p>
        <text:p text:style-name="P113"><text:span text:style-name="T66">[2026] « La culture à l’épreuve de la rupture diplomatique : suspension et reprise négociée des relations culturelles franco-laotiennes », Séminaire doctoral d’histoire et de géopolitique de l’Asie-Pacifique du Pr. Pierre JOURNOUD (UMPV), Pérols, France, 17 janvier 2026.</text:span></text:p>
        <text:p text:style-name="P115"><text:span text:style-name="T67">[2025] « La paix des Divinités : la circulation des objets culturels dans les relations franco-khmères de 1985 à 1997 », Séminaire doctoral du Pr. JOURNOUD, 03 mai 2025.</text:span></text:p>
        <text:p text:style-name="P117"><text:span text:style-name="T68">[2024] « Le patrimoine colonial urbain, un « objet de rupture dans la continuité » ? », Séminaire doctoral du Pr. JOURNOUD, 23 mars 2024.</text:span></text:p>
        <text:p text:style-name="P119"><text:span text:style-name="T69">[2023] « L’information comme levier d’influence britannique en Asie du Sud-Est, XIXe-XXe siècles : l’agence de presse Reuters », Séminaire doctoral du Pr. JOURNOUD, 18 février 2023.</text:span></text:p>
        <text:p text:style-name="P121"><text:span text:style-name="T70">[2022] « La diplomatie française face à la fin de la guerre sur la scène indochinoise (1973-1975) », Séminaire de recherche Sortir de la guerre organisé par le Pr. Jean-François MURACCIOLE (UMPV), Montpellier, France, 29 novembre 2022.</text:span></text:p>
        <text:p text:style-name="P123"><text:span text:style-name="T71">[2022] « La culture comme pilier de l’action extérieure française dans la péninsule indochinoise après 1969 : perspectives de recherche », Séminaire doctoral Pr. JOURNOUD, 25 juin 2022.</text:span></text:p>
        <text:p text:style-name="P125"><text:span text:style-name="T72">Activités d’enseignement</text:span></text:p>
        <text:p text:style-name="P127"><text:span text:style-name="T73">Université de Montpellier Paul Valéry (2021-2026)</text:span></text:p>
        <text:list text:style-name="listStyle_2">
          <text:list-item>
            <text:p text:style-name="P130"><text:span text:style-name="T74">[Histoire contemporaine] Histoire de l’Europe aux XVIIIe, XIXe et XXe siècles</text:span></text:p>
          </text:list-item>
        </text:list>
        <text:list text:style-name="listStyle_2">
          <text:list-item>
            <text:p text:style-name="P132"><text:span text:style-name="T75">[Histoire contemporaine] La politique étrangère de la France depuis 1945</text:span></text:p>
          </text:list-item>
        </text:list>
        <text:list text:style-name="listStyle_2">
          <text:list-item>
            <text:p text:style-name="P134"><text:span text:style-name="T76">[Histoire contemporaine] La politique étrangère de la France en Asie depuis 1945</text:span></text:p>
          </text:list-item>
        </text:list>
        <text:list text:style-name="listStyle_2">
          <text:list-item>
            <text:p text:style-name="P136"><text:span text:style-name="T77">[Science politique] Sociologie des relations internationales</text:span></text:p>
          </text:list-item>
        </text:list>
        <text:list text:style-name="listStyle_2">
          <text:list-item>
            <text:p text:style-name="P138"><text:span text:style-name="T78">[Science politique] Introduction à la science politique</text:span></text:p>
          </text:list-item>
        </text:list>
        <text:p text:style-name="P139"><text:span text:style-name="T79">Université de Toulouse Jean Jaurès (2024-2026)</text:span></text:p>
        <text:list text:style-name="listStyle_3">
          <text:list-item>
            <text:p text:style-name="P142"><text:span text:style-name="T80">[Histoire contemporaine] Histoire de l’Europe aux XVIIIe, XIXe et XXe siècles</text:span></text:p>
          </text:list-item>
        </text:list>
        <text:list text:style-name="listStyle_3">
          <text:list-item>
            <text:p text:style-name="P144"><text:span text:style-name="T81">[Culture générale/Histoire contemporaine] Histoire des sciences humaines et sociales</text:span></text:p>
          </text:list-item>
        </text:list>
        <text:p text:style-name="P145"><text:span text:style-name="T82">Sciences Po Toulouse (2025-2026)</text:span></text:p>
        <text:list text:style-name="listStyle_4">
          <text:list-item>
            <text:p text:style-name="P148"><text:span text:style-name="T83">[Histoire contemporaine] Conférence de méthode 2A - Histoire politique de la France au XXe siècle</text:span></text:p>
          </text:list-item>
        </text:list>
        <text:p text:style-name="P149"/>
        <text:p text:style-name="Heading2"><text:span text:style-name="T84">Publications</text:span></text:p>
        <text:p text:style-name="P151"/>
        <text:p text:style-name="P152"/>
        <text:p text:style-name="Heading2"><text:span text:style-name="T85">Communication dans un congrès (4)</text:span></text:p>
        <text:p text:style-name="P154"/>
        <table:table table:name="178af7" table:style-name="178af7">
          <table:table-column table:style-name="178af7.0"/>
          <table:table-row>
            <table:table-cell office:value-type="string">
              <text:p text:style-name="Normal"><text:a xlink:type="simple" xlink:href="https://hal.science/hal-05100851v1">The Training Center for Interpreters and Translators : an example of cooperation and diplomatic networking through the transfer of skills, norms and practices between France and Việt Nam, 1995-2014</text:a></text:p>
              <text:p text:style-name="Normal"><text:a xlink:type="simple" xlink:href="https://hal.science/search/index/?q=*&amp;authFullName_s=Cathy Monarque">Cathy Monarque</text:a></text:p>
              <text:p text:style-name="Normal"><text:span>The world and Europe: diplomatic transfers, networks, representations and practices (6th conference)</text:span><text:span>, New Diplomatic History Network, May 2025, Aix-en -Provence, France</text:span></text:p>
              <text:p text:style-name="Normal"><text:span>Communication dans un congrès</text:span></text:p>
              <text:p text:style-name="Normal"><text:a xlink:type="simple" xlink:href="https://hal.science/hal-05100851v1">hal-05100851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457210v1">Comprendre l'histoire et les politiques culturelles en Asie du Sud-Est : quels terrains pour quelles ressources ?</text:a></text:p>
              <text:p text:style-name="Normal"><text:a xlink:type="simple" xlink:href="https://hal.science/search/index/?q=*&amp;authFullName_s=Cathy Monarque">Cathy Monarque</text:a></text:p>
              <text:p text:style-name="Normal"><text:span>Journée des doctorant-es et des jeunes chercheur-ses de l’IrAsia</text:span><text:span>, Institut de recherches asiatiques; Aix-Marseille Université, Jan 2024, Aix-en-Provence, France</text:span></text:p>
              <text:p text:style-name="Normal"><text:span>Communication dans un congrès</text:span></text:p>
              <text:p text:style-name="Normal"><text:a xlink:type="simple" xlink:href="https://univ-montpellier3-paul-valery.hal.science/hal-04457210v1">hal-04457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1150v1">De la projection d'influence à la compréhension mutuelle : la redéfinition des relations culturelles franco-vietnamiennes après 1973</text:a></text:p>
              <text:p text:style-name="Normal"><text:a xlink:type="simple" xlink:href="https://hal.science/search/index/?q=*&amp;authFullName_s=Cathy Monarque">Cathy Monarque</text:a></text:p>
              <text:p text:style-name="Normal"><text:span>Perspectives multidisciplinaires franco-vietnamiennes sur les recherches en Histoire et en Relations internationales aux XXe et XXIe siècles</text:span><text:span>, Université Paul-Valéry Montpellier 3; University of Social Sciences and Humanities, Feb 2024, Hanoï, Vietnam</text:span></text:p>
              <text:p text:style-name="Normal"><text:span>Communication dans un congrès</text:span></text:p>
              <text:p text:style-name="Normal"><text:a xlink:type="simple" xlink:href="https://hal.science/hal-04541150v1">hal-04541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7322v1">Redéfinir les relations bilatérales au prisme de la culture : la coopération franco-vietnamienne en perspectives, de 1971 aux années 2000</text:a></text:p>
              <text:p text:style-name="Normal"><text:a xlink:type="simple" xlink:href="https://hal.science/search/index/?q=*&amp;authFullName_s=Cathy Monarque">Cathy Monarque</text:a></text:p>
              <text:p text:style-name="Normal"><text:span>France-Vietnam 1973-2023. Des héritages historiques aux défis du XXIe siècle.</text:span><text:span>, Université Paul-Valéry Montpellier 3, Mar 2023, Montpellier, France</text:span></text:p>
              <text:p text:style-name="Normal"><text:span>Communication dans un congrès</text:span></text:p>
              <text:p text:style-name="Normal"><text:a xlink:type="simple" xlink:href="https://hal.science/hal-04457322v1">hal-04457322v1</text:a></text:p>
            </table:table-cell>
          </table:table-row>
        </table:table>
        <text:p text:style-name="P155"/>
        <text:p text:style-name="Heading2"><text:span text:style-name="T86">Article dans une revue (3)</text:span></text:p>
        <text:p text:style-name="P157"/>
        <table:table table:name="71d609" table:style-name="71d609">
          <table:table-column table:style-name="71d609.0"/>
          <table:table-row>
            <table:table-cell office:value-type="string">
              <text:p text:style-name="Normal"><text:a xlink:type="simple" xlink:href="https://hal.science/hal-04881396v1">S’émanciper dans la réconciliation : le patrimoine colonial urbain de Hà Nội, un vecteur de « profondeur stratégique » pour le Việt Nam ?</text:a></text:p>
              <text:p text:style-name="Normal"><text:a xlink:type="simple" xlink:href="https://hal.science/search/index/?q=*&amp;authFullName_s=Cathy Monarque">Cathy Monarque</text:a></text:p>
              <text:p text:style-name="Normal"><text:span>Revue d'histoire culturelle. XVIIIe-XXIe siècles</text:span><text:span>, 2024, 9,<text:s/></text:span><text:a xlink:type="simple" xlink:href="https://dx.doi.org/10.4000/1320t">⟨10.4000/1320t⟩</text:a></text:p>
              <text:p text:style-name="Normal"><text:span>Article dans une revue</text:span></text:p>
              <text:p text:style-name="Normal"><text:a xlink:type="simple" xlink:href="https://hal.science/hal-04881396v1">hal-04881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0741v2">Du rayonnement à la coopération : redéfinir l'approche diplomatique française en Asie du Sud-Est, 1972-1976</text:a></text:p>
              <text:p text:style-name="Normal"><text:a xlink:type="simple" xlink:href="https://hal.science/search/index/?q=*&amp;authFullName_s=Cathy Monarque">Cathy Monarque</text:a></text:p>
              <text:p text:style-name="Normal"><text:span>La Francophonie en Asie-Pacifique</text:span><text:span>, 2024, Colonisation et décolonisation dans l'espace francophone en Asie-Pacifique: nouvelles recherches et perspectives, 8</text:span></text:p>
              <text:p text:style-name="Normal"><text:span>Article dans une revue</text:span></text:p>
              <text:p text:style-name="Normal"><text:a xlink:type="simple" xlink:href="https://hal.science/hal-05100741v2">hal-0510074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1238v1">L’agence de presse Reuters : l’information comme levier d’influence britannique en Asie du Sud-Est, XIXe – XXe siècles</text:a></text:p>
              <text:p text:style-name="Normal"><text:a xlink:type="simple" xlink:href="https://hal.science/search/index/?q=*&amp;authFullName_s=Cathy Monarque">Cathy Monarque</text:a></text:p>
              <text:p text:style-name="Normal"><text:span>Revue française de civilisation britannique</text:span><text:span>, 2024, XXIX-1,<text:s/></text:span><text:a xlink:type="simple" xlink:href="https://dx.doi.org/10.4000/rfcb.11579">⟨10.4000/rfcb.11579⟩</text:a></text:p>
              <text:p text:style-name="Normal"><text:span>Article dans une revue</text:span></text:p>
              <text:p text:style-name="Normal"><text:a xlink:type="simple" xlink:href="https://hal.science/hal-04541238v1">hal-0454123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2">
      <text:list-level-style-bullet text:level="1" text:style-name="listStyle_2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2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2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2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2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2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2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2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2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3">
      <text:list-level-style-bullet text:level="1" text:style-name="listStyle_3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3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3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3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3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3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3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3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3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4">
      <text:list-level-style-bullet text:level="1" text:style-name="listStyle_4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4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4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4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4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4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4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4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4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thy Monarque</dc:title>
    <dc:subject/>
    <dc:description>CV</dc:description>
    <dc:creator/>
    <dc:date>2026-05-13T19:37:00.000</dc:date>
    <meta:generator>PHPWord</meta:generator>
    <meta:initial-creator>CCSD</meta:initial-creator>
    <meta:creation-date>2026-05-13T19:37:00.000</meta:creation-date>
    <meta:keyword/>
    <meta:user-defined meta:name="Category"/>
    <meta:user-defined meta:name="Company"/>
    <meta:user-defined meta:name="Manager"/>
  </office:meta>
</office:document-meta>
</file>