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d4b" style:family="table">
      <style:table-properties style:rel-width="100" table:align="center"/>
    </style:style>
    <style:style style:name="229d4b.0" style:family="table-column">
      <style:table-column-properties style:column-width="0.00cm"/>
    </style:style>
    <style:style style:name="567289" style:family="table">
      <style:table-properties style:rel-width="100" table:align="center"/>
    </style:style>
    <style:style style:name="567289.0" style:family="table-column">
      <style:table-column-properties style:column-width="0.00cm"/>
    </style:style>
    <style:style style:name="83da94" style:family="table">
      <style:table-properties style:rel-width="100" table:align="center"/>
    </style:style>
    <style:style style:name="83da94.0" style:family="table-column">
      <style:table-column-properties style:column-width="0.00cm"/>
    </style:style>
    <style:style style:name="71617c" style:family="table">
      <style:table-properties style:rel-width="100" table:align="center"/>
    </style:style>
    <style:style style:name="7161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ROCHE-LI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229d4b" table:style-name="229d4b">
          <table:table-column table:style-name="229d4b.0"/>
          <table:table-row>
            <table:table-cell office:value-type="string">
              <text:p text:style-name="Normal"><text:a xlink:type="simple" xlink:href="https://hal.science/hal-04625637v1">Mary de Cork&amp;quot; : une aventure au féminin en clair-obscur dans la nouvelle de Joseph Kessel (1924) et l'adaptation cinématographique de Maurice Cazeneuve (1967)</text:a></text:p>
              <text:p text:style-name="Normal"><text:a xlink:type="simple" xlink:href="https://hal.science/search/index/?q=*&amp;authFullName_s=Cathy Roche-Liger">Cathy Roche-Liger</text:a><text:span>,</text:span><text:a xlink:type="simple" xlink:href="https://hal.science/search/index/?q=*&amp;authFullName_s=Estelle Epinoux">Estelle Epinoux</text:a></text:p>
              <text:p text:style-name="Normal"><text:span>Eamon Maher; Brigite Bastiat; Frank Healy.<text:s/></text:span><text:span>Adventure in France and Ireland through Literature and Culture</text:span><text:span>, Volume 24, Peter Lang, 2025, Studies in Franco-Irish relations, 9781803743752</text:span></text:p>
              <text:p text:style-name="Normal"><text:span>Chapitre d'ouvrage</text:span></text:p>
              <text:p text:style-name="Normal"><text:a xlink:type="simple" xlink:href="https://hal.science/hal-04625637v1">hal-046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03v1">Coming Back from Chile or the “Original Sin” in Harry Clifton’s Work</text:a></text:p>
              <text:p text:style-name="Normal"><text:a xlink:type="simple" xlink:href="https://hal.science/search/index/?q=*&amp;authFullName_s=Cathy Roche-Liger">Cathy Roche-Liger</text:a></text:p>
              <text:p text:style-name="Normal"><text:span>Estelle Epinoux; Frank Healy.<text:s/></text:span><text:span>Cultural Perspectives on the Irish in Latin America</text:span><text:span>, Cambridge Scholars Publishing, pp.151-171, 2023, 978-1-5275-3013-3</text:span></text:p>
              <text:p text:style-name="Normal"><text:span>Chapitre d'ouvrage</text:span></text:p>
              <text:p text:style-name="Normal"><text:a xlink:type="simple" xlink:href="https://hal.science/hal-04572803v1">hal-045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39v1">New Forms for New Explorations and Experiences</text:a></text:p>
              <text:p text:style-name="Normal"><text:a xlink:type="simple" xlink:href="https://hal.science/search/index/?q=*&amp;authFullName_s=Cathy Roche-Liger">Cathy Roche-Liger</text:a></text:p>
              <text:p text:style-name="Normal"><text:span>Art and Science in Word and Image, Exploration and Discovery</text:span><text:span>, 9, Brill Rodopi, pp.253-264 (Part 6, 17), 2018, Collection Word &amp; Image Interactions, 978-90-04-36110-2</text:span></text:p>
              <text:p text:style-name="Normal"><text:span>Chapitre d'ouvrage</text:span></text:p>
              <text:p text:style-name="Normal"><text:a xlink:type="simple" xlink:href="https://hal.science/hal-02523639v1">hal-0252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12v1">The Animal Metamorphoses of the Artist in Paul Durcan’s Intermedial Poetry</text:a></text:p>
              <text:p text:style-name="Normal"><text:a xlink:type="simple" xlink:href="https://hal.science/search/index/?q=*&amp;authFullName_s=Cathy Roche-Liger">Cathy Roche-Liger</text:a></text:p>
              <text:p text:style-name="Normal"><text:span>Daragh O’Connel, Michael G. Kelly.<text:s/></text:span><text:span>Comparative Becomings, Studies in Transition</text:span><text:span>, Peter Lang, pp.157-175, 2017, 978-3-0343-1811-2</text:span></text:p>
              <text:p text:style-name="Normal"><text:span>Chapitre d'ouvrage</text:span></text:p>
              <text:p text:style-name="Normal"><text:a xlink:type="simple" xlink:href="https://hal.science/hal-02523712v1">hal-025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77v1">Marge, mouvement et jouissance dans la poésie intermédiale de Paul Durcan</text:a></text:p>
              <text:p text:style-name="Normal"><text:a xlink:type="simple" xlink:href="https://hal.science/search/index/?q=*&amp;authFullName_s=Cathy Roche-Liger">Cathy Roche-Liger</text:a></text:p>
              <text:p text:style-name="Normal"><text:span>Arselène Ben Farah.<text:s/></text:span><text:span>Marges et écritures dans la littérature</text:span><text:span>, Nouha Editions, 2016</text:span></text:p>
              <text:p text:style-name="Normal"><text:span>Chapitre d'ouvrage</text:span></text:p>
              <text:p text:style-name="Normal"><text:a xlink:type="simple" xlink:href="https://hal.science/hal-02523877v1">hal-025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40v1">Paul Durcan’s Ireland in a Time of Crisis in Praise in which I Live and Move and Have my Being</text:a></text:p>
              <text:p text:style-name="Normal"><text:a xlink:type="simple" xlink:href="https://hal.science/search/index/?q=*&amp;authFullName_s=Cathy Roche-Liger">Cathy Roche-Liger</text:a></text:p>
              <text:p text:style-name="Normal"><text:span>Post Celtic Tiger Ireland: Exploring New Cultural Spaces</text:span><text:span>, 142-159, Cambridge Scholars, 2016</text:span></text:p>
              <text:p text:style-name="Normal"><text:span>Chapitre d'ouvrage</text:span></text:p>
              <text:p text:style-name="Normal"><text:a xlink:type="simple" xlink:href="https://hal.science/hal-02523740v1">hal-025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67v1">Punctuation Marks and Points of Detail in Paul Durcan’s Intermedial Poetry</text:a></text:p>
              <text:p text:style-name="Normal"><text:a xlink:type="simple" xlink:href="https://hal.science/search/index/?q=*&amp;authFullName_s=Cathy Roche-Liger">Cathy Roche-Liger</text:a></text:p>
              <text:p text:style-name="Normal"><text:span>Laurence Petit, Pascale Tollance.<text:s/></text:span><text:span>Point, Dot, Period … The Dynamics of Punctuation in Text and Image</text:span><text:span>, Cambridge Scholars, pp.68-83, 2016, 978-1-4438-8806-6</text:span></text:p>
              <text:p text:style-name="Normal"><text:span>Chapitre d'ouvrage</text:span></text:p>
              <text:p text:style-name="Normal"><text:a xlink:type="simple" xlink:href="https://hal.science/hal-02523867v1">hal-0252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11v1">Rewriting Historical Trauma: John Montague and Paul Durcan as Two Figures of the Irish Bard</text:a></text:p>
              <text:p text:style-name="Normal"><text:a xlink:type="simple" xlink:href="https://hal.science/search/index/?q=*&amp;authFullName_s=Cathy Roche-Liger">Cathy Roche-Liger</text:a></text:p>
              <text:p text:style-name="Normal"><text:span>Estelle Epinoux, Nathalie Martinière.<text:s/></text:span><text:span>Rewriting in 20th –21st Centuries: Aesthetic Choice or Political Act?</text:span><text:span>, Michel Houdiard, 2015, 9782356921222</text:span></text:p>
              <text:p text:style-name="Normal"><text:span>Chapitre d'ouvrage</text:span></text:p>
              <text:p text:style-name="Normal"><text:a xlink:type="simple" xlink:href="https://hal.science/hal-02523911v1">hal-025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72v1">Réponse intermédiale de Paul Durcan à Michael Longley</text:a></text:p>
              <text:p text:style-name="Normal"><text:a xlink:type="simple" xlink:href="https://hal.science/search/index/?q=*&amp;authFullName_s=Cathy Roche-Liger">Cathy Roche-Liger</text:a></text:p>
              <text:p text:style-name="Normal"><text:span>Michel Briand, Anne-Cécile Guilbard.<text:s/></text:span><text:span>Autour du Tiers Pictural, Thanks to Liliane Louvel</text:span><text:span>, La Licorne (108), PUR, pp.115-132, 2014, 9782753529342</text:span></text:p>
              <text:p text:style-name="Normal"><text:span>Chapitre d'ouvrage</text:span></text:p>
              <text:p text:style-name="Normal"><text:a xlink:type="simple" xlink:href="https://hal.science/hal-02523972v1">hal-02523972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567289" table:style-name="567289">
          <table:table-column table:style-name="567289.0"/>
          <table:table-row>
            <table:table-cell office:value-type="string">
              <text:p text:style-name="Normal"><text:a xlink:type="simple" xlink:href="https://hal.science/hal-02523190v1">Reconstruction and Transformation of the Museum in Wild, Wild Erie by Paul Durcan</text:a></text:p>
              <text:p text:style-name="Normal"><text:a xlink:type="simple" xlink:href="https://hal.science/search/index/?q=*&amp;authFullName_s=Cathy Roche-Liger">Cathy Roche-Liger</text:a></text:p>
              <text:p text:style-name="Normal"><text:span>Polysèmes</text:span><text:span>, 2019, (Re)Constructions, 21,<text:s/></text:span><text:a xlink:type="simple" xlink:href="https://dx.doi.org/10.4000/polysemes.5010">⟨10.4000/polysemes.5010⟩</text:a></text:p>
              <text:p text:style-name="Normal"><text:span>Article dans une revue</text:span></text:p>
              <text:p text:style-name="Normal"><text:a xlink:type="simple" xlink:href="https://hal.science/hal-02523190v1">hal-025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69v1">‘The Crucifixion’: Traumatic History in Paul Durcan’s Ekphrasis</text:a></text:p>
              <text:p text:style-name="Normal"><text:a xlink:type="simple" xlink:href="https://hal.science/search/index/?q=*&amp;authFullName_s=Cathy Roche-Liger">Cathy Roche-Liger</text:a></text:p>
              <text:p text:style-name="Normal"><text:span>Polysèmes</text:span><text:span>, 2019, Landscapes/Cityscapes, Varia (22),<text:s/></text:span><text:a xlink:type="simple" xlink:href="https://dx.doi.org/10.4000/polysemes.6186">⟨10.4000/polysemes.6186⟩</text:a></text:p>
              <text:p text:style-name="Normal"><text:span>Article dans une revue</text:span></text:p>
              <text:p text:style-name="Normal"><text:a xlink:type="simple" xlink:href="https://hal.science/hal-02523169v1">hal-0252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82v1">Paul Durcan’s Self-Portraits As Dialogues</text:a></text:p>
              <text:p text:style-name="Normal"><text:a xlink:type="simple" xlink:href="https://hal.science/search/index/?q=*&amp;authFullName_s=Cathy Roche-Liger">Cathy Roche-Liger</text:a></text:p>
              <text:p text:style-name="Normal"><text:span>Études irlandaises</text:span><text:span>, 2018, Irish Self-Portrait: the Artist in Curved Mirrors, 43 (1),<text:s/></text:span><text:a xlink:type="simple" xlink:href="https://dx.doi.org/10.4000/etudesirlandaises.5489">⟨10.4000/etudesirlandaises.5489⟩</text:a></text:p>
              <text:p text:style-name="Normal"><text:span>Article dans une revue</text:span></text:p>
              <text:p text:style-name="Normal"><text:a xlink:type="simple" xlink:href="https://hal.science/hal-02523682v1">hal-025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94v1">À la recherche du lien et du moment perdus : ‘57 Dartmouth Square’ et ‘Il Bambino Dormiente’ de Paul Durcan</text:a></text:p>
              <text:p text:style-name="Normal"><text:a xlink:type="simple" xlink:href="https://hal.science/search/index/?q=*&amp;authFullName_s=Cathy Roche-Liger">Cathy Roche-Liger</text:a></text:p>
              <text:p text:style-name="Normal"><text:span>Polysèmes</text:span><text:span>, 2017, L’immobilité vive, 18,<text:s/></text:span><text:a xlink:type="simple" xlink:href="https://dx.doi.org/10.4000/polysemes.2289">⟨10.4000/polysemes.2289⟩</text:a></text:p>
              <text:p text:style-name="Normal"><text:span>Article dans une revue</text:span></text:p>
              <text:p text:style-name="Normal"><text:a xlink:type="simple" xlink:href="https://hal.science/hal-02523694v1">hal-025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20v1">L’écriture du jaune et les traversées de lumière dans The Winter Sleep of Captain Lemass de Harry Clifton</text:a></text:p>
              <text:p text:style-name="Normal"><text:a xlink:type="simple" xlink:href="https://hal.science/search/index/?q=*&amp;authFullName_s=Cathy Roche-Liger">Cathy Roche-Liger</text:a></text:p>
              <text:p text:style-name="Normal"><text:span>Polysèmes</text:span><text:span>, 2016, Traversées, 16,<text:s/></text:span><text:a xlink:type="simple" xlink:href="https://dx.doi.org/10.4000/polysemes.1467">⟨10.4000/polysemes.1467⟩</text:a></text:p>
              <text:p text:style-name="Normal"><text:span>Article dans une revue</text:span></text:p>
              <text:p text:style-name="Normal"><text:a xlink:type="simple" xlink:href="https://hal.science/hal-02523720v1">hal-025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71v1">Introduction</text:a></text:p>
              <text:p text:style-name="Normal"><text:a xlink:type="simple" xlink:href="https://hal.science/search/index/?q=*&amp;authFullName_s=Cathy Roche-Liger">Cathy Roche-Liger</text:a><text:span>,</text:span><text:a xlink:type="simple" xlink:href="https://hal.science/search/index/?q=*&amp;authFullName_s=Marcin Stawiarski">Marcin Stawiarski</text:a></text:p>
              <text:p text:style-name="Normal"><text:span>Polysèmes</text:span><text:span>, 2016, Traversées, 16, [9 p.].<text:s/></text:span><text:a xlink:type="simple" xlink:href="https://dx.doi.org/10.4000/polysemes.1531">⟨10.4000/polysemes.1531⟩</text:a></text:p>
              <text:p text:style-name="Normal"><text:span>Article dans une revue</text:span></text:p>
              <text:p text:style-name="Normal"><text:a xlink:type="simple" xlink:href="https://hal.science/hal-02523871v1">hal-025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17v1">Transparence et opacité des ekphraseis et des palimpsestes de Paul Durcan</text:a></text:p>
              <text:p text:style-name="Normal"><text:a xlink:type="simple" xlink:href="https://hal.science/search/index/?q=*&amp;authFullName_s=Cathy Roche-Liger">Cathy Roche-Liger</text:a></text:p>
              <text:p text:style-name="Normal"><text:span>Polysèmes</text:span><text:span>, 2015, La Transparence, 13,<text:s/></text:span><text:a xlink:type="simple" xlink:href="https://dx.doi.org/10.4000/polysemes.350">⟨10.4000/polysemes.350⟩</text:a></text:p>
              <text:p text:style-name="Normal"><text:span>Article dans une revue</text:span></text:p>
              <text:p text:style-name="Normal"><text:a xlink:type="simple" xlink:href="https://hal.science/hal-02523917v1">hal-02523917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3da94" table:style-name="83da94">
          <table:table-column table:style-name="83da94.0"/>
          <table:table-row>
            <table:table-cell office:value-type="string">
              <text:p text:style-name="Normal"><text:a xlink:type="simple" xlink:href="https://hal.science/hal-02523975v1">Coming Back from Chile or the ‘Original Sin’ in Harry Clifton’s Poetry: Longing for Southern Yellow and Light within an Everyday Northern Greyness</text:a></text:p>
              <text:p text:style-name="Normal"><text:a xlink:type="simple" xlink:href="https://hal.science/search/index/?q=*&amp;authFullName_s=Cathy Roche-Liger">Cathy Roche-Liger</text:a></text:p>
              <text:p text:style-name="Normal"><text:span>Images and Perceptions of South America, Central America and the Caribbean in Irish Culture</text:span><text:span>, Estelle Epinoux; Frank Healy; Brigitte Bastiat, Dec 2018, Limoges, France</text:span></text:p>
              <text:p text:style-name="Normal"><text:span>Communication dans un congrès</text:span></text:p>
              <text:p text:style-name="Normal"><text:a xlink:type="simple" xlink:href="https://hal.science/hal-02523975v1">hal-025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78v1">Trevor Joyce and Geoffrey Squires’ Poetry as Visual Art Pieces and Performances</text:a></text:p>
              <text:p text:style-name="Normal"><text:a xlink:type="simple" xlink:href="https://hal.science/search/index/?q=*&amp;authFullName_s=Cathy Roche-Liger">Cathy Roche-Liger</text:a></text:p>
              <text:p text:style-name="Normal"><text:span>Riddles of Forms: Exploration and Discovery in Word and Image, 10th Internation Congress IAWIS / AIERTI</text:span><text:span>, IAWIS / AIERTI, Aug 2014, Dundee, United Kingdom</text:span></text:p>
              <text:p text:style-name="Normal"><text:span>Communication dans un congrès</text:span></text:p>
              <text:p text:style-name="Normal"><text:a xlink:type="simple" xlink:href="https://hal.science/hal-02523978v1">hal-0252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76v1">Intermediality in Praise in which I Live and Move and Have my Being by Paul Durcan</text:a></text:p>
              <text:p text:style-name="Normal"><text:a xlink:type="simple" xlink:href="https://hal.science/search/index/?q=*&amp;authFullName_s=Cathy Roche-Liger">Cathy Roche-Liger</text:a></text:p>
              <text:p text:style-name="Normal"><text:span>XX° congrès de l'Association Internationale de Littérature Comparée</text:span><text:span>, atelier « Comparatisme et intermédialité » dirigé par Claude Paul et Eva Werth, Jul 2013, Paris, France</text:span></text:p>
              <text:p text:style-name="Normal"><text:span>Communication dans un congrès</text:span></text:p>
              <text:p text:style-name="Normal"><text:a xlink:type="simple" xlink:href="https://hal.science/hal-02523976v1">hal-0252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77v1">The Animal Metamorphoses of the Artist in Paul Durcan’s Intermedial Poetry</text:a></text:p>
              <text:p text:style-name="Normal"><text:a xlink:type="simple" xlink:href="https://hal.science/search/index/?q=*&amp;authFullName_s=Cathy Roche-Liger">Cathy Roche-Liger</text:a></text:p>
              <text:p text:style-name="Normal"><text:span>Transitions in Comparative Studies</text:span><text:span>, Comparative Literature Association of Ireland, Jun 2012, Cork, Ireland</text:span></text:p>
              <text:p text:style-name="Normal"><text:span>Communication dans un congrès</text:span></text:p>
              <text:p text:style-name="Normal"><text:a xlink:type="simple" xlink:href="https://hal.science/hal-02523977v1">hal-025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79v1">The Crucifixion’ by Paul Durcan</text:a></text:p>
              <text:p text:style-name="Normal"><text:a xlink:type="simple" xlink:href="https://hal.science/search/index/?q=*&amp;authFullName_s=Cathy Roche-Liger">Cathy Roche-Liger</text:a></text:p>
              <text:p text:style-name="Normal"><text:span>19th Annual Scottish Word and Image Group Conference, « Excavating Time, Uncovering and Recovering the Past in Word and Image »</text:span><text:span>, SWIG (Scottish Word and Image Group), Jul 2012, Dundee, United Kingdom</text:span></text:p>
              <text:p text:style-name="Normal"><text:span>Communication dans un congrès</text:span></text:p>
              <text:p text:style-name="Normal"><text:a xlink:type="simple" xlink:href="https://hal.science/hal-02523979v1">hal-0252397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1617c" table:style-name="71617c">
          <table:table-column table:style-name="71617c.0"/>
          <table:table-row>
            <table:table-cell office:value-type="string">
              <text:p text:style-name="Normal"><text:a xlink:type="simple" xlink:href="https://hal.science/hal-02523969v1">Traversées</text:a></text:p>
              <text:p text:style-name="Normal"><text:a xlink:type="simple" xlink:href="https://hal.science/search/index/?q=*&amp;authFullName_s=Cathy Roche-Liger">Cathy Roche-Liger</text:a><text:span>,</text:span><text:a xlink:type="simple" xlink:href="https://hal.science/search/index/?q=*&amp;authFullName_s=Marcin Stawiarski">Marcin Stawiarski</text:a></text:p>
              <text:p text:style-name="Normal"><text:span>Polysèmes</text:span><text:span>, 16, 2016,<text:s/></text:span><text:a xlink:type="simple" xlink:href="https://dx.doi.org/10.4000/polysemes.1451">⟨10.4000/polysemes.1451⟩</text:a></text:p>
              <text:p text:style-name="Normal"><text:span>N°spécial de revue/special issue</text:span></text:p>
              <text:p text:style-name="Normal"><text:a xlink:type="simple" xlink:href="https://hal.science/hal-02523969v1">hal-02523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ROCHE-LIGER</dc:title>
    <dc:subject/>
    <dc:description>CV</dc:description>
    <dc:creator/>
    <dc:date>2026-05-04T20:42:58.000</dc:date>
    <meta:generator>PHPWord</meta:generator>
    <meta:initial-creator>CCSD</meta:initial-creator>
    <meta:creation-date>2026-05-04T20:42:58.000</meta:creation-date>
    <meta:keyword/>
    <meta:user-defined meta:name="Category"/>
    <meta:user-defined meta:name="Company"/>
    <meta:user-defined meta:name="Manager"/>
  </office:meta>
</office:document-meta>
</file>