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7b1" style:family="table">
      <style:table-properties style:rel-width="100" table:align="center"/>
    </style:style>
    <style:style style:name="6767b1.0" style:family="table-column">
      <style:table-column-properties style:column-width="0.00cm"/>
    </style:style>
    <style:style style:name="eac9af" style:family="table">
      <style:table-properties style:rel-width="100" table:align="center"/>
    </style:style>
    <style:style style:name="eac9af.0" style:family="table-column">
      <style:table-column-properties style:column-width="0.00cm"/>
    </style:style>
    <style:style style:name="5e2da3" style:family="table">
      <style:table-properties style:rel-width="100" table:align="center"/>
    </style:style>
    <style:style style:name="5e2da3.0" style:family="table-column">
      <style:table-column-properties style:column-width="0.00cm"/>
    </style:style>
    <style:style style:name="b3b2fd" style:family="table">
      <style:table-properties style:rel-width="100" table:align="center"/>
    </style:style>
    <style:style style:name="b3b2fd.0" style:family="table-column">
      <style:table-column-properties style:column-width="0.00cm"/>
    </style:style>
    <style:style style:name="b5f3a4" style:family="table">
      <style:table-properties style:rel-width="100" table:align="center"/>
    </style:style>
    <style:style style:name="b5f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line Dzelebdzic<text:s/></text:span><text:span text:style-name="T2">ATER au département d'Études Hispaniques et Portugaises de l'Université de ToursMembre affiliée du Centre de Recherche en Linguistique Appliquée (Université Lyon 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line-dzelebdzic">catline-dzelebdzic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6767b1" table:style-name="6767b1">
          <table:table-column table:style-name="6767b1.0"/>
          <table:table-row>
            <table:table-cell office:value-type="string">
              <text:p text:style-name="Normal"><text:a xlink:type="simple" xlink:href="https://shs.hal.science/tel-04884358v1">Les adverbes assertifs en espagnol. Étude diachronique (XIIIe-XXe siècles)</text:a></text:p>
              <text:p text:style-name="Normal"><text:a xlink:type="simple" xlink:href="https://hal.science/search/index/?q=*&amp;authFullName_s=Catline Dzelebdzic">Catline Dzelebdzic</text:a></text:p>
              <text:p text:style-name="Normal"><text:span>Linguistique. Université lyon 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884358v1">tel-04884358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eac9af" table:style-name="eac9af">
          <table:table-column table:style-name="eac9af.0"/>
          <table:table-row>
            <table:table-cell office:value-type="string">
              <text:p text:style-name="Normal"><text:a xlink:type="simple" xlink:href="https://hal.science/hal-05284667v1">Evolución y valores de la construcción con que en la historia de los adverbios cierto y seguro</text:a></text:p>
              <text:p text:style-name="Normal"><text:a xlink:type="simple" xlink:href="https://hal.science/search/index/?q=*&amp;authFullName_s=Catline Dzelebdzic">Catline Dzelebdzic</text:a></text:p>
              <text:p text:style-name="Normal"><text:span>XIII Congreso Internacional de Historia de la Lengua Española</text:span><text:span>, Université de Zurich, Jul 2024, Zurich, Switzerland</text:span></text:p>
              <text:p text:style-name="Normal"><text:span>Communication dans un congrès</text:span></text:p>
              <text:p text:style-name="Normal"><text:a xlink:type="simple" xlink:href="https://hal.science/hal-05284667v1">hal-052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60v1">Estudio diacrónico comparado de esp. certas y fr. certes</text:a></text:p>
              <text:p text:style-name="Normal"><text:a xlink:type="simple" xlink:href="https://hal.science/search/index/?q=*&amp;authFullName_s=Catline Dzelebdzic">Catline Dzelebdzic</text:a></text:p>
              <text:p text:style-name="Normal"><text:span>14e International Conference on Corpus Linguistics</text:span><text:span>, Université d'Oviedo, May 2023, Oviedo, Spain</text:span></text:p>
              <text:p text:style-name="Normal"><text:span>Communication dans un congrès</text:span></text:p>
              <text:p text:style-name="Normal"><text:a xlink:type="simple" xlink:href="https://hal.science/hal-05284660v1">hal-052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50v1">Acercamiento al valor de reformulación de la locución más verdaderamente entre la Edad Media y el siglo XVIII</text:a></text:p>
              <text:p text:style-name="Normal"><text:a xlink:type="simple" xlink:href="https://hal.science/search/index/?q=*&amp;authFullName_s=Catline Dzelebdzic">Catline Dzelebdzic</text:a></text:p>
              <text:p text:style-name="Normal"><text:span>LI Simposio Internacional de la Sociedad Española de Lingüística</text:span><text:span>, Université de Murcie, Jan 2023, Murcie, Spain</text:span></text:p>
              <text:p text:style-name="Normal"><text:span>Communication dans un congrès</text:span></text:p>
              <text:p text:style-name="Normal"><text:a xlink:type="simple" xlink:href="https://hal.science/hal-05284650v1">hal-052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39v1">La pareja cierto/ciertamente en el español de los siglos XVIII y XIX: ¿una influencia francesa?</text:a></text:p>
              <text:p text:style-name="Normal"><text:a xlink:type="simple" xlink:href="https://hal.science/search/index/?q=*&amp;authFullName_s=Catline Dzelebdzic">Catline Dzelebdzic</text:a></text:p>
              <text:p text:style-name="Normal"><text:span>XXI Congreso Internacional de la Asociación de Jóvenes Investigadores en Historiografía e Historia de la Lengua Española (AJIHLE)</text:span><text:span>, Université de Jaén, Apr 2022, Jaén, Spain</text:span></text:p>
              <text:p text:style-name="Normal"><text:span>Communication dans un congrès</text:span></text:p>
              <text:p text:style-name="Normal"><text:a xlink:type="simple" xlink:href="https://hal.science/hal-05284639v1">hal-052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43v1">Una aproximación a los adverbios de seguridad en el siglo XIX: seguro o la emergencia de una nueva unidad</text:a></text:p>
              <text:p text:style-name="Normal"><text:a xlink:type="simple" xlink:href="https://hal.science/search/index/?q=*&amp;authFullName_s=Catline Dzelebdzic">Catline Dzelebdzic</text:a></text:p>
              <text:p text:style-name="Normal"><text:span>IV Congreso internacional sobre el español del siglo XIX (4CIEXIX)</text:span><text:span>, Université Complutense, Sep 2022, Madrid, Spain</text:span></text:p>
              <text:p text:style-name="Normal"><text:span>Communication dans un congrès</text:span></text:p>
              <text:p text:style-name="Normal"><text:a xlink:type="simple" xlink:href="https://hal.science/hal-05284643v1">hal-052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37v1">Une même origine étymologique pour deux adverbes : étude diachronique des sens et emplois de la paire cierto/ciertamente</text:a></text:p>
              <text:p text:style-name="Normal"><text:a xlink:type="simple" xlink:href="https://hal.science/search/index/?q=*&amp;authFullName_s=Catline Dzelebdzic">Catline Dzelebdzic</text:a></text:p>
              <text:p text:style-name="Normal"><text:span>XXIVe Journées de Linguistique</text:span><text:span>, Université de Laval, Mar 2021, Laval (Québec), Canada</text:span></text:p>
              <text:p text:style-name="Normal"><text:span>Communication dans un congrès</text:span></text:p>
              <text:p text:style-name="Normal"><text:a xlink:type="simple" xlink:href="https://hal.science/hal-05284637v1">hal-05284637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5e2da3" table:style-name="5e2da3">
          <table:table-column table:style-name="5e2da3.0"/>
          <table:table-row>
            <table:table-cell office:value-type="string">
              <text:p text:style-name="Normal"><text:a xlink:type="simple" xlink:href="https://hal.science/hal-05284664v1">Étude diachronique comparative de evidentemente et de obviamente dans la langue espagnole écrite : deux adverbes pour une même idée d’évidence ?</text:a></text:p>
              <text:p text:style-name="Normal"><text:a xlink:type="simple" xlink:href="https://hal.science/search/index/?q=*&amp;authFullName_s=Catline Dzelebdzic">Catline Dzelebdzic</text:a></text:p>
              <text:p text:style-name="Normal"><text:span>9e Journées de Linguistique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5284664v1">hal-05284664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b3b2fd" table:style-name="b3b2fd">
          <table:table-column table:style-name="b3b2fd.0"/>
          <table:table-row>
            <table:table-cell office:value-type="string">
              <text:p text:style-name="Normal"><text:a xlink:type="simple" xlink:href="https://shs.hal.science/halshs-04884272v1">Deux adverbes assertifs synonymes ? Étude diachronique comparée de l’adjectif adverbialisé cierto et de l’adverbe en -mente ciertamente</text:a></text:p>
              <text:p text:style-name="Normal"><text:a xlink:type="simple" xlink:href="https://hal.science/search/index/?q=*&amp;authFullName_s=Catline Dzelebdzic">Catline Dzelebdzic</text:a></text:p>
              <text:p text:style-name="Normal"><text:span>Echanges linguistiques en Sorbonne : Revue des jeunes chercheur.euse.s du CELISO</text:span><text:span>, 2023, 8, pp.27-44</text:span></text:p>
              <text:p text:style-name="Normal"><text:span>Article dans une revue</text:span></text:p>
              <text:p text:style-name="Normal"><text:a xlink:type="simple" xlink:href="https://shs.hal.science/halshs-04884272v1">halshs-0488427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b5f3a4" table:style-name="b5f3a4">
          <table:table-column table:style-name="b5f3a4.0"/>
          <table:table-row>
            <table:table-cell office:value-type="string">
              <text:p text:style-name="Normal"><text:a xlink:type="simple" xlink:href="https://shs.hal.science/halshs-04884324v1">Los adverbios cierto y ciertamente en el español de los siglos XVIII y XIX: ¿una influencia francesa?</text:a></text:p>
              <text:p text:style-name="Normal"><text:a xlink:type="simple" xlink:href="https://hal.science/search/index/?q=*&amp;authFullName_s=Catline Dzelebdzic">Catline Dzelebdzic</text:a></text:p>
              <text:p text:style-name="Normal"><text:span>Inmaculada Ruiz Sánchez et al.<text:s/></text:span><text:span>Quod diachronia praestat. Estudios sobre historiografía e historia de la lengua española</text:span><text:span>, Cilengua, pp.61-77, 2023</text:span></text:p>
              <text:p text:style-name="Normal"><text:span>Chapitre d'ouvrage</text:span></text:p>
              <text:p text:style-name="Normal"><text:a xlink:type="simple" xlink:href="https://shs.hal.science/halshs-04884324v1">halshs-0488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4310v1">La emergencia del adverbio seguro en el paradigma de los adverbios de seguridad en el siglo XIX</text:a></text:p>
              <text:p text:style-name="Normal"><text:a xlink:type="simple" xlink:href="https://hal.science/search/index/?q=*&amp;authFullName_s=Catline Dzelebdzic">Catline Dzelebdzic</text:a></text:p>
              <text:p text:style-name="Normal"><text:span>José Luis Ramírez Luengo; María de los Ángeles García Aranda.<text:s/></text:span><text:span>Construyendo la lengua de hoy. Nuevos estudios sobre el español del siglo XIX</text:span><text:span>, Visor, pp.99-116, 2023</text:span></text:p>
              <text:p text:style-name="Normal"><text:span>Chapitre d'ouvrage</text:span></text:p>
              <text:p text:style-name="Normal"><text:a xlink:type="simple" xlink:href="https://shs.hal.science/halshs-04884310v1">halshs-04884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line Dzelebdzic</dc:title>
    <dc:subject/>
    <dc:description>CV</dc:description>
    <dc:creator/>
    <dc:date>2026-05-30T18:29:36.000</dc:date>
    <meta:generator>PHPWord</meta:generator>
    <meta:initial-creator>CCSD</meta:initial-creator>
    <meta:creation-date>2026-05-30T18:29:36.000</meta:creation-date>
    <meta:keyword/>
    <meta:user-defined meta:name="Category"/>
    <meta:user-defined meta:name="Company"/>
    <meta:user-defined meta:name="Manager"/>
  </office:meta>
</office:document-meta>
</file>