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9a49" style:family="table">
      <style:table-properties style:rel-width="100" table:align="center"/>
    </style:style>
    <style:style style:name="259a49.0" style:family="table-column">
      <style:table-column-properties style:column-width="0.00cm"/>
    </style:style>
    <style:style style:name="4074d7" style:family="table">
      <style:table-properties style:rel-width="100" table:align="center"/>
    </style:style>
    <style:style style:name="4074d7.0" style:family="table-column">
      <style:table-column-properties style:column-width="0.00cm"/>
    </style:style>
    <style:style style:name="9e8a83" style:family="table">
      <style:table-properties style:rel-width="100" table:align="center"/>
    </style:style>
    <style:style style:name="9e8a83.0" style:family="table-column">
      <style:table-column-properties style:column-width="0.00cm"/>
    </style:style>
    <style:style style:name="a99ce7" style:family="table">
      <style:table-properties style:rel-width="100" table:align="center"/>
    </style:style>
    <style:style style:name="a99ce7.0" style:family="table-column">
      <style:table-column-properties style:column-width="0.00cm"/>
    </style:style>
    <style:style style:name="b1106c" style:family="table">
      <style:table-properties style:rel-width="100" table:align="center"/>
    </style:style>
    <style:style style:name="b11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Cazale<text:s/></text:span><text:span text:style-name="T2">Professeur émérite Université Paris-NanterreMembre du CRIX Membre Accademia Ambrosiana Milan Ital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259a49" table:style-name="259a49">
          <table:table-column table:style-name="259a49.0"/>
          <table:table-row>
            <table:table-cell office:value-type="string">
              <text:p text:style-name="Normal"><text:a xlink:type="simple" xlink:href="https://hal.parisnanterre.fr/hal-04450821v1">Quai 21 - Le Mémorial de la Shoah de Milan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safon - revue d'études juives du Nord</text:span><text:span>, 2023, 86, pp.53-61</text:span></text:p>
              <text:p text:style-name="Normal"><text:span>Article dans une revue</text:span></text:p>
              <text:p text:style-name="Normal"><text:a xlink:type="simple" xlink:href="https://hal.parisnanterre.fr/hal-04450821v1">hal-044508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646v1">Claude Vigée : poète et prophèt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safon - revue d'études juives du Nord</text:span><text:span>, 2023, 85, pp.11-18</text:span></text:p>
              <text:p text:style-name="Normal"><text:span>Article dans une revue</text:span></text:p>
              <text:p text:style-name="Normal"><text:a xlink:type="simple" xlink:href="https://hal.parisnanterre.fr/hal-04450646v1">hal-04450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05v1">Rachel Bespaloff, forza e bellezza, guerra e pace. Una lettura dell'Iliad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esto e Senso</text:span><text:span>, 2022, 24</text:span></text:p>
              <text:p text:style-name="Normal"><text:span>Article dans une revue</text:span></text:p>
              <text:p text:style-name="Normal"><text:a xlink:type="simple" xlink:href="https://hal.parisnanterre.fr/hal-04450805v1">hal-044508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14v1">Rachel Bespaloff e la questione ebraica nel contesto intellettuale frances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adosso</text:span><text:span>, 2022, Esuli del pensiero, 2022/2, pp.163-173</text:span></text:p>
              <text:p text:style-name="Normal"><text:span>Article dans une revue</text:span></text:p>
              <text:p text:style-name="Normal"><text:a xlink:type="simple" xlink:href="https://hal.parisnanterre.fr/hal-04450814v1">hal-044508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12v1">Le pardon face à l'histoire : Vladimir Jankélévitch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adosso</text:span><text:span>, 2021, Le sfide del perdono, 2021/2, pp.13-22</text:span></text:p>
              <text:p text:style-name="Normal"><text:span>Article dans une revue</text:span></text:p>
              <text:p text:style-name="Normal"><text:a xlink:type="simple" xlink:href="https://hal.parisnanterre.fr/hal-04450812v1">hal-044508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789v1">Presenza della Bibbia nella letteratura italiana. Problemi e prospettiv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Strumenti Critici</text:span><text:span>, 2020, Anno XXXV (settembre-dicembre), pp.397-413</text:span></text:p>
              <text:p text:style-name="Normal"><text:span>Article dans une revue</text:span></text:p>
              <text:p text:style-name="Normal"><text:a xlink:type="simple" xlink:href="https://hal.parisnanterre.fr/hal-04450789v1">hal-044507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799v1">In memoria del poeta Claude Vigé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esto e Senso</text:span><text:span>, 2020, 21</text:span></text:p>
              <text:p text:style-name="Normal"><text:span>Article dans une revue</text:span></text:p>
              <text:p text:style-name="Normal"><text:a xlink:type="simple" xlink:href="https://hal.parisnanterre.fr/hal-04450799v1">hal-044507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9368v1">Les manuscrits de Boccace. Un terrain privilégié de la critique textuelle, philologique et génétique.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Genesis. Manuscrits - Recherche - Invention</text:span><text:span>, 2019, 49, pp.61-71.<text:s/></text:span><text:a xlink:type="simple" xlink:href="https://dx.doi.org/10.4000/genesis.4530">⟨10.4000/genesis.4530⟩</text:a></text:p>
              <text:p text:style-name="Normal"><text:span>Article dans une revue</text:span></text:p>
              <text:p text:style-name="Normal"><text:a xlink:type="simple" xlink:href="https://hal.parisnanterre.fr/hal-04449368v1">hal-044493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71v1">Donatella Di Pietrantonio, L'Arminuta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esto e Senso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55371v1">hal-017553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60v1">Dal silenzio dell'Alef. Parola e ascolto nell'opera di Claude Vigé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Strumenti Critici</text:span><text:span>, 2017, 2, pp.135--157.<text:s/></text:span><text:a xlink:type="simple" xlink:href="https://dx.doi.org/10.1419/87005">⟨10.1419/87005⟩</text:a></text:p>
              <text:p text:style-name="Normal"><text:span>Article dans une revue</text:span></text:p>
              <text:p text:style-name="Normal"><text:a xlink:type="simple" xlink:href="https://hal.parisnanterre.fr/hal-01755360v1">hal-017553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58v1">Les cinq cents ans du Ghetto de Venis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safon - revue d'études juives du Nord</text:span><text:span>, 2017, 72, pp.115--124.<text:s/></text:span><text:a xlink:type="simple" xlink:href="https://dx.doi.org/10.4000/tsafon.369">⟨10.4000/tsafon.369⟩</text:a></text:p>
              <text:p text:style-name="Normal"><text:span>Article dans une revue</text:span></text:p>
              <text:p text:style-name="Normal"><text:a xlink:type="simple" xlink:href="https://hal.parisnanterre.fr/hal-01755358v1">hal-017553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10v1">Tema e motivo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esto e Senso</text:span><text:span>, 2015, 16</text:span></text:p>
              <text:p text:style-name="Normal"><text:span>Article dans une revue</text:span></text:p>
              <text:p text:style-name="Normal"><text:a xlink:type="simple" xlink:href="https://hal.parisnanterre.fr/hal-01755410v1">hal-017554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06v1">Senza i conforti della religione&amp;quot;: il romanzo impossibile. Scritture al limit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Cuadernos de filología italiana</text:span><text:span>, 2015, 21, pp.75--89.<text:s/></text:span><text:a xlink:type="simple" xlink:href="https://dx.doi.org/10.5209/rev_CFIT.2014.v21.48725">⟨10.5209/rev_CFIT.2014.v21.48725⟩</text:a></text:p>
              <text:p text:style-name="Normal"><text:span>Article dans une revue</text:span></text:p>
              <text:p text:style-name="Normal"><text:a xlink:type="simple" xlink:href="https://hal.parisnanterre.fr/hal-01755406v1">hal-017554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28v1">Omaggio a Cesare Segr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Testo e Senso</text:span><text:span>, 2014, 15</text:span></text:p>
              <text:p text:style-name="Normal"><text:span>Article dans une revue</text:span></text:p>
              <text:p text:style-name="Normal"><text:a xlink:type="simple" xlink:href="https://hal.parisnanterre.fr/hal-01755428v1">hal-017554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33v1">La Resistenza, la lotta partigiana e l'impegno politico delle donne: ieri e oggi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Écritures</text:span><text:span>, 2014, Costruire la pace e la democrazia. Dall'Unita d'Italia alla Costituzione della Repubblica, ieri e oggi (6), pp.73--84</text:span></text:p>
              <text:p text:style-name="Normal"><text:span>Article dans une revue</text:span></text:p>
              <text:p text:style-name="Normal"><text:a xlink:type="simple" xlink:href="https://hal.parisnanterre.fr/hal-01755433v1">hal-01755433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4074d7" table:style-name="4074d7">
          <table:table-column table:style-name="4074d7.0"/>
          <table:table-row>
            <table:table-cell office:value-type="string">
              <text:p text:style-name="Normal"><text:a xlink:type="simple" xlink:href="https://hal.parisnanterre.fr/hal-04450857v1">La torre, la chiesa, la corte. Luoghi di libertà e d'invenzione nel romanzo di Flamenca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I luoghi del racconto</text:span><text:span>, Beatrice Barbiellini Amidei, Anna Maria Cabrini, 2021, Milan, Italy. pp.11-51</text:span></text:p>
              <text:p text:style-name="Normal"><text:span>Communication dans un congrès</text:span></text:p>
              <text:p text:style-name="Normal"><text:a xlink:type="simple" xlink:href="https://hal.parisnanterre.fr/hal-04450857v1">hal-044508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51v1">Il De mulieribus claris di Boccaccio e i giochi dell'invenzione narrativa.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I colori del racconto</text:span><text:span>, Luca Sacchi, Cristina Zamponi, 2020, Milan, Italy. pp.105-117</text:span></text:p>
              <text:p text:style-name="Normal"><text:span>Communication dans un congrès</text:span></text:p>
              <text:p text:style-name="Normal"><text:a xlink:type="simple" xlink:href="https://hal.parisnanterre.fr/hal-04450851v1">hal-04450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48v1">Saggezza e follia nel Libro delle delizie di Yosef ben Zabara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Amore e follia</text:span><text:span>, Anna Maria Cabrini, Alfonso d'Agostino, 2019, Milan, Italy. pp.11-36</text:span></text:p>
              <text:p text:style-name="Normal"><text:span>Communication dans un congrès</text:span></text:p>
              <text:p text:style-name="Normal"><text:a xlink:type="simple" xlink:href="https://hal.parisnanterre.fr/hal-04450848v1">hal-04450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46v1">Boccaccio narratore di vite e opere di poeti. A proposito del De vita et moribus domini Francisci Petracchi de Florentia.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Boccaccio, gli antichi e i moderni</text:span><text:span>, Anna Maria Cabrini, Alfonso d'Agostino, 2018, Milan, Italy. pp.67-92</text:span></text:p>
              <text:p text:style-name="Normal"><text:span>Communication dans un congrès</text:span></text:p>
              <text:p text:style-name="Normal"><text:a xlink:type="simple" xlink:href="https://hal.parisnanterre.fr/hal-04450846v1">hal-044508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00v1">Il poeta e la sua scrittura come strumento di redenzion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eccato, penitenza e santità nella Commedia</text:span><text:span>, May 2015, Milan, Italy. pp.165--191</text:span></text:p>
              <text:p text:style-name="Normal"><text:span>Communication dans un congrès</text:span></text:p>
              <text:p text:style-name="Normal"><text:a xlink:type="simple" xlink:href="https://hal.parisnanterre.fr/hal-01755400v1">hal-017554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13v1">I savi giudei di Boccaccio: fonti storiche e narrativ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Actes du Colloque, Boccaccio e Napoli</text:span><text:span>, Oct 2011, Naples, Italy. pp.137--150</text:span></text:p>
              <text:p text:style-name="Normal"><text:span>Communication dans un congrès</text:span></text:p>
              <text:p text:style-name="Normal"><text:a xlink:type="simple" xlink:href="https://hal.parisnanterre.fr/hal-01755413v1">hal-017554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12v1">Boccaccio e Aristotele dagli Zibaldoni alle Esposizioni. La genealogia di una poetica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Boccaccio letterato</text:span><text:span>, Oct 2013, Certaldo, Italy. pp.381-406</text:span></text:p>
              <text:p text:style-name="Normal"><text:span>Communication dans un congrès</text:span></text:p>
              <text:p text:style-name="Normal"><text:a xlink:type="simple" xlink:href="https://hal.parisnanterre.fr/hal-01755412v1">hal-017554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08v1">Senza i conforti della religione: An Interrupted Path between Cinema and Poetic Creation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Elsa Morante's politics of writing: rethinking subjectivity, history, and the power of art</text:span><text:span>, Oct 2012, Washington D.C., United States. pp.141--148</text:span></text:p>
              <text:p text:style-name="Normal"><text:span>Communication dans un congrès</text:span></text:p>
              <text:p text:style-name="Normal"><text:a xlink:type="simple" xlink:href="https://hal.parisnanterre.fr/hal-01755408v1">hal-017554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32v1">La poetica di Boccaccio tra finzione mitologica e verità biblica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Verso il centenario del Boccaccio: presenze classiche e tradizione biblica</text:span><text:span>, May 2012, Milan, Italy. pp.27--53</text:span></text:p>
              <text:p text:style-name="Normal"><text:span>Communication dans un congrès</text:span></text:p>
              <text:p text:style-name="Normal"><text:a xlink:type="simple" xlink:href="https://hal.parisnanterre.fr/hal-01755432v1">hal-017554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49v1">Traduction et travestissement de soi dans l'écriture de Cristina Campo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Des femmes traductrices: entre altérité et affirmation de soi</text:span><text:span>, May 2011, Lille, France. pp.101--119</text:span></text:p>
              <text:p text:style-name="Normal"><text:span>Communication dans un congrès</text:span></text:p>
              <text:p text:style-name="Normal"><text:a xlink:type="simple" xlink:href="https://hal.parisnanterre.fr/hal-01755449v1">hal-01755449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9e8a83" table:style-name="9e8a83">
          <table:table-column table:style-name="9e8a83.0"/>
          <table:table-row>
            <table:table-cell office:value-type="string">
              <text:p text:style-name="Normal"><text:a xlink:type="simple" xlink:href="https://hal.parisnanterre.fr/hal-01755377v1">Una piccola finestra d'oro</text:a></text:p>
              <text:p text:style-name="Normal"><text:a xlink:type="simple" xlink:href="https://hal.science/search/index/?q=*&amp;authFullName_s=Mireille Gansel">Mireille Gansel</text:a><text:span>,</text:span><text:a xlink:type="simple" xlink:href="https://hal.science/search/index/?q=*&amp;authFullName_s=Claude Cazalé Bérard">Claude Cazalé Bérard</text:a></text:p>
              <text:p text:style-name="Normal"><text:span>Castelvecchi, 2017</text:span></text:p>
              <text:p text:style-name="Normal"><text:span>Ouvrages</text:span></text:p>
              <text:p text:style-name="Normal"><text:a xlink:type="simple" xlink:href="https://hal.parisnanterre.fr/hal-01755377v1">hal-017553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09v1">Le vendemmie di Rashì. Un sogno fatto a Brooklyn</text:a></text:p>
              <text:p text:style-name="Normal"><text:a xlink:type="simple" xlink:href="https://hal.science/search/index/?q=*&amp;authFullName_s=Sylvie Weil">Sylvie Weil</text:a><text:span>,</text:span><text:a xlink:type="simple" xlink:href="https://hal.science/search/index/?q=*&amp;authFullName_s=Claude Cazalé Bérard">Claude Cazalé Bérard</text:a></text:p>
              <text:p text:style-name="Normal"><text:span>Lantana, 2015</text:span></text:p>
              <text:p text:style-name="Normal"><text:span>Ouvrages</text:span></text:p>
              <text:p text:style-name="Normal"><text:a xlink:type="simple" xlink:href="https://hal.parisnanterre.fr/hal-01755409v1">hal-017554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31v1">Traduzione come transumanza</text:a></text:p>
              <text:p text:style-name="Normal"><text:a xlink:type="simple" xlink:href="https://hal.science/search/index/?q=*&amp;authFullName_s=Mireille Gansel">Mireille Gansel</text:a><text:span>,</text:span><text:a xlink:type="simple" xlink:href="https://hal.science/search/index/?q=*&amp;authFullName_s=Claude Cazalé Bérard">Claude Cazalé Bérard</text:a></text:p>
              <text:p text:style-name="Normal"><text:span>Pacini, 2014</text:span></text:p>
              <text:p text:style-name="Normal"><text:span>Ouvrages</text:span></text:p>
              <text:p text:style-name="Normal"><text:a xlink:type="simple" xlink:href="https://hal.parisnanterre.fr/hal-01755431v1">hal-017554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48v1">Dortoir des ailes</text:a></text:p>
              <text:p text:style-name="Normal"><text:a xlink:type="simple" xlink:href="https://hal.science/search/index/?q=*&amp;authFullName_s=Fabio Pusterla">Fabio Pusterla</text:a><text:span>,</text:span><text:a xlink:type="simple" xlink:href="https://hal.science/search/index/?q=*&amp;authFullName_s=Claude Cazalé Bérard">Claude Cazalé Bérard</text:a></text:p>
              <text:p text:style-name="Normal"><text:span>Calligrammes, 2013</text:span></text:p>
              <text:p text:style-name="Normal"><text:span>Ouvrages</text:span></text:p>
              <text:p text:style-name="Normal"><text:a xlink:type="simple" xlink:href="https://hal.parisnanterre.fr/hal-01755448v1">hal-017554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50v1">Casa Weil. André e Simone</text:a></text:p>
              <text:p text:style-name="Normal"><text:a xlink:type="simple" xlink:href="https://hal.science/search/index/?q=*&amp;authFullName_s=Sylvie Weil">Sylvie Weil</text:a><text:span>,</text:span><text:a xlink:type="simple" xlink:href="https://hal.science/search/index/?q=*&amp;authFullName_s=Claude Cazalé Bérard">Claude Cazalé Bérard</text:a></text:p>
              <text:p text:style-name="Normal"><text:span>Lantana, 2013</text:span></text:p>
              <text:p text:style-name="Normal"><text:span>Ouvrages</text:span></text:p>
              <text:p text:style-name="Normal"><text:a xlink:type="simple" xlink:href="https://hal.parisnanterre.fr/hal-01755450v1">hal-01755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100v1">La mer dans la culture italienne</text:a></text:p>
              <text:p text:style-name="Normal"><text:a xlink:type="simple" xlink:href="https://hal.science/search/index/?q=*&amp;authFullName_s=Claude Cazalé Bérard">Claude Cazalé Bérard</text:a><text:span>,</text:span><text:a xlink:type="simple" xlink:href="https://hal.science/search/index/?q=*&amp;authFullName_s=Susanna Gambino Longo">Susanna Gambino Longo</text:a><text:span>,</text:span><text:a xlink:type="simple" xlink:href="https://hal.science/search/index/?q=*&amp;authFullName_s=Pierre Girard">Pierre Girard</text:a></text:p>
              <text:p text:style-name="Normal"><text:span>Presses universitaires de Paris Ouest, pp.417, 2009, Cahiers d'Italies, 978-2-84016-046-5</text:span></text:p>
              <text:p text:style-name="Normal"><text:span>Ouvrages</text:span></text:p>
              <text:p text:style-name="Normal"><text:a xlink:type="simple" xlink:href="https://shs.hal.science/halshs-01172100v1">halshs-01172100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a99ce7" table:style-name="a99ce7">
          <table:table-column table:style-name="a99ce7.0"/>
          <table:table-row>
            <table:table-cell office:value-type="string">
              <text:p text:style-name="Normal"><text:a xlink:type="simple" xlink:href="https://hal.parisnanterre.fr/hal-04450784v1">La voce di Parigi. Rachel Bespaloff in America.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Rachel Bespaloff, La sfida della libertà. Gli anni americani (1942-1949)</text:span><text:span>, Opere, vol. 2, Castelvecchi, pp.283-324, 2023, Rachel Bespaloff, Opere</text:span></text:p>
              <text:p text:style-name="Normal"><text:span>Chapitre d'ouvrage</text:span></text:p>
              <text:p text:style-name="Normal"><text:a xlink:type="simple" xlink:href="https://hal.parisnanterre.fr/hal-04450784v1">hal-044507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778v1">Gli Zibaldoni di Boccaccio. Un terreno privilegiato della critica testuale, filologica e genetica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Gli scartafacci degli scrittori. I sentieri della creazione letteraria in Italia (XIV-XIX)</text:span><text:span>, Carocci, pp.123-142, 2022</text:span></text:p>
              <text:p text:style-name="Normal"><text:span>Chapitre d'ouvrage</text:span></text:p>
              <text:p text:style-name="Normal"><text:a xlink:type="simple" xlink:href="https://hal.parisnanterre.fr/hal-04450778v1">hal-04450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766v1">Philology/Misoginy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Arizona Center for Medieval Renaissance Studies.<text:s/></text:span><text:span>The Decameron. A Critical Lexicon</text:span><text:span>, pp.103-128, 2019</text:span></text:p>
              <text:p text:style-name="Normal"><text:span>Chapitre d'ouvrage</text:span></text:p>
              <text:p text:style-name="Normal"><text:a xlink:type="simple" xlink:href="https://hal.parisnanterre.fr/hal-04450766v1">hal-04450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771v1">Le Mosè de Rossini entre Bible et littératur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Cithara et Spiritus Malus. La Bible et l'Opéra</text:span><text:span>, Libreria Musicale Italiana, 2019</text:span></text:p>
              <text:p text:style-name="Normal"><text:span>Chapitre d'ouvrage</text:span></text:p>
              <text:p text:style-name="Normal"><text:a xlink:type="simple" xlink:href="https://hal.parisnanterre.fr/hal-04450771v1">hal-044507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59v1">A proposito di &amp;quot;Exil des langues, Langues d'exil&amp;quot;. Exemples d'auteurs d'origine juiv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Dolfi, Anna.<text:s/></text:span><text:span>Gli intellettuali/scrittori ebrei e il dovere della testimonianza: in ricordo di Giorgio Bassani</text:span><text:span>, Firenze University Press, pp.79--95, 2017, 978-88-6453-561-6</text:span></text:p>
              <text:p text:style-name="Normal"><text:span>Chapitre d'ouvrage</text:span></text:p>
              <text:p text:style-name="Normal"><text:a xlink:type="simple" xlink:href="https://hal.parisnanterre.fr/hal-01755359v1">hal-017553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02v1">Morant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izet, Sylvie.<text:s/></text:span><text:span>La Bible dans les littératures du monde.</text:span><text:span>, Éditions du Cerf, pp.1597--1598, 2016</text:span></text:p>
              <text:p text:style-name="Normal"><text:span>Chapitre d'ouvrage</text:span></text:p>
              <text:p text:style-name="Normal"><text:a xlink:type="simple" xlink:href="https://hal.parisnanterre.fr/hal-01755402v1">hal-017554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79v1">Dant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izet, Sylvie.<text:s/></text:span><text:span>La Bible dans les littératures du monde.</text:span><text:span>, Éditions du Cerf, pp.642--645, 2016</text:span></text:p>
              <text:p text:style-name="Normal"><text:span>Chapitre d'ouvrage</text:span></text:p>
              <text:p text:style-name="Normal"><text:a xlink:type="simple" xlink:href="https://hal.parisnanterre.fr/hal-01755379v1">hal-017553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80v1">Saba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izet, Sylvie.<text:s/></text:span><text:span>La Bible dans les littératures du monde.</text:span><text:span>, Éditions du Cerf, pp.1935--1936, 2016</text:span></text:p>
              <text:p text:style-name="Normal"><text:span>Chapitre d'ouvrage</text:span></text:p>
              <text:p text:style-name="Normal"><text:a xlink:type="simple" xlink:href="https://hal.parisnanterre.fr/hal-01755380v1">hal-017553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85v1">Italie : 2. Du Moyen Age aux Lumières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izet, Sylvie.<text:s/></text:span><text:span>La Bible dans les littératures du monde.</text:span><text:span>, Éditions du Cerf, pp.1223--1228, 2016</text:span></text:p>
              <text:p text:style-name="Normal"><text:span>Chapitre d'ouvrage</text:span></text:p>
              <text:p text:style-name="Normal"><text:a xlink:type="simple" xlink:href="https://hal.parisnanterre.fr/hal-01755385v1">hal-017553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81v1">Italie : 3. Des Lumières à l'Unité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izet, Sylvie.<text:s/></text:span><text:span>La Bible dans les littératures du monde.</text:span><text:span>, Éditions du Cerf, pp.1228--1232, 2016</text:span></text:p>
              <text:p text:style-name="Normal"><text:span>Chapitre d'ouvrage</text:span></text:p>
              <text:p text:style-name="Normal"><text:a xlink:type="simple" xlink:href="https://hal.parisnanterre.fr/hal-01755381v1">hal-017553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03v1">Italie : 4. De l'Unité à nos jours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Parizet, Sylvie.<text:s/></text:span><text:span>La Bible dans les littératures du monde.</text:span><text:span>, Éditions du Cerf, pp.1232--1240, 2016</text:span></text:p>
              <text:p text:style-name="Normal"><text:span>Chapitre d'ouvrage</text:span></text:p>
              <text:p text:style-name="Normal"><text:a xlink:type="simple" xlink:href="https://hal.parisnanterre.fr/hal-01755403v1">hal-017554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34v1">Il manoscritto incompiuto di Elsa Morante. Senza i conforti della religion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Dolfi, Anna.<text:s/></text:span><text:span>Non finito, opera interrotta e modernità</text:span><text:span>, Firenze University Press, pp.523--563, 2014</text:span></text:p>
              <text:p text:style-name="Normal"><text:span>Chapitre d'ouvrage</text:span></text:p>
              <text:p text:style-name="Normal"><text:a xlink:type="simple" xlink:href="https://hal.parisnanterre.fr/hal-01755434v1">hal-017554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454v1">La storia e le storie nelle scritture di donn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Spera, Lucinda.<text:s/></text:span><text:span>Percorsi d'altro genere: per una riflessione sui canoni storico-letterari</text:span><text:span>, 2, Pacini, pp.87--100, 2013, Parole diverse, 978-88-6315-482-5</text:span></text:p>
              <text:p text:style-name="Normal"><text:span>Chapitre d'ouvrage</text:span></text:p>
              <text:p text:style-name="Normal"><text:a xlink:type="simple" xlink:href="https://hal.parisnanterre.fr/hal-01755454v1">hal-01755454v1</text:a></text:p>
            </table:table-cell>
          </table:table-row>
        </table:table>
        <text:p text:style-name="P20"/>
        <text:p text:style-name="Heading2"><text:span text:style-name="T8">Traduction (4)</text:span></text:p>
        <text:p text:style-name="P22"/>
        <table:table table:name="b1106c" table:style-name="b1106c">
          <table:table-column table:style-name="b1106c.0"/>
          <table:table-row>
            <table:table-cell office:value-type="string">
              <text:p text:style-name="Normal"><text:a xlink:type="simple" xlink:href="https://hal.parisnanterre.fr/hal-04450837v1">Rachel Bespaloff, La sfida delle libertà. Gli anni americani (1942-1949), Rome, Castelvecchi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450837v1">hal-044508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31v1">Rachel Bespaloff, La sfida della libertà. Gli anni francesi (1932-1942), Rome, Castelvecchi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parisnanterre.fr/hal-04450831v1">hal-044508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825v1">La casa dell'anima, Rome, Castelvecchi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parisnanterre.fr/hal-04450825v1">hal-044508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396v1">Giuseppe Lupo, L'albero di stanze</text:a></text:p>
              <text:p text:style-name="Normal"><text:a xlink:type="simple" xlink:href="https://hal.science/search/index/?q=*&amp;authFullName_s=Claude Cazalé Bérard">Claude Cazalé Bérard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parisnanterre.fr/hal-01755396v1">hal-01755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Cazale</dc:title>
    <dc:subject/>
    <dc:description>CV</dc:description>
    <dc:creator/>
    <dc:date>2026-04-08T13:59:40.000</dc:date>
    <meta:generator>PHPWord</meta:generator>
    <meta:initial-creator>CCSD</meta:initial-creator>
    <meta:creation-date>2026-04-08T13:59:40.000</meta:creation-date>
    <meta:keyword/>
    <meta:user-defined meta:name="Category"/>
    <meta:user-defined meta:name="Company"/>
    <meta:user-defined meta:name="Manager"/>
  </office:meta>
</office:document-meta>
</file>