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8db" style:family="table">
      <style:table-properties style:rel-width="100" table:align="center"/>
    </style:style>
    <style:style style:name="d398db.0" style:family="table-column">
      <style:table-column-properties style:column-width="0.00cm"/>
    </style:style>
    <style:style style:name="77d300" style:family="table">
      <style:table-properties style:rel-width="100" table:align="center"/>
    </style:style>
    <style:style style:name="77d300.0" style:family="table-column">
      <style:table-column-properties style:column-width="0.00cm"/>
    </style:style>
    <style:style style:name="cb40cb" style:family="table">
      <style:table-properties style:rel-width="100" table:align="center"/>
    </style:style>
    <style:style style:name="cb40cb.0" style:family="table-column">
      <style:table-column-properties style:column-width="0.00cm"/>
    </style:style>
    <style:style style:name="d9e7d8" style:family="table">
      <style:table-properties style:rel-width="100" table:align="center"/>
    </style:style>
    <style:style style:name="d9e7d8.0" style:family="table-column">
      <style:table-column-properties style:column-width="0.00cm"/>
    </style:style>
    <style:style style:name="0dc38e" style:family="table">
      <style:table-properties style:rel-width="100" table:align="center"/>
    </style:style>
    <style:style style:name="0dc38e.0" style:family="table-column">
      <style:table-column-properties style:column-width="0.00cm"/>
    </style:style>
    <style:style style:name="4f1ead" style:family="table">
      <style:table-properties style:rel-width="100" table:align="center"/>
    </style:style>
    <style:style style:name="4f1ead.0" style:family="table-column">
      <style:table-column-properties style:column-width="0.00cm"/>
    </style:style>
    <style:style style:name="e4fb32" style:family="table">
      <style:table-properties style:rel-width="100" table:align="center"/>
    </style:style>
    <style:style style:name="e4fb32.0" style:family="table-column">
      <style:table-column-properties style:column-width="0.00cm"/>
    </style:style>
    <style:style style:name="eb164a" style:family="table">
      <style:table-properties style:rel-width="100" table:align="center"/>
    </style:style>
    <style:style style:name="eb164a.0" style:family="table-column">
      <style:table-column-properties style:column-width="0.00cm"/>
    </style:style>
    <style:style style:name="7acb97" style:family="table">
      <style:table-properties style:rel-width="100" table:align="center"/>
    </style:style>
    <style:style style:name="7ac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baly">cb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66-9522">0000-0002-8966-95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511895">1595118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d398db" table:style-name="d398db">
          <table:table-column table:style-name="d398db.0"/>
          <table:table-row>
            <table:table-cell office:value-type="string">
              <text:p text:style-name="Normal"><text:a xlink:type="simple" xlink:href="https://hal.inrae.fr/hal-03275790v1">Dopaminergic and serotonergic changes in rabbit fetal brain upon repeated gestational exposure to diesel engine exhaust</text:a></text:p>
              <text:p text:style-name="Normal"><text:a xlink:type="simple" xlink:href="https://hal.science/search/index/?q=*&amp;authFullName_s=Estefania Bernal-Meléndez">Estefania Bernal-Meléndez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Benoit Olivier">Benoit Olivier</text:a><text:span>et al.</text:span></text:p>
              <text:p text:style-name="Normal"><text:span>Archives of Toxicology</text:span><text:span>, 2021,<text:s/></text:span><text:a xlink:type="simple" xlink:href="https://dx.doi.org/10.1007/s00204-021-03110-3">⟨10.1007/s00204-021-03110-3⟩</text:a></text:p>
              <text:p text:style-name="Normal"><text:span>Article dans une revue</text:span></text:p>
              <text:p text:style-name="Normal"><text:a xlink:type="simple" xlink:href="https://hal.inrae.fr/hal-03275790v1">hal-0327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442v1">Modulation of olfactory signal detection in the olfactory epithelium: focus on the internal and external environment, and the emerging role of the immune system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Nicolas Meunier">Nicolas Meunier</text:a></text:p>
              <text:p text:style-name="Normal"><text:span>Cell and Tissue Research</text:span><text:span>, 2021,<text:s/></text:span><text:a xlink:type="simple" xlink:href="https://dx.doi.org/10.1007/s00441-021-03467-y">⟨10.1007/s00441-021-03467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31442v1">hal-0323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026v1">Plasticity Mechanisms at the Peripheral Stage of the Olfactory System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Christine Baly">Christine Baly</text:a></text:p>
              <text:p text:style-name="Normal"><text:span>Psychology and Behavioral Science International Journal</text:span><text:span>, 2021, 17 (3), pp.1-5.<text:s/></text:span><text:a xlink:type="simple" xlink:href="https://dx.doi.org/10.19080/PBSIJ.2021.17.555962">⟨10.19080/PBSIJ.2021.17.55596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1026v1">hal-033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53v1">Artificial milk preference of newborn lambs is prenatally influenced by transfer of the flavor from the maternal diet to the amniotic fluid</text:a></text:p>
              <text:p text:style-name="Normal"><text:a xlink:type="simple" xlink:href="https://hal.science/search/index/?q=*&amp;authFullName_s=F Levy">F Lev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 Bertin">A Bertin</text:a><text:span>,</text:span><text:a xlink:type="simple" xlink:href="https://hal.science/search/index/?q=*&amp;authFullName_s=F Cornilleau">F Cornilleau</text:a><text:span>,</text:span><text:a xlink:type="simple" xlink:href="https://hal.science/search/index/?q=*&amp;authFullName_s=D Durieux">D Durieux</text:a><text:span>et al.</text:span></text:p>
              <text:p text:style-name="Normal"><text:span>Physiology &amp; behavior</text:span><text:span>, 2020, 227, pp.1-6.<text:s/></text:span><text:a xlink:type="simple" xlink:href="https://dx.doi.org/10.1016/j.physbeh.2020.113166">⟨10.1016/j.physbeh.2020.113166⟩</text:a></text:p>
              <text:p text:style-name="Normal"><text:span>Article dans une revue</text:span></text:p>
              <text:p text:style-name="Normal"><text:a xlink:type="simple" xlink:href="https://hal.science/hal-03038653v1">hal-0303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11v1">Obésité et perte de poids maternelle chez la souris : effets métaboliques olfactifs et epigénétiques sur la descendance mâle et femelle</text:a></text:p>
              <text:p text:style-name="Normal"><text:a xlink:type="simple" xlink:href="https://hal.science/search/index/?q=*&amp;authFullName_s=C. Junien">C. Junien</text:a><text:span>,</text:span><text:a xlink:type="simple" xlink:href="https://hal.science/search/index/?q=*&amp;authFullName_s=P.E. Panchenko">P.E. Panchenko</text:a><text:span>,</text:span><text:a xlink:type="simple" xlink:href="https://hal.science/search/index/?q=*&amp;authFullName_s=M.-C. Lacroix">M.-C.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Bulletin de l'Académie Nationale de Médecine</text:span><text:span>, 2020, 204 (9), pp.1077-1087.<text:s/></text:span><text:a xlink:type="simple" xlink:href="https://dx.doi.org/10.1016/j.banm.2020.09.042">⟨10.1016/j.banm.2020.09.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70711v1">hal-031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9v1">Differential effects of post-weaning diet and maternal obesity on mouse liver and brain metabolom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andre Seyer">Alexandre Seyer</text:a><text:span>et al.</text:span></text:p>
              <text:p text:style-name="Normal"><text:span>Nutrients</text:span><text:span>, 2020, 12 (6), pp.1572.<text:s/></text:span><text:a xlink:type="simple" xlink:href="https://dx.doi.org/10.3390/nu12061572">⟨10.3390/nu12061572⟩</text:a></text:p>
              <text:p text:style-name="Normal"><text:span>Article dans une revue</text:span></text:p>
              <text:p text:style-name="Normal"><text:a xlink:type="simple" xlink:href="https://hal.science/hal-02867469v1">hal-0286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403v1">Effect of environmental exposure to a maternally-learned odorant on anxiety-like behaviors at weaning in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Vincent Bombail">Vincent Bombail</text:a><text:span>et al.</text:span></text:p>
              <text:p text:style-name="Normal"><text:span>Animal Cognition</text:span><text:span>, 2020, 23 (5), pp.881-891.<text:s/></text:span><text:a xlink:type="simple" xlink:href="https://dx.doi.org/10.1007/s10071-020-01393-0">⟨10.1007/s10071-020-01393-0⟩</text:a></text:p>
              <text:p text:style-name="Normal"><text:span>Article dans une revue</text:span></text:p>
              <text:p text:style-name="Normal"><text:a xlink:type="simple" xlink:href="https://hal.inrae.fr/hal-02573403v1">hal-02573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16v1">Endothelin increases the proliferation of rat olfactory mucosa cells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laire Le Poupon">Claire Le Poupo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atrice Congar">Patrice Congar</text:a><text:span>et al.</text:span></text:p>
              <text:p text:style-name="Normal"><text:span>Neural Regeneration Research</text:span><text:span>, 2020, 15 (2), pp.1-9.<text:s/></text:span><text:a xlink:type="simple" xlink:href="https://dx.doi.org/10.4103/1673-5374.265558">⟨10.4103/1673-5374.265558⟩</text:a></text:p>
              <text:p text:style-name="Normal"><text:span>Article dans une revue</text:span></text:p>
              <text:p text:style-name="Normal"><text:a xlink:type="simple" xlink:href="https://hal.inrae.fr/hal-02623216v1">hal-026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3v1">Effect of Maternal Obesity and Preconceptional Weight Loss on Male and Female Offspring Metabolism and Olfactory Performance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Karine Badonnel">Karine Badonnel</text:a><text:span>et al.</text:span></text:p>
              <text:p text:style-name="Normal"><text:span>Nutrients</text:span><text:span>, 2019, 11 (5), 22p.<text:s/></text:span><text:a xlink:type="simple" xlink:href="https://dx.doi.org/10.3390/nu11050948">⟨10.3390/nu11050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63v1">hal-02154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0667v1">Repeated gestational exposure to diesel engine exhaust affects the fetal olfactory system and alters olfactory-based behavior in rabbit offspring</text:a></text:p>
              <text:p text:style-name="Normal"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enoit Olivier">Benoit Olivier</text:a><text:span>et al.</text:span></text:p>
              <text:p text:style-name="Normal"><text:span>Particle and Fibre Toxicology</text:span><text:span>, 2019, 16 (1), pp.1-17.<text:s/></text:span><text:a xlink:type="simple" xlink:href="https://dx.doi.org/10.1186/s12989-018-0288-7">⟨10.1186/s12989-018-0288-7⟩</text:a></text:p>
              <text:p text:style-name="Normal"><text:span>Article dans une revue</text:span></text:p>
              <text:p text:style-name="Normal"><text:a xlink:type="simple" xlink:href="https://hal.univ-lorraine.fr/hal-02110667v1">hal-021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1v1">Chronic perinatal odour exposure with heptaldehyde affects odour sensitivity and olfactory system homeostasis in preweaning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Behavioural Brain Research</text:span><text:span>, 2018, 347 (347), pp.414-424.<text:s/></text:span><text:a xlink:type="simple" xlink:href="https://dx.doi.org/10.1016/j.bbr.2018.02.026">⟨10.1016/j.bbr.2018.02.026⟩</text:a></text:p>
              <text:p text:style-name="Normal"><text:span>Article dans une revue</text:span></text:p>
              <text:p text:style-name="Normal"><text:a xlink:type="simple" xlink:href="https://hal.science/hal-02320361v1">hal-0232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75v1">Long-Lasting Metabolic Imbalance Related to Obesity Alters Olfactory Tissue Homeostasis and Impairs Olfactory-Driven Behavior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enise Grebert">Denise Grebert</text:a><text:span>et al.</text:span></text:p>
              <text:p text:style-name="Normal"><text:span>Chemical Senses</text:span><text:span>, 2015, 40 (8), pp.537 - 556.<text:s/></text:span><text:a xlink:type="simple" xlink:href="https://dx.doi.org/10.1093/chemse/bjv039">⟨10.1093/chemse/bjv039⟩</text:a></text:p>
              <text:p text:style-name="Normal"><text:span>Article dans une revue</text:span></text:p>
              <text:p text:style-name="Normal"><text:a xlink:type="simple" xlink:href="https://hal.inrae.fr/hal-02639575v1">hal-0263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28v1">Rat strains with different metabolic statuses differ in food olfactory-driven behavior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onique Caillol">Monique Caillol</text:a><text:span>et al.</text:span></text:p>
              <text:p text:style-name="Normal"><text:span>Behavioural Brain Research</text:span><text:span>, 2014, 270, pp.228-239.<text:s/></text:span><text:a xlink:type="simple" xlink:href="https://dx.doi.org/10.1016/j.bbr.2014.05.011">⟨10.1016/j.bbr.2014.05.011⟩</text:a></text:p>
              <text:p text:style-name="Normal"><text:span>Article dans une revue</text:span></text:p>
              <text:p text:style-name="Normal"><text:a xlink:type="simple" xlink:href="https://hal.inrae.fr/hal-02640828v1">hal-0264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0v1">Neuropeptide Y enhances olfactory mucosa responses to odorant in hungry rats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Christine Baly">Christine Baly</text:a><text:span>et al.</text:span></text:p>
              <text:p text:style-name="Normal"><text:span>PLoS ONE</text:span><text:span>, 2012, 7 (9), pp.1-10.<text:s/></text:span><text:a xlink:type="simple" xlink:href="https://dx.doi.org/10.1371/journal.pone.0045266.g001">⟨10.1371/journal.pone.0045266.g001⟩</text:a></text:p>
              <text:p text:style-name="Normal"><text:span>Article dans une revue</text:span></text:p>
              <text:p text:style-name="Normal"><text:a xlink:type="simple" xlink:href="https://hal.inrae.fr/hal-02643180v1">hal-0264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18v1">Chronic restricted access to food leading to limited undernutrition affects rat neuroendocrine status and olfactory-driven behavior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Hormones and Behavior</text:span><text:span>, 2012, 62 (2), pp.120-127.<text:s/></text:span><text:a xlink:type="simple" xlink:href="https://dx.doi.org/10.1016/j.yhbeh.2012.05.010">⟨10.1016/j.yhbeh.2012.05.010⟩</text:a></text:p>
              <text:p text:style-name="Normal"><text:span>Article dans une revue</text:span></text:p>
              <text:p text:style-name="Normal"><text:a xlink:type="simple" xlink:href="https://hal.inrae.fr/hal-02647018v1">hal-0264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5v1">Olfaction under metabolic influences</text:a></text:p>
              <text:p text:style-name="Normal"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scaline Aime">Pascaline Aim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text:span>et al.</text:span></text:p>
              <text:p text:style-name="Normal"><text:span>Chemical Senses</text:span><text:span>, 2012, 37 (9), pp.769-797.<text:s/></text:span><text:a xlink:type="simple" xlink:href="https://dx.doi.org/10.1093/chemse/bjs059">⟨10.1093/chemse/bjs059⟩</text:a></text:p>
              <text:p text:style-name="Normal"><text:span>Article dans une revue</text:span></text:p>
              <text:p text:style-name="Normal"><text:a xlink:type="simple" xlink:href="https://hal.inrae.fr/hal-02650925v1">hal-026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6v1">A unique transcriptome at the brain-environment interface: Local translation in the rat olfactory epithelium</text:a></text:p>
              <text:p text:style-name="Normal"><text:a xlink:type="simple" xlink:href="https://hal.science/search/index/?q=*&amp;authFullName_s=Marie-Annick Persuy">Marie-Annick Persuy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Sylvie Souquere">Sylvie Souquere</text:a><text:span>,</text:span><text:a xlink:type="simple" xlink:href="https://hal.science/search/index/?q=*&amp;authFullName_s=Claudia Bevilacqua">Claudia Bevilacqua</text:a><text:span>et al.</text:span></text:p>
              <text:p text:style-name="Normal"><text:span>Brain Research</text:span><text:span>, 2011, 1405, pp.1-14.<text:s/></text:span><text:a xlink:type="simple" xlink:href="https://dx.doi.org/10.1016/j.brainres.2011.06.034">⟨10.1016/j.brainres.2011.06.034⟩</text:a></text:p>
              <text:p text:style-name="Normal"><text:span>Article dans une revue</text:span></text:p>
              <text:p text:style-name="Normal"><text:a xlink:type="simple" xlink:href="https://api.istex.fr/ark:/67375/6H6-5P43JRGR-4/fulltext.pdf?sid=hal">istex</text:a></text:p>
              <text:p text:style-name="Normal"><text:a xlink:type="simple" xlink:href="https://hal.science/hal-01019756v1">hal-01019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25v1">Endothelin evokes distinct calcium transients in neuronal and non-neuronal cells of rat olfactory mucosa primary cultures</text:a></text:p>
              <text:p text:style-name="Normal"><text:a xlink:type="simple" xlink:href="https://hal.science/search/index/?q=*&amp;authFullName_s=Elodie Gouadon">Elodie Gouado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text:span>et al.</text:span></text:p>
              <text:p text:style-name="Normal"><text:span>Neuroscience</text:span><text:span>, 2010, 165 (2), pp.584-600.<text:s/></text:span><text:a xlink:type="simple" xlink:href="https://dx.doi.org/10.1016/j.neuroscience.2009.10.046">⟨10.1016/j.neuroscience.2009.10.046⟩</text:a></text:p>
              <text:p text:style-name="Normal"><text:span>Article dans une revue</text:span></text:p>
              <text:p text:style-name="Normal"><text:a xlink:type="simple" xlink:href="https://api.istex.fr/ark:/67375/6H6-41X01VS6-L/fulltext.pdf?sid=hal">istex</text:a></text:p>
              <text:p text:style-name="Normal"><text:a xlink:type="simple" xlink:href="https://hal.inrae.fr/hal-02660925v1">hal-0266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24v1">Leptin-sensitive OBP-expressing mucous cells in rat olfactory epithelium: a novel target for olfaction-nutrition crosstalk?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oland Salesse">Roland Salesse</text:a><text:span>et al.</text:span></text:p>
              <text:p text:style-name="Normal"><text:span>Cell and Tissue Research</text:span><text:span>, 2009, 338 (1), pp.53-66.<text:s/></text:span><text:a xlink:type="simple" xlink:href="https://dx.doi.org/10.1007/s00441-009-0846-2">⟨10.1007/s00441-009-0846-2⟩</text:a></text:p>
              <text:p text:style-name="Normal"><text:span>Article dans une revue</text:span></text:p>
              <text:p text:style-name="Normal"><text:a xlink:type="simple" xlink:href="https://api.istex.fr/ark:/67375/VQC-N69ZPQ6M-D/fulltext.pdf?sid=hal">istex</text:a></text:p>
              <text:p text:style-name="Normal"><text:a xlink:type="simple" xlink:href="https://hal.inrae.fr/hal-02661524v1">hal-0266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24v1">Nutritional status modulates behavioural and olfactory bulb Fos responses to isoamyl acetate or food odour in rats: roles of orexins and leptin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Sylvette Gougis">Sylvette Gougis</text:a><text:span>,</text:span><text:a xlink:type="simple" xlink:href="https://hal.science/search/index/?q=*&amp;authFullName_s=Christine Baly">Christine Baly</text:a><text:span>et al.</text:span></text:p>
              <text:p text:style-name="Normal"><text:span>Neuroscience</text:span><text:span>, 2009, 162 (4), pp.1287-1298.<text:s/></text:span><text:a xlink:type="simple" xlink:href="https://dx.doi.org/10.1016/j.neuroscience.2009.05.043">⟨10.1016/j.neuroscience.2009.05.043⟩</text:a></text:p>
              <text:p text:style-name="Normal"><text:span>Article dans une revue</text:span></text:p>
              <text:p text:style-name="Normal"><text:a xlink:type="simple" xlink:href="https://api.istex.fr/ark:/67375/6H6-XDM3RBM7-G/fulltext.pdf?sid=hal">istex</text:a></text:p>
              <text:p text:style-name="Normal"><text:a xlink:type="simple" xlink:href="https://hal.inrae.fr/hal-02664324v1">hal-0266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4v1">On a chip demonstration of a functional role for odorant binding protein in the preservation of olfactory receptor activity at high odorant concentration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et al.</text:span></text:p>
              <text:p text:style-name="Normal"><text:span>Lab on a Chip</text:span><text:span>, 2008, 8 (5), pp.678-688.<text:s/></text:span><text:a xlink:type="simple" xlink:href="https://dx.doi.org/10.1039/b717724k">⟨10.1039/b717724k⟩</text:a></text:p>
              <text:p text:style-name="Normal"><text:span>Article dans une revue</text:span></text:p>
              <text:p text:style-name="Normal"><text:a xlink:type="simple" xlink:href="https://api.istex.fr/document/5645FE269186E22F69945CF567789EE21A93070A/fulltext/pdf?sid=hal">istex</text:a></text:p>
              <text:p text:style-name="Normal"><text:a xlink:type="simple" xlink:href="https://hal.inrae.fr/hal-02661724v1">hal-0266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80v1">Expression of insulin system in the olfactory epithelium: first approaches to its role and regulatio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Journal of Neuroendocrinology</text:span><text:span>, 2008, 20 (10), pp.1176-1190.<text:s/></text:span><text:a xlink:type="simple" xlink:href="https://dx.doi.org/10.1111/j.1365-2826.2008.01777.x">⟨10.1111/j.1365-2826.2008.01777.x⟩</text:a></text:p>
              <text:p text:style-name="Normal"><text:span>Article dans une revue</text:span></text:p>
              <text:p text:style-name="Normal"><text:a xlink:type="simple" xlink:href="https://api.istex.fr/ark:/67375/WNG-TJG1WNXS-Q/fulltext.pdf?sid=hal">istex</text:a></text:p>
              <text:p text:style-name="Normal"><text:a xlink:type="simple" xlink:href="https://hal.inrae.fr/hal-02659180v1">hal-0265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03v1">Leptin and its receptors are present in the rat olfactory mucosa and modulated by the nutritional statu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et al.</text:span></text:p>
              <text:p text:style-name="Normal"><text:span>Brain Research</text:span><text:span>, 2007, 1129, pp.130-141.<text:s/></text:span><text:a xlink:type="simple" xlink:href="https://dx.doi.org/10.1016/j.brainres.2006.10.030">⟨10.1016/j.brainres.2006.10.030⟩</text:a></text:p>
              <text:p text:style-name="Normal"><text:span>Article dans une revue</text:span></text:p>
              <text:p text:style-name="Normal"><text:a xlink:type="simple" xlink:href="https://hal.inrae.fr/hal-02658203v1">hal-0265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7v1">Transcription profile analysis reveals that OBP-1F mRNA is downregulated in the olfactory mucosa following food depriv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François Piumi">François Piumi</text:a><text:span>et al.</text:span></text:p>
              <text:p text:style-name="Normal"><text:span>Chemical Senses</text:span><text:span>, 2007, 32, pp.697-710</text:span></text:p>
              <text:p text:style-name="Normal"><text:span>Article dans une revue</text:span></text:p>
              <text:p text:style-name="Normal"><text:a xlink:type="simple" xlink:href="https://hal.inrae.fr/hal-02657337v1">hal-0265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3v1">Orexin A modulates mitral cell activity in the rat olfactory bulb: patch-clamp study on slices and immunocytochemical localization of orexin receptors</text:a></text:p>
              <text:p text:style-name="Normal"><text:a xlink:type="simple" xlink:href="https://hal.science/search/index/?q=*&amp;authFullName_s=A.B. Hardy">A.B. Hardy</text:a><text:span>,</text:span><text:a xlink:type="simple" xlink:href="https://hal.science/search/index/?q=*&amp;authFullName_s=Josiane Aïoun">Josiane Aïou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K.A. Julliard">K.A. Julliard</text:a><text:span>,</text:span><text:a xlink:type="simple" xlink:href="https://hal.science/search/index/?q=*&amp;authFullName_s=Monique Caillol">Monique Caillol</text:a><text:span>et al.</text:span></text:p>
              <text:p text:style-name="Normal"><text:span>Endocrinology</text:span><text:span>, 2005, 146 (9), pp.4042-4053.<text:s/></text:span><text:a xlink:type="simple" xlink:href="https://dx.doi.org/10.1210/en.2005-0020">⟨10.1210/en.2005-0020⟩</text:a></text:p>
              <text:p text:style-name="Normal"><text:span>Article dans une revue</text:span></text:p>
              <text:p text:style-name="Normal"><text:a xlink:type="simple" xlink:href="https://hal.inrae.fr/hal-02683423v1">hal-0268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65v1">Anatomical and functional evidence for a role of arginine-vasopressin (AVP) in rat olfactory epithelium cells</text:a></text:p>
              <text:p text:style-name="Normal"><text:a xlink:type="simple" xlink:href="https://hal.science/search/index/?q=*&amp;authFullName_s=G. Levasseur">G. Levasseu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European Journal of Neuroscience</text:span><text:span>, 2004, 20, pp.658-670</text:span></text:p>
              <text:p text:style-name="Normal"><text:span>Article dans une revue</text:span></text:p>
              <text:p text:style-name="Normal"><text:a xlink:type="simple" xlink:href="https://hal.inrae.fr/hal-02683465v1">hal-0268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19v1">Localization of orexins and their receptors in the rat olfactory system : possible modulation of olfactory perception by a neuropeptide synthetized centrally or locally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Josiane Aïoun">Josiane Aïou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Roland Salesse">Roland Salesse</text:a></text:p>
              <text:p text:style-name="Normal"><text:span>Brain Research</text:span><text:span>, 2003, 960, pp.48-61</text:span></text:p>
              <text:p text:style-name="Normal"><text:span>Article dans une revue</text:span></text:p>
              <text:p text:style-name="Normal"><text:a xlink:type="simple" xlink:href="https://hal.inrae.fr/hal-02676419v1">hal-0267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67v1">The step-wise assembly of a functional nucleolus in preimplantation mouse embryos involves the cajal (coiled) body</text:a></text:p>
              <text:p text:style-name="Normal"><text:a xlink:type="simple" xlink:href="https://hal.science/search/index/?q=*&amp;authFullName_s=O. Zatsepina">O. Zatsepina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Marie Pascale M. P. Debey">Marie Pascale M. P. Debey</text:a></text:p>
              <text:p text:style-name="Normal"><text:span>Developmental Biology</text:span><text:span>, 2003, 253, pp.66-83</text:span></text:p>
              <text:p text:style-name="Normal"><text:span>Article dans une revue</text:span></text:p>
              <text:p text:style-name="Normal"><text:a xlink:type="simple" xlink:href="https://hal.inrae.fr/hal-02672567v1">hal-0267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60v1">Transcriptional activity of nuclei in multinucleated osteoclasts and its modulation by calcitonin.</text:a></text:p>
              <text:p text:style-name="Normal"><text:a xlink:type="simple" xlink:href="https://hal.science/search/index/?q=*&amp;authFullName_s=P. Boissy">P. Boissy</text:a><text:span>,</text:span><text:a xlink:type="simple" xlink:href="https://hal.science/search/index/?q=*&amp;authFullName_s=F. Saltel">F. Saltel</text:a><text:span>,</text:span><text:a xlink:type="simple" xlink:href="https://hal.science/search/index/?q=*&amp;authFullName_s=Christine Bouniol">Christine Bouniol</text:a><text:span>,</text:span><text:a xlink:type="simple" xlink:href="https://hal.science/search/index/?q=*&amp;authFullName_s=Pierre Jurdic">Pierre Jurdic</text:a><text:span>,</text:span><text:a xlink:type="simple" xlink:href="https://hal.science/search/index/?q=*&amp;authFullName_s=Irma Machuca-Gayet">Irma Machuca-Gayet</text:a></text:p>
              <text:p text:style-name="Normal"><text:span>Endocrinology</text:span><text:span>, 2002, 143, pp.1913-1921</text:span></text:p>
              <text:p text:style-name="Normal"><text:span>Article dans une revue</text:span></text:p>
              <text:p text:style-name="Normal"><text:a xlink:type="simple" xlink:href="https://hal.science/hal-00077660v1">hal-0007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82v1">Transcriptional activity of nuclei in multinucleated osteoclasts and its modulation by calcitonin</text:a></text:p>
              <text:p text:style-name="Normal"><text:a xlink:type="simple" xlink:href="https://hal.science/search/index/?q=*&amp;authFullName_s=P. Boissy">P. Boissy</text:a><text:span>,</text:span><text:a xlink:type="simple" xlink:href="https://hal.science/search/index/?q=*&amp;authFullName_s=F. Saltel">F. Saltel</text:a><text:span>,</text:span><text:a xlink:type="simple" xlink:href="https://hal.science/search/index/?q=*&amp;authFullName_s=Christine Bouniol">Christine Bouniol</text:a><text:span>,</text:span><text:a xlink:type="simple" xlink:href="https://hal.science/search/index/?q=*&amp;authFullName_s=Pierre Jurdic">Pierre Jurdic</text:a><text:span>,</text:span><text:a xlink:type="simple" xlink:href="https://hal.science/search/index/?q=*&amp;authFullName_s=Irma Machuca-Gayet">Irma Machuca-Gayet</text:a></text:p>
              <text:p text:style-name="Normal"><text:span>Endocrinology</text:span><text:span>, 2002, 143 (5), pp.1913-1921.<text:s/></text:span><text:a xlink:type="simple" xlink:href="https://dx.doi.org/10.1210/endo.143.5.8813">⟨10.1210/endo.143.5.8813⟩</text:a></text:p>
              <text:p text:style-name="Normal"><text:span>Article dans une revue</text:span></text:p>
              <text:p text:style-name="Normal"><text:a xlink:type="simple" xlink:href="https://hal.inrae.fr/hal-02674882v1">hal-0267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71v1">Functional and molecular reorganization of the nucleolar apparatus in maturing mouse oocytes</text:a></text:p>
              <text:p text:style-name="Normal"><text:a xlink:type="simple" xlink:href="https://hal.science/search/index/?q=*&amp;authFullName_s=O.V. Zatsepina">O.V. Zatsepina</text:a><text:span>,</text:span><text:a xlink:type="simple" xlink:href="https://hal.science/search/index/?q=*&amp;authFullName_s=Christine Bouniol-Baly">Christine Bouniol-Baly</text:a><text:span>,</text:span><text:a xlink:type="simple" xlink:href="https://hal.science/search/index/?q=*&amp;authFullName_s=C. Amirand">C. Amirand</text:a><text:span>,</text:span><text:a xlink:type="simple" xlink:href="https://hal.science/search/index/?q=*&amp;authFullName_s=P. Debey">P. Debey</text:a></text:p>
              <text:p text:style-name="Normal"><text:span>Developmental Biology</text:span><text:span>, 2000, 223, pp.354-370</text:span></text:p>
              <text:p text:style-name="Normal"><text:span>Article dans une revue</text:span></text:p>
              <text:p text:style-name="Normal"><text:a xlink:type="simple" xlink:href="https://hal.inrae.fr/hal-02691571v1">hal-026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57v1">Induction of Early Transcription in One-Cell Mouse Embryos by Microinjection of the Nonhistone Chromosomal Protein HMG-I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Christine Bouniol-Baly">Christine Bouniol-Baly</text:a><text:span>,</text:span><text:a xlink:type="simple" xlink:href="https://hal.science/search/index/?q=*&amp;authFullName_s=Caroline Monod">Caroline Monod</text:a><text:span>,</text:span><text:a xlink:type="simple" xlink:href="https://hal.science/search/index/?q=*&amp;authFullName_s=Karima Kissa">Karima Kissa</text:a><text:span>,</text:span><text:a xlink:type="simple" xlink:href="https://hal.science/search/index/?q=*&amp;authFullName_s=Denis Jullien">Denis Jullien</text:a><text:span>et al.</text:span></text:p>
              <text:p text:style-name="Normal"><text:span>Developmental Biology</text:span><text:span>, 2000, 221 (2), pp.337-354.<text:s/></text:span><text:a xlink:type="simple" xlink:href="https://dx.doi.org/10.1006/dbio.2000.9668">⟨10.1006/dbio.2000.9668⟩</text:a></text:p>
              <text:p text:style-name="Normal"><text:span>Article dans une revue</text:span></text:p>
              <text:p text:style-name="Normal"><text:a xlink:type="simple" xlink:href="https://hal.science/hal-02610657v1">hal-0261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85v1">Induction of early transcription in one-cell mouse embryos by microinjection of the nonhistone chromosomal protein HMG-I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Christine Bouniol-Baly">Christine Bouniol-Baly</text:a><text:span>,</text:span><text:a xlink:type="simple" xlink:href="https://hal.science/search/index/?q=*&amp;authFullName_s=C. Monod">C. Monod</text:a><text:span>,</text:span><text:a xlink:type="simple" xlink:href="https://hal.science/search/index/?q=*&amp;authFullName_s=K. Kissa">K. Kissa</text:a><text:span>,</text:span><text:a xlink:type="simple" xlink:href="https://hal.science/search/index/?q=*&amp;authFullName_s=D. Jullien">D. Jullien</text:a><text:span>et al.</text:span></text:p>
              <text:p text:style-name="Normal"><text:span>Developmental Biology</text:span><text:span>, 2000, 221, pp.337-354</text:span></text:p>
              <text:p text:style-name="Normal"><text:span>Article dans une revue</text:span></text:p>
              <text:p text:style-name="Normal"><text:a xlink:type="simple" xlink:href="https://hal.inrae.fr/hal-02695285v1">hal-0269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37v1">Differential transcriptional activity associated with chromatin configuration in fully grown mouse germinal vesicle oocytes</text:a></text:p>
              <text:p text:style-name="Normal"><text:a xlink:type="simple" xlink:href="https://hal.science/search/index/?q=*&amp;authFullName_s=Christine Bouniol-Baly">Christine Bouniol-Baly</text:a><text:span>,</text:span><text:a xlink:type="simple" xlink:href="https://hal.science/search/index/?q=*&amp;authFullName_s=L. Hamraoui">L. Hamraoui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M.S. Szöllösi">M.S. Szöllösi</text:a><text:span>et al.</text:span></text:p>
              <text:p text:style-name="Normal"><text:span>Biology of Reproduction</text:span><text:span>, 1999, 60, pp.580-587</text:span></text:p>
              <text:p text:style-name="Normal"><text:span>Article dans une revue</text:span></text:p>
              <text:p text:style-name="Normal"><text:a xlink:type="simple" xlink:href="https://hal.inrae.fr/hal-02696537v1">hal-0269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69v1">Dynamic organization of DNA replication in one-cell mouse embryos: relationship to transcriptional activation</text:a></text:p>
              <text:p text:style-name="Normal"><text:a xlink:type="simple" xlink:href="https://hal.science/search/index/?q=*&amp;authFullName_s=Christine Bouniol-Baly">Christine Bouniol-Baly</text:a><text:span>,</text:span><text:a xlink:type="simple" xlink:href="https://hal.science/search/index/?q=*&amp;authFullName_s=E. Nguyen">E. Nguyen</text:a><text:span>,</text:span><text:a xlink:type="simple" xlink:href="https://hal.science/search/index/?q=*&amp;authFullName_s=Didier Besombes">Didier Besombes</text:a><text:span>,</text:span><text:a xlink:type="simple" xlink:href="https://hal.science/search/index/?q=*&amp;authFullName_s=P. Debey">P. Debey</text:a></text:p>
              <text:p text:style-name="Normal"><text:span>Experimental Cell Research</text:span><text:span>, 1997, 236, pp.201-211</text:span></text:p>
              <text:p text:style-name="Normal"><text:span>Article dans une revue</text:span></text:p>
              <text:p text:style-name="Normal"><text:a xlink:type="simple" xlink:href="https://hal.inrae.fr/hal-02689069v1">hal-0268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25v1">Conditions favoring RNA polymerase I transcription in permeabilized cells</text:a></text:p>
              <text:p text:style-name="Normal"><text:a xlink:type="simple" xlink:href="https://hal.science/search/index/?q=*&amp;authFullName_s=C. Masson">C. Masson</text:a><text:span>,</text:span><text:a xlink:type="simple" xlink:href="https://hal.science/search/index/?q=*&amp;authFullName_s=Christine Bouniol">Christine Bouniol</text:a><text:span>,</text:span><text:a xlink:type="simple" xlink:href="https://hal.science/search/index/?q=*&amp;authFullName_s=N. Fomproix">N. Fomproix</text:a><text:span>,</text:span><text:a xlink:type="simple" xlink:href="https://hal.science/search/index/?q=*&amp;authFullName_s=M.S. Szöllösi">M.S. Szöllösi</text:a><text:span>,</text:span><text:a xlink:type="simple" xlink:href="https://hal.science/search/index/?q=*&amp;authFullName_s=P. Debey">P. Debey</text:a><text:span>et al.</text:span></text:p>
              <text:p text:style-name="Normal"><text:span>Experimental Cell Research</text:span><text:span>, 1996, 226, pp.114-125</text:span></text:p>
              <text:p text:style-name="Normal"><text:span>Article dans une revue</text:span></text:p>
              <text:p text:style-name="Normal"><text:a xlink:type="simple" xlink:href="https://hal.inrae.fr/hal-02692325v1">hal-0269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17v1">Endogenous transcription occurs at the 1-cell stage in the mouse embryo</text:a></text:p>
              <text:p text:style-name="Normal"><text:a xlink:type="simple" xlink:href="https://hal.science/search/index/?q=*&amp;authFullName_s=Christine Bouniol">Christine Bouniol</text:a><text:span>,</text:span><text:a xlink:type="simple" xlink:href="https://hal.science/search/index/?q=*&amp;authFullName_s=E. Nguyen">E. Nguyen</text:a><text:span>,</text:span><text:a xlink:type="simple" xlink:href="https://hal.science/search/index/?q=*&amp;authFullName_s=P. Debey">P. Debey</text:a></text:p>
              <text:p text:style-name="Normal"><text:span>Experimental Cell Research</text:span><text:span>, 1995, 218, pp.57-62</text:span></text:p>
              <text:p text:style-name="Normal"><text:span>Article dans une revue</text:span></text:p>
              <text:p text:style-name="Normal"><text:a xlink:type="simple" xlink:href="https://hal.inrae.fr/hal-02709717v1">hal-0270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20v1">Biochemical and genetic analysis of variant C of caprine alpha s2-casein (Capra hircus)</text:a></text:p>
              <text:p text:style-name="Normal"><text:a xlink:type="simple" xlink:href="https://hal.science/search/index/?q=*&amp;authFullName_s=Christine Bouniol">Christine Bouniol</text:a><text:span>,</text:span><text:a xlink:type="simple" xlink:href="https://hal.science/search/index/?q=*&amp;authFullName_s=G. Brignon">G. Brignon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. Printz">C. Printz</text:a></text:p>
              <text:p text:style-name="Normal"><text:span>Animal Genetics</text:span><text:span>, 1994, 25 (3), pp.173-177</text:span></text:p>
              <text:p text:style-name="Normal"><text:span>Article dans une revue</text:span></text:p>
              <text:p text:style-name="Normal"><text:a xlink:type="simple" xlink:href="https://hal.inrae.fr/hal-02715420v1">hal-0271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41v1">Localization of the alpha-S2-casein gene (CASAS2) to the homoeologous cattle, sheep, and goat chromosomes 4 by in situ hybridization</text:a></text:p>
              <text:p text:style-name="Normal"><text:a xlink:type="simple" xlink:href="https://hal.science/search/index/?q=*&amp;authFullName_s=Hélène Hayes">Hélène Hayes</text:a><text:span>,</text:span><text:a xlink:type="simple" xlink:href="https://hal.science/search/index/?q=*&amp;authFullName_s=E. Petit">E. Petit</text:a><text:span>,</text:span><text:a xlink:type="simple" xlink:href="https://hal.science/search/index/?q=*&amp;authFullName_s=Christine Bouniol">Christine Bouniol</text:a><text:span>,</text:span><text:a xlink:type="simple" xlink:href="https://hal.science/search/index/?q=*&amp;authFullName_s=P. Popescu">P. Popescu</text:a></text:p>
              <text:p text:style-name="Normal"><text:span>Cytogenetics and Cell Genetics</text:span><text:span>, 1993, 64 (3-4), pp.281-285</text:span></text:p>
              <text:p text:style-name="Normal"><text:span>Article dans une revue</text:span></text:p>
              <text:p text:style-name="Normal"><text:a xlink:type="simple" xlink:href="https://hal.inrae.fr/hal-02709941v1">hal-0270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40v1">Sequence of the goat alpha S2-casein-encoding cDNA</text:a></text:p>
              <text:p text:style-name="Normal"><text:a xlink:type="simple" xlink:href="https://hal.science/search/index/?q=*&amp;authFullName_s=Christine Bouniol">Christine Bouniol</text:a></text:p>
              <text:p text:style-name="Normal"><text:span>Gene</text:span><text:span>, 1993, 123, pp.235-236</text:span></text:p>
              <text:p text:style-name="Normal"><text:span>Article dans une revue</text:span></text:p>
              <text:p text:style-name="Normal"><text:a xlink:type="simple" xlink:href="https://hal.inrae.fr/hal-02708840v1">hal-0270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79v1">Bovine alpha S2-casein D is generated by exon VIII skipping</text:a></text:p>
              <text:p text:style-name="Normal"><text:a xlink:type="simple" xlink:href="https://hal.science/search/index/?q=*&amp;authFullName_s=Christine Bouniol">Christine Bouniol</text:a><text:span>,</text:span><text:a xlink:type="simple" xlink:href="https://hal.science/search/index/?q=*&amp;authFullName_s=C. Printz">C. Printz</text:a><text:span>,</text:span><text:a xlink:type="simple" xlink:href="https://hal.science/search/index/?q=*&amp;authFullName_s=J.C. Mercier">J.C. Mercier</text:a></text:p>
              <text:p text:style-name="Normal"><text:span>Gene</text:span><text:span>, 1993, 128, pp.289-293</text:span></text:p>
              <text:p text:style-name="Normal"><text:span>Article dans une revue</text:span></text:p>
              <text:p text:style-name="Normal"><text:a xlink:type="simple" xlink:href="https://hal.inrae.fr/hal-02714679v1">hal-0271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97v1">Characterization of goat allelic as2-caseins A and B: further evidence of the phosphorylation code of caseins</text:a></text:p>
              <text:p text:style-name="Normal"><text:a xlink:type="simple" xlink:href="https://hal.science/search/index/?q=*&amp;authFullName_s=Christine Bouniol">Christine Bouniol</text:a><text:span>,</text:span><text:a xlink:type="simple" xlink:href="https://hal.science/search/index/?q=*&amp;authFullName_s=G. Brignon">G. Brignon</text:a><text:span>,</text:span><text:a xlink:type="simple" xlink:href="https://hal.science/search/index/?q=*&amp;authFullName_s=M.F. Mahé">M.F. Mahé</text:a><text:span>,</text:span><text:a xlink:type="simple" xlink:href="https://hal.science/search/index/?q=*&amp;authFullName_s=C. Printz">C. Printz</text:a></text:p>
              <text:p text:style-name="Normal"><text:span>Protein Sequences and Data Analysis</text:span><text:span>, 1993, 5, pp.213-218</text:span></text:p>
              <text:p text:style-name="Normal"><text:span>Article dans une revue</text:span></text:p>
              <text:p text:style-name="Normal"><text:a xlink:type="simple" xlink:href="https://hal.inrae.fr/hal-02713597v1">hal-0271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97v1">Multiple mRNA species code for two non-allelic forms of ovine alphas2-casein</text:a></text:p>
              <text:p text:style-name="Normal"><text:a xlink:type="simple" xlink:href="https://hal.science/search/index/?q=*&amp;authFullName_s=Mélanie Boisnard">Mélanie Boisnard</text:a><text:span>,</text:span><text:a xlink:type="simple" xlink:href="https://hal.science/search/index/?q=*&amp;authFullName_s=Dominique Hue">Dominique Hue</text:a><text:span>,</text:span><text:a xlink:type="simple" xlink:href="https://hal.science/search/index/?q=*&amp;authFullName_s=Christine Bouniol">Christine Bouniol</text:a><text:span>,</text:span><text:a xlink:type="simple" xlink:href="https://hal.science/search/index/?q=*&amp;authFullName_s=J.C. Mercier">J.C. Mercier</text:a><text:span>,</text:span><text:a xlink:type="simple" xlink:href="https://hal.science/search/index/?q=*&amp;authFullName_s=P. Gaye">P. Gaye</text:a></text:p>
              <text:p text:style-name="Normal"><text:span>European Journal of Biochemistry</text:span><text:span>, 1991, 201 (3), pp.633-641</text:span></text:p>
              <text:p text:style-name="Normal"><text:span>Article dans une revue</text:span></text:p>
              <text:p text:style-name="Normal"><text:a xlink:type="simple" xlink:href="https://hal.inrae.fr/hal-02709697v1">hal-02709697v1</text:a></text:p>
            </table:table-cell>
          </table:table-row>
        </table:table>
        <text:p text:style-name="P20"/>
        <text:p text:style-name="Heading2"><text:span text:style-name="T9">Communication dans un congrès (72)</text:span></text:p>
        <text:p text:style-name="P22"/>
        <table:table table:name="77d300" table:style-name="77d300">
          <table:table-column table:style-name="77d300.0"/>
          <table:table-row>
            <table:table-cell office:value-type="string">
              <text:p text:style-name="Normal"><text:a xlink:type="simple" xlink:href="https://hal.inrae.fr/hal-05200524v1">Effects of gestational olfactory enrichment on adaptation to weaning in pigs</text:a></text:p>
              <text:p text:style-name="Normal"><text:a xlink:type="simple" xlink:href="https://hal.science/search/index/?q=*&amp;authFullName_s=Emmanuelle Briard">Emmanuelle Briard</text:a><text:span>,</text:span><text:a xlink:type="simple" xlink:href="https://hal.science/search/index/?q=*&amp;authFullName_s=Marie Couasnon">Marie Couasnon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Patrick Touanel">Patrick Touanel</text:a><text:span>,</text:span><text:a xlink:type="simple" xlink:href="https://hal.science/search/index/?q=*&amp;authFullName_s=Raphaël Comte">Raphaël Comte</text:a><text:span>et al.</text:span></text:p>
              <text:p text:style-name="Normal"><text:span>58. Congress of the international society for applied ethology (ISAE) - A good life for all animals</text:span><text:span>, Aug 2025, Utrecht, Netherlands. pp.114</text:span></text:p>
              <text:p text:style-name="Normal"><text:span>Communication dans un congrès</text:span></text:p>
              <text:p text:style-name="Normal"><text:a xlink:type="simple" xlink:href="https://hal.inrae.fr/hal-05200524v1">hal-0520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92v1">Regular but temporary access to an enriched room modifies activity and social behavior of gestating sow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,</text:span><text:a xlink:type="simple" xlink:href="https://hal.science/search/index/?q=*&amp;authFullName_s=Nolwenn Valentin">Nolwenn Valentin</text:a><text:span>,</text:span><text:a xlink:type="simple" xlink:href="https://hal.science/search/index/?q=*&amp;authFullName_s=Hélène Frizet">Hélène Frizet</text:a><text:span>,</text:span><text:a xlink:type="simple" xlink:href="https://hal.science/search/index/?q=*&amp;authFullName_s=Christine Baly">Christine Baly</text:a><text:span>et al.</text:span></text:p>
              <text:p text:style-name="Normal"><text:span>58. Congress of the international society for applied ethology (ISAE) - A good life for all animals</text:span><text:span>, Aug 2025, Utrecht, Netherlands. pp.69</text:span></text:p>
              <text:p text:style-name="Normal"><text:span>Communication dans un congrès</text:span></text:p>
              <text:p text:style-name="Normal"><text:a xlink:type="simple" xlink:href="https://hal.inrae.fr/hal-05200492v1">hal-052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907v1">Developmental effects of exposure to airborne pollution : insight from a rabbit mod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Anne Couturier-Tarrade">Anne Couturier-Tarrade</text:a></text:p>
              <text:p text:style-name="Normal"><text:span>IFPA - Satellite Meeting: Environmental stressors effects on placenta and pregnancy (incl. ecoanxiety &amp; climate change)</text:span><text:span>, Sep 2024, Montreal, Canada</text:span></text:p>
              <text:p text:style-name="Normal"><text:span>Communication dans un congrès</text:span></text:p>
              <text:p text:style-name="Normal"><text:a xlink:type="simple" xlink:href="https://hal.science/hal-04715907v1">hal-0471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174v1">Expérience olfacto-gustative foetale et conséquences post-natales</text:a></text:p>
              <text:p text:style-name="Normal"><text:a xlink:type="simple" xlink:href="https://hal.science/search/index/?q=*&amp;authFullName_s=Christine Baly">Christine Baly</text:a></text:p>
              <text:p text:style-name="Normal"><text:span>Le foetus et la vie prénatale</text:span><text:span>, Florian LAGUENS, Nov 2023, Paris ( France), France</text:span></text:p>
              <text:p text:style-name="Normal"><text:span>Communication dans un congrès</text:span></text:p>
              <text:p text:style-name="Normal"><text:a xlink:type="simple" xlink:href="https://hal.inrae.fr/hal-04316174v1">hal-0431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61v1">Effets de l’odorisation périnatale au cumin sur la composition des liquides amniotiques et les préférences olfactives du jeune chez la souris et l’ovin</text:a></text:p>
              <text:p text:style-name="Normal"><text:a xlink:type="simple" xlink:href="https://hal.science/search/index/?q=*&amp;authFullName_s=Marie-Annick Persuy">Marie-Annick Persuy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Karine Badonnel">Karine Badonnel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87861v1">hal-0278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70v1">Influence de l’environnement périnatal sur la plasticité du système olfactif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Aurélie Dewaele">Aurélie Dewaele</text:a></text:p>
              <text:p text:style-name="Normal"><text:span>1ères Journées d'animation Sciences Animales paris-Saclay</text:span><text:span>, Apr 2018, Jouy-en-Josas, France</text:span></text:p>
              <text:p text:style-name="Normal"><text:span>Communication dans un congrès</text:span></text:p>
              <text:p text:style-name="Normal"><text:a xlink:type="simple" xlink:href="https://hal.inrae.fr/hal-02788170v1">hal-0278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5v1">A daily gestational exposure to diesel exhaust particles impaired the brain and olfactory dopaminergic pathways of rabbit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ine Baly">Christine Baly</text:a><text:span>et al.</text:span></text:p>
              <text:p text:style-name="Normal"><text:span>NANO SAFE 2018, 6. International Conference on Health and Safety issues related to nanomaterials for a socially responsible approach</text:span><text:span>, The Nanosafety Platform-CEA., Nov 2018, Grenoble, France. pp.212</text:span></text:p>
              <text:p text:style-name="Normal"><text:span>Communication dans un congrès</text:span></text:p>
              <text:p text:style-name="Normal"><text:a xlink:type="simple" xlink:href="https://hal.inrae.fr/hal-02733975v1">hal-0273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8v1">Le statut métabolique maternal préconceptionnel influence le métabolisme hépatique des descendants mâl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Claudine Junien">Claudine Junien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6388v1">hal-0273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3v1">Développement du goût, de l’odorat et de l’oralité &amp;lt;em&amp;gt;in utero&amp;lt;/em&amp;gt;</text:a></text:p>
              <text:p text:style-name="Normal"><text:a xlink:type="simple" xlink:href="https://hal.science/search/index/?q=*&amp;authFullName_s=Christine Baly">Christine Baly</text:a></text:p>
              <text:p text:style-name="Normal"><text:span>7. Congrès In Utero : Conséquence des comportements de la périconception et l’allaitement sur la petite enfance jusqu’à l’adolescenc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003v1">hal-0273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2v1">Short-term effects of a gestational exposure to diesel exhaust on the olfactory system development in rabbit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Didier Durieux">Didier Durieux</text:a><text:span>et al.</text:span></text:p>
              <text:p text:style-name="Normal"><text:span>Journée scientifique de la SCMC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89132v1">hal-027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00v1">A daily exposure of rabbit dams to diesel exhaust nanoparticles during gestation impairs the brain and olfactory dopaminergic pathways of offspring.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Pascaline Bouillaud-Kremarik">Pascaline Bouillaud-Kremarik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 Olivier">B Olivi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NanoSafety Congress</text:span><text:span>, Oct 2017, Saarbrucken, Germany</text:span></text:p>
              <text:p text:style-name="Normal"><text:span>Communication dans un congrès</text:span></text:p>
              <text:p text:style-name="Normal"><text:a xlink:type="simple" xlink:href="https://hal.inrae.fr/hal-02789300v1">hal-0278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88v1">Modulation de la sensibilité olfactive et des comportements associés par le statut métabolique chez les rongeurs</text:a></text:p>
              <text:p text:style-name="Normal"><text:a xlink:type="simple" xlink:href="https://hal.science/search/index/?q=*&amp;authFullName_s=Christine Baly">Christine Baly</text:a></text:p>
              <text:p text:style-name="Normal"><text:span>Séminaire interne INRA UMR 0085 PRC Physiologie de la Reproduction et des Comportements</text:span><text:span>, Mar 2017, Nouzilly, France</text:span></text:p>
              <text:p text:style-name="Normal"><text:span>Communication dans un congrès</text:span></text:p>
              <text:p text:style-name="Normal"><text:a xlink:type="simple" xlink:href="https://hal.inrae.fr/hal-02786088v1">hal-0278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22v1">Analyse des comportements à base olfactive</text:a></text:p>
              <text:p text:style-name="Normal"><text:a xlink:type="simple" xlink:href="https://hal.science/search/index/?q=*&amp;authFullName_s=Christine Baly">Christine Baly</text:a></text:p>
              <text:p text:style-name="Normal"><text:span>Journées portes ouvertes INRA Jouy-en-Josas</text:span><text:span>, Oct 2016, Jouy-en-Josas, France</text:span></text:p>
              <text:p text:style-name="Normal"><text:span>Communication dans un congrès</text:span></text:p>
              <text:p text:style-name="Normal"><text:a xlink:type="simple" xlink:href="https://hal.inrae.fr/hal-02793022v1">hal-027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3v1">Short-term effects of daily exposure to Diesel exhaust during gestation on the olfactory system development in rabbits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XIV International Congress of Toxycology</text:span><text:span>, International Union of Toxicology (IUTOX) (IUTOX). Reston, USA., Oct 2016, Merida, Mexico.<text:s/></text:span><text:a xlink:type="simple" xlink:href="https://dx.doi.org/10.1016/j.toxlet.2016.07.482">⟨10.1016/j.toxlet.2016.07.482⟩</text:a></text:p>
              <text:p text:style-name="Normal"><text:span>Communication dans un congrès</text:span></text:p>
              <text:p text:style-name="Normal"><text:a xlink:type="simple" xlink:href="https://hal.science/hal-01870573v1">hal-0187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7v1">Maternal obesity and preconceptional weight loss: high sensitivity of epigenetic regulators gene expression in relation to fetal growth and long-lasting effect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3. congrès de la SF-DOHaD</text:span><text:span>, Société Francophone-DOHaD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1277v1">hal-0274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4v1">Modulation of olfactory sensitivity and related behaviors by metabolic status</text:a></text:p>
              <text:p text:style-name="Normal"><text:a xlink:type="simple" xlink:href="https://hal.science/search/index/?q=*&amp;authFullName_s=Christine Baly">Christine Baly</text:a></text:p>
              <text:p text:style-name="Normal"><text:span>24. International Meeting European Chemoreception Research Organis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inrae.fr/hal-02740884v1">hal-0274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08v1">Diet-induced obesity impairs olfactory-driven behaviors concomitantly with alterations of cellular dynamics and homeostasis in olfactory tissue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enise Grebert">Denise Grebert</text:a><text:span>et al.</text:span></text:p>
              <text:p text:style-name="Normal"><text:span>24. International Meeting European Chemoreception Research Organis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inrae.fr/hal-02741108v1">hal-0274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88v1">Obésité, dérégulation de la prise alimentaire et olfaction : quid de la poule et de l'oeuf ?</text:a></text:p>
              <text:p text:style-name="Normal"><text:a xlink:type="simple" xlink:href="https://hal.science/search/index/?q=*&amp;authFullName_s=Christine Baly">Christine Baly</text:a></text:p>
              <text:p text:style-name="Normal"><text:span>10. Journées d’Animation Scientifique AROMAGRI, Comportement Alimentaire et Sens Chimiques</text:span><text:span>, Nov 2014, Nouzilly, France</text:span></text:p>
              <text:p text:style-name="Normal"><text:span>Communication dans un congrès</text:span></text:p>
              <text:p text:style-name="Normal"><text:a xlink:type="simple" xlink:href="https://hal.inrae.fr/hal-02797588v1">hal-027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7v1">Plasticité cellulaire et moléculaire de la muqueuse et du bulbe olfactifs en relation avec l’état métabolique et l’odorisation environnementale</text:a></text:p>
              <text:p text:style-name="Normal"><text:a xlink:type="simple" xlink:href="https://hal.science/search/index/?q=*&amp;authFullName_s=Christine Baly">Christine Baly</text:a></text:p>
              <text:p text:style-name="Normal"><text:span>Réunion annulelle 2014 GDRO3</text:span><text:span>, Groupement de Recherche Odorant-Odeur-Olfaction., Oct 2014, Nice, France</text:span></text:p>
              <text:p text:style-name="Normal"><text:span>Communication dans un congrès</text:span></text:p>
              <text:p text:style-name="Normal"><text:a xlink:type="simple" xlink:href="https://hal.science/hal-01511997v1">hal-015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30v1">Bioinspired nose devices and their potential application for non-invasive olfactory detection of pathologies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Electronic Nose</text:span><text:span>, International Society for Olfaction and Chemical Sensing (ISOCS). INT., Jul 2013, Daegu, South Korea</text:span></text:p>
              <text:p text:style-name="Normal"><text:span>Communication dans un congrès</text:span></text:p>
              <text:p text:style-name="Normal"><text:a xlink:type="simple" xlink:href="https://hal.science/hal-01344430v1">hal-0134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4v1">Bioelectronic odorant detection nano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Biotechnology Symposium and Exhibition</text:span><text:span>, Sep 2012, Daegu, South Korea</text:span></text:p>
              <text:p text:style-name="Normal"><text:span>Communication dans un congrès</text:span></text:p>
              <text:p text:style-name="Normal"><text:a xlink:type="simple" xlink:href="https://hal.inrae.fr/hal-02810974v1">hal-0281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8v1">Identification of relevant olfactory receptors to be used as sensing elements of a bioelectronic odorant detection nano-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International Symposium on Olfaction and Electronic Nose (ISOEN) 2011</text:span><text:span>, May 2011, New-York, United States</text:span></text:p>
              <text:p text:style-name="Normal"><text:span>Communication dans un congrès</text:span></text:p>
              <text:p text:style-name="Normal"><text:a xlink:type="simple" xlink:href="https://hal.inrae.fr/hal-02744618v1">hal-0274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8v1">Identification de récepteurs olfactifs utilisés comme senseurs d'une puce bioélectronique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et al.</text:span></text:p>
              <text:p text:style-name="Normal"><text:span>Colloque de Neurobiologie IFR144</text:span><text:span>, May 2011, Orsay, France</text:span></text:p>
              <text:p text:style-name="Normal"><text:span>Communication dans un congrès</text:span></text:p>
              <text:p text:style-name="Normal"><text:a xlink:type="simple" xlink:href="https://hal.inrae.fr/hal-02748698v1">hal-0274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1v1">Influence of nutritional and metabolic status on different olfactory-driven behaviours tests: a way to regulate food intake?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/text:p>
              <text:p text:style-name="Normal"><text:span>20. Congress of European Chemoreception Research Organization (ECRO-2010)</text:span><text:span>, Sep 2010, Avignon, France</text:span></text:p>
              <text:p text:style-name="Normal"><text:span>Communication dans un congrès</text:span></text:p>
              <text:p text:style-name="Normal"><text:a xlink:type="simple" xlink:href="https://hal.inrae.fr/hal-02747371v1">hal-0274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19v1">Identification of relevant olfactory receptors to be used as sensing elements of a bioelectronic odorant detection device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33. Annual Meeting of the Association for Chemoreception Sciences</text:span><text:span>, Apr 2011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47619v1">hal-0274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01v1">A role for apical translation in the control of olfactory mucosa survival 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aroline Dubacq">Caroline Dubacq</text:a><text:span>et al.</text:span></text:p>
              <text:p text:style-name="Normal"><text:span>33. Annual Meeting of the Association for Chemoreception Sciences</text:span><text:span>, Apr 2011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46101v1">hal-0274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33v1">Cerveau et nutri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2. Rencontres INRA-IRBA</text:span><text:span>, Jun 2011, Brétigny, France</text:span></text:p>
              <text:p text:style-name="Normal"><text:span>Communication dans un congrès</text:span></text:p>
              <text:p text:style-name="Normal"><text:a xlink:type="simple" xlink:href="https://hal.inrae.fr/hal-02809933v1">hal-0280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6v1">Quels rôles pour une traduction locale d'un transcriptôme particulier en partie apicale de la muqueuse olfactive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6. Journées de Biologie Cellulaire du Grand Campus</text:span><text:span>, May 2011, Orsay, France. 1 p</text:span></text:p>
              <text:p text:style-name="Normal"><text:span>Communication dans un congrès</text:span></text:p>
              <text:p text:style-name="Normal"><text:a xlink:type="simple" xlink:href="https://hal.inrae.fr/hal-02805796v1">hal-0280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86v1">Identification of relevant olfactory receptors to be used as sensing elements of a bioelectronic odorant detection nanoplatform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International Symposium on Olfaction and Electronic Nose (ISOEN 2011)</text:span><text:span>, International Society for Olfaction and Chemical Sensing (ISOCS). INT., May 2011, New York, United States</text:span></text:p>
              <text:p text:style-name="Normal"><text:span>Communication dans un congrès</text:span></text:p>
              <text:p text:style-name="Normal"><text:a xlink:type="simple" xlink:href="https://hal.inrae.fr/hal-02747786v1">hal-0274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6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et al.</text:span></text:p>
              <text:p text:style-name="Normal"><text:span>ECRO XXI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inrae.fr/hal-02747726v1">hal-0274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85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6. World Congress on Biomimetics, Artificial Muscles and Nano-Bio</text:span><text:span>, Oct 2011, Cergy-Pontoise, France</text:span></text:p>
              <text:p text:style-name="Normal"><text:span>Communication dans un congrès</text:span></text:p>
              <text:p text:style-name="Normal"><text:a xlink:type="simple" xlink:href="https://hal.inrae.fr/hal-02807785v1">hal-0280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49v1">Neuropeptide Y modulates olfactory mucosa responses to odorant in fasted rat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32. Annual Meeting of the Association for Chemoreception Sciences</text:span><text:span>, Apr 2010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55449v1">hal-0275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47v1">Informations sensorielles, rassasiement et satiété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Roland Salesse">Roland Salesse</text:a></text:p>
              <text:p text:style-name="Normal"><text:span>Ecole chercheur INRA</text:span><text:span>, Jan 2010, Ecully, France</text:span></text:p>
              <text:p text:style-name="Normal"><text:span>Communication dans un congrès</text:span></text:p>
              <text:p text:style-name="Normal"><text:a xlink:type="simple" xlink:href="https://hal.inrae.fr/hal-02814147v1">hal-0281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55v1">Modulation des réponses olfactives de la muqueuse de rats à jeun par le NPY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7. Journée d'Animation Scientifique, Aromagri 2010</text:span><text:span>, Sep 2010, Dijon, France. 1 p</text:span></text:p>
              <text:p text:style-name="Normal"><text:span>Communication dans un congrès</text:span></text:p>
              <text:p text:style-name="Normal"><text:a xlink:type="simple" xlink:href="https://hal.inrae.fr/hal-02821755v1">hal-0282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7v1">Sensory-metabolic neuroendocrine crosstalk in the rat olfactory epithelium and buld</text:a></text:p>
              <text:p text:style-name="Normal"><text:a xlink:type="simple" xlink:href="https://hal.science/search/index/?q=*&amp;authFullName_s=Roland Salesse">Roland Saless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Didier Durieux">Didier Durieux</text:a><text:span>et al.</text:span></text:p>
              <text:p text:style-name="Normal"><text:span>7.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2820587v1">hal-0282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80v1">Olfactory epithelium, a tissue under metabolic influence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2. Annual Meeting of the Association for Chemoreception Sciences</text:span><text:span>, Apr 2010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52580v1">hal-0275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89v1">Olfactory mucosa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6889v1">hal-0275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48v1">Endothelin modulates both short-term kinetics of odorant detection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Christine Baly">Christine Baly</text:a><text:span>et al.</text:span></text:p>
              <text:p text:style-name="Normal"><text:span>31. Annual Meeting of the Association for Chemoreception Sciences</text:span><text:span>, Apr 2009, Sarasota, United States</text:span></text:p>
              <text:p text:style-name="Normal"><text:span>Communication dans un congrès</text:span></text:p>
              <text:p text:style-name="Normal"><text:a xlink:type="simple" xlink:href="https://hal.inrae.fr/hal-02750448v1">hal-0275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6v1">Le système olfactif est-il sensible au statut métabolique ? Eventuelles conséquences physio-pathologique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et al.</text:span></text:p>
              <text:p text:style-name="Normal"><text:span>Olfaction, Mémoire et Apprentissages : Venez Pointer Votre Nez !</text:span><text:span>, Jan 2009, Paris, France</text:span></text:p>
              <text:p text:style-name="Normal"><text:span>Communication dans un congrès</text:span></text:p>
              <text:p text:style-name="Normal"><text:a xlink:type="simple" xlink:href="https://hal.inrae.fr/hal-02750826v1">hal-0275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5v1">Le système olfactif : une cible pour l'insuline ?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375v1">hal-0275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4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1524v1">hal-0275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69v1">Long term effects of endothelin on rat olfactory mucosa : modulation of neuronal and non neuronal cellular populations dynamics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4. Journées de Biologie Cellulaire du Grand Campus</text:span><text:span>, May 2009, Orsay, France. 1p</text:span></text:p>
              <text:p text:style-name="Normal"><text:span>Communication dans un congrès</text:span></text:p>
              <text:p text:style-name="Normal"><text:a xlink:type="simple" xlink:href="https://hal.inrae.fr/hal-02815669v1">hal-0281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3v1">Endothelin modulates both short-term detection kinetics of odors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Iman Laziz">Iman Laziz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et al.</text:span></text:p>
              <text:p text:style-name="Normal"><text:span>31. Annual Meeting of the Association for Chemoreception Sciences</text:span><text:span>, Apr 2009, Sarasota, United States</text:span></text:p>
              <text:p text:style-name="Normal"><text:span>Communication dans un congrès</text:span></text:p>
              <text:p text:style-name="Normal"><text:a xlink:type="simple" xlink:href="https://hal.inrae.fr/hal-02755323v1">hal-0275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8v1">Olfactory system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4778v1">hal-0275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31v1">Is the internal status able to modify olfactory message at the OM level ?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et al.</text:span></text:p>
              <text:p text:style-name="Normal"><text:span>1er Symposium Olfaction de l'IMNC UMR8165 CNRS-Université Paris 7/Paris 11 et l'IFR144 NeuroSud-Paris</text:span><text:span>, Jun 2009, Orsay, France. n.p</text:span></text:p>
              <text:p text:style-name="Normal"><text:span>Communication dans un congrès</text:span></text:p>
              <text:p text:style-name="Normal"><text:a xlink:type="simple" xlink:href="https://hal.inrae.fr/hal-02820731v1">hal-0282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7v1">Neuroendocrine basis for the cross-talk between nutritional-metabolic status and food odour detection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Patrice Congar">Patrice Congar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3077v1">hal-0275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11v1">Modulation par l'endothéline de la dynamique des populations neuronales et non-neuronales dans la muqueuse olfactive du rat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Colloque interne des IFR144, 115 &amp; 87</text:span><text:span>, Apr 2009, Gif-sur-Yvette, France. n.p</text:span></text:p>
              <text:p text:style-name="Normal"><text:span>Communication dans un congrès</text:span></text:p>
              <text:p text:style-name="Normal"><text:a xlink:type="simple" xlink:href="https://hal.inrae.fr/hal-02814011v1">hal-0281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0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3750v1">hal-0275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98v1">Recherche de micro ARN et de leur machinerie de biogenèse dans la muqueuse olfactive chez le rat par approche moléculaire et cellulaire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Alice Dupriez">Alice Dupriez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et al.</text:span></text:p>
              <text:p text:style-name="Normal"><text:span>Journées de Restitution des Projets financés sur Crédits Incitatifs en 2006 et 2007 - Département de Physiologie Animale et Système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1098v1">hal-02751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76v1">Mécanismes cellulaires et moléculaires impliqués dans l'empreinte métabolique maternelle au niveau de l'hypothalamus et du système olfactif</text:a></text:p>
              <text:p text:style-name="Normal"><text:a xlink:type="simple" xlink:href="https://hal.science/search/index/?q=*&amp;authFullName_s=Jacqueline Ferezou">Jacqueline Ferezou</text:a><text:span>,</text:span><text:a xlink:type="simple" xlink:href="https://hal.science/search/index/?q=*&amp;authFullName_s=Odile Couvreur">Odile Couvreur</text:a><text:span>,</text:span><text:a xlink:type="simple" xlink:href="https://hal.science/search/index/?q=*&amp;authFullName_s=Daniel Gripois">Daniel Gripois</text:a><text:span>,</text:span><text:a xlink:type="simple" xlink:href="https://hal.science/search/index/?q=*&amp;authFullName_s=Claire-Marie Vacher">Claire-Marie Vacher</text:a><text:span>,</text:span><text:a xlink:type="simple" xlink:href="https://hal.science/search/index/?q=*&amp;authFullName_s=Alain Aubourg">Alain Aubourg</text:a><text:span>et al.</text:span></text:p>
              <text:p text:style-name="Normal"><text:span>Journées de Restitution des Projets financés sur Crédits Incitatifs en 2006 et 2007 - Département de Physiologie Animale et Système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776v1">hal-0275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0v1">On a chip demonstration of a functional role for odorant binding protein in the preservation of olfactory receptor activity at high odorant concentration</text:a></text:p>
              <text:p text:style-name="Normal"><text:a xlink:type="simple" xlink:href="https://hal.science/search/index/?q=*&amp;authFullName_s=Edith Pajot-Augy">Edith Pajot-Aug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8240v1">hal-0275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36v1">Caractérisation structurale et ultrastructurale d'un nouveau type cellulaire présent dans la muqueuse olfactive de rat exprimant l'OBP-1F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Colloque IFR 144 NeuroSud-Paris</text:span><text:span>, Nov 2008, Gif sur Yvette, France. n.p</text:span></text:p>
              <text:p text:style-name="Normal"><text:span>Communication dans un congrès</text:span></text:p>
              <text:p text:style-name="Normal"><text:a xlink:type="simple" xlink:href="https://hal.inrae.fr/hal-02823036v1">hal-0282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03v1">Is the rat olfactory system sensitive to the metabolic status 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1103v1">hal-0275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48v1">Endothelin modulates both short-term detection kinetics of odors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text:span>et al.</text:span></text:p>
              <text:p text:style-name="Normal"><text:span>Colloque IFR 144 NeuroSud-Paris</text:span><text:span>, Nov 2008, Gif sur Yvette, France. n.p</text:span></text:p>
              <text:p text:style-name="Normal"><text:span>Communication dans un congrès</text:span></text:p>
              <text:p text:style-name="Normal"><text:a xlink:type="simple" xlink:href="https://hal.inrae.fr/hal-02823648v1">hal-0282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26v1">Influence de l'état nutritionnel sur la physiologie du système olfactif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Patrice Congar">Patrice Congar</text:a><text:span>et al.</text:span></text:p>
              <text:p text:style-name="Normal"><text:span>Journées scientifiques de l'IFR 144 Neurosud Paris</text:span><text:span>, Jun 2007, Jouy-en-Josas, France. n.p</text:span></text:p>
              <text:p text:style-name="Normal"><text:span>Communication dans un congrès</text:span></text:p>
              <text:p text:style-name="Normal"><text:a xlink:type="simple" xlink:href="https://hal.inrae.fr/hal-02814126v1">hal-0281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60v1">Expression of odorant-binding protein 1F in rat olfactory mucosa is regulated by nutritional statu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4260v1">hal-0281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2v1">Expression des systèmes géniques leptine et insuline dans la muqueuse olfactive chez le rat : rôles possible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onique Caillol">Monique Caillol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0782v1">hal-0275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15v1">Food restriction and fasting affect gene expression of leptin, insulin, orexin and their receptors in rat olfactory mucosa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8ème Colloque de la Société des Neurosciences</text:span><text:span>, May 2007, Montpellier, France. 1 p</text:span></text:p>
              <text:p text:style-name="Normal"><text:span>Communication dans un congrès</text:span></text:p>
              <text:p text:style-name="Normal"><text:a xlink:type="simple" xlink:href="https://hal.inrae.fr/hal-02820015v1">hal-0282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67v1">Influence de l'état nutritionnel sur l'expression de C-fos dans le bulbe olfactif en réponse à une odeur familière chez le rat. Rôle des orexines et de la leptine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067v1">hal-0275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49v1">A familiar non-food related odour induces c-fox expression in the olfactory bulb of fasted rats : possible implication of orexins ?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7049v1">hal-0281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2v1">Une alimentation contrôlée affecte l'expression de la leptine, de l'insuline et des orexines dans la muqueuse olfactive chez le rat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882v1">hal-0275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8v1">Expression of OBP-1F in rat olfactory mucosa is regulated by the nutritional stat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rie-Claude Potier">Marie-Claude Potier</text:a><text:span>,</text:span><text:a xlink:type="simple" xlink:href="https://hal.science/search/index/?q=*&amp;authFullName_s=Monique Caillol">Monique Caillol</text:a><text:span>et al.</text:span></text:p>
              <text:p text:style-name="Normal"><text:span>17. Annual Meeting of the European Chemoreception Research Organization (ECRO)</text:span><text:span>, Sep 2006, Grenade, Spain</text:span></text:p>
              <text:p text:style-name="Normal"><text:span>Communication dans un congrès</text:span></text:p>
              <text:p text:style-name="Normal"><text:a xlink:type="simple" xlink:href="https://hal.inrae.fr/hal-02754668v1">hal-0275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3v1">L'expression de l'OBP-1F dans la muqueuse olfactive de rat est régulée par l'état nutritionnel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Colloque DOC'J 2006</text:span><text:span>, May 2006, Jouy-en-Josas, France</text:span></text:p>
              <text:p text:style-name="Normal"><text:span>Communication dans un congrès</text:span></text:p>
              <text:p text:style-name="Normal"><text:a xlink:type="simple" xlink:href="https://hal.inrae.fr/hal-02757143v1">hal-0275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24v1">c-Fos expression is induced by a familiar nonfood related odour in the rat olfactory bulb and is increased by fasting : possible implication of orexins ?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7424v1">hal-0275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11v1">Evidences for a role of endothelin on rat olfactory receptors neurons</text:a></text:p>
              <text:p text:style-name="Normal"><text:a xlink:type="simple" xlink:href="https://hal.science/search/index/?q=*&amp;authFullName_s=Elodie Gouadon">Elodie Gouadon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Tatiana Gorojankina">Tatiana Gorojankina</text:a><text:span>,</text:span><text:a xlink:type="simple" xlink:href="https://hal.science/search/index/?q=*&amp;authFullName_s=Christine Baly">Christine Baly</text:a><text:span>et al.</text:span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1611v1">hal-0275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10v1">Anatomical and functional evidences for a neuromodulatory role of endotheline on olfactory mucosa cell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28. Annual Meeting of the Association for Chemoreception Sciences</text:span><text:span>, Apr 2006, Saratosa, United States</text:span></text:p>
              <text:p text:style-name="Normal"><text:span>Communication dans un congrès</text:span></text:p>
              <text:p text:style-name="Normal"><text:a xlink:type="simple" xlink:href="https://hal.inrae.fr/hal-02755410v1">hal-0275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18v1">Evidence for an insulin/insulin-receptor system in the rat olfactory mucosa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2218v1">hal-0275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70v1">Approche transcriptomique de la relation olfaction-nutrition chez le rat</text:a></text:p>
              <text:p text:style-name="Normal"><text:a xlink:type="simple" xlink:href="https://hal.science/search/index/?q=*&amp;authFullName_s=Christine Baly">Christine Baly</text:a></text:p>
              <text:p text:style-name="Normal"><text:span>Aromagri Ile-de-France et Bourgogne</text:span><text:span>, Feb 2006, Versailles, France. n.p</text:span></text:p>
              <text:p text:style-name="Normal"><text:span>Communication dans un congrès</text:span></text:p>
              <text:p text:style-name="Normal"><text:a xlink:type="simple" xlink:href="https://hal.inrae.fr/hal-02812770v1">hal-0281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63v1">Leptin as a potential regulator of olfactory epithelium function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Takashi Murakami">Takashi Murakami</text:a><text:span>,</text:span><text:a xlink:type="simple" xlink:href="https://hal.science/search/index/?q=*&amp;authFullName_s=Roland Salesse">Roland Salesse</text:a><text:span>et al.</text:span></text:p>
              <text:p text:style-name="Normal"><text:span>16. Annual Meeting of the European Chemoreception Research Organization (ECRO)</text:span><text:span>, Sep 2004, Dijon, France</text:span></text:p>
              <text:p text:style-name="Normal"><text:span>Communication dans un congrès</text:span></text:p>
              <text:p text:style-name="Normal"><text:a xlink:type="simple" xlink:href="https://hal.inrae.fr/hal-02758763v1">hal-0275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3v1">Calcium spectrofluorimetry assays on primary cultures of olfactory epithelium cells as a screening tool for functional identification of active neuropeptides and hormones</text:a></text:p>
              <text:p text:style-name="Normal"><text:a xlink:type="simple" xlink:href="https://hal.science/search/index/?q=*&amp;authFullName_s=Grégoire Levasseur">Grégoire Levasseu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Tatiana Gorojankina">Tatiana Gorojankina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16. Annual Meeting of the European Chemoreception Research Organization (ECRO)</text:span><text:span>, Sep 2004, Dijon, France</text:span></text:p>
              <text:p text:style-name="Normal"><text:span>Communication dans un congrès</text:span></text:p>
              <text:p text:style-name="Normal"><text:a xlink:type="simple" xlink:href="https://hal.inrae.fr/hal-02763203v1">hal-0276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1v1">La leptine, un régulateur potentiel du système olfactif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Takashi Murakami">Takashi Murakami</text:a><text:span>,</text:span><text:a xlink:type="simple" xlink:href="https://hal.science/search/index/?q=*&amp;authFullName_s=Roland Salesse">Roland Salesse</text:a><text:span>et al.</text:span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291v1">hal-0275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24v1">Régulation de l'olfaction en vue de l'ingestion : le système olfactif comme un &amp;quot;senseur&amp;quot; de l'état nutritionnel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Tatiana Gorojankina">Tatiana Gorojankina</text:a><text:span>et al.</text:span></text:p>
              <text:p text:style-name="Normal"><text:span>72ème congrès de la Société de Physiologie</text:span><text:span>, Jun 2005, Rennes, France. n.p</text:span></text:p>
              <text:p text:style-name="Normal"><text:span>Communication dans un congrès</text:span></text:p>
              <text:p text:style-name="Normal"><text:a xlink:type="simple" xlink:href="https://hal.inrae.fr/hal-02830324v1">hal-02830324v1</text:a></text:p>
            </table:table-cell>
          </table:table-row>
        </table:table>
        <text:p text:style-name="P23"/>
        <text:p text:style-name="Heading2"><text:span text:style-name="T10">Poster de conférence (33)</text:span></text:p>
        <text:p text:style-name="P25"/>
        <table:table table:name="cb40cb" table:style-name="cb40cb">
          <table:table-column table:style-name="cb40cb.0"/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98v1">Optimization and validation of a combined iDISCO/CUBIC method for studying global c-fos expression in the mouse brain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inauguration MesoSPIM Paris-Saclay</text:span><text:span>, Jun 2025, Jouy-en-Josas (FR), France. 1, 2021</text:span></text:p>
              <text:p text:style-name="Normal"><text:span>Poster de conférence</text:span></text:p>
              <text:p text:style-name="Normal"><text:a xlink:type="simple" xlink:href="https://hal.inrae.fr/hal-05119098v1">hal-0511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28v1">Neuroepigenetic programming in relation to the maternal environment: epigenome wide differential analysis of 5-methylation and 5hydroxymethylation in th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“France Environmental Epigenetics”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68428v1">hal-05268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236v1">Expérience olfactive prénatale et réaction à un environnement stressant en situation de rappel olfactif chez le rat</text:a></text:p>
              <text:p text:style-name="Normal"><text:a xlink:type="simple" xlink:href="https://hal.science/search/index/?q=*&amp;authFullName_s=Eilean Buffet">Eilean Buffet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Angélique Favreau-Peigné">Angélique Favreau-Peigné</text:a></text:p>
              <text:p text:style-name="Normal"><text:span>53ème Colloque de la Société Française pour l'Etude du Comportement Animal</text:span><text:span>, May 2024, Albi, France</text:span></text:p>
              <text:p text:style-name="Normal"><text:span>Poster de conférence</text:span></text:p>
              <text:p text:style-name="Normal"><text:a xlink:type="simple" xlink:href="https://hal.inrae.fr/hal-04638236v1">hal-0463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8839v1">EPI-OLF project: Epigenetic programming of the olfactory bulb in relation to the maternal environment: mapping of 5-methylation and 5-hydroxymethyl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Boubet Camille">Boubet Camille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istine Baly">Christine Baly</text:a><text:span>et al.</text:span></text:p>
              <text:p text:style-name="Normal"><text:span>Journées d'animation EpiPhAS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4378839v1">hal-0437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31v1">Valeurs hédoniques des odorants en exposition prénatale : un levier précoce pour orienter le comportement alimentaire d’individus de la naissance au sevrage ?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/text:p>
              <text:p text:style-name="Normal"><text:span>Journées d’Animation Scientifique du Département de Physiologie Animale et Systèmes d’Elevage (JAS Phase 2022)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192931v1">hal-041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960v1">Long-term consequences of gestational exposure to filtered diesel exhaust on offspring neurobehavioral development in rabbit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éronique Duranthon">Véronique Duranthon</text:a><text:span>et al.</text:span></text:p>
              <text:p text:style-name="Normal"><text:span>Sf-Dohad</text:span><text:span>, Nov 2021, Jouy en Josas, France</text:span></text:p>
              <text:p text:style-name="Normal"><text:span>Poster de conférence</text:span></text:p>
              <text:p text:style-name="Normal"><text:a xlink:type="simple" xlink:href="https://hal.inrae.fr/hal-03457960v1">hal-034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3v1">Exposure to airborne nanoparticles during pregnancy: lessons from rabbit mode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Henri Schroeder">Henri Schroeder</text:a><text:span>,</text:span><text:a xlink:type="simple" xlink:href="https://hal.science/search/index/?q=*&amp;authFullName_s=Rémy Slama">Rémy Slama</text:a><text:span>et al.</text:span></text:p>
              <text:p text:style-name="Normal"><text:span>DOHaD 2019</text:span><text:span>, Oct 2019, Melbourne, Australia. , 2019, DOHaD 2019</text:span></text:p>
              <text:p text:style-name="Normal"><text:span>Poster de conférence</text:span></text:p>
              <text:p text:style-name="Normal"><text:a xlink:type="simple" xlink:href="https://hal.science/hal-02296173v1">hal-022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3v1">Effect of maternal obesity and preconceptional weight loss on foeto-placental growth and offspring health in mice: expression of epigenetic modifiers at the interface with metabolism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Sofiane Safi-Stibler">Sofiane Safi-Stibl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science/hal-02291473v1">hal-022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06v1">Pre-conceptional maternal metabolic status influences hepatic metabolome in male offspring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audine Junien">Claudine Junien</text:a><text:span>et al.</text:span></text:p>
              <text:p text:style-name="Normal"><text:span>World congress developmental origins of health and disease (DOHAD) 2019</text:span><text:span>, Oct 2019, Melbourne, Australia. , 2019</text:span></text:p>
              <text:p text:style-name="Normal"><text:span>Poster de conférence</text:span></text:p>
              <text:p text:style-name="Normal"><text:a xlink:type="simple" xlink:href="https://hal.science/hal-02408206v1">hal-0240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2v1">Trajectoires pondérales maternelles préconceptionnelles (TPMP) et effet sur la santé de la descendance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arah Voisin">Sarah Voisin</text:a><text:span>et al.</text:span></text:p>
              <text:p text:style-name="Normal"><text:span>Colloque Adebiotech, EPIGEN, L'épigénétique dans la réponse du vivant aux facteurs environnementaux</text:span><text:span>, Mar 2018, Romainville, France. , pp.48, 2018, EPIGEN, L'épigénétique dans la réponse du vivant aux facteurs environnementaux</text:span></text:p>
              <text:p text:style-name="Normal"><text:span>Poster de conférence</text:span></text:p>
              <text:p text:style-name="Normal"><text:a xlink:type="simple" xlink:href="https://hal.inrae.fr/hal-02737562v1">hal-0273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4v1">Une exposition périnatale chronique à un odorant modifie la sensibilité olfactive et les choix olfactifs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5. Journées d’Animation Scientifique (JAS) du Département PHASE</text:span><text:span>, Apr 2018, Rennes, France. , 2018</text:span></text:p>
              <text:p text:style-name="Normal"><text:span>Poster de conférence</text:span></text:p>
              <text:p text:style-name="Normal"><text:a xlink:type="simple" xlink:href="https://hal.inrae.fr/hal-02787904v1">hal-0278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6v1">Effet d’une exposition odorante pré et post-natale à l’heptaldéhyde sur la modulation de la réponse émotionnelle du souriceau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Vincent Lalère">Vincent Lalère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47. Colloque de la Société Française pour l'Etude du Comportement Animal (SFECA 2017)</text:span><text:span>, May 2017, Gif-sur-Yvette, France. , 123 p., 2017, Livret SFECA 2017</text:span></text:p>
              <text:p text:style-name="Normal"><text:span>Poster de conférence</text:span></text:p>
              <text:p text:style-name="Normal"><text:a xlink:type="simple" xlink:href="https://hal.inrae.fr/hal-02734006v1">hal-0273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0v1">Brain and olfactory dopaminergic pathways are impaired in rabbit pups daily exposed to diesel exhaust nanoparticules during gestation</text:a></text:p>
              <text:p text:style-name="Normal"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P Bouillaud">P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 Olivier">B Olivi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2. International Meeting for Environment &amp; Health</text:span><text:span>, Nov 2017, Strasbourg, France. 52 p., 2017, 2èmes Rencontres Internationales &amp; Citoyennes Santé et Environnement/2nd International Meeting for Environment &amp; Health</text:span></text:p>
              <text:p text:style-name="Normal"><text:span>Poster de conférence</text:span></text:p>
              <text:p text:style-name="Normal"><text:a xlink:type="simple" xlink:href="https://hal.inrae.fr/hal-02737280v1">hal-0273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55v1">Effets à court terme d’une exposition quotidienne aux particules de fumées de diesel pendant la gestation sur le développement du système olfactif chez le lapin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Journées de restitution du programme national de recherches Environnement-Santé-Travail</text:span><text:span>, Nov 2016, Paris, France. 2016</text:span></text:p>
              <text:p text:style-name="Normal"><text:span>Poster de conférence</text:span></text:p>
              <text:p text:style-name="Normal"><text:a xlink:type="simple" xlink:href="https://hal.inrae.fr/hal-02795555v1">hal-0279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9v1">Preconceptional and gestational effects of maternal weight trajectories on olfactory performances in mice offspring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179v1">hal-0274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83v1">Short-term effects of daily exposure to diesel exhaust during gestation on the olfactory system development in rabbits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Journées Promotion Procédés Produits (J3P) – Nanoparticules : quels risques, quelles protections ?</text:span><text:span>, Oct 2016, Nancy, France. 2016</text:span></text:p>
              <text:p text:style-name="Normal"><text:span>Poster de conférence</text:span></text:p>
              <text:p text:style-name="Normal"><text:a xlink:type="simple" xlink:href="https://hal.inrae.fr/hal-02799883v1">hal-0279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4v1">Effects of perinatal odorization on the development of food preferences in mice: a preliminary study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Christine Baly">Christine Baly</text:a></text:p>
              <text:p text:style-name="Normal"><text:span>The International NutriBrain Summer School</text:span><text:span>, Sep 2014, Bordeaux, France. 2014</text:span></text:p>
              <text:p text:style-name="Normal"><text:span>Poster de conférence</text:span></text:p>
              <text:p text:style-name="Normal"><text:a xlink:type="simple" xlink:href="https://hal.science/hal-01512174v1">hal-015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00v1">Projet AstrOBulb (Unité NBO)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Sacha Muszlak">Sacha Muszlak</text:a><text:span>,</text:span><text:a xlink:type="simple" xlink:href="https://hal.science/search/index/?q=*&amp;authFullName_s=Christine Baly">Christine Baly</text:a><text:span>et al.</text:span></text:p>
              <text:p text:style-name="Normal"><text:span>Assises du Département AlimH</text:span><text:span>, Jan 2014, Arrêches, France. 2014</text:span></text:p>
              <text:p text:style-name="Normal"><text:span>Poster de conférence</text:span></text:p>
              <text:p text:style-name="Normal"><text:a xlink:type="simple" xlink:href="https://hal.science/hal-01345500v1">hal-0134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6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XVI International Symposium on Olfaction and Taste, XXII meeting of ECRO</text:span><text:span>, Jun 2012, Stockholm, Sweden. , 2012</text:span></text:p>
              <text:p text:style-name="Normal"><text:span>Poster de conférence</text:span></text:p>
              <text:p text:style-name="Normal"><text:a xlink:type="simple" xlink:href="https://hal.inrae.fr/hal-02747696v1">hal-0274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16v1">mRNA targeting and local translation in the dendritic ends of olfactory sensory neurons: a link with neuronal activity ?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Vincent Bombail">Vincent Bombail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Marie-Annick Persuy">Marie-Annick Persuy</text:a><text:span>et al.</text:span></text:p>
              <text:p text:style-name="Normal"><text:span>Gordon Research Conference "Cell Biology of the Neuron"</text:span><text:span>, Jun 2012, Waterville Valley, United States. , 2012</text:span></text:p>
              <text:p text:style-name="Normal"><text:span>Poster de conférence</text:span></text:p>
              <text:p text:style-name="Normal"><text:a xlink:type="simple" xlink:href="https://hal.inrae.fr/hal-02808016v1">hal-02808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7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Rencontre Chercheurs et Entreprises sur la recherche en Cosmétologie</text:span><text:span>, 2012, Orléans, France. 2012</text:span></text:p>
              <text:p text:style-name="Normal"><text:span>Poster de conférence</text:span></text:p>
              <text:p text:style-name="Normal"><text:a xlink:type="simple" xlink:href="https://hal.inrae.fr/hal-02746367v1">hal-0274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04v1">A role for apical translation in the control of olfactory mucosa survival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aroline Dubacq">Caroline Dubacq</text:a></text:p>
              <text:p text:style-name="Normal"><text:span>The European Chemoreception Research Organisation ECRO2011</text:span><text:span>, Sep 2011, Manchester, United Kingdom. , 2011</text:span></text:p>
              <text:p text:style-name="Normal"><text:span>Poster de conférence</text:span></text:p>
              <text:p text:style-name="Normal"><text:a xlink:type="simple" xlink:href="https://hal.inrae.fr/hal-02809604v1">hal-0280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81v1">Effects of the nutritional status on the spatiotemporal coding in the olfactory bulb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Colloque de la Société des Neurosciences</text:span><text:span>, May 2011, Marseille, France. 2011</text:span></text:p>
              <text:p text:style-name="Normal"><text:span>Poster de conférence</text:span></text:p>
              <text:p text:style-name="Normal"><text:a xlink:type="simple" xlink:href="https://hal.inrae.fr/hal-02744781v1">hal-0274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80v1">Evidence of mRNA trafficking and translation in the dendritic ends of olfactory sensory neuron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Colloque IFR 144 NeuroSud-Paris</text:span><text:span>, May 2011, Orsay, France. n.p., 2011</text:span></text:p>
              <text:p text:style-name="Normal"><text:span>Poster de conférence</text:span></text:p>
              <text:p text:style-name="Normal"><text:a xlink:type="simple" xlink:href="https://hal.inrae.fr/hal-02811380v1">hal-02811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1v1">Metabolic status influences food olfactory-driven behaviours: a way to regulate food intake ?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/text:p>
              <text:p text:style-name="Normal"><text:span>20. Congres of European Chemoreception Research Organization, ECRO</text:span><text:span>, Sep 2010, Avignon, France.<text:s/></text:span><text:a xlink:type="simple" xlink:href="https://archives-publications.inrae.fr/42166.pdf">Oxford University Press</text:a><text:span>, Chemical Senses, 36 (1), 2011, Abstracts from the XXth Congress of European Chemoreception Research Organization, ECRO-2010</text:span></text:p>
              <text:p text:style-name="Normal"><text:span>Poster de conférence</text:span></text:p>
              <text:p text:style-name="Normal"><text:a xlink:type="simple" xlink:href="https://hal.inrae.fr/hal-02747401v1">hal-0274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0v1">Nutrition's impact on brain : the nutritive state modifies the spatiotemporal coding in the olfactory buld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Barbara L'Heureux">Barbara L'Heur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Christine Baly">Christine Baly</text:a><text:span>et al.</text:span></text:p>
              <text:p text:style-name="Normal"><text:span>Keystone Symposia on cellular and molecular biology : Neuronal control of appetite, metabolism and weight</text:span><text:span>, Jan 2010, Keystone Resort, Colorado, United States. , 2010, Keystone symposia on cellular and molecular biology</text:span></text:p>
              <text:p text:style-name="Normal"><text:span>Poster de conférence</text:span></text:p>
              <text:p text:style-name="Normal"><text:a xlink:type="simple" xlink:href="https://hal.inrae.fr/hal-02754830v1">hal-0275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67v1">Short-term effects of endothelin in rat olfactory mucosa : modulation of odorant detection and intercellular communication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et al.</text:span></text:p>
              <text:p text:style-name="Normal"><text:span>9. Colloque de la Société des Neurosciences</text:span><text:span>, May 2009, Brdeaux, France. , 2009</text:span></text:p>
              <text:p text:style-name="Normal"><text:span>Poster de conférence</text:span></text:p>
              <text:p text:style-name="Normal"><text:a xlink:type="simple" xlink:href="https://hal.inrae.fr/hal-02820467v1">hal-0282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1v1">Neuro-astrocytic modulation by the nutritional state in the olfactory bulb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R Mounier">R Mounier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Frédéric Pain">Frédéric Pain</text:a><text:span>et al.</text:span></text:p>
              <text:p text:style-name="Normal"><text:span>9. European Meeting on Glial Cells in Health and Disease</text:span><text:span>, Sep 2009, Paris, France. Glia, 57, pp.S46-S47, 2009,<text:s/></text:span><text:a xlink:type="simple" xlink:href="https://dx.doi.org/10.1002/glia.20915">⟨10.1002/glia.20915⟩</text:a></text:p>
              <text:p text:style-name="Normal"><text:span>Poster de conférence</text:span></text:p>
              <text:p text:style-name="Normal"><text:a xlink:type="simple" xlink:href="https://hal.inrae.fr/hal-02757261v1">hal-0275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83v1">Modulation of rat olfactory mucosa gene expression profile by nutritional status : a preliminary microarray approach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19. Congress of European Chemoreception Research Organization, ECRO</text:span><text:span>, Sep 2009, Villasimius-Cagliari, Italy. , n.p., 2009</text:span></text:p>
              <text:p text:style-name="Normal"><text:span>Poster de conférence</text:span></text:p>
              <text:p text:style-name="Normal"><text:a xlink:type="simple" xlink:href="https://hal.inrae.fr/hal-02820483v1">hal-0282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96v1">Long term effects of endothelin on rat olfactory mucosa : modulation of neuronal and non neuronal cellular populations dynamics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9. Colloque de la Société des Neurosciences</text:span><text:span>, May 2009, Bordeaux, France. 1 p., 2009</text:span></text:p>
              <text:p text:style-name="Normal"><text:span>Poster de conférence</text:span></text:p>
              <text:p text:style-name="Normal"><text:a xlink:type="simple" xlink:href="https://hal.inrae.fr/hal-02816596v1">hal-0281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3v1">Is the rat olfactory system sensitive to the metabolic status 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Colloque IFR 144 NeuroSud-Paris</text:span><text:span>, Nov 2008, Gif sur Yvette, France. n.p., 2008</text:span></text:p>
              <text:p text:style-name="Normal"><text:span>Poster de conférence</text:span></text:p>
              <text:p text:style-name="Normal"><text:a xlink:type="simple" xlink:href="https://hal.inrae.fr/hal-02813733v1">hal-02813733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d9e7d8" table:style-name="d9e7d8">
          <table:table-column table:style-name="d9e7d8.0"/>
          <table:table-row>
            <table:table-cell office:value-type="string">
              <text:p text:style-name="Normal"><text:a xlink:type="simple" xlink:href="https://hal.science/hal-03828195v1">The metabolic status and olfactory function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Patricia Duchamp-Viret">Patricia Duchamp-Viret</text:a></text:p>
              <text:p text:style-name="Normal"><text:span>Flavor: From Food to Behaviors</text:span><text:span>, 2022,<text:s/></text:span><text:a xlink:type="simple" xlink:href="https://dx.doi.org/10.1016/B978-0-323-89903-1.00008-6">⟨10.1016/B978-0-323-89903-1.00008-6⟩</text:a></text:p>
              <text:p text:style-name="Normal"><text:span>Chapitre d'ouvrage</text:span></text:p>
              <text:p text:style-name="Normal"><text:a xlink:type="simple" xlink:href="https://hal.science/hal-03828195v1">hal-038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70v1">6. Olfactory integration and odour perception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/text:p>
              <text:p text:style-name="Normal"><text:span>Elisabeth Guichard.<text:s/></text:span><text:span>Flavor. From Food to Behaviors, Wellbeing and Health</text:span><text:span>,<text:s/></text:span><text:a xlink:type="simple" xlink:href="http://Christian Salles">Elsevier</text:a><text:span>, pp.149-204, 2022, 2nd edition, 978-0-323-89903-1.<text:s/></text:span><text:a xlink:type="simple" xlink:href="https://dx.doi.org/10.1016/C2020-0-02303-0">⟨10.1016/C2020-0-02303-0⟩</text:a></text:p>
              <text:p text:style-name="Normal"><text:span>Chapitre d'ouvrage</text:span></text:p>
              <text:p text:style-name="Normal"><text:a xlink:type="simple" xlink:href="https://hal.science/hal-03828170v1">hal-0382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04v1">Part Two - Perception of Flavor Compounds</text:a></text:p>
              <text:p text:style-name="Normal"><text:a xlink:type="simple" xlink:href="https://hal.science/search/index/?q=*&amp;authFullName_s=P. Duchamp-Viret">P. Duchamp-Viret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/text:p>
              <text:p text:style-name="Normal"><text:span>Flavor : From Food to Behaviors, Wellbeing and Health</text:span><text:span>, 299 (1st Edition), Elsevier, pp.430, 2016, Woodhead Publishing Series in Food Science, Technology and Nutrition, 9780081002957</text:span></text:p>
              <text:p text:style-name="Normal"><text:span>Chapitre d'ouvrage</text:span></text:p>
              <text:p text:style-name="Normal"><text:a xlink:type="simple" xlink:href="https://hal.inrae.fr/hal-02799104v1">hal-027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99v1">Olfaction et nutrition : un dialogue serré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arie-Christine Lacroix">Marie-Christine Lacroix</text:a></text:p>
              <text:p text:style-name="Normal"><text:span>La lettre des Neurosciences</text:span><text:span>, 50, Société des Neurosciences, 41 p., 2016, La Lettre - Société des Neurosciences</text:span></text:p>
              <text:p text:style-name="Normal"><text:span>Chapitre d'ouvrage</text:span></text:p>
              <text:p text:style-name="Normal"><text:a xlink:type="simple" xlink:href="https://hal.science/hal-01346399v1">hal-0134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18v1">Part Four - Flavor Perception and Physiologial Statu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. Duchamp-Viret">P. Duchamp-Viret</text:a></text:p>
              <text:p text:style-name="Normal"><text:span>Flavor : From Food to Behaviors, Wellbeing and Health</text:span><text:span>, 299 (1st Edition), Elsevier, pp.430, 2016, Woodhead Publishing Series in Food Science, Technology and Nutrition, 9780081002957</text:span></text:p>
              <text:p text:style-name="Normal"><text:span>Chapitre d'ouvrage</text:span></text:p>
              <text:p text:style-name="Normal"><text:a xlink:type="simple" xlink:href="https://hal.inrae.fr/hal-02795118v1">hal-0279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77v1">Production of olfactory receptor and nanosomes using yeast system for biolectronic nose</text:a></text:p>
              <text:p text:style-name="Normal"><text:a xlink:type="simple" xlink:href="https://hal.science/search/index/?q=*&amp;authFullName_s=Marie-Annick Persuy">Marie-Annick Persuy</text:a><text:span>,</text:span><text:a xlink:type="simple" xlink:href="https://hal.science/search/index/?q=*&amp;authFullName_s=Guenhaël Sanz">Guenhaël Sanz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Edith Pajot-Augy">Edith Pajot-Augy</text:a></text:p>
              <text:p text:style-name="Normal"><text:span>Bioelectronic nose : Integration of biotechnology and nanotechnology</text:span><text:span>,<text:s/></text:span><text:a xlink:type="simple" xlink:href="https://archives-publications.inrae.fr/267691.pdf">Springer Science + Business Media Dordrecht 2014</text:a><text:span>, 290 p., 2014, 978-94-017-8612-6.<text:s/></text:span><text:a xlink:type="simple" xlink:href="https://dx.doi.org/10.1007/978-94-017-8613-3_8">⟨10.1007/978-94-017-8613-3_8⟩</text:a></text:p>
              <text:p text:style-name="Normal"><text:span>Chapitre d'ouvrage</text:span></text:p>
              <text:p text:style-name="Normal"><text:a xlink:type="simple" xlink:href="https://hal.inrae.fr/hal-02797377v1">hal-0279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69v1">Développement, plasticité et neuroendocrinologie des systèmes olfactifs périphérique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Michel M. Renou">Michel M. Renou</text:a></text:p>
              <text:p text:style-name="Normal"><text:span>Odorat et goût : De la neurobiologie des sens chimiques aux applications agronomiques</text:span><text:span>,<text:s/></text:span><text:a xlink:type="simple" xlink:href="http://www.quae.com/fr/r1466-odorat-et-gout-.html">Editions Quae</text:a><text:span>, 550 p., 2012, Synthèses (Quae), 978-2-7592-1770-0</text:span></text:p>
              <text:p text:style-name="Normal"><text:span>Chapitre d'ouvrage</text:span></text:p>
              <text:p text:style-name="Normal"><text:a xlink:type="simple" xlink:href="https://hal.inrae.fr/hal-02802569v1">hal-0280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41v1">De l'ovocyte au zygote : la chorégraphie des protéines impliquées dans la maturation de la chromatine</text:a></text:p>
              <text:p text:style-name="Normal"><text:a xlink:type="simple" xlink:href="https://hal.science/search/index/?q=*&amp;authFullName_s=O. Zatsepina">O. Zatsepina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P. Debey">P. Debey</text:a><text:span>,</text:span><text:a xlink:type="simple" xlink:href="https://hal.science/search/index/?q=*&amp;authFullName_s=Christine Bouniol-Baly">Christine Bouniol-Baly</text:a></text:p>
              <text:p text:style-name="Normal"><text:span>L'embryon chez l'homme et l'animal</text:span><text:span>, INSERM;INRA Editions;Paris, 2002, Science Update</text:span></text:p>
              <text:p text:style-name="Normal"><text:span>Chapitre d'ouvrage</text:span></text:p>
              <text:p text:style-name="Normal"><text:a xlink:type="simple" xlink:href="https://hal.inrae.fr/hal-02827441v1">hal-02827441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0dc38e" table:style-name="0dc38e">
          <table:table-column table:style-name="0dc38e.0"/>
          <table:table-row>
            <table:table-cell office:value-type="string">
              <text:p text:style-name="Normal"><text:a xlink:type="simple" xlink:href="https://hal.inrae.fr/hal-03338342v1">Licence 2 : Biologie Programmation épigénétique dans le bulbe olfactif en lien avec l'environnement maternel : cartographie de la 5-méthylation et de la 5-hydroxyméthylation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Sébastien Bloyer">Sébastien Bloyer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hal.inrae.fr/hal-03338342v1">hal-03338342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4f1ead" table:style-name="4f1ead">
          <table:table-column table:style-name="4f1ead.0"/>
          <table:table-row>
            <table:table-cell office:value-type="string">
              <text:p text:style-name="Normal"><text:a xlink:type="simple" xlink:href="https://hal.inrae.fr/hal-02794989v1">Effet de l'odorisation périnatale sur la plasticité du système olfactif chez le souriceau</text:a></text:p>
              <text:p text:style-name="Normal"><text:a xlink:type="simple" xlink:href="https://hal.science/search/index/?q=*&amp;authFullName_s=Vincent Lalère">Vincent Lalèr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Christine Baly">Christine Baly</text:a></text:p>
              <text:p text:style-name="Normal"><text:span>[0] 2016, 23 p</text:span></text:p>
              <text:p text:style-name="Normal"><text:span>Rapport</text:span></text:p>
              <text:p text:style-name="Normal"><text:a xlink:type="simple" xlink:href="https://hal.inrae.fr/hal-02794989v1">hal-0279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4v1">Identifiant du gènes potentiellement exprimés par les cellules progénitrices de la muqueuse olfactive par Hybridation In Situ</text:a></text:p>
              <text:p text:style-name="Normal"><text:a xlink:type="simple" xlink:href="https://hal.science/search/index/?q=*&amp;authFullName_s=Renaud Bussiere">Renaud Bussiere</text:a><text:span>,</text:span><text:a xlink:type="simple" xlink:href="https://hal.science/search/index/?q=*&amp;authFullName_s=Christine Baly">Christine Baly</text:a></text:p>
              <text:p text:style-name="Normal"><text:span>[0] 2013, pp.36</text:span></text:p>
              <text:p text:style-name="Normal"><text:span>Rapport</text:span></text:p>
              <text:p text:style-name="Normal"><text:a xlink:type="simple" xlink:href="https://hal.inrae.fr/hal-02805294v1">hal-0280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8v1">Rapport final projet européen BOND (Bioelectronic Olfactory Neuron Device)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2418v1">hal-0280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95v1">Rapport intermédiaire du projet européen BOND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3495v1">hal-0280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62v1">Expertise pour l'élaboration du document d'orientation sur les comportements alimentaires</text:a></text:p>
              <text:p text:style-name="Normal"><text:a xlink:type="simple" xlink:href="https://hal.science/search/index/?q=*&amp;authFullName_s=Christine Baly">Christine Baly</text:a></text:p>
              <text:p text:style-name="Normal"><text:span>[0] 2010</text:span></text:p>
              <text:p text:style-name="Normal"><text:span>Rapport</text:span></text:p>
              <text:p text:style-name="Normal"><text:a xlink:type="simple" xlink:href="https://hal.inrae.fr/hal-02814162v1">hal-02814162v1</text:a></text:p>
            </table:table-cell>
          </table:table-row>
        </table:table>
        <text:p text:style-name="P35"/>
        <text:p text:style-name="Heading2"><text:span text:style-name="T14">Thèse (2)</text:span></text:p>
        <text:p text:style-name="P37"/>
        <table:table table:name="e4fb32" table:style-name="e4fb32">
          <table:table-column table:style-name="e4fb32.0"/>
          <table:table-row>
            <table:table-cell office:value-type="string">
              <text:p text:style-name="Normal"><text:a xlink:type="simple" xlink:href="https://hal.inrae.fr/tel-03338392v1">TOXICITE NEURO-DEVELOPPEMENTALE D’UNE EXPOSITION GESTATIONNELLE A LA POLLUTION ATMOSPHERIQUE. EFFETS A COURT ET A LONG TERME DE L’INHALATION REPETEE DE PARTICULES DE FUMEES DE DIESEL CHEZ LE LAPIN.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Henri Schroeder">Henri Schroeder</text:a></text:p>
              <text:p text:style-name="Normal"><text:span>Sciences du Vivant [q-bio]. Université Paris-Saclay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338392v1">tel-0333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50615v1">Analyse du polymorphisme du gene de la caseine alphas2 et des produits de son expression</text:a></text:p>
              <text:p text:style-name="Normal"><text:a xlink:type="simple" xlink:href="https://hal.science/search/index/?q=*&amp;authFullName_s=Christine Bouniol">Christine Bouniol</text:a></text:p>
              <text:p text:style-name="Normal"><text:span>Sciences du Vivant [q-bio]. Université Paris Sud - Paris 11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615v1">tel-02850615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eb164a" table:style-name="eb164a">
          <table:table-column table:style-name="eb164a.0"/>
          <table:table-row>
            <table:table-cell office:value-type="string">
              <text:p text:style-name="Normal"><text:a xlink:type="simple" xlink:href="https://hal.inrae.fr/tel-02808173v1">Mécanismes moléculaires de plasticité du système olfactif chez les rongeurs</text:a></text:p>
              <text:p text:style-name="Normal"><text:a xlink:type="simple" xlink:href="https://hal.science/search/index/?q=*&amp;authFullName_s=Christine Baly">Christine Baly</text:a></text:p>
              <text:p text:style-name="Normal"><text:span>Sciences du Vivant [q-bio]. Université de Versailles Saint-Quentin-en-Yvelines, 2013</text:span></text:p>
              <text:p text:style-name="Normal"><text:span>HDR</text:span></text:p>
              <text:p text:style-name="Normal"><text:a xlink:type="simple" xlink:href="https://hal.inrae.fr/tel-02808173v1">tel-02808173v1</text:a></text:p>
            </table:table-cell>
          </table:table-row>
        </table:table>
        <text:p text:style-name="P41"/>
        <text:p text:style-name="Heading2"><text:span text:style-name="T16">Cours (3)</text:span></text:p>
        <text:p text:style-name="P43"/>
        <table:table table:name="7acb97" table:style-name="7acb97">
          <table:table-column table:style-name="7acb97.0"/>
          <table:table-row>
            <table:table-cell office:value-type="string">
              <text:p text:style-name="Normal"><text:a xlink:type="simple" xlink:href="https://hal.inrae.fr/hal-02802684v1">Dialogue des voies de transduction : exemple de la prise alimentaire</text:a></text:p>
              <text:p text:style-name="Normal"><text:a xlink:type="simple" xlink:href="https://hal.science/search/index/?q=*&amp;authFullName_s=Christine Baly">Christine Baly</text:a></text:p>
              <text:p text:style-name="Normal"><text:span>MSBIO103-Master 1 - Signalisation et Communication cellulaire (Dialogue des voies de transduction : exemple de la prise alimentaire), 2012</text:span></text:p>
              <text:p text:style-name="Normal"><text:span>Cours</text:span></text:p>
              <text:p text:style-name="Normal"><text:a xlink:type="simple" xlink:href="https://hal.inrae.fr/hal-02802684v1">hal-0280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20v1">Contrôle central de la prise alimentaire</text:a></text:p>
              <text:p text:style-name="Normal"><text:a xlink:type="simple" xlink:href="https://hal.science/search/index/?q=*&amp;authFullName_s=Christine Baly">Christine Baly</text:a></text:p>
              <text:p text:style-name="Normal"><text:span>MSBIO831 - Master 1 (Nutrition, Besoins Nutritionnels et Prévention des grandes Pathologies (NBPP)), 2012</text:span></text:p>
              <text:p text:style-name="Normal"><text:span>Cours</text:span></text:p>
              <text:p text:style-name="Normal"><text:a xlink:type="simple" xlink:href="https://hal.inrae.fr/hal-02802320v1">hal-02802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19v1">Intégration des effecteurs génomiques et non-génomiques</text:a></text:p>
              <text:p text:style-name="Normal"><text:a xlink:type="simple" xlink:href="https://hal.science/search/index/?q=*&amp;authFullName_s=Christine Baly">Christine Baly</text:a></text:p>
              <text:p text:style-name="Normal"><text:span>MSBIO103-Master 1 - Signalisation et communication cellulaire (Intégration des effecteurs génomiques et non génomiques), 2012</text:span></text:p>
              <text:p text:style-name="Normal"><text:span>Cours</text:span></text:p>
              <text:p text:style-name="Normal"><text:a xlink:type="simple" xlink:href="https://hal.inrae.fr/hal-02802319v1">hal-02802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aly</dc:title>
    <dc:subject/>
    <dc:description>CV</dc:description>
    <dc:creator/>
    <dc:date>2026-05-19T01:33:34.000</dc:date>
    <meta:generator>PHPWord</meta:generator>
    <meta:initial-creator>CCSD</meta:initial-creator>
    <meta:creation-date>2026-05-19T01:33:34.000</meta:creation-date>
    <meta:keyword/>
    <meta:user-defined meta:name="Category"/>
    <meta:user-defined meta:name="Company"/>
    <meta:user-defined meta:name="Manager"/>
  </office:meta>
</office:document-meta>
</file>