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876d" style:family="table">
      <style:table-properties style:rel-width="100" table:align="center"/>
    </style:style>
    <style:style style:name="87876d.0" style:family="table-column">
      <style:table-column-properties style:column-width="0.00cm"/>
    </style:style>
    <style:style style:name="a2edb8" style:family="table">
      <style:table-properties style:rel-width="100" table:align="center"/>
    </style:style>
    <style:style style:name="a2edb8.0" style:family="table-column">
      <style:table-column-properties style:column-width="0.00cm"/>
    </style:style>
    <style:style style:name="34af30" style:family="table">
      <style:table-properties style:rel-width="100" table:align="center"/>
    </style:style>
    <style:style style:name="34af30.0" style:family="table-column">
      <style:table-column-properties style:column-width="0.00cm"/>
    </style:style>
    <style:style style:name="8aca63" style:family="table">
      <style:table-properties style:rel-width="100" table:align="center"/>
    </style:style>
    <style:style style:name="8aca63.0" style:family="table-column">
      <style:table-column-properties style:column-width="0.00cm"/>
    </style:style>
    <style:style style:name="d14d3a" style:family="table">
      <style:table-properties style:rel-width="100" table:align="center"/>
    </style:style>
    <style:style style:name="d14d3a.0" style:family="table-column">
      <style:table-column-properties style:column-width="0.00cm"/>
    </style:style>
    <style:style style:name="5ffec1" style:family="table">
      <style:table-properties style:rel-width="100" table:align="center"/>
    </style:style>
    <style:style style:name="5ffec1.0" style:family="table-column">
      <style:table-column-properties style:column-width="0.00cm"/>
    </style:style>
    <style:style style:name="6d9f7b" style:family="table">
      <style:table-properties style:rel-width="100" table:align="center"/>
    </style:style>
    <style:style style:name="6d9f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Bègue<text:s/></text:span><text:span text:style-name="T2">Maître de Conférences des Universités en Médecine Génér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begue">cbeg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750-9611">0000-0003-0750-96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16949X">18516949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15735908">315735908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Rvo_b4AAAAJ">HRvo_b4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5)</text:span></text:p>
        <text:p text:style-name="P22"/>
        <table:table table:name="87876d" table:style-name="87876d">
          <table:table-column table:style-name="87876d.0"/>
          <table:table-row>
            <table:table-cell office:value-type="string">
              <text:p text:style-name="Normal"><text:a xlink:type="simple" xlink:href="https://hal.science/hal-05066072v1">Sick leave prescriptions in general medicine: results from the ECOGEN study</text:a></text:p>
              <text:p text:style-name="Normal"><text:a xlink:type="simple" xlink:href="https://hal.science/search/index/?q=*&amp;authFullName_s=Cyril Bègue">Cyril Bègue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Charlotte Orvain">Charlotte Orvain</text:a><text:span>,</text:span><text:a xlink:type="simple" xlink:href="https://hal.science/search/index/?q=*&amp;authFullName_s=Yves Roquelaure">Yves Roquelaure</text:a><text:span>,</text:span><text:a xlink:type="simple" xlink:href="https://hal.science/search/index/?q=*&amp;authFullName_s=Audrey Petit">Audrey Petit</text:a><text:span>et al.</text:span></text:p>
              <text:p text:style-name="Normal"><text:span>BMC Primary Care</text:span><text:span>, 2025, 26 (1), pp.108.<text:s/></text:span><text:a xlink:type="simple" xlink:href="https://dx.doi.org/10.1186/s12875-025-02712-5">⟨10.1186/s12875-025-02712-5⟩</text:a></text:p>
              <text:p text:style-name="Normal"><text:span>Article dans une revue</text:span></text:p>
              <text:p text:style-name="Normal"><text:a xlink:type="simple" xlink:href="https://hal.science/hal-05066072v1">hal-0506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866v1">Comment les médecins généralistes prennent-ils en charge leur santé ?</text:a></text:p>
              <text:p text:style-name="Normal"><text:a xlink:type="simple" xlink:href="https://hal.science/search/index/?q=*&amp;authFullName_s=Pauline Baron">Pauline Baron</text:a><text:span>,</text:span><text:a xlink:type="simple" xlink:href="https://hal.science/search/index/?q=*&amp;authFullName_s=Jessica Guelff">Jessica Guelff</text:a><text:span>,</text:span><text:a xlink:type="simple" xlink:href="https://hal.science/search/index/?q=*&amp;authFullName_s=Cyril Bègue">Cyril Bègue</text:a></text:p>
              <text:p text:style-name="Normal"><text:span><text:s/>Exercer. La revue francophone de médecine générale</text:span><text:span>, 2025, 36 (210), pp.67-73.<text:s/></text:span><text:a xlink:type="simple" xlink:href="https://dx.doi.org/10.56746/EXERCER.2025.210.67">⟨10.56746/EXERCER.2025.210.67⟩</text:a></text:p>
              <text:p text:style-name="Normal"><text:span>Article dans une revue</text:span></text:p>
              <text:p text:style-name="Normal"><text:a xlink:type="simple" xlink:href="https://hal.science/hal-04984866v1">hal-0498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75v1">Le groupe d’échanges et d’analyse de pratique en visioconférence : opportunité ou perspective liée à la pandémie de Covid-19 ?</text:a></text:p>
              <text:p text:style-name="Normal"><text:a xlink:type="simple" xlink:href="https://hal.science/search/index/?q=*&amp;authFullName_s=Cecile Angoulvant">Cecile Angoulvant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Sophie Lacan">Sophie Lacan</text:a><text:span>,</text:span><text:a xlink:type="simple" xlink:href="https://hal.science/search/index/?q=*&amp;authFullName_s=Pauline Lefeuvre">Pauline Lefeuvre</text:a><text:span>,</text:span><text:a xlink:type="simple" xlink:href="https://hal.science/search/index/?q=*&amp;authFullName_s=Paul Boulard">Paul Boulard</text:a><text:span>et al.</text:span></text:p>
              <text:p text:style-name="Normal"><text:span><text:s/>Exercer. La revue francophone de médecine générale</text:span><text:span>, 2025, 36 (214), pp.284-286.<text:s/></text:span><text:a xlink:type="simple" xlink:href="https://dx.doi.org/10.56746/EXERCER.2025.214.284">⟨10.56746/EXERCER.2025.214.284⟩</text:a></text:p>
              <text:p text:style-name="Normal"><text:span>Article dans une revue</text:span></text:p>
              <text:p text:style-name="Normal"><text:a xlink:type="simple" xlink:href="https://hal.science/hal-05143975v1">hal-0514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067v1">Physical activity advice given by French general practitioners for low back pain and the role of digital e-health applications: a qualitative study</text:a></text:p>
              <text:p text:style-name="Normal"><text:a xlink:type="simple" xlink:href="https://hal.science/search/index/?q=*&amp;authFullName_s=Marion Dehainault">Marion Dehainault</text:a><text:span>,</text:span><text:a xlink:type="simple" xlink:href="https://hal.science/search/index/?q=*&amp;authFullName_s=Olivia Gaillard">Olivia Gaillard</text:a><text:span>,</text:span><text:a xlink:type="simple" xlink:href="https://hal.science/search/index/?q=*&amp;authFullName_s=Bintou Ouattara">Bintou Ouattara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Cyril Bègue">Cyril Bègue</text:a></text:p>
              <text:p text:style-name="Normal"><text:span>BMC Primary Care</text:span><text:span>, 2024, Bmc Primary Care, 25 (1), pp.44.<text:s/></text:span><text:a xlink:type="simple" xlink:href="https://dx.doi.org/10.1186/s12875-024-02284-w">⟨10.1186/s12875-024-02284-w⟩</text:a></text:p>
              <text:p text:style-name="Normal"><text:span>Article dans une revue</text:span></text:p>
              <text:p text:style-name="Normal"><text:a xlink:type="simple" xlink:href="https://hal.science/hal-04444067v1">hal-0444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95v1">Médecine générale, médecine du travail : quelle dynamique d’échange ?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Cyril Bègue">Cyril Bègue</text:a></text:p>
              <text:p text:style-name="Normal"><text:span>La Revue du Praticien Médecine Générale</text:span><text:span>, 2024, 74 (5), pp.504-506</text:span></text:p>
              <text:p text:style-name="Normal"><text:span>Article dans une revue</text:span></text:p>
              <text:p text:style-name="Normal"><text:a xlink:type="simple" xlink:href="https://hal.science/hal-04762495v1">hal-0476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90v1">Bien-être des médecins généralistes. État des lieux de leurs conditions d’exercice et de prise en charge de leur santé</text:a></text:p>
              <text:p text:style-name="Normal"><text:a xlink:type="simple" xlink:href="https://hal.science/search/index/?q=*&amp;authFullName_s=Gabrielle Valente">Gabrielle Valente</text:a><text:span>,</text:span><text:a xlink:type="simple" xlink:href="https://hal.science/search/index/?q=*&amp;authFullName_s=Éric Galam">Éric Galam</text:a><text:span>,</text:span><text:a xlink:type="simple" xlink:href="https://hal.science/search/index/?q=*&amp;authFullName_s=Michel Villiers-Moriamé">Michel Villiers-Moriamé</text:a><text:span>,</text:span><text:a xlink:type="simple" xlink:href="https://hal.science/search/index/?q=*&amp;authFullName_s=Francis Abramovici">Francis Abramovici</text:a><text:span>,</text:span><text:a xlink:type="simple" xlink:href="https://hal.science/search/index/?q=*&amp;authFullName_s=Cyril Bègue">Cyril Bègue</text:a></text:p>
              <text:p text:style-name="Normal"><text:span>Médecine</text:span><text:span>, 2023, 19 (8), pp.377-382.<text:s/></text:span><text:a xlink:type="simple" xlink:href="https://dx.doi.org/10.1684/med.2023.920">⟨10.1684/med.2023.920⟩</text:a></text:p>
              <text:p text:style-name="Normal"><text:span>Article dans une revue</text:span></text:p>
              <text:p text:style-name="Normal"><text:a xlink:type="simple" xlink:href="https://hal.science/hal-04764990v1">hal-0476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50v1">Médecine générale en France : au-delà de la crise, une évolution rapide</text:a></text:p>
              <text:p text:style-name="Normal"><text:a xlink:type="simple" xlink:href="https://hal.science/search/index/?q=*&amp;authFullName_s=Paul Frappé">Paul Frappé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Sophie Lonchampt">Sophie Lonchampt</text:a><text:span>,</text:span><text:a xlink:type="simple" xlink:href="https://hal.science/search/index/?q=*&amp;authFullName_s=Michaël Balavoine">Michaël Balavoine</text:a></text:p>
              <text:p text:style-name="Normal"><text:span>Revue médicale suisse</text:span><text:span>, 2023, 18 (819), pp.596-597.<text:s/></text:span><text:a xlink:type="simple" xlink:href="https://dx.doi.org/10.53738/REVMED.2023.19.819.596">⟨10.53738/REVMED.2023.19.819.596⟩</text:a></text:p>
              <text:p text:style-name="Normal"><text:span>Article dans une revue</text:span></text:p>
              <text:p text:style-name="Normal"><text:a xlink:type="simple" xlink:href="https://hal.science/hal-04764650v1">hal-0476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097v1">Comparing physical activity prescription with verbal advice for general practice patients with cardiovascular risk factors: results from the PEPPER randomised controlled trial</text:a></text:p>
              <text:p text:style-name="Normal"><text:a xlink:type="simple" xlink:href="https://hal.science/search/index/?q=*&amp;authFullName_s=William Bellanger">William Bellanger</text:a><text:span>,</text:span><text:a xlink:type="simple" xlink:href="https://hal.science/search/index/?q=*&amp;authFullName_s=Matthieu Peurois">Matthieu Peurois</text:a><text:span>,</text:span><text:a xlink:type="simple" xlink:href="https://hal.science/search/index/?q=*&amp;authFullName_s=L Connan">L Connan</text:a><text:span>,</text:span><text:a xlink:type="simple" xlink:href="https://hal.science/search/index/?q=*&amp;authFullName_s=Nastassia Navasiolava">Nastassia Navasiolava</text:a><text:span>,</text:span><text:a xlink:type="simple" xlink:href="https://hal.science/search/index/?q=*&amp;authFullName_s=David Missud">David Missud</text:a><text:span>et al.</text:span></text:p>
              <text:p text:style-name="Normal"><text:span>BMC Public Health</text:span><text:span>, 2023, 23 (1),<text:s/></text:span><text:a xlink:type="simple" xlink:href="https://dx.doi.org/10.1186/s12889-023-16302-6">⟨10.1186/s12889-023-16302-6⟩</text:a></text:p>
              <text:p text:style-name="Normal"><text:span>Article dans une revue</text:span></text:p>
              <text:p text:style-name="Normal"><text:a xlink:type="simple" xlink:href="https://hal.science/hal-04191097v1">hal-0419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921v1">Effectiveness of coordinated care to reduce the risk of prolonged disability among patients suffering from subacute or recurrent acute low back pain in primary care: protocol of the CO.LOMB cluster-randomized, controlled study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Jonathan Vizzini">Jonathan Vizzini</text:a><text:span>,</text:span><text:a xlink:type="simple" xlink:href="https://hal.science/search/index/?q=*&amp;authFullName_s=Sidonie Chhor">Sidonie Chhor</text:a><text:span>,</text:span><text:a xlink:type="simple" xlink:href="https://hal.science/search/index/?q=*&amp;authFullName_s=Tiphanie Bouchez">Tiphanie Bouchez</text:a><text:span>et al.</text:span></text:p>
              <text:p text:style-name="Normal"><text:span>Frontiers in Medicine</text:span><text:span>, 2023, 10, pp.1156482.<text:s/></text:span><text:a xlink:type="simple" xlink:href="https://dx.doi.org/10.3389/fmed.2023.1156482">⟨10.3389/fmed.2023.1156482⟩</text:a></text:p>
              <text:p text:style-name="Normal"><text:span>Article dans une revue</text:span></text:p>
              <text:p text:style-name="Normal"><text:a xlink:type="simple" xlink:href="https://hal.science/hal-04165921v1">hal-0416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825v1">Content validity of a novel resistance training program for secondary prevention of work-related shoulder musculoskeletal disorders</text:a></text:p>
              <text:p text:style-name="Normal"><text:a xlink:type="simple" xlink:href="https://hal.science/search/index/?q=*&amp;authFullName_s=Paul Paisant">Paul Paisant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Valérie Dubus-Bausière">Valérie Dubus-Bausière</text:a><text:span>,</text:span><text:a xlink:type="simple" xlink:href="https://hal.science/search/index/?q=*&amp;authFullName_s=Ghislaine Roche">Ghislaine Roche</text:a><text:span>et al.</text:span></text:p>
              <text:p text:style-name="Normal"><text:span>Annals of Physical and Rehabilitation Medicine</text:span><text:span>, 2022, 65 (3),<text:s/></text:span><text:a xlink:type="simple" xlink:href="https://dx.doi.org/10.1016/j.rehab.2021.101585">⟨10.1016/j.rehab.2021.101585⟩</text:a></text:p>
              <text:p text:style-name="Normal"><text:span>Article dans une revue</text:span></text:p>
              <text:p text:style-name="Normal"><text:a xlink:type="simple" xlink:href="https://hal.science/hal-04769825v1">hal-0476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000v1">Linguistic validation and cognitive assessment of the French version of the Acute Cystitis Symptom Score questionnaire</text:a></text:p>
              <text:p text:style-name="Normal"><text:a xlink:type="simple" xlink:href="https://hal.science/search/index/?q=*&amp;authFullName_s=F Bruyère">F Bruyère</text:a><text:span>,</text:span><text:a xlink:type="simple" xlink:href="https://hal.science/search/index/?q=*&amp;authFullName_s=A Piraux">A Piraux</text:a><text:span>,</text:span><text:a xlink:type="simple" xlink:href="https://hal.science/search/index/?q=*&amp;authFullName_s=J-M Bohbot">J-M Bohbot</text:a><text:span>,</text:span><text:a xlink:type="simple" xlink:href="https://hal.science/search/index/?q=*&amp;authFullName_s=C Begue">C Begue</text:a><text:span>,</text:span><text:a xlink:type="simple" xlink:href="https://hal.science/search/index/?q=*&amp;authFullName_s=M Vallée">M Vallée</text:a><text:span>et al.</text:span></text:p>
              <text:p text:style-name="Normal"><text:span>Progrès en Urologie</text:span><text:span>, 2022, 32 (2), pp.73-76.<text:s/></text:span><text:a xlink:type="simple" xlink:href="https://dx.doi.org/10.1016/j.purol.2021.12.001">⟨10.1016/j.purol.2021.12.001⟩</text:a></text:p>
              <text:p text:style-name="Normal"><text:span>Article dans une revue</text:span></text:p>
              <text:p text:style-name="Normal"><text:a xlink:type="simple" xlink:href="https://hal.science/hal-03513000v1">hal-0351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031v1">To which non-physician health professionals do French general practitioners refer their patients to and what factors are associated with these referrals? Secondary analysis of the French national cross-sectional ECOGEN study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Matthieu Chopin">Matthieu Chopin</text:a><text:span>,</text:span><text:a xlink:type="simple" xlink:href="https://hal.science/search/index/?q=*&amp;authFullName_s=Gaëlle Texier-Legendre">Gaëlle Texier-Legendre</text:a><text:span>,</text:span><text:a xlink:type="simple" xlink:href="https://hal.science/search/index/?q=*&amp;authFullName_s=Cécile Angoulvant">Cécile Angoulvant</text:a><text:span>,</text:span><text:a xlink:type="simple" xlink:href="https://hal.science/search/index/?q=*&amp;authFullName_s=William Bellanger">William Bellanger</text:a><text:span>et al.</text:span></text:p>
              <text:p text:style-name="Normal"><text:span>BMC Health Services Research</text:span><text:span>, 2022, 22 (1), pp.25.<text:s/></text:span><text:a xlink:type="simple" xlink:href="https://dx.doi.org/10.1186/s12913-021-07285-4">⟨10.1186/s12913-021-07285-4⟩</text:a></text:p>
              <text:p text:style-name="Normal"><text:span>Article dans une revue</text:span></text:p>
              <text:p text:style-name="Normal"><text:a xlink:type="simple" xlink:href="https://hal.science/hal-03513031v1">hal-0351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571v1">Influence of low back pain characteristics on the healthcare procedures prescribed by general practitioners for adult patients: ancillary analysis of the French ECOGEN study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Natacha Fouquet">Natacha Fouquet</text:a><text:span>et al.</text:span></text:p>
              <text:p text:style-name="Normal"><text:span>Epidemiology and Public Health = Revue d'Epidémiologie et de Santé Publique</text:span><text:span>, 2022, 70 (3), pp.133-139.<text:s/></text:span><text:a xlink:type="simple" xlink:href="https://dx.doi.org/10.1016/j.respe.2022.03.001">⟨10.1016/j.respe.2022.03.001⟩</text:a></text:p>
              <text:p text:style-name="Normal"><text:span>Article dans une revue</text:span></text:p>
              <text:p text:style-name="Normal"><text:a xlink:type="simple" xlink:href="https://hal.science/hal-03705571v1">hal-0370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185v1">Pre-return to work consultation and therapeutic part-time work: Cross-sectional study on level of knowledge and use by general practitioners in France</text:a></text:p>
              <text:p text:style-name="Normal"><text:a xlink:type="simple" xlink:href="https://hal.science/search/index/?q=*&amp;authFullName_s=Cyril Begue">Cyril Begue</text:a><text:span>,</text:span><text:a xlink:type="simple" xlink:href="https://hal.science/search/index/?q=*&amp;authFullName_s=Lucille Desmidt">Lucille Desmidt</text:a><text:span>,</text:span><text:a xlink:type="simple" xlink:href="https://hal.science/search/index/?q=*&amp;authFullName_s=William Bellanger">William Bellanger</text:a><text:span>,</text:span><text:a xlink:type="simple" xlink:href="https://hal.science/search/index/?q=*&amp;authFullName_s=Christine Tessier-Cazeneuve">Christine Tessier-Cazeneuve</text:a><text:span>,</text:span><text:a xlink:type="simple" xlink:href="https://hal.science/search/index/?q=*&amp;authFullName_s=Audrey Petit">Audrey Petit</text:a><text:span>et al.</text:span></text:p>
              <text:p text:style-name="Normal"><text:span>European Journal of General Practice</text:span><text:span>, 2021, 27 (1), pp.158-165.<text:s/></text:span><text:a xlink:type="simple" xlink:href="https://dx.doi.org/10.1080/13814788.2021.1948007">⟨10.1080/13814788.2021.1948007⟩</text:a></text:p>
              <text:p text:style-name="Normal"><text:span>Article dans une revue</text:span></text:p>
              <text:p text:style-name="Normal"><text:a xlink:type="simple" xlink:href="https://hal.science/hal-03341185v1">hal-0334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740v1">Qualité de vie des internes en médecine générale</text:a></text:p>
              <text:p text:style-name="Normal"><text:a xlink:type="simple" xlink:href="https://hal.science/search/index/?q=*&amp;authFullName_s=Thibaut Py">Thibaut Py</text:a><text:span>,</text:span><text:a xlink:type="simple" xlink:href="https://hal.science/search/index/?q=*&amp;authFullName_s=Noemie Georget">Noemie Georget</text:a><text:span>,</text:span><text:a xlink:type="simple" xlink:href="https://hal.science/search/index/?q=*&amp;authFullName_s=Daphne Duval">Daphne Duval</text:a><text:span>,</text:span><text:a xlink:type="simple" xlink:href="https://hal.science/search/index/?q=*&amp;authFullName_s=Anne-Victoire Fayolle">Anne-Victoire Fayolle</text:a><text:span>,</text:span><text:a xlink:type="simple" xlink:href="https://hal.science/search/index/?q=*&amp;authFullName_s=Audrey Petit">Audrey Petit</text:a><text:span>et al.</text:span></text:p>
              <text:p text:style-name="Normal"><text:span><text:s/>Exercer. La revue francophone de médecine générale</text:span><text:span>, 2021, 169, pp.4-10</text:span></text:p>
              <text:p text:style-name="Normal"><text:span>Article dans une revue</text:span></text:p>
              <text:p text:style-name="Normal"><text:a xlink:type="simple" xlink:href="https://hal.science/hal-03280740v1">hal-032807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47560v1">Essai randomisé pour évaluer l’efficacité et la sécurité de traitements chez des patients ambulatoires atteints de Covid-19 ayant des facteurs de risque Essai COVERAGE France : présentation du protocole</text:a></text:p>
              <text:p text:style-name="Normal"><text:a xlink:type="simple" xlink:href="https://hal.science/search/index/?q=*&amp;authFullName_s=Racha Onaisi">Racha Onaisi</text:a><text:span>,</text:span><text:a xlink:type="simple" xlink:href="https://hal.science/search/index/?q=*&amp;authFullName_s=Alexandre Duvignaud">Alexandre Duvignaud</text:a><text:span>,</text:span><text:a xlink:type="simple" xlink:href="https://hal.science/search/index/?q=*&amp;authFullName_s=Antoine Nguyen Binh">Antoine Nguyen Binh</text:a><text:span>,</text:span><text:a xlink:type="simple" xlink:href="https://hal.science/search/index/?q=*&amp;authFullName_s=Julie Dupouy">Julie Dupouy</text:a><text:span>,</text:span><text:a xlink:type="simple" xlink:href="https://hal.science/search/index/?q=*&amp;authFullName_s=Julie Chastang">Julie Chastang</text:a><text:span>et al.</text:span></text:p>
              <text:p text:style-name="Normal"><text:span><text:s/>Exercer. La revue francophone de médecine générale</text:span><text:span>, 2021, 178 (178), pp.451-458.<text:s/></text:span><text:a xlink:type="simple" xlink:href="https://dx.doi.org/10.56746/EXERCER.2021.178.451">⟨10.56746/EXERCER.2021.178.451⟩</text:a></text:p>
              <text:p text:style-name="Normal"><text:span>Article dans une revue</text:span></text:p>
              <text:p text:style-name="Normal"><text:a xlink:type="simple" xlink:href="https://inserm.hal.science/inserm-03647560v1">inserm-036475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1585v1">Factors influencing physiotherapists' attitudes and beliefs toward chronic low back pain Impact of a care network belonging</text:a></text:p>
              <text:p text:style-name="Normal"><text:a xlink:type="simple" xlink:href="https://hal.science/search/index/?q=*&amp;authFullName_s=Audrey Petit">Audrey Petit</text:a><text:span>,</text:span><text:a xlink:type="simple" xlink:href="https://hal.science/search/index/?q=*&amp;authFullName_s=Cyril Begue">Cyril Begue</text:a><text:span>,</text:span><text:a xlink:type="simple" xlink:href="https://hal.science/search/index/?q=*&amp;authFullName_s=Isabelle Richard">Isabelle Richard</text:a><text:span>,</text:span><text:a xlink:type="simple" xlink:href="https://hal.science/search/index/?q=*&amp;authFullName_s=Yves Roquelaure">Yves Roquelaure</text:a></text:p>
              <text:p text:style-name="Normal"><text:span>Physiotherapy Theory and Practice</text:span><text:span>, 2019, 35 (5), pp.437-443.<text:s/></text:span><text:a xlink:type="simple" xlink:href="https://dx.doi.org/10.1080/09593985.2018.1444119">⟨10.1080/09593985.2018.1444119⟩</text:a></text:p>
              <text:p text:style-name="Normal"><text:span>Article dans une revue</text:span></text:p>
              <text:p text:style-name="Normal"><text:a xlink:type="simple" xlink:href="https://univ-rennes.hal.science/hal-01881585v1">hal-018815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615527v1">State of knowledge on smartphone applications concerning contraception: A systematic review</text:a></text:p>
              <text:p text:style-name="Normal"><text:a xlink:type="simple" xlink:href="https://hal.science/search/index/?q=*&amp;authFullName_s=Fanny Rousseau">Fanny Rousseau</text:a><text:span>,</text:span><text:a xlink:type="simple" xlink:href="https://hal.science/search/index/?q=*&amp;authFullName_s=Sara Moreira da Silva Godineau">Sara Moreira da Silva Godineau</text:a><text:span>,</text:span><text:a xlink:type="simple" xlink:href="https://hal.science/search/index/?q=*&amp;authFullName_s=Catherine de Casabianca">Catherine de Casabianca</text:a><text:span>,</text:span><text:a xlink:type="simple" xlink:href="https://hal.science/search/index/?q=*&amp;authFullName_s=Cyril Bêgue">Cyril Bêgue</text:a><text:span>,</text:span><text:a xlink:type="simple" xlink:href="https://hal.science/search/index/?q=*&amp;authFullName_s=Christine Tessier-Cazeneuve">Christine Tessier-Cazeneuve</text:a><text:span>et al.</text:span></text:p>
              <text:p text:style-name="Normal"><text:span>Journal of Gynecology Obstetrics and Human Reproduction</text:span><text:span>, 2019, 48 (2), pp.83-89.<text:s/></text:span><text:a xlink:type="simple" xlink:href="https://dx.doi.org/10.1016/j.jogoh.2018.11.001">⟨10.1016/j.jogoh.2018.11.001⟩</text:a></text:p>
              <text:p text:style-name="Normal"><text:span>Article dans une revue</text:span></text:p>
              <text:p text:style-name="Normal"><text:a xlink:type="simple" xlink:href="https://univ-angers.hal.science/hal-02615527v1">hal-0261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352v1">Interprofessional Communication Concerning Work-Related Musculoskeletal Disorders : A Qualitative Study</text:a></text:p>
              <text:p text:style-name="Normal"><text:a xlink:type="simple" xlink:href="https://hal.science/search/index/?q=*&amp;authFullName_s=Séverine Beyer">Séverine Beyer</text:a><text:span>,</text:span><text:a xlink:type="simple" xlink:href="https://hal.science/search/index/?q=*&amp;authFullName_s=Thomas Gouyet">Thomas Gouyet</text:a><text:span>,</text:span><text:a xlink:type="simple" xlink:href="https://hal.science/search/index/?q=*&amp;authFullName_s=Véronique Daubas-Letourneux">Véronique Daubas-Letourneux</text:a><text:span>,</text:span><text:a xlink:type="simple" xlink:href="https://hal.science/search/index/?q=*&amp;authFullName_s=Eric Mener">Eric Mener</text:a><text:span>,</text:span><text:a xlink:type="simple" xlink:href="https://hal.science/search/index/?q=*&amp;authFullName_s=Sandrine Huge">Sandrine Huge</text:a><text:span>et al.</text:span></text:p>
              <text:p text:style-name="Normal"><text:span>Journal of Occupational Rehabilitation</text:span><text:span>, 2018, 28 (4), pp.721-729.<text:s/></text:span><text:a xlink:type="simple" xlink:href="https://dx.doi.org/10.1007/s10926-018-9755-0">⟨10.1007/s10926-018-9755-0⟩</text:a></text:p>
              <text:p text:style-name="Normal"><text:span>Article dans une revue</text:span></text:p>
              <text:p text:style-name="Normal"><text:a xlink:type="simple" xlink:href="https://hal.science/hal-02127352v1">hal-021273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0058v1">Managing a patient with low back pain in general practice</text:a></text:p>
              <text:p text:style-name="Normal"><text:a xlink:type="simple" xlink:href="https://hal.science/search/index/?q=*&amp;authFullName_s=Celine Bouton">Celine Bouton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Thibaut Py">Thibaut Py</text:a><text:span>et al.</text:span></text:p>
              <text:p text:style-name="Normal"><text:span><text:s/>Exercer. La revue francophone de médecine générale</text:span><text:span>, 2018, 139, pp.28-37</text:span></text:p>
              <text:p text:style-name="Normal"><text:span>Article dans une revue</text:span></text:p>
              <text:p text:style-name="Normal"><text:a xlink:type="simple" xlink:href="https://univ-rennes.hal.science/hal-01870058v1">hal-018700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1590v1">Efficiency of three treatment strategies on occupational and quality of life impairments for chronic low back pain patients is the multidisciplinary approach the key feature to success?</text:a></text:p>
              <text:p text:style-name="Normal"><text:a xlink:type="simple" xlink:href="https://hal.science/search/index/?q=*&amp;authFullName_s=Yoann Ronzi">Yoann Ronzi</text:a><text:span>,</text:span><text:a xlink:type="simple" xlink:href="https://hal.science/search/index/?q=*&amp;authFullName_s=Ghislaine Roche-Leboucher">Ghislaine Roche-Leboucher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Valerie Dubus">Valerie Dubus</text:a><text:span>,</text:span><text:a xlink:type="simple" xlink:href="https://hal.science/search/index/?q=*&amp;authFullName_s=Luc Bontoux">Luc Bontoux</text:a><text:span>et al.</text:span></text:p>
              <text:p text:style-name="Normal"><text:span>Clinical Rehabilitation</text:span><text:span>, 2017, 31 (10), pp.1364-1373.<text:s/></text:span><text:a xlink:type="simple" xlink:href="https://dx.doi.org/10.1177/0269215517691086">⟨10.1177/0269215517691086⟩</text:a></text:p>
              <text:p text:style-name="Normal"><text:span>Article dans une revue</text:span></text:p>
              <text:p text:style-name="Normal"><text:a xlink:type="simple" xlink:href="https://univ-rennes.hal.science/hal-01881590v1">hal-0188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623v1">Les souhaits d’exercice des internes de médecine générale sont-ils compatibles avec un exercice en milieu rural ?</text:a></text:p>
              <text:p text:style-name="Normal"><text:a xlink:type="simple" xlink:href="https://hal.science/search/index/?q=*&amp;authFullName_s=Romaric André">Romaric André</text:a><text:span>,</text:span><text:a xlink:type="simple" xlink:href="https://hal.science/search/index/?q=*&amp;authFullName_s=Cécile Angoulvant">Cécile Angoulvant</text:a><text:span>,</text:span><text:a xlink:type="simple" xlink:href="https://hal.science/search/index/?q=*&amp;authFullName_s=Jean-François Huez">Jean-François Huez</text:a><text:span>,</text:span><text:a xlink:type="simple" xlink:href="https://hal.science/search/index/?q=*&amp;authFullName_s=Sofia Perrotin">Sofia Perrotin</text:a><text:span>,</text:span><text:a xlink:type="simple" xlink:href="https://hal.science/search/index/?q=*&amp;authFullName_s=Agnès Peltier">Agnès Peltier</text:a><text:span>et al.</text:span></text:p>
              <text:p text:style-name="Normal"><text:span><text:s/>Exercer. La revue francophone de médecine générale</text:span><text:span>, 2017, 138, pp.450-456</text:span></text:p>
              <text:p text:style-name="Normal"><text:span>Article dans une revue</text:span></text:p>
              <text:p text:style-name="Normal"><text:a xlink:type="simple" xlink:href="https://hal.science/hal-01654623v1">hal-0165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37v1">Evolution of psychosocial factors at work in a French region</text:a></text:p>
              <text:p text:style-name="Normal"><text:a xlink:type="simple" xlink:href="https://hal.science/search/index/?q=*&amp;authFullName_s=Cyril Bègue">Cyril Bègue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ine Ramond-Roquin">Aline Ramond-Roquin</text:a><text:span>,</text:span><text:a xlink:type="simple" xlink:href="https://hal.science/search/index/?q=*&amp;authFullName_s=Jean-François Huez">Jean-François Huez</text:a><text:span>et al.</text:span></text:p>
              <text:p text:style-name="Normal"><text:span>Occupational Medicine</text:span><text:span>, 2016, 66 (2), pp.128-134.<text:s/></text:span><text:a xlink:type="simple" xlink:href="https://dx.doi.org/10.1093/occmed/kqv147">⟨10.1093/occmed/kqv147⟩</text:a></text:p>
              <text:p text:style-name="Normal"><text:span>Article dans une revue</text:span></text:p>
              <text:p text:style-name="Normal"><text:a xlink:type="simple" xlink:href="https://hal.science/hal-01392337v1">hal-0139233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51458v1">[Musculoskeletal disorders: Role of medical advisers and inter-professional relations].</text:a></text:p>
              <text:p text:style-name="Normal"><text:a xlink:type="simple" xlink:href="https://hal.science/search/index/?q=*&amp;authFullName_s=Cyril Bêgue">Cyril Bêgue</text:a><text:span>,</text:span><text:a xlink:type="simple" xlink:href="https://hal.science/search/index/?q=*&amp;authFullName_s=Antoine Delaborde">Antoine Delaborde</text:a><text:span>,</text:span><text:a xlink:type="simple" xlink:href="https://hal.science/search/index/?q=*&amp;authFullName_s=Jean-François Huez">Jean-François Huez</text:a><text:span>,</text:span><text:a xlink:type="simple" xlink:href="https://hal.science/search/index/?q=*&amp;authFullName_s=Christine Tessier-Cazeneuve">Christine Tessier-Cazeneuve</text:a><text:span>,</text:span><text:a xlink:type="simple" xlink:href="https://hal.science/search/index/?q=*&amp;authFullName_s=Éric Mener">Éric Mener</text:a><text:span>et al.</text:span></text:p>
              <text:p text:style-name="Normal"><text:span>Santé Publique</text:span><text:span>, 2016, 28 (2), pp.197-206</text:span></text:p>
              <text:p text:style-name="Normal"><text:span>Article dans une revue</text:span></text:p>
              <text:p text:style-name="Normal"><text:a xlink:type="simple" xlink:href="https://univ-angers.hal.science/hal-02451458v1">hal-0245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74v1">Psychosocial Risk Factors, Interventions, and Comorbidity in Patients with Non-Specific Low Back Pain in Primary Care: Need for Comprehensive and Patient-Centered Care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Audrey Petit">Audrey Petit</text:a><text:span>,</text:span><text:a xlink:type="simple" xlink:href="https://hal.science/search/index/?q=*&amp;authFullName_s=Yves Roquelaure">Yves Roquelaure</text:a><text:span>et al.</text:span></text:p>
              <text:p text:style-name="Normal"><text:span>Frontiers in Medicine</text:span><text:span>, 2015, 2 (73), pp.73.<text:s/></text:span><text:a xlink:type="simple" xlink:href="https://dx.doi.org/10.3389/fmed.2015.00073">⟨10.3389/fmed.2015.00073⟩</text:a></text:p>
              <text:p text:style-name="Normal"><text:span>Article dans une revue</text:span></text:p>
              <text:p text:style-name="Normal"><text:a xlink:type="simple" xlink:href="https://hal.science/hal-01392374v1">hal-01392374v1</text:a></text:p>
            </table:table-cell>
          </table:table-row>
        </table:table>
        <text:p text:style-name="P23"/>
        <text:p text:style-name="Heading2"><text:span text:style-name="T11">Ouvrages (1)</text:span></text:p>
        <text:p text:style-name="P25"/>
        <table:table table:name="a2edb8" table:style-name="a2edb8">
          <table:table-column table:style-name="a2edb8.0"/>
          <table:table-row>
            <table:table-cell office:value-type="string">
              <text:p text:style-name="Normal"><text:a xlink:type="simple" xlink:href="https://hal.science/hal-05357702v1">Santé au travail en médecine générale</text:a></text:p>
              <text:p text:style-name="Normal"><text:a xlink:type="simple" xlink:href="https://hal.science/search/index/?q=*&amp;authFullName_s=Cyril Bègue">Cyril Bègue</text:a><text:span>,</text:span><text:a xlink:type="simple" xlink:href="https://hal.science/search/index/?q=*&amp;authFullName_s=Audrey Petit">Audrey Petit</text:a></text:p>
              <text:p text:style-name="Normal"><text:span>Elsevier Masson. 2025, 9782294785917</text:span></text:p>
              <text:p text:style-name="Normal"><text:span>Ouvrages</text:span></text:p>
              <text:p text:style-name="Normal"><text:a xlink:type="simple" xlink:href="https://hal.science/hal-05357702v1">hal-05357702v1</text:a></text:p>
            </table:table-cell>
          </table:table-row>
        </table:table>
        <text:p text:style-name="P26"/>
        <text:p text:style-name="Heading2"><text:span text:style-name="T12">Communication dans un congrès (20)</text:span></text:p>
        <text:p text:style-name="P28"/>
        <table:table table:name="34af30" table:style-name="34af30">
          <table:table-column table:style-name="34af30.0"/>
          <table:table-row>
            <table:table-cell office:value-type="string">
              <text:p text:style-name="Normal"><text:a xlink:type="simple" xlink:href="https://hal.science/hal-05148032v1">Projet P4DP</text:a></text:p>
              <text:p text:style-name="Normal"><text:a xlink:type="simple" xlink:href="https://hal.science/search/index/?q=*&amp;authFullName_s=Cyril Bègue">Cyril Bègue</text:a><text:span>,</text:span><text:a xlink:type="simple" xlink:href="https://hal.science/search/index/?q=*&amp;authFullName_s=Samia Mehouachi">Samia Mehouachi</text:a></text:p>
              <text:p text:style-name="Normal"><text:span>Printemps de la médecine générale</text:span><text:span>, Collège des Généralistes Enseignants et Maîtres de Stage Universitaires du Maine-et-Loire, Mayenne et Sarthe (CGEMS), Apr 2025, Angers, France</text:span></text:p>
              <text:p text:style-name="Normal"><text:span>Communication dans un congrès</text:span></text:p>
              <text:p text:style-name="Normal"><text:a xlink:type="simple" xlink:href="https://hal.science/hal-05148032v1">hal-0514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552v1">Thèses d’exercices soutenues par les internes de médecine générale de l’UFR de 2020 à 2023 : caractéristiques des internes, de l’encadrement et des projets soutenus.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Camille Drouin">Camille Drouin</text:a><text:span>,</text:span><text:a xlink:type="simple" xlink:href="https://hal.science/search/index/?q=*&amp;authFullName_s=Domitille Gourdin">Domitille Gourdin</text:a><text:span>,</text:span><text:a xlink:type="simple" xlink:href="https://hal.science/search/index/?q=*&amp;authFullName_s=William Bellanger">William Bellanger</text:a><text:span>,</text:span><text:a xlink:type="simple" xlink:href="https://hal.science/search/index/?q=*&amp;authFullName_s=Cyril Bègue">Cyril Bègue</text:a></text:p>
              <text:p text:style-name="Normal"><text:span>18e Congrès Médecine Générale France (CMGF)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144552v1">hal-0514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751v1">Mise en place d’une formation sur le signalement des violences conjugales pour les internes de médecine générale</text:a></text:p>
              <text:p text:style-name="Normal"><text:a xlink:type="simple" xlink:href="https://hal.science/search/index/?q=*&amp;authFullName_s=Constance Martin">Constance Martin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Bintou Ouattara">Bintou Ouattara</text:a></text:p>
              <text:p text:style-name="Normal"><text:span>Congrès du Collège National des Généralistes Enseignants (CNGE)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599751v1">hal-0559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746v1">Comparaison entre la prescription écrite d’activité physique et les conseils oraux pour les patients à risque de maladie cardiovasculaires en médecine générale : résultats de l’essai contrôlé randomisé PEPPER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William Bellanger">William Bellanger</text:a><text:span>,</text:span><text:a xlink:type="simple" xlink:href="https://hal.science/search/index/?q=*&amp;authFullName_s=Laurent Connan">Laurent Connan</text:a><text:span>,</text:span><text:a xlink:type="simple" xlink:href="https://hal.science/search/index/?q=*&amp;authFullName_s=Nastassia Navasiolava">Nastassia Navasiolava</text:a><text:span>,</text:span><text:a xlink:type="simple" xlink:href="https://hal.science/search/index/?q=*&amp;authFullName_s=David Missud">David Missud</text:a><text:span>et al.</text:span></text:p>
              <text:p text:style-name="Normal"><text:span>17e Congrès du Collège de Médecine Générale France (CMGF)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148746v1">hal-0514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192v1">Controverses : Arrêt de travail</text:a></text:p>
              <text:p text:style-name="Normal"><text:a xlink:type="simple" xlink:href="https://hal.science/search/index/?q=*&amp;authFullName_s=Cyril Bègue">Cyril Bègue</text:a><text:span>,</text:span><text:a xlink:type="simple" xlink:href="https://hal.science/search/index/?q=*&amp;authFullName_s=Guillaume Coindard">Guillaume Coindard</text:a></text:p>
              <text:p text:style-name="Normal"><text:span>17e Congrès du Collège de Médecine Générale France (CMGF)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148192v1">hal-0514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229v1">Santé au travail: de l'arrêt de travail au maintien en emploi</text:a></text:p>
              <text:p text:style-name="Normal"><text:a xlink:type="simple" xlink:href="https://hal.science/search/index/?q=*&amp;authFullName_s=Cyril Bègue">Cyril Bègue</text:a></text:p>
              <text:p text:style-name="Normal"><text:span>17e Congrès du Collège de Médecine Générale France (CMGF)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148229v1">hal-0514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824v1">Prise en charge coordonnée des patients lombalgiques en soins primaires. Mise en œuvre de l’essai clinique CO.LOMB</text:a></text:p>
              <text:p text:style-name="Normal"><text:a xlink:type="simple" xlink:href="https://hal.science/search/index/?q=*&amp;authFullName_s=Aline Ramond-Roquin">Aline Ramond-Roquin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Céline Bouton">Céline Bouton</text:a><text:span>,</text:span><text:a xlink:type="simple" xlink:href="https://hal.science/search/index/?q=*&amp;authFullName_s=Jonathan Vizzini">Jonathan Vizzini</text:a><text:span>,</text:span><text:a xlink:type="simple" xlink:href="https://hal.science/search/index/?q=*&amp;authFullName_s=Audrey Petit">Audrey Petit</text:a><text:span>et al.</text:span></text:p>
              <text:p text:style-name="Normal"><text:span>17e Congrès du Collège de Médecine Générale France (CMGF)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5148824v1">hal-0514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282v1">Atelier &amp;quot;Création de matériel pédagogique pour la préparation à l'edn</text:a></text:p>
              <text:p text:style-name="Normal"><text:a xlink:type="simple" xlink:href="https://hal.science/search/index/?q=*&amp;authFullName_s=Cyril Bègue">Cyril Bègue</text:a><text:span>,</text:span><text:a xlink:type="simple" xlink:href="https://hal.science/search/index/?q=*&amp;authFullName_s=Julie Chastang">Julie Chastang</text:a><text:span>,</text:span><text:a xlink:type="simple" xlink:href="https://hal.science/search/index/?q=*&amp;authFullName_s=Vincent Jedat">Vincent Jedat</text:a></text:p>
              <text:p text:style-name="Normal"><text:span>Congrès du Collège National des Généralistes Enseignants (CNGE)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5150282v1">hal-0515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919v1">L’âge de départ à la retraite : une question de santé ?</text:a></text:p>
              <text:p text:style-name="Normal"><text:a xlink:type="simple" xlink:href="https://hal.science/search/index/?q=*&amp;authFullName_s=Cyril Bègue">Cyril Bègue</text:a><text:span>,</text:span><text:a xlink:type="simple" xlink:href="https://hal.science/search/index/?q=*&amp;authFullName_s=Pauline Girard">Pauline Girard</text:a></text:p>
              <text:p text:style-name="Normal"><text:span>16e Congrès du Collège de Médecine Générale France (CMGF)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5149919v1">hal-0514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69v1">Comparaison entre la prescription écrite d’activité physique et les conseils oraux pour les patients à risque de maladies cardiovasculaires en médecine générale : résultats de l’essai contrôlé randomisé PEPPER</text:a></text:p>
              <text:p text:style-name="Normal"><text:a xlink:type="simple" xlink:href="https://hal.science/search/index/?q=*&amp;authFullName_s=Matthieu Peurois">Matthieu Peurois</text:a><text:span>,</text:span><text:a xlink:type="simple" xlink:href="https://hal.science/search/index/?q=*&amp;authFullName_s=William Bellanger">William Bellanger</text:a><text:span>,</text:span><text:a xlink:type="simple" xlink:href="https://hal.science/search/index/?q=*&amp;authFullName_s=Laurent Connan">Laurent Connan</text:a><text:span>,</text:span><text:a xlink:type="simple" xlink:href="https://hal.science/search/index/?q=*&amp;authFullName_s=Nastassia Navasiolava">Nastassia Navasiolava</text:a><text:span>,</text:span><text:a xlink:type="simple" xlink:href="https://hal.science/search/index/?q=*&amp;authFullName_s=David Missud">David Missud</text:a><text:span>et al.</text:span></text:p>
              <text:p text:style-name="Normal"><text:span>Congrès du Collège National des Généralistes Enseignants (CNGE) – Session publications phares</text:span><text:span>, Nov 2023, Lyon, France</text:span></text:p>
              <text:p text:style-name="Normal"><text:span>Communication dans un congrès</text:span></text:p>
              <text:p text:style-name="Normal"><text:a xlink:type="simple" xlink:href="https://hal.science/hal-05150069v1">hal-0515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905v1">Travail et santé mentale : place de l’arrêt de travail dans la prise en charge thérapeutique</text:a></text:p>
              <text:p text:style-name="Normal"><text:a xlink:type="simple" xlink:href="https://hal.science/search/index/?q=*&amp;authFullName_s=Cyril Bègue">Cyril Bègue</text:a></text:p>
              <text:p text:style-name="Normal"><text:span>16e Congrès du Collège de Médecine Générale France (CMGF)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5149905v1">hal-0514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288v1">Les thèses d'exercice</text:a></text:p>
              <text:p text:style-name="Normal"><text:a xlink:type="simple" xlink:href="https://hal.science/search/index/?q=*&amp;authFullName_s=Jessica Guelff">Jessica Guelff</text:a><text:span>,</text:span><text:a xlink:type="simple" xlink:href="https://hal.science/search/index/?q=*&amp;authFullName_s=Cyril Bègue">Cyril Bègue</text:a></text:p>
              <text:p text:style-name="Normal"><text:span>Printemps de la médecine générale</text:span><text:span>, Collège des Généralistes Enseignants et Maîtres de Stage Universitaires du Maine-et-Loire, Mayenne et Sarthe (CGEMS), Apr 2022, Angers, France</text:span></text:p>
              <text:p text:style-name="Normal"><text:span>Communication dans un congrès</text:span></text:p>
              <text:p text:style-name="Normal"><text:a xlink:type="simple" xlink:href="https://hal.science/hal-05151288v1">hal-0515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08v1">COVID-19 : Prenons du recul pour en tirer les conséquences</text:a></text:p>
              <text:p text:style-name="Normal"><text:a xlink:type="simple" xlink:href="https://hal.science/search/index/?q=*&amp;authFullName_s=Maria Ghali">Maria Ghali</text:a><text:span>,</text:span><text:a xlink:type="simple" xlink:href="https://hal.science/search/index/?q=*&amp;authFullName_s=Pauline Lefeuvre">Pauline Lefeuvre</text:a><text:span>,</text:span><text:a xlink:type="simple" xlink:href="https://hal.science/search/index/?q=*&amp;authFullName_s=Cyril Bègue">Cyril Bègue</text:a></text:p>
              <text:p text:style-name="Normal"><text:span>Congrès du Collège National des Généralistes Enseignants (CNGE)</text:span><text:span>, Dec 2022, Lille, France</text:span></text:p>
              <text:p text:style-name="Normal"><text:span>Communication dans un congrès</text:span></text:p>
              <text:p text:style-name="Normal"><text:a xlink:type="simple" xlink:href="https://hal.science/hal-05151408v1">hal-0515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80v1">La prescription d’arrêts de travail par les médecins généralistes : analyse des données de l’étude ECOGEN</text:a></text:p>
              <text:p text:style-name="Normal"><text:a xlink:type="simple" xlink:href="https://hal.science/search/index/?q=*&amp;authFullName_s=Cyril Bègue">Cyril Bègue</text:a></text:p>
              <text:p text:style-name="Normal"><text:span>15e Congrès du Collège de Médecine Générale France (CMGF)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5151480v1">hal-0515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971v1">Apport du dispositif Stage ambulatoire et recherche dans la formation d'un médecin généraliste. Retour d'expérience</text:a></text:p>
              <text:p text:style-name="Normal"><text:a xlink:type="simple" xlink:href="https://hal.science/search/index/?q=*&amp;authFullName_s=Marie Blois-Clisson">Marie Blois-Clisson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Cecile Angoulvant">Cecile Angoulvant</text:a><text:span>,</text:span><text:a xlink:type="simple" xlink:href="https://hal.science/search/index/?q=*&amp;authFullName_s=Laurent Connan">Laurent Connan</text:a><text:span>,</text:span><text:a xlink:type="simple" xlink:href="https://hal.science/search/index/?q=*&amp;authFullName_s=Aline Ramond-Roquin">Aline Ramond-Roquin</text:a></text:p>
              <text:p text:style-name="Normal"><text:span>Congrès du Collège National des Généralistes Enseignants (CNGE)</text:span><text:span>, Dec 2021, Lille, France</text:span></text:p>
              <text:p text:style-name="Normal"><text:span>Communication dans un congrès</text:span></text:p>
              <text:p text:style-name="Normal"><text:a xlink:type="simple" xlink:href="https://hal.science/hal-05153971v1">hal-0515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02v1">Prise en charge de la souffrance psychique au travail : enquête auprès de 314 maîtres de stage universitaires</text:a></text:p>
              <text:p text:style-name="Normal"><text:a xlink:type="simple" xlink:href="https://hal.science/search/index/?q=*&amp;authFullName_s=Cyril Bègue">Cyril Bègue</text:a><text:span>,</text:span><text:a xlink:type="simple" xlink:href="https://hal.science/search/index/?q=*&amp;authFullName_s=Jean-François Huez">Jean-François Huez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ine Ramond-Roquin">Aline Ramond-Roquin</text:a><text:span>et al.</text:span></text:p>
              <text:p text:style-name="Normal"><text:span>Congrès de Médecine Générale de France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2929002v1">hal-0292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953v1">Dealing with work-related stress : the point of view of the general practitioners</text:a></text:p>
              <text:p text:style-name="Normal"><text:a xlink:type="simple" xlink:href="https://hal.science/search/index/?q=*&amp;authFullName_s=C. Begue">C. Begue</text:a><text:span>,</text:span><text:a xlink:type="simple" xlink:href="https://hal.science/search/index/?q=*&amp;authFullName_s=Jf Huez">Jf Huez</text:a><text:span>,</text:span><text:a xlink:type="simple" xlink:href="https://hal.science/search/index/?q=*&amp;authFullName_s=Natacha Fouquet">Natacha Fouquet</text:a><text:span>,</text:span><text:a xlink:type="simple" xlink:href="https://hal.science/search/index/?q=*&amp;authFullName_s=Julie Bodin">Julie Bodin</text:a><text:span>,</text:span><text:a xlink:type="simple" xlink:href="https://hal.science/search/index/?q=*&amp;authFullName_s=Aline Ramond-Roquin">Aline Ramond-Roquin</text:a><text:span>et al.</text:span></text:p>
              <text:p text:style-name="Normal"><text:span>Congrès WONCA</text:span><text:span>, Jul 2014, Lisbonne, Portugal</text:span></text:p>
              <text:p text:style-name="Normal"><text:span>Communication dans un congrès</text:span></text:p>
              <text:p text:style-name="Normal"><text:a xlink:type="simple" xlink:href="https://hal.science/hal-02921953v1">hal-029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06v1">La perception de la souffrance psychique au travail par les médecins généralistes</text:a></text:p>
              <text:p text:style-name="Normal"><text:a xlink:type="simple" xlink:href="https://hal.science/search/index/?q=*&amp;authFullName_s=Cyril Bègue">Cyril Bègue</text:a><text:span>,</text:span><text:a xlink:type="simple" xlink:href="https://hal.science/search/index/?q=*&amp;authFullName_s=Jean-François Huez">Jean-François Huez</text:a></text:p>
              <text:p text:style-name="Normal"><text:span>4ème Journée Interrégionale de Recherche en Médecine Générale</text:span><text:span>, Feb 2014, Nantes, France</text:span></text:p>
              <text:p text:style-name="Normal"><text:span>Communication dans un congrès</text:span></text:p>
              <text:p text:style-name="Normal"><text:a xlink:type="simple" xlink:href="https://hal.science/hal-02929006v1">hal-0292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031v1">La perception de la souffrance psychique au travail par les médecins généralistes</text:a></text:p>
              <text:p text:style-name="Normal"><text:a xlink:type="simple" xlink:href="https://hal.science/search/index/?q=*&amp;authFullName_s=Cyril Bègue">Cyril Bègue</text:a><text:span>,</text:span><text:a xlink:type="simple" xlink:href="https://hal.science/search/index/?q=*&amp;authFullName_s=Jean-François Huez">Jean-François Huez</text:a></text:p>
              <text:p text:style-name="Normal"><text:span>Congrès CNGE (Collège Nation Généralistes Enseignants)</text:span><text:span>, Nov 2013, Clermont-Ferrand, France</text:span></text:p>
              <text:p text:style-name="Normal"><text:span>Communication dans un congrès</text:span></text:p>
              <text:p text:style-name="Normal"><text:a xlink:type="simple" xlink:href="https://hal.science/hal-02929031v1">hal-02929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312v1">Etude de l'évolution des facteurs psychosociaux (job content questionnaire of Karasek) chez les salariés des Pays de la Loire</text:a></text:p>
              <text:p text:style-name="Normal"><text:a xlink:type="simple" xlink:href="https://hal.science/search/index/?q=*&amp;authFullName_s=Cyril Bègue">Cyril Bègue</text:a></text:p>
              <text:p text:style-name="Normal"><text:span>Deuxième journée inter-régionale de Tours, Recherche en médecine générale</text:span><text:span>, Feb 2012, Tours, France</text:span></text:p>
              <text:p text:style-name="Normal"><text:span>Communication dans un congrès</text:span></text:p>
              <text:p text:style-name="Normal"><text:a xlink:type="simple" xlink:href="https://hal.science/hal-02929312v1">hal-02929312v1</text:a></text:p>
            </table:table-cell>
          </table:table-row>
        </table:table>
        <text:p text:style-name="P29"/>
        <text:p text:style-name="Heading2"><text:span text:style-name="T13">Poster de conférence (2)</text:span></text:p>
        <text:p text:style-name="P31"/>
        <table:table table:name="8aca63" table:style-name="8aca63">
          <table:table-column table:style-name="8aca63.0"/>
          <table:table-row>
            <table:table-cell office:value-type="string">
              <text:p text:style-name="Normal"><text:a xlink:type="simple" xlink:href="https://hal.science/hal-05148849v1">Bien-être des médecins généralistes français. État des lieux de leurs conditions d’exercice et de prise en charge de leur santé</text:a></text:p>
              <text:p text:style-name="Normal"><text:a xlink:type="simple" xlink:href="https://hal.science/search/index/?q=*&amp;authFullName_s=Gabrielle Valente">Gabrielle Valente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Eric Galam">Eric Galam</text:a><text:span>,</text:span><text:a xlink:type="simple" xlink:href="https://hal.science/search/index/?q=*&amp;authFullName_s=Michel Villiers-Moriamé">Michel Villiers-Moriamé</text:a><text:span>,</text:span><text:a xlink:type="simple" xlink:href="https://hal.science/search/index/?q=*&amp;authFullName_s=Francis Abramovici">Francis Abramovici</text:a></text:p>
              <text:p text:style-name="Normal"><text:span>17e Congrès du Collège de Médecine Générale France (CMGF)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5148849v1">hal-0514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12v1">Activité physique dans la lombalgie : pratique des médecins généralistes et place des applications mobiles</text:a></text:p>
              <text:p text:style-name="Normal"><text:a xlink:type="simple" xlink:href="https://hal.science/search/index/?q=*&amp;authFullName_s=Olivia Gaillard">Olivia Gaillard</text:a><text:span>,</text:span><text:a xlink:type="simple" xlink:href="https://hal.science/search/index/?q=*&amp;authFullName_s=Marion Dehainault">Marion Dehainault</text:a><text:span>,</text:span><text:a xlink:type="simple" xlink:href="https://hal.science/search/index/?q=*&amp;authFullName_s=Cyril Bègue">Cyril Bègue</text:a></text:p>
              <text:p text:style-name="Normal"><text:span>15e Congrès du Collège de Médecine Générale France (CMGF)</text:span><text:span>, Mar 2022, Paris, France</text:span></text:p>
              <text:p text:style-name="Normal"><text:span>Poster de conférence</text:span></text:p>
              <text:p text:style-name="Normal"><text:a xlink:type="simple" xlink:href="https://hal.science/hal-05151512v1">hal-05151512v1</text:a></text:p>
            </table:table-cell>
          </table:table-row>
        </table:table>
        <text:p text:style-name="P32"/>
        <text:p text:style-name="Heading2"><text:span text:style-name="T14">Chapitre d'ouvrage (2)</text:span></text:p>
        <text:p text:style-name="P34"/>
        <table:table table:name="d14d3a" table:style-name="d14d3a">
          <table:table-column table:style-name="d14d3a.0"/>
          <table:table-row>
            <table:table-cell office:value-type="string">
              <text:p text:style-name="Normal"><text:a xlink:type="simple" xlink:href="https://hal.science/hal-04764548v1">Le patient et la souffrance au travail</text:a></text:p>
              <text:p text:style-name="Normal"><text:a xlink:type="simple" xlink:href="https://hal.science/search/index/?q=*&amp;authFullName_s=Cyril Bègue">Cyril Bègue</text:a></text:p>
              <text:p text:style-name="Normal"><text:span>Thérapeutique en médecine générale - 5ème édition - 2024</text:span><text:span>, Global media santé, 2023, 9782919616442</text:span></text:p>
              <text:p text:style-name="Normal"><text:span>Chapitre d'ouvrage</text:span></text:p>
              <text:p text:style-name="Normal"><text:a xlink:type="simple" xlink:href="https://hal.science/hal-04764548v1">hal-0476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60v1">Le patient et la santé au travail</text:a></text:p>
              <text:p text:style-name="Normal"><text:a xlink:type="simple" xlink:href="https://hal.science/search/index/?q=*&amp;authFullName_s=Cyril Bègue">Cyril Bègue</text:a></text:p>
              <text:p text:style-name="Normal"><text:span>Médecine générale pour le praticien</text:span><text:span>, Elsevier Masson, 2022, 9782294767104</text:span></text:p>
              <text:p text:style-name="Normal"><text:span>Chapitre d'ouvrage</text:span></text:p>
              <text:p text:style-name="Normal"><text:a xlink:type="simple" xlink:href="https://hal.science/hal-04769660v1">hal-04769660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5ffec1" table:style-name="5ffec1">
          <table:table-column table:style-name="5ffec1.0"/>
          <table:table-row>
            <table:table-cell office:value-type="string">
              <text:p text:style-name="Normal"><text:a xlink:type="simple" xlink:href="https://hal.science/hal-04840232v1">Prendre soin de ceux qui soignent : bien-être professionnel et santé globale du médecin généraliste.</text:a></text:p>
              <text:p text:style-name="Normal"><text:a xlink:type="simple" xlink:href="https://hal.science/search/index/?q=*&amp;authFullName_s=Eric Galam">Eric Galam</text:a><text:span>,</text:span><text:a xlink:type="simple" xlink:href="https://hal.science/search/index/?q=*&amp;authFullName_s=Francis Abramovici">Francis Abramovici</text:a><text:span>,</text:span><text:a xlink:type="simple" xlink:href="https://hal.science/search/index/?q=*&amp;authFullName_s=Cyril Bègue">Cyril Bègue</text:a><text:span>,</text:span><text:a xlink:type="simple" xlink:href="https://hal.science/search/index/?q=*&amp;authFullName_s=Michel Villiers-Moriamé">Michel Villiers-Moriamé</text:a><text:span>,</text:span><text:a xlink:type="simple" xlink:href="https://hal.science/search/index/?q=*&amp;authFullName_s=Gabrielle Valente">Gabrielle Valent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40232v1">hal-04840232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6d9f7b" table:style-name="6d9f7b">
          <table:table-column table:style-name="6d9f7b.0"/>
          <table:table-row>
            <table:table-cell office:value-type="string">
              <text:p text:style-name="Normal"><text:a xlink:type="simple" xlink:href="https://theses.hal.science/tel-04850466v1">Prise en charge des problématiques de santé au travail par le médecin généraliste</text:a></text:p>
              <text:p text:style-name="Normal"><text:a xlink:type="simple" xlink:href="https://hal.science/search/index/?q=*&amp;authFullName_s=Cyril Bègue">Cyril Bègue</text:a></text:p>
              <text:p text:style-name="Normal"><text:span>Médecine humaine et pathologie. Université d'Angers, 2023. Français.<text:s/></text:span><text:a xlink:type="simple" xlink:href="https://www.theses.fr/2023ANGE0045">⟨NNT : 2023ANGE0045⟩</text:a></text:p>
              <text:p text:style-name="Normal"><text:span>Thèse</text:span></text:p>
              <text:p text:style-name="Normal"><text:a xlink:type="simple" xlink:href="https://theses.hal.science/tel-04850466v1">tel-04850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Bègue</dc:title>
    <dc:subject/>
    <dc:description>CV</dc:description>
    <dc:creator/>
    <dc:date>2026-05-17T15:53:46.000</dc:date>
    <meta:generator>PHPWord</meta:generator>
    <meta:initial-creator>CCSD</meta:initial-creator>
    <meta:creation-date>2026-05-17T15:53:46.000</meta:creation-date>
    <meta:keyword/>
    <meta:user-defined meta:name="Category"/>
    <meta:user-defined meta:name="Company"/>
    <meta:user-defined meta:name="Manager"/>
  </office:meta>
</office:document-meta>
</file>