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d472" style:family="table">
      <style:table-properties style:rel-width="100" table:align="center"/>
    </style:style>
    <style:style style:name="9ad472.0" style:family="table-column">
      <style:table-column-properties style:column-width="0.00cm"/>
    </style:style>
    <style:style style:name="5409ee" style:family="table">
      <style:table-properties style:rel-width="100" table:align="center"/>
    </style:style>
    <style:style style:name="5409ee.0" style:family="table-column">
      <style:table-column-properties style:column-width="0.00cm"/>
    </style:style>
    <style:style style:name="10b1e4" style:family="table">
      <style:table-properties style:rel-width="100" table:align="center"/>
    </style:style>
    <style:style style:name="10b1e4.0" style:family="table-column">
      <style:table-column-properties style:column-width="0.00cm"/>
    </style:style>
    <style:style style:name="9437c2" style:family="table">
      <style:table-properties style:rel-width="100" table:align="center"/>
    </style:style>
    <style:style style:name="9437c2.0" style:family="table-column">
      <style:table-column-properties style:column-width="0.00cm"/>
    </style:style>
    <style:style style:name="4e029d" style:family="table">
      <style:table-properties style:rel-width="100" table:align="center"/>
    </style:style>
    <style:style style:name="4e029d.0" style:family="table-column">
      <style:table-column-properties style:column-width="0.00cm"/>
    </style:style>
    <style:style style:name="3bae89" style:family="table">
      <style:table-properties style:rel-width="100" table:align="center"/>
    </style:style>
    <style:style style:name="3bae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lixte Bloquet<text:s/></text:span><text:span text:style-name="T2">Research Associate à l'Institut für Parlamentarismusforschung (IParl - Berlin)Chercheur associé au Centre Européen de Sociologie et de Science Poli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9ad472" table:style-name="9ad472">
          <table:table-column table:style-name="9ad472.0"/>
          <table:table-row>
            <table:table-cell office:value-type="string">
              <text:p text:style-name="Normal"><text:a xlink:type="simple" xlink:href="https://hal.science/hal-04938730v1">A Wrench in the Works: France and its Increasingly Frustrated Power Dynamic</text:a></text:p>
              <text:p text:style-name="Normal"><text:a xlink:type="simple" xlink:href="https://hal.science/search/index/?q=*&amp;authFullName_s=Damien Lecomte">Damien Lecomte</text:a><text:span>,</text:span><text:a xlink:type="simple" xlink:href="https://hal.science/search/index/?q=*&amp;authFullName_s=Calixte Bloquet">Calixte Bloquet</text:a></text:p>
              <text:p text:style-name="Normal"><text:span>PS: Political Science and Politics</text:span><text:span>, 2025, 58 (1), pp.108-110.<text:s/></text:span><text:a xlink:type="simple" xlink:href="https://dx.doi.org/10.1017/S1049096524000581">⟨10.1017/S1049096524000581⟩</text:a></text:p>
              <text:p text:style-name="Normal"><text:span>Article dans une revue</text:span></text:p>
              <text:p text:style-name="Normal"><text:a xlink:type="simple" xlink:href="https://hal.science/hal-04938730v1">hal-0493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33v1">Die vorgezogenen Wahlen der französischen Nationalversammlung vom 30. Juni und 7. Juli 2024: Ein Wagnis mit tiefgreifenden Folgen</text:a></text:p>
              <text:p text:style-name="Normal"><text:a xlink:type="simple" xlink:href="https://hal.science/search/index/?q=*&amp;authFullName_s=Anastasia Pyschny">Anastasia Pyschny</text:a><text:span>,</text:span><text:a xlink:type="simple" xlink:href="https://hal.science/search/index/?q=*&amp;authFullName_s=Calixte Bloquet">Calixte Bloquet</text:a></text:p>
              <text:p text:style-name="Normal"><text:span>Zeitschrift für Parlamentsfragen</text:span><text:span>, 2024, 55 (4), pp.827-841.<text:s/></text:span><text:a xlink:type="simple" xlink:href="https://dx.doi.org/10.5771/0340-1758-2024-4-827">⟨10.5771/0340-1758-2024-4-827⟩</text:a></text:p>
              <text:p text:style-name="Normal"><text:span>Article dans une revue</text:span></text:p>
              <text:p text:style-name="Normal"><text:a xlink:type="simple" xlink:href="https://hal.science/hal-04938733v1">hal-0493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70v1">Genre, droit et politique | Charles Bosvieux-Onyekwelu, Véronique Mottier (dir.)</text:a></text:p>
              <text:p text:style-name="Normal"><text:a xlink:type="simple" xlink:href="https://hal.science/search/index/?q=*&amp;authFullName_s=C. Bloquet">C. Bloquet</text:a></text:p>
              <text:p text:style-name="Normal"><text:span>Droit &amp; société : théorie et sciences sociales du droit. [Carnet hypotheses.org]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1570v1">hal-0394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24v1">Aus vier mach eins? Die Kandidatenaufstellung der Linksallianz bei den französischen Parlamentswahlen 2022</text:a></text:p>
              <text:p text:style-name="Normal"><text:a xlink:type="simple" xlink:href="https://hal.science/search/index/?q=*&amp;authFullName_s=C. Bloquet">C. Bloquet</text:a><text:span>,</text:span><text:a xlink:type="simple" xlink:href="https://hal.science/search/index/?q=*&amp;authFullName_s=Anastasia Pyschny">Anastasia Pyschny</text:a></text:p>
              <text:p text:style-name="Normal"><text:span>Zeitschrift für Parlamentsfragen</text:span><text:span>, 2022, 53 (3), pp.617-632.<text:s/></text:span><text:a xlink:type="simple" xlink:href="https://dx.doi.org/10.5771/0340-1758-2022-3">⟨10.5771/0340-1758-2022-3⟩</text:a></text:p>
              <text:p text:style-name="Normal"><text:span>Article dans une revue</text:span></text:p>
              <text:p text:style-name="Normal"><text:a xlink:type="simple" xlink:href="https://hal.science/hal-03941524v1">hal-0394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08v1">Digitalization in Candidate Selection. Support and Resistance Within Established Political Parties in Germany</text:a></text:p>
              <text:p text:style-name="Normal"><text:a xlink:type="simple" xlink:href="https://hal.science/search/index/?q=*&amp;authFullName_s=Claire Bloquet">Claire Bloquet</text:a><text:span>,</text:span><text:a xlink:type="simple" xlink:href="https://hal.science/search/index/?q=*&amp;authFullName_s=Isabelle Borucki">Isabelle Borucki</text:a><text:span>,</text:span><text:a xlink:type="simple" xlink:href="https://hal.science/search/index/?q=*&amp;authFullName_s=Benjamin Höhne">Benjamin Höhne</text:a></text:p>
              <text:p text:style-name="Normal"><text:span>Frontiers in Political Science</text:span><text:span>, 2022, 4,<text:s/></text:span><text:a xlink:type="simple" xlink:href="https://dx.doi.org/10.3389/fpos.2022.815513">⟨10.3389/fpos.2022.815513⟩</text:a></text:p>
              <text:p text:style-name="Normal"><text:span>Article dans une revue</text:span></text:p>
              <text:p text:style-name="Normal"><text:a xlink:type="simple" xlink:href="https://hal.science/hal-03941508v1">hal-0394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01v1">La coordination du travail législatif : pour ouvrir (enfin) la boîte noire parlementaire</text:a></text:p>
              <text:p text:style-name="Normal"><text:a xlink:type="simple" xlink:href="https://hal.science/search/index/?q=*&amp;authFullName_s=Claire Bloquet">Claire Bloquet</text:a><text:span>,</text:span><text:a xlink:type="simple" xlink:href="https://hal.science/search/index/?q=*&amp;authFullName_s=Damien Lecomte">Damien Lecomte</text:a></text:p>
              <text:p text:style-name="Normal"><text:span>Revue française d’administration publique</text:span><text:span>, 2020, 171 (3), pp.713-726.<text:s/></text:span><text:a xlink:type="simple" xlink:href="https://dx.doi.org/10.3917/rfap.171.0713">⟨10.3917/rfap.171.07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41501v1">hal-03941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0305v1">Vers l’émergence d’un droit processuel constitutionnel ?</text:a></text:p>
              <text:p text:style-name="Normal"><text:a xlink:type="simple" xlink:href="https://hal.science/search/index/?q=*&amp;authFullName_s=Agnès Roblot-Troizier">Agnès Roblot-Troizier</text:a><text:span>,</text:span><text:a xlink:type="simple" xlink:href="https://hal.science/search/index/?q=*&amp;authFullName_s=Marie-Caroline Arreto">Marie-Caroline Arreto</text:a><text:span>,</text:span><text:a xlink:type="simple" xlink:href="https://hal.science/search/index/?q=*&amp;authFullName_s=Claire Bloquet">Claire Bloquet</text:a><text:span>,</text:span><text:a xlink:type="simple" xlink:href="https://hal.science/search/index/?q=*&amp;authFullName_s=Anne-Charlène Bezzina">Anne-Charlène Bezzina</text:a><text:span>,</text:span><text:a xlink:type="simple" xlink:href="https://hal.science/search/index/?q=*&amp;authFullName_s=Anaïs Dechambre">Anaïs Dechambre</text:a><text:span>et al.</text:span></text:p>
              <text:p text:style-name="Normal"><text:span>Titre VII – Les Cahiers du Conseil constitutionnel</text:span><text:span>, 2020, Hors série (octobre), pp.99-113.<text:s/></text:span><text:a xlink:type="simple" xlink:href="https://dx.doi.org/10.3917/tvii.hs.001.0099">⟨10.3917/tvii.hs.001.0099⟩</text:a></text:p>
              <text:p text:style-name="Normal"><text:span>Article dans une revue</text:span></text:p>
              <text:p text:style-name="Normal"><text:a xlink:type="simple" xlink:href="https://shs.hal.science/halshs-03480305v1">halshs-03480305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5409ee" table:style-name="5409ee">
          <table:table-column table:style-name="5409ee.0"/>
          <table:table-row>
            <table:table-cell office:value-type="string">
              <text:p text:style-name="Normal"><text:a xlink:type="simple" xlink:href="https://hal.science/hal-04939084v1">Repräsentieren Mitglieder europäischer Zweiter Kammern? Sozialstrukturelle Daten, Karrieremuster und Einstellungen im Vergleich</text:a></text:p>
              <text:p text:style-name="Normal"><text:a xlink:type="simple" xlink:href="https://hal.science/search/index/?q=*&amp;authFullName_s=Calixte Bloquet">Calixte Bloquet</text:a><text:span>,</text:span><text:a xlink:type="simple" xlink:href="https://hal.science/search/index/?q=*&amp;authFullName_s=Franziska Carstensen">Franziska Carstensen</text:a></text:p>
              <text:p text:style-name="Normal"><text:span>DVPW Kongress</text:span><text:span>, Sep 2024, Göttingen, Germany</text:span></text:p>
              <text:p text:style-name="Normal"><text:span>Communication dans un congrès</text:span></text:p>
              <text:p text:style-name="Normal"><text:a xlink:type="simple" xlink:href="https://hal.science/hal-04939084v1">hal-0493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095v1">What data on senators can tell us about representation in second chambers</text:a></text:p>
              <text:p text:style-name="Normal"><text:a xlink:type="simple" xlink:href="https://hal.science/search/index/?q=*&amp;authFullName_s=Calixte Bloquet">Calixte Bloquet</text:a><text:span>,</text:span><text:a xlink:type="simple" xlink:href="https://hal.science/search/index/?q=*&amp;authFullName_s=Franziska Carstensen">Franziska Carstensen</text:a></text:p>
              <text:p text:style-name="Normal"><text:span>ECPR Standing Group on Parliaments Conference</text:span><text:span>, Jul 2023, Vienne, Austria</text:span></text:p>
              <text:p text:style-name="Normal"><text:span>Communication dans un congrès</text:span></text:p>
              <text:p text:style-name="Normal"><text:a xlink:type="simple" xlink:href="https://hal.science/hal-04939095v1">hal-0493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614v1">‘Equality is a cross-party thing’: party-cohesion and consensus-building around gender equality in the French National Assembly</text:a></text:p>
              <text:p text:style-name="Normal"><text:a xlink:type="simple" xlink:href="https://hal.science/search/index/?q=*&amp;authFullName_s=C. Bloquet">C. Bloquet</text:a></text:p>
              <text:p text:style-name="Normal"><text:span>7th Conference of the ECPR Standing Group on Parliaments</text:span><text:span>, ECPR, Jun 2022, Paris, France</text:span></text:p>
              <text:p text:style-name="Normal"><text:span>Communication dans un congrès</text:span></text:p>
              <text:p text:style-name="Normal"><text:a xlink:type="simple" xlink:href="https://hal.science/hal-03941614v1">hal-0394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627v1">Studying Political Institutions from the Margins? – A Methodological Reflection</text:a></text:p>
              <text:p text:style-name="Normal"><text:a xlink:type="simple" xlink:href="https://hal.science/search/index/?q=*&amp;authFullName_s=C. Bloquet">C. Bloquet</text:a></text:p>
              <text:p text:style-name="Normal"><text:span>72nd PSA Annual International Conference</text:span><text:span>, PSA, Apr 2022, York (GB), United Kingdom</text:span></text:p>
              <text:p text:style-name="Normal"><text:span>Communication dans un congrès</text:span></text:p>
              <text:p text:style-name="Normal"><text:a xlink:type="simple" xlink:href="https://hal.science/hal-03941627v1">hal-0394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643v1">Making Committees Matter? – A Tale of Reforms Missing the Mark in the French National Assembly</text:a></text:p>
              <text:p text:style-name="Normal"><text:a xlink:type="simple" xlink:href="https://hal.science/search/index/?q=*&amp;authFullName_s=C. Bloquet">C. Bloquet</text:a></text:p>
              <text:p text:style-name="Normal"><text:span>IPSA World Congress</text:span><text:span>, Jul 2021, Lisbon (Online Event), Portugal</text:span></text:p>
              <text:p text:style-name="Normal"><text:span>Communication dans un congrès</text:span></text:p>
              <text:p text:style-name="Normal"><text:a xlink:type="simple" xlink:href="https://hal.science/hal-03941643v1">hal-0394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637v1">Women’s rights as a career strategy: the political trajectories of the members of the Women’s Rights Delegation in the French National Assembly</text:a></text:p>
              <text:p text:style-name="Normal"><text:a xlink:type="simple" xlink:href="https://hal.science/search/index/?q=*&amp;authFullName_s=C. Bloquet">C. Bloquet</text:a></text:p>
              <text:p text:style-name="Normal"><text:span>ECPR General Conference</text:span><text:span>, ECPR, Aug 2021, Innsbruck (Virtual Event), Austria</text:span></text:p>
              <text:p text:style-name="Normal"><text:span>Communication dans un congrès</text:span></text:p>
              <text:p text:style-name="Normal"><text:a xlink:type="simple" xlink:href="https://hal.science/hal-03941637v1">hal-0394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658v1">La capacité d’amendement des députés en contexte – Monographie pour une proposition méthodologique</text:a></text:p>
              <text:p text:style-name="Normal"><text:a xlink:type="simple" xlink:href="https://hal.science/search/index/?q=*&amp;authFullName_s=C. Bloquet">C. Bloquet</text:a></text:p>
              <text:p text:style-name="Normal"><text:span>Congrès de l’Association Française de Science politique</text:span><text:span>, AFSP, Jul 2019, Bordeaux, France</text:span></text:p>
              <text:p text:style-name="Normal"><text:span>Communication dans un congrès</text:span></text:p>
              <text:p text:style-name="Normal"><text:a xlink:type="simple" xlink:href="https://hal.science/hal-03941658v1">hal-0394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648v1">Against All Odds - A Story of the Parliamentary Decision in the French Parliament</text:a></text:p>
              <text:p text:style-name="Normal"><text:a xlink:type="simple" xlink:href="https://hal.science/search/index/?q=*&amp;authFullName_s=C. Bloquet">C. Bloquet</text:a></text:p>
              <text:p text:style-name="Normal"><text:span>ECPR General Conference</text:span><text:span>, ECPR, Sep 2019, Wroclaw, Poland</text:span></text:p>
              <text:p text:style-name="Normal"><text:span>Communication dans un congrès</text:span></text:p>
              <text:p text:style-name="Normal"><text:a xlink:type="simple" xlink:href="https://hal.science/hal-03941648v1">hal-0394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660v1">L’alignement politique des astres&amp;quot; : la construction du soutien des socialistes à la pénalisation des clients de la prostitution</text:a></text:p>
              <text:p text:style-name="Normal"><text:a xlink:type="simple" xlink:href="https://hal.science/search/index/?q=*&amp;authFullName_s=C. Bloquet">C. Bloquet</text:a></text:p>
              <text:p text:style-name="Normal"><text:span>Congrès de l’Association Française de Science politique</text:span><text:span>, AFSP, Jul 2019, Bordeaux, France</text:span></text:p>
              <text:p text:style-name="Normal"><text:span>Communication dans un congrès</text:span></text:p>
              <text:p text:style-name="Normal"><text:a xlink:type="simple" xlink:href="https://hal.science/hal-03941660v1">hal-03941660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10b1e4" table:style-name="10b1e4">
          <table:table-column table:style-name="10b1e4.0"/>
          <table:table-row>
            <table:table-cell office:value-type="string">
              <text:p text:style-name="Normal"><text:a xlink:type="simple" xlink:href="https://hal.science/hal-04938724v1">Members of the German Bundesrat: (How/Who/From Where) Do they represent?</text:a></text:p>
              <text:p text:style-name="Normal"><text:a xlink:type="simple" xlink:href="https://hal.science/search/index/?q=*&amp;authFullName_s=Calixte Bloquet">Calixte Bloquet</text:a><text:span>,</text:span><text:a xlink:type="simple" xlink:href="https://hal.science/search/index/?q=*&amp;authFullName_s=Franziska Carstensen">Franziska Carstensen</text:a></text:p>
              <text:p text:style-name="Normal"><text:span>Jahrbuch des Föderalismus 2024</text:span><text:span>, Nomos Verlagsgesellschaft mbH &amp; Co. KG, pp.246-259, 2024,<text:s/></text:span><text:a xlink:type="simple" xlink:href="https://dx.doi.org/10.5771/9783748944614-246">⟨10.5771/9783748944614-246⟩</text:a></text:p>
              <text:p text:style-name="Normal"><text:span>Chapitre d'ouvrage</text:span></text:p>
              <text:p text:style-name="Normal"><text:a xlink:type="simple" xlink:href="https://hal.science/hal-04938724v1">hal-0493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47v1">Twenty years of attempts at reforming committees - A tale of reforms missing the mark in the French National Assembly</text:a></text:p>
              <text:p text:style-name="Normal"><text:a xlink:type="simple" xlink:href="https://hal.science/search/index/?q=*&amp;authFullName_s=C. Bloquet">C. Bloquet</text:a></text:p>
              <text:p text:style-name="Normal"><text:span>Sven T. Siefken; Hilmar Rommetvedt.<text:s/></text:span><text:span>Parliamentary Committees in the Policy Process</text:span><text:span>, Routledge, pp.98-115, 2021, 9781003106579.<text:s/></text:span><text:a xlink:type="simple" xlink:href="https://dx.doi.org/10.4324/9781003106579">⟨10.4324/9781003106579⟩</text:a></text:p>
              <text:p text:style-name="Normal"><text:span>Chapitre d'ouvrage</text:span></text:p>
              <text:p text:style-name="Normal"><text:a xlink:type="simple" xlink:href="https://hal.science/hal-03941547v1">hal-03941547v1</text:a></text:p>
            </table:table-cell>
          </table:table-row>
        </table:table>
        <text:p text:style-name="P17"/>
        <text:p text:style-name="Heading2"><text:span text:style-name="T7">Article de blog scientifique (2)</text:span></text:p>
        <text:p text:style-name="P19"/>
        <table:table table:name="9437c2" table:style-name="9437c2">
          <table:table-column table:style-name="9437c2.0"/>
          <table:table-row>
            <table:table-cell office:value-type="string">
              <text:p text:style-name="Normal"><text:a xlink:type="simple" xlink:href="https://hal.science/hal-04939079v1">Article 49.3 of the French Constitution: bringing Parliament to heel, whatever it takes?</text:a></text:p>
              <text:p text:style-name="Normal"><text:a xlink:type="simple" xlink:href="https://hal.science/search/index/?q=*&amp;authFullName_s=Calixte Bloquet">Calixte Bloque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939079v1">hal-0493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84v1">La fin des primaires ouvertes ? La sélection des candidatures à l’élection présidentielle française de 2022</text:a></text:p>
              <text:p text:style-name="Normal"><text:a xlink:type="simple" xlink:href="https://hal.science/search/index/?q=*&amp;authFullName_s=Anastasia Pyschny">Anastasia Pyschny</text:a><text:span>,</text:span><text:a xlink:type="simple" xlink:href="https://hal.science/search/index/?q=*&amp;authFullName_s=C. Bloquet">C. Bloque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41584v1">hal-03941584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4e029d" table:style-name="4e029d">
          <table:table-column table:style-name="4e029d.0"/>
          <table:table-row>
            <table:table-cell office:value-type="string">
              <text:p text:style-name="Normal"><text:a xlink:type="simple" xlink:href="https://theses.hal.science/tel-03708786v1">Aux marges du Palais : la Délégation aux Droits des Femmes : contribution à une sociologie de l’Assemblée nationale et du travail législatif.</text:a></text:p>
              <text:p text:style-name="Normal"><text:a xlink:type="simple" xlink:href="https://hal.science/search/index/?q=*&amp;authFullName_s=Claire Bloquet">Claire Bloquet</text:a></text:p>
              <text:p text:style-name="Normal"><text:span>Science politique. Université Panthéon-Sorbonne - Paris I, 2021. Français.<text:s/></text:span><text:a xlink:type="simple" xlink:href="https://www.theses.fr/2021PA01D051">⟨NNT : 2021PA01D051⟩</text:a></text:p>
              <text:p text:style-name="Normal"><text:span>Thèse</text:span></text:p>
              <text:p text:style-name="Normal"><text:a xlink:type="simple" xlink:href="https://theses.hal.science/tel-03708786v1">tel-03708786v1</text:a></text:p>
            </table:table-cell>
          </table:table-row>
        </table:table>
        <text:p text:style-name="P23"/>
        <text:p text:style-name="Heading2"><text:span text:style-name="T9">Mémoire d'étudiant (1)</text:span></text:p>
        <text:p text:style-name="P25"/>
        <table:table table:name="3bae89" table:style-name="3bae89">
          <table:table-column table:style-name="3bae89.0"/>
          <table:table-row>
            <table:table-cell office:value-type="string">
              <text:p text:style-name="Normal"><text:a xlink:type="simple" xlink:href="https://dumas.ccsd.cnrs.fr/dumas-01292545v1">Débattre à l'Assemblée nationale : étude des mécanismes de la discussion parlementaire à partir de l'exemple de la loi n° 2014-873 à l'égalité réelle entre hommes et femmes</text:a></text:p>
              <text:p text:style-name="Normal"><text:a xlink:type="simple" xlink:href="https://hal.science/search/index/?q=*&amp;authFullName_s=Claire Bloquet">Claire Bloquet</text:a></text:p>
              <text:p text:style-name="Normal"><text:span>Science politique. 2015</text:span></text:p>
              <text:p text:style-name="Normal"><text:span>Mémoire d'étudiant</text:span></text:p>
              <text:p text:style-name="Normal"><text:a xlink:type="simple" xlink:href="https://dumas.ccsd.cnrs.fr/dumas-01292545v1">dumas-01292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ixte Bloquet</dc:title>
    <dc:subject/>
    <dc:description>CV</dc:description>
    <dc:creator/>
    <dc:date>2026-05-17T23:45:57.000</dc:date>
    <meta:generator>PHPWord</meta:generator>
    <meta:initial-creator>CCSD</meta:initial-creator>
    <meta:creation-date>2026-05-17T23:45:57.000</meta:creation-date>
    <meta:keyword/>
    <meta:user-defined meta:name="Category"/>
    <meta:user-defined meta:name="Company"/>
    <meta:user-defined meta:name="Manager"/>
  </office:meta>
</office:document-meta>
</file>