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c0d0" style:family="table">
      <style:table-properties style:rel-width="100" table:align="center"/>
    </style:style>
    <style:style style:name="d3c0d0.0" style:family="table-column">
      <style:table-column-properties style:column-width="0.00cm"/>
    </style:style>
    <style:style style:name="16a6ad" style:family="table">
      <style:table-properties style:rel-width="100" table:align="center"/>
    </style:style>
    <style:style style:name="16a6ad.0" style:family="table-column">
      <style:table-column-properties style:column-width="0.00cm"/>
    </style:style>
    <style:style style:name="a6278e" style:family="table">
      <style:table-properties style:rel-width="100" table:align="center"/>
    </style:style>
    <style:style style:name="a6278e.0" style:family="table-column">
      <style:table-column-properties style:column-width="0.00cm"/>
    </style:style>
    <style:style style:name="362ace" style:family="table">
      <style:table-properties style:rel-width="100" table:align="center"/>
    </style:style>
    <style:style style:name="362a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og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bogey">cbog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43-747X">0000-0003-3243-74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433803">1334338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8)</text:span></text:p>
        <text:p text:style-name="P19"/>
        <table:table table:name="d3c0d0" table:style-name="d3c0d0">
          <table:table-column table:style-name="d3c0d0.0"/>
          <table:table-row>
            <table:table-cell office:value-type="string">
              <text:p text:style-name="Normal"><text:a xlink:type="simple" xlink:href="https://hal.science/hal-05542751v1">Sound Scattering by Shear Layers of High-Speed Isothermal and Hot Turbulent Jets</text:a></text:p>
              <text:p text:style-name="Normal"><text:a xlink:type="simple" xlink:href="https://hal.science/search/index/?q=*&amp;authFullName_s=L. Martin-Martin">L. Martin-Martin</text:a><text:span>,</text:span><text:a xlink:type="simple" xlink:href="https://hal.science/search/index/?q=*&amp;authFullName_s=C. Bogey">C. Bogey</text:a><text:span>,</text:span><text:a xlink:type="simple" xlink:href="https://hal.science/search/index/?q=*&amp;authFullName_s=V. Clair">V. Clair</text:a><text:span>,</text:span><text:a xlink:type="simple" xlink:href="https://hal.science/search/index/?q=*&amp;authFullName_s=G. Gabard">G. Gabard</text:a></text:p>
              <text:p text:style-name="Normal"><text:span>AIAA Journal</text:span><text:span>, 2026, pp.1-12.<text:s/></text:span><text:a xlink:type="simple" xlink:href="https://dx.doi.org/10.2514/1.J065337">⟨10.2514/1.J065337⟩</text:a></text:p>
              <text:p text:style-name="Normal"><text:span>Article dans une revue</text:span></text:p>
              <text:p text:style-name="Normal"><text:a xlink:type="simple" xlink:href="https://hal.science/hal-05542751v1">hal-0554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79v1">Effects of boundary-layer tripping on the acoustic tones of impinging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Hugo Vincent">Hugo Vincent</text:a></text:p>
              <text:p text:style-name="Normal"><text:span>Acta Acustica</text:span><text:span>, 2025, 9 (70), pp.1-8.<text:s/></text:span><text:a xlink:type="simple" xlink:href="https://dx.doi.org/10.1051/aacus/2025059">⟨10.1051/aacus/2025059⟩</text:a></text:p>
              <text:p text:style-name="Normal"><text:span>Article dans une revue</text:span></text:p>
              <text:p text:style-name="Normal"><text:a xlink:type="simple" xlink:href="https://hal.science/hal-05364579v1">hal-0536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97v1">Perturbed convective wave equation for low-to-medium Mach number subsonic flows</text:a></text:p>
              <text:p text:style-name="Normal"><text:a xlink:type="simple" xlink:href="https://hal.science/search/index/?q=*&amp;authFullName_s=Stefan Schoder">Stefan Schoder</text:a><text:span>,</text:span><text:a xlink:type="simple" xlink:href="https://hal.science/search/index/?q=*&amp;authFullName_s=Eman Bagheri">Eman Bagheri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Journal of Sound and Vibration</text:span><text:span>, 2025, 623, pp.119549.<text:s/></text:span><text:a xlink:type="simple" xlink:href="https://dx.doi.org/10.1016/j.jsv.2025.119549">⟨10.1016/j.jsv.2025.119549⟩</text:a></text:p>
              <text:p text:style-name="Normal"><text:span>Article dans une revue</text:span></text:p>
              <text:p text:style-name="Normal"><text:a xlink:type="simple" xlink:href="https://hal.science/hal-05378097v1">hal-0537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904v1">Guided-jet waves generated by an acoustic source in a jet at a Mach number of 0.95</text:a></text:p>
              <text:p text:style-name="Normal"><text:a xlink:type="simple" xlink:href="https://hal.science/search/index/?q=*&amp;authFullName_s=Christophe Bogey">Christophe Bogey</text:a></text:p>
              <text:p text:style-name="Normal"><text:span>Journal of Fluid Mechanics</text:span><text:span>, 2025, 1024, pp.R1.<text:s/></text:span><text:a xlink:type="simple" xlink:href="https://dx.doi.org/10.1017/jfm.2025.10910">⟨10.1017/jfm.2025.10910⟩</text:a></text:p>
              <text:p text:style-name="Normal"><text:span>Article dans une revue</text:span></text:p>
              <text:p text:style-name="Normal"><text:a xlink:type="simple" xlink:href="https://hal.science/hal-05382904v1">hal-0538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77v1">An analysis of the effect of the jet initial conditions on the wavelet separated near-field acoustic pressure</text:a></text:p>
              <text:p text:style-name="Normal"><text:a xlink:type="simple" xlink:href="https://hal.science/search/index/?q=*&amp;authFullName_s=Stefano Meloni">Stefano Meloni</text:a><text:span>,</text:span><text:a xlink:type="simple" xlink:href="https://hal.science/search/index/?q=*&amp;authFullName_s=Roberto Camussi">Roberto Camussi</text:a><text:span>,</text:span><text:a xlink:type="simple" xlink:href="https://hal.science/search/index/?q=*&amp;authFullName_s=Christophe Bogey">Christophe Bogey</text:a></text:p>
              <text:p text:style-name="Normal"><text:span>Theoretical and Computational Fluid Dynamics</text:span><text:span>, 2025, 39, pp.5.<text:s/></text:span><text:a xlink:type="simple" xlink:href="https://dx.doi.org/10.1007/s00162-024-00727-9">⟨10.1007/s00162-024-00727-9⟩</text:a></text:p>
              <text:p text:style-name="Normal"><text:span>Article dans une revue</text:span></text:p>
              <text:p text:style-name="Normal"><text:a xlink:type="simple" xlink:href="https://hal.science/hal-04810477v1">hal-0481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767v1">Numerical study of the scattering of acoustic waves by an elliptic vortex</text:a></text:p>
              <text:p text:style-name="Normal"><text:a xlink:type="simple" xlink:href="https://hal.science/search/index/?q=*&amp;authFullName_s=Laura Martin-Martin">Laura Martin-Martin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Gwenael Gabard">Gwenael Gabard</text:a></text:p>
              <text:p text:style-name="Normal"><text:span>Journal of the Acoustical Society of America</text:span><text:span>, 2024, 155 (3), pp.1707-1718.<text:s/></text:span><text:a xlink:type="simple" xlink:href="https://dx.doi.org/10.1121/10.0025138">⟨10.1121/10.0025138⟩</text:a></text:p>
              <text:p text:style-name="Normal"><text:span>Article dans une revue</text:span></text:p>
              <text:p text:style-name="Normal"><text:a xlink:type="simple" xlink:href="https://hal.science/hal-04485767v1">hal-0448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12v1">Subsonic Jet Noise Prediction in Near and Far Field with Optimized Wave-Packet Approach</text:a></text:p>
              <text:p text:style-name="Normal"><text:a xlink:type="simple" xlink:href="https://hal.science/search/index/?q=*&amp;authFullName_s=Giorgio Palma">Giorgio Palma</text:a><text:span>,</text:span><text:a xlink:type="simple" xlink:href="https://hal.science/search/index/?q=*&amp;authFullName_s=Stefano Meloni">Stefano Meloni</text:a><text:span>,</text:span><text:a xlink:type="simple" xlink:href="https://hal.science/search/index/?q=*&amp;authFullName_s=Roberto Camussi">Roberto Camussi</text:a><text:span>,</text:span><text:a xlink:type="simple" xlink:href="https://hal.science/search/index/?q=*&amp;authFullName_s=Umberto Iemma">Umberto Iemma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24, 62 (11), pp.4144-4152.<text:s/></text:span><text:a xlink:type="simple" xlink:href="https://dx.doi.org/10.2514/1.J064232">⟨10.2514/1.J064232⟩</text:a></text:p>
              <text:p text:style-name="Normal"><text:span>Article dans une revue</text:span></text:p>
              <text:p text:style-name="Normal"><text:a xlink:type="simple" xlink:href="https://hal.science/hal-04659712v1">hal-046597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7724v1">Gain in efficiency of jet receptivity to acoustic disturbances with increasing nozzle-lip thickness</text:a></text:p>
              <text:p text:style-name="Normal"><text:a xlink:type="simple" xlink:href="https://hal.science/search/index/?q=*&amp;authFullName_s=Christophe Bogey">Christophe Bogey</text:a></text:p>
              <text:p text:style-name="Normal"><text:span>Journal of Fluid Mechanics</text:span><text:span>, 2024, 997, pp.A71.<text:s/></text:span><text:a xlink:type="simple" xlink:href="https://dx.doi.org/10.1017/jfm.2024.849">⟨10.1017/jfm.2024.849⟩</text:a></text:p>
              <text:p text:style-name="Normal"><text:span>Article dans une revue</text:span></text:p>
              <text:p text:style-name="Normal"><text:a xlink:type="simple" xlink:href="https://cnrs.hal.science/hal-04747724v1">hal-047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713v1">Influence of the boundary-layer thickness on the generation of tonal noise components by subsonic impinging jets</text:a></text:p>
              <text:p text:style-name="Normal"><text:a xlink:type="simple" xlink:href="https://hal.science/search/index/?q=*&amp;authFullName_s=Hugo Vincent">Hugo Vincent</text:a><text:span>,</text:span><text:a xlink:type="simple" xlink:href="https://hal.science/search/index/?q=*&amp;authFullName_s=Christophe Bogey">Christophe Bogey</text:a></text:p>
              <text:p text:style-name="Normal"><text:span>Journal of Fluid Mechanics</text:span><text:span>, 2024, 985, pp.A26.<text:s/></text:span><text:a xlink:type="simple" xlink:href="https://dx.doi.org/10.1017/jfm.2024.281">⟨10.1017/jfm.2024.281⟩</text:a></text:p>
              <text:p text:style-name="Normal"><text:span>Article dans une revue</text:span></text:p>
              <text:p text:style-name="Normal"><text:a xlink:type="simple" xlink:href="https://hal.science/hal-04554713v1">hal-045547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4819v1">Study of an Aeroacoustic Internal Feedback Loop in a High-Speed Jet Using Mode Decomposition Methods</text:a></text:p>
              <text:p text:style-name="Normal"><text:a xlink:type="simple" xlink:href="https://hal.science/search/index/?q=*&amp;authFullName_s=Shota Morita">Shota Morita</text:a><text:span>,</text:span><text:a xlink:type="simple" xlink:href="https://hal.science/search/index/?q=*&amp;authFullName_s=Aiko Yakeno">Aiko Yakeno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Shigeru Obayashi">Shigeru Obayashi</text:a></text:p>
              <text:p text:style-name="Normal"><text:span>Journal of Flow and Energy</text:span><text:span>, 2024, 2, pp.67-83.<text:s/></text:span><text:a xlink:type="simple" xlink:href="https://dx.doi.org/10.60197/flowenergy.2.0_67">⟨10.60197/flowenergy.2.0_67⟩</text:a></text:p>
              <text:p text:style-name="Normal"><text:span>Article dans une revue</text:span></text:p>
              <text:p text:style-name="Normal"><text:a xlink:type="simple" xlink:href="https://cnrs.hal.science/hal-04684819v1">hal-0468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356v1">Acoustic tones generated by impinging jets: Differences between laminar and highly-disturbed nozzle-exit boundary layers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International Journal of Aeroacoustics</text:span><text:span>, 2024, 23 (3-4), pp.342-362.<text:s/></text:span><text:a xlink:type="simple" xlink:href="https://dx.doi.org/10.1177/1475472X241230647">⟨10.1177/1475472X241230647⟩</text:a></text:p>
              <text:p text:style-name="Normal"><text:span>Article dans une revue</text:span></text:p>
              <text:p text:style-name="Normal"><text:a xlink:type="simple" xlink:href="https://hal.science/hal-04572356v1">hal-0457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76v1">Data-Driven Multiobjective Optimization of Wave-Packets for Near-Field Subsonic Jet Noise</text:a></text:p>
              <text:p text:style-name="Normal"><text:a xlink:type="simple" xlink:href="https://hal.science/search/index/?q=*&amp;authFullName_s=Giorgio Palma">Giorgio Palma</text:a><text:span>,</text:span><text:a xlink:type="simple" xlink:href="https://hal.science/search/index/?q=*&amp;authFullName_s=Stefano Meloni">Stefano Meloni</text:a><text:span>,</text:span><text:a xlink:type="simple" xlink:href="https://hal.science/search/index/?q=*&amp;authFullName_s=Roberto Camussi">Roberto Camussi</text:a><text:span>,</text:span><text:a xlink:type="simple" xlink:href="https://hal.science/search/index/?q=*&amp;authFullName_s=Umberto Iemma">Umberto Iemma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23, 61 (5), pp.2179-2188.<text:s/></text:span><text:a xlink:type="simple" xlink:href="https://dx.doi.org/10.2514/1.J062261">⟨10.2514/1.J062261⟩</text:a></text:p>
              <text:p text:style-name="Normal"><text:span>Article dans une revue</text:span></text:p>
              <text:p text:style-name="Normal"><text:a xlink:type="simple" xlink:href="https://hal.science/hal-03956376v1">hal-0395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214v1">Application of the complex differentiation method to the sensitivity analysis of aerodynamic noise</text:a></text:p>
              <text:p text:style-name="Normal"><text:a xlink:type="simple" xlink:href="https://hal.science/search/index/?q=*&amp;authFullName_s=Hugo Vincent">Hugo Vincent</text:a><text:span>,</text:span><text:a xlink:type="simple" xlink:href="https://hal.science/search/index/?q=*&amp;authFullName_s=Christophe Bogey">Christophe Bogey</text:a></text:p>
              <text:p text:style-name="Normal"><text:span>Computers and Fluids</text:span><text:span>, 2023, 264, pp.105965.<text:s/></text:span><text:a xlink:type="simple" xlink:href="https://dx.doi.org/10.1016/j.compfluid.2023.105965">⟨10.1016/j.compfluid.2023.105965⟩</text:a></text:p>
              <text:p text:style-name="Normal"><text:span>Article dans une revue</text:span></text:p>
              <text:p text:style-name="Normal"><text:a xlink:type="simple" xlink:href="https://hal.science/hal-04137214v1">hal-0413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89v1">Mach Number Dependence of Tone Generation by Impinging Round Jets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23, 61 (8), pp.3551-3565.<text:s/></text:span><text:a xlink:type="simple" xlink:href="https://dx.doi.org/10.2514/1.j062746">⟨10.2514/1.j062746⟩</text:a></text:p>
              <text:p text:style-name="Normal"><text:span>Article dans une revue</text:span></text:p>
              <text:p text:style-name="Normal"><text:a xlink:type="simple" xlink:href="https://hal.science/hal-04121689v1">hal-0412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06v1">Large-Eddy Simulation of a Water Jet Exhausting into Quiescent Air</text:a></text:p>
              <text:p text:style-name="Normal"><text:a xlink:type="simple" xlink:href="https://hal.science/search/index/?q=*&amp;authFullName_s=Valentin Morin">Valentin Morin</text:a><text:span>,</text:span><text:a xlink:type="simple" xlink:href="https://hal.science/search/index/?q=*&amp;authFullName_s=Julien Troyes">Julien Troyes</text:a><text:span>,</text:span><text:a xlink:type="simple" xlink:href="https://hal.science/search/index/?q=*&amp;authFullName_s=François Vuillot">François Vuillot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23, 61 (2), pp.665-680.<text:s/></text:span><text:a xlink:type="simple" xlink:href="https://dx.doi.org/10.2514/1.j062067">⟨10.2514/1.j062067⟩</text:a></text:p>
              <text:p text:style-name="Normal"><text:span>Article dans une revue</text:span></text:p>
              <text:p text:style-name="Normal"><text:a xlink:type="simple" xlink:href="https://hal.science/hal-03832706v1">hal-0383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07v1">Acoustic Modeling Using the Aeroacoustic Wave Equation Based on Pierce’s Operator</text:a></text:p>
              <text:p text:style-name="Normal"><text:a xlink:type="simple" xlink:href="https://hal.science/search/index/?q=*&amp;authFullName_s=Stefan Schoder">Stefan Schoder</text:a><text:span>,</text:span><text:a xlink:type="simple" xlink:href="https://hal.science/search/index/?q=*&amp;authFullName_s=Etienne Spieser">Etienne Spieser</text:a><text:span>,</text:span><text:a xlink:type="simple" xlink:href="https://hal.science/search/index/?q=*&amp;authFullName_s=Hugo Vincent">Hugo Vincent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AIAA Journal</text:span><text:span>, 2023, 61 (9), pp.4008-4017.<text:s/></text:span><text:a xlink:type="simple" xlink:href="https://dx.doi.org/10.2514/1.j062558">⟨10.2514/1.j062558⟩</text:a></text:p>
              <text:p text:style-name="Normal"><text:span>Article dans une revue</text:span></text:p>
              <text:p text:style-name="Normal"><text:a xlink:type="simple" xlink:href="https://hal.science/hal-04121707v1">hal-0412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694v1">Noise predictions of a Mach 0.9 round jet using tailored adjoint Green’s functions</text:a></text:p>
              <text:p text:style-name="Normal"><text:a xlink:type="simple" xlink:href="https://hal.science/search/index/?q=*&amp;authFullName_s=Etienne Spieser">Etienne Spieser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Journal of Sound and Vibration</text:span><text:span>, 2023,<text:s/></text:span><text:a xlink:type="simple" xlink:href="https://dx.doi.org/10.1016/j.jsv.2022.117532">⟨10.1016/j.jsv.2022.117532⟩</text:a></text:p>
              <text:p text:style-name="Normal"><text:span>Article dans une revue</text:span></text:p>
              <text:p text:style-name="Normal"><text:a xlink:type="simple" xlink:href="https://hal.science/hal-03932694v1">hal-0393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03v1">Interactions between upstream-propagating guided jet waves and shear-layer instability waves near the nozzle of subsonic and nearly ideally expanded supersonic free jets with laminar boundary layers</text:a></text:p>
              <text:p text:style-name="Normal"><text:a xlink:type="simple" xlink:href="https://hal.science/search/index/?q=*&amp;authFullName_s=Christophe Bogey">Christophe Bogey</text:a></text:p>
              <text:p text:style-name="Normal"><text:span>Journal of Fluid Mechanics</text:span><text:span>, 2022, 949, pp.A41.<text:s/></text:span><text:a xlink:type="simple" xlink:href="https://dx.doi.org/10.1017/jfm.2022.776">⟨10.1017/jfm.2022.776⟩</text:a></text:p>
              <text:p text:style-name="Normal"><text:span>Article dans une revue</text:span></text:p>
              <text:p text:style-name="Normal"><text:a xlink:type="simple" xlink:href="https://hal.science/hal-03795003v1">hal-0379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56v1">Imprint of vortical structures on the near-field pressure of a turbulent jet</text:a></text:p>
              <text:p text:style-name="Normal"><text:a xlink:type="simple" xlink:href="https://hal.science/search/index/?q=*&amp;authFullName_s=Andres Adam">Andres Adam</text:a><text:span>,</text:span><text:a xlink:type="simple" xlink:href="https://hal.science/search/index/?q=*&amp;authFullName_s=Dimitri Papamoschou">Dimitri Papamoschou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22, 60 (3), pp.1578-1591.<text:s/></text:span><text:a xlink:type="simple" xlink:href="https://dx.doi.org/10.2514/1.J061010">⟨10.2514/1.J061010⟩</text:a></text:p>
              <text:p text:style-name="Normal"><text:span>Article dans une revue</text:span></text:p>
              <text:p text:style-name="Normal"><text:a xlink:type="simple" xlink:href="https://hal.science/hal-03573256v1">hal-0357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74v1">Tones in the acoustic far field of jets in the upstream direction</text:a></text:p>
              <text:p text:style-name="Normal"><text:a xlink:type="simple" xlink:href="https://hal.science/search/index/?q=*&amp;authFullName_s=Christophe Bogey">Christophe Bogey</text:a></text:p>
              <text:p text:style-name="Normal"><text:span>AIAA Journal</text:span><text:span>, 2022, 60 (4), pp.2397-2406.<text:s/></text:span><text:a xlink:type="simple" xlink:href="https://dx.doi.org/10.2514/1.J061013">⟨10.2514/1.J061013⟩</text:a></text:p>
              <text:p text:style-name="Normal"><text:span>Article dans une revue</text:span></text:p>
              <text:p text:style-name="Normal"><text:a xlink:type="simple" xlink:href="https://hal.science/hal-03573274v1">hal-0357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628v1">Generation of acoustic tones in round jets at a Mach number of 0.9 impinging on a plate with and without a hole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Journal of Fluid Mechanics</text:span><text:span>, 2022, 936,<text:s/></text:span><text:a xlink:type="simple" xlink:href="https://dx.doi.org/10.1017/jfm.2022.47">⟨10.1017/jfm.2022.47⟩</text:a></text:p>
              <text:p text:style-name="Normal"><text:span>Article dans une revue</text:span></text:p>
              <text:p text:style-name="Normal"><text:a xlink:type="simple" xlink:href="https://hal.science/hal-03566628v1">hal-0356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507v1">Flow and Acoustic Fields of Rocket Jets Impinging on a Perforated Plate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22, 60 (8), pp.4614-4627.<text:s/></text:span><text:a xlink:type="simple" xlink:href="https://dx.doi.org/10.2514/1.J061253">⟨10.2514/1.J061253⟩</text:a></text:p>
              <text:p text:style-name="Normal"><text:span>Article dans une revue</text:span></text:p>
              <text:p text:style-name="Normal"><text:a xlink:type="simple" xlink:href="https://hal.science/hal-03636507v1">hal-0363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382v1">Intermittency and Stochastic Modeling of Low- and High-Reynolds-Number Compressible Jets</text:a></text:p>
              <text:p text:style-name="Normal"><text:a xlink:type="simple" xlink:href="https://hal.science/search/index/?q=*&amp;authFullName_s=Gaetano Luca Micci">Gaetano Luca Micci</text:a><text:span>,</text:span><text:a xlink:type="simple" xlink:href="https://hal.science/search/index/?q=*&amp;authFullName_s=Roberto Camussi">Roberto Camussi</text:a><text:span>,</text:span><text:a xlink:type="simple" xlink:href="https://hal.science/search/index/?q=*&amp;authFullName_s=Stefano Meloni">Stefano Meloni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22, 60 (3), pp.1983-1990.<text:s/></text:span><text:a xlink:type="simple" xlink:href="https://dx.doi.org/10.2514/1.j061128">⟨10.2514/1.j061128⟩</text:a></text:p>
              <text:p text:style-name="Normal"><text:span>Article dans une revue</text:span></text:p>
              <text:p text:style-name="Normal"><text:a xlink:type="simple" xlink:href="https://hal.science/hal-03573382v1">hal-0357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15v1">Presence and properties of acoustic peaks near the nozzle of impinging rocket jets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Acta Acustica</text:span><text:span>, 2022, 6,<text:s/></text:span><text:a xlink:type="simple" xlink:href="https://dx.doi.org/10.1051/aacus/2022033">⟨10.1051/aacus/2022033⟩</text:a></text:p>
              <text:p text:style-name="Normal"><text:span>Article dans une revue</text:span></text:p>
              <text:p text:style-name="Normal"><text:a xlink:type="simple" xlink:href="https://hal.science/hal-03761415v1">hal-0376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62v1">On the influence of the nozzle exhaust initial conditions on the near field acoustic pressure</text:a></text:p>
              <text:p text:style-name="Normal"><text:a xlink:type="simple" xlink:href="https://hal.science/search/index/?q=*&amp;authFullName_s=Roberto Camussi">Roberto Camussi</text:a><text:span>,</text:span><text:a xlink:type="simple" xlink:href="https://hal.science/search/index/?q=*&amp;authFullName_s=Stefano Meloni">Stefano Meloni</text:a><text:span>,</text:span><text:a xlink:type="simple" xlink:href="https://hal.science/search/index/?q=*&amp;authFullName_s=Christophe Bogey">Christophe Bogey</text:a></text:p>
              <text:p text:style-name="Normal"><text:span>Acta Acustica</text:span><text:span>, 2022, 6,<text:s/></text:span><text:a xlink:type="simple" xlink:href="https://dx.doi.org/10.1051/aacus/2022051">⟨10.1051/aacus/2022051⟩</text:a></text:p>
              <text:p text:style-name="Normal"><text:span>Article dans une revue</text:span></text:p>
              <text:p text:style-name="Normal"><text:a xlink:type="simple" xlink:href="https://hal.science/hal-03886262v1">hal-0388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52v1">Acoustic tones in the near-nozzle region of jets: characteristics and variations between Mach numbers 0.5 and 2</text:a></text:p>
              <text:p text:style-name="Normal"><text:a xlink:type="simple" xlink:href="https://hal.science/search/index/?q=*&amp;authFullName_s=Christophe Bogey">Christophe Bogey</text:a></text:p>
              <text:p text:style-name="Normal"><text:span>Journal of Fluid Mechanics</text:span><text:span>, 2021, 921, pp.A3.<text:s/></text:span><text:a xlink:type="simple" xlink:href="https://dx.doi.org/10.1017/jfm.2021.426">⟨10.1017/jfm.2021.426⟩</text:a></text:p>
              <text:p text:style-name="Normal"><text:span>Article dans une revue</text:span></text:p>
              <text:p text:style-name="Normal"><text:a xlink:type="simple" xlink:href="https://hal.science/hal-03271352v1">hal-032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278v1">Numerical investigation of wave steepening and shock coalescence near a cold Mach 3 jet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Journal of the Acoustical Society of America</text:span><text:span>, 2021, 149 (1), pp.357-370.<text:s/></text:span><text:a xlink:type="simple" xlink:href="https://dx.doi.org/10.1121/10.0003343">⟨10.1121/10.0003343⟩</text:a></text:p>
              <text:p text:style-name="Normal"><text:span>Article dans une revue</text:span></text:p>
              <text:p text:style-name="Normal"><text:a xlink:type="simple" xlink:href="https://hal.science/hal-03111278v1">hal-0311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22v1">Links Between Steepened Mach Waves and Coherent Structures for a Supersonic Jet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21, pp.1 - 9.<text:s/></text:span><text:a xlink:type="simple" xlink:href="https://dx.doi.org/10.2514/1.j059859">⟨10.2514/1.j059859⟩</text:a></text:p>
              <text:p text:style-name="Normal"><text:span>Article dans une revue</text:span></text:p>
              <text:p text:style-name="Normal"><text:a xlink:type="simple" xlink:href="https://hal.science/hal-03210322v1">hal-0321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44v1">Intermittent statistics of the 0-mode pressure fluctuations in the near field of Mach 0.9 circular jets at low and high Reynolds numbers</text:a></text:p>
              <text:p text:style-name="Normal"><text:a xlink:type="simple" xlink:href="https://hal.science/search/index/?q=*&amp;authFullName_s=R Camussi">R Camussi</text:a><text:span>,</text:span><text:a xlink:type="simple" xlink:href="https://hal.science/search/index/?q=*&amp;authFullName_s=Christophe Bogey">Christophe Bogey</text:a></text:p>
              <text:p text:style-name="Normal"><text:span>Theoretical and Computational Fluid Dynamics</text:span><text:span>, 2021, 35, pp.229 - 247.<text:s/></text:span><text:a xlink:type="simple" xlink:href="https://dx.doi.org/10.1007/s00162-020-00553-9">⟨10.1007/s00162-020-00553-9⟩</text:a></text:p>
              <text:p text:style-name="Normal"><text:span>Article dans une revue</text:span></text:p>
              <text:p text:style-name="Normal"><text:a xlink:type="simple" xlink:href="https://hal.science/hal-03210344v1">hal-0321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46v1">Generation of Excess Noise by Jets with Highly Disturbed Laminar Boundary-Layer Profiles</text:a></text:p>
              <text:p text:style-name="Normal"><text:a xlink:type="simple" xlink:href="https://hal.science/search/index/?q=*&amp;authFullName_s=Christophe Bogey">Christophe Bogey</text:a></text:p>
              <text:p text:style-name="Normal"><text:span>AIAA Journal</text:span><text:span>, 2021, 59, pp.569 - 579.<text:s/></text:span><text:a xlink:type="simple" xlink:href="https://dx.doi.org/10.2514/1.j059610">⟨10.2514/1.j059610⟩</text:a></text:p>
              <text:p text:style-name="Normal"><text:span>Article dans une revue</text:span></text:p>
              <text:p text:style-name="Normal"><text:a xlink:type="simple" xlink:href="https://hal.science/hal-03124046v1">hal-0312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565v1">Acoustic shielding and interaction effects for strongly heated supersonic twin jet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AIP Advances</text:span><text:span>, 2021, 11 (7), pp.075114.<text:s/></text:span><text:a xlink:type="simple" xlink:href="https://dx.doi.org/10.1063/5.0059789">⟨10.1063/5.0059789⟩</text:a></text:p>
              <text:p text:style-name="Normal"><text:span>Article dans une revue</text:span></text:p>
              <text:p text:style-name="Normal"><text:a xlink:type="simple" xlink:href="https://hal.science/hal-03285565v1">hal-0328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344v1">Temperature Effects on Convection Speed and Steepened Waves of Temporally Developing Supersonic Jet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20, 58 (3), pp.1227-1239.<text:s/></text:span><text:a xlink:type="simple" xlink:href="https://dx.doi.org/10.2514/1.J058589">⟨10.2514/1.J058589⟩</text:a></text:p>
              <text:p text:style-name="Normal"><text:span>Article dans une revue</text:span></text:p>
              <text:p text:style-name="Normal"><text:a xlink:type="simple" xlink:href="https://hal.science/hal-02504344v1">hal-0250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79v1">A technique of flux reconstruction at the interfaces of nonconforming grids for aeroacoustic simulations</text:a></text:p>
              <text:p text:style-name="Normal"><text:a xlink:type="simple" xlink:href="https://hal.science/search/index/?q=*&amp;authFullName_s=Sophie Le Bras">Sophie Le Bras</text:a><text:span>,</text:span><text:a xlink:type="simple" xlink:href="https://hal.science/search/index/?q=*&amp;authFullName_s=Hugues Deniau">Hugues Deniau</text:a><text:span>,</text:span><text:a xlink:type="simple" xlink:href="https://hal.science/search/index/?q=*&amp;authFullName_s=Christophe Bogey">Christophe Bogey</text:a></text:p>
              <text:p text:style-name="Normal"><text:span>International Journal for Numerical Methods in Fluids</text:span><text:span>, 2019, 91 (12), pp.587-614.<text:s/></text:span><text:a xlink:type="simple" xlink:href="https://dx.doi.org/10.1002/fld.4767">⟨10.1002/fld.4767⟩</text:a></text:p>
              <text:p text:style-name="Normal"><text:span>Article dans une revue</text:span></text:p>
              <text:p text:style-name="Normal"><text:a xlink:type="simple" xlink:href="https://hal.science/hal-02351079v1">hal-0235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14v1">Steepened Mach waves near supersonic jets: study of azimuthal structure and generation process using conditional average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Journal of Fluid Mechanics</text:span><text:span>, 2019, 880, pp.594-619.<text:s/></text:span><text:a xlink:type="simple" xlink:href="https://dx.doi.org/10.1017/jfm.2019.729">⟨10.1017/jfm.2019.729⟩</text:a></text:p>
              <text:p text:style-name="Normal"><text:span>Article dans une revue</text:span></text:p>
              <text:p text:style-name="Normal"><text:a xlink:type="simple" xlink:href="https://hal.science/hal-02341714v1">hal-0234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64v1">Potential-core closing of temporally developing jets at Mach numbers between 0.3 and 2: Scaling and conditional averaging of flow and sound field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Pierre Pineau">Pierre Pineau</text:a></text:p>
              <text:p text:style-name="Normal"><text:span>Physical Review Fluids</text:span><text:span>, 2019, 4,<text:s/></text:span><text:a xlink:type="simple" xlink:href="https://dx.doi.org/10.1103/PhysRevFluids.4.124601">⟨10.1103/PhysRevFluids.4.124601⟩</text:a></text:p>
              <text:p text:style-name="Normal"><text:span>Article dans une revue</text:span></text:p>
              <text:p text:style-name="Normal"><text:a xlink:type="simple" xlink:href="https://hal.science/hal-02400864v1">hal-0240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94v1">On noise generation in low Reynolds number temporal round jets at a Mach number of 0.9</text:a></text:p>
              <text:p text:style-name="Normal"><text:a xlink:type="simple" xlink:href="https://hal.science/search/index/?q=*&amp;authFullName_s=Christophe Bogey">Christophe Bogey</text:a></text:p>
              <text:p text:style-name="Normal"><text:span>Journal of Fluid Mechanics</text:span><text:span>, 2019, 859, pp.1022 - 1056.<text:s/></text:span><text:a xlink:type="simple" xlink:href="https://dx.doi.org/10.1017/jfm.2018.864">⟨10.1017/jfm.2018.864⟩</text:a></text:p>
              <text:p text:style-name="Normal"><text:span>Article dans une revue</text:span></text:p>
              <text:p text:style-name="Normal"><text:a xlink:type="simple" xlink:href="https://hal.science/hal-02333794v1">hal-0233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91v1">Effects of nozzle-exit boundary-layer profile on the initial shear-layer instability, flow field and noise of subsonic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Roberto Sabatini">Roberto Sabatini</text:a></text:p>
              <text:p text:style-name="Normal"><text:span>Journal of Fluid Mechanics</text:span><text:span>, 2019, 876, pp.288 - 325.<text:s/></text:span><text:a xlink:type="simple" xlink:href="https://dx.doi.org/10.1017/jfm.2019.546">⟨10.1017/jfm.2019.546⟩</text:a></text:p>
              <text:p text:style-name="Normal"><text:span>Article dans une revue</text:span></text:p>
              <text:p text:style-name="Normal"><text:a xlink:type="simple" xlink:href="https://hal.science/hal-02333791v1">hal-0233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06v1">Effects of the angle of impact on the aeroacoustic feedback mechanism in supersonic impinging planar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Romain Gojon">Romain Gojon</text:a></text:p>
              <text:p text:style-name="Normal"><text:span>International Journal of Aeroacoustics</text:span><text:span>, 2019, 18, pp.258 - 278.<text:s/></text:span><text:a xlink:type="simple" xlink:href="https://dx.doi.org/10.1177/1475472X18812808">⟨10.1177/1475472X18812808⟩</text:a></text:p>
              <text:p text:style-name="Normal"><text:span>Article dans une revue</text:span></text:p>
              <text:p text:style-name="Normal"><text:a xlink:type="simple" xlink:href="https://hal.science/hal-02333806v1">hal-0233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49v1">Flow features near plate impinged by ideally expanded and underexpanded round jets</text:a></text:p>
              <text:p text:style-name="Normal"><text:a xlink:type="simple" xlink:href="https://hal.science/search/index/?q=*&amp;authFullName_s=Romain Gojon">Romain Gojon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18, 56, pp.445-457.<text:s/></text:span><text:a xlink:type="simple" xlink:href="https://dx.doi.org/10.2514/1.J056421">⟨10.2514/1.J056421⟩</text:a></text:p>
              <text:p text:style-name="Normal"><text:span>Article dans une revue</text:span></text:p>
              <text:p text:style-name="Normal"><text:a xlink:type="simple" xlink:href="https://hal.science/hal-02085849v1">hal-0208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50v1">Oscillation modes in screeching jets</text:a></text:p>
              <text:p text:style-name="Normal"><text:a xlink:type="simple" xlink:href="https://hal.science/search/index/?q=*&amp;authFullName_s=Romain Gojon">Romain Gojo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Mihai Mihaescu">Mihai Mihaescu</text:a></text:p>
              <text:p text:style-name="Normal"><text:span>AIAA Journal</text:span><text:span>, 2018, 56, pp.2918-2924.<text:s/></text:span><text:a xlink:type="simple" xlink:href="https://dx.doi.org/10.2514/1.J056936">⟨10.2514/1.J056936⟩</text:a></text:p>
              <text:p text:style-name="Normal"><text:span>Article dans une revue</text:span></text:p>
              <text:p text:style-name="Normal"><text:a xlink:type="simple" xlink:href="https://hal.science/hal-02085850v1">hal-0208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45v1">Grid sensitivity of flow field and noise of high-Reynolds-number jets computed by large-eddy simulation</text:a></text:p>
              <text:p text:style-name="Normal"><text:a xlink:type="simple" xlink:href="https://hal.science/search/index/?q=*&amp;authFullName_s=Christophe Bogey">Christophe Bogey</text:a></text:p>
              <text:p text:style-name="Normal"><text:span>International Journal of Aeroacoustics</text:span><text:span>, 2018, 17, pp.399-424.<text:s/></text:span><text:a xlink:type="simple" xlink:href="https://dx.doi.org/10.1177/1475472X18778287">⟨10.1177/1475472X18778287⟩</text:a></text:p>
              <text:p text:style-name="Normal"><text:span>Article dans une revue</text:span></text:p>
              <text:p text:style-name="Normal"><text:a xlink:type="simple" xlink:href="https://hal.science/hal-02085845v1">hal-0208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23v1">Simulations of viscous and compressible gas-gas flows using high-order finite difference schemes</text:a></text:p>
              <text:p text:style-name="Normal"><text:a xlink:type="simple" xlink:href="https://hal.science/search/index/?q=*&amp;authFullName_s=Marion Capuano">Marion Capuano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Peter D.M. Spelt">Peter D.M. Spelt</text:a></text:p>
              <text:p text:style-name="Normal"><text:span>Journal of Computational Physics</text:span><text:span>, 2018, 361, pp.56-81.<text:s/></text:span><text:a xlink:type="simple" xlink:href="https://dx.doi.org/10.1016/j.jcp.2018.01.047">⟨10.1016/j.jcp.2018.01.047⟩</text:a></text:p>
              <text:p text:style-name="Normal"><text:span>Article dans une revue</text:span></text:p>
              <text:p text:style-name="Normal"><text:a xlink:type="simple" xlink:href="https://hal.science/hal-02084823v1">hal-020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64v1">Numerical study of the flow and the near acoustic fields of an underexpanded round free jet generating two screech tones</text:a></text:p>
              <text:p text:style-name="Normal"><text:a xlink:type="simple" xlink:href="https://hal.science/search/index/?q=*&amp;authFullName_s=Romain Gojon">Romain Gojon</text:a><text:span>,</text:span><text:a xlink:type="simple" xlink:href="https://hal.science/search/index/?q=*&amp;authFullName_s=Christophe Bogey">Christophe Bogey</text:a></text:p>
              <text:p text:style-name="Normal"><text:span>International Journal of Aeroacoustics</text:span><text:span>, 2017, 16, pp.603-625.<text:s/></text:span><text:a xlink:type="simple" xlink:href="https://dx.doi.org/10.1177/1475472X17727606">⟨10.1177/1475472X17727606⟩</text:a></text:p>
              <text:p text:style-name="Normal"><text:span>Article dans une revue</text:span></text:p>
              <text:p text:style-name="Normal"><text:a xlink:type="simple" xlink:href="https://hal.science/hal-01724964v1">hal-017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58v1">Development of compressible Large-Eddy Simulations combining high-order schemes and wall modeling</text:a></text:p>
              <text:p text:style-name="Normal"><text:a xlink:type="simple" xlink:href="https://hal.science/search/index/?q=*&amp;authFullName_s=Sophie Le Bras">Sophie Le Bras</text:a><text:span>,</text:span><text:a xlink:type="simple" xlink:href="https://hal.science/search/index/?q=*&amp;authFullName_s=Hugues Deniau">Hugues Deniau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G. Daviller">G. Daviller</text:a></text:p>
              <text:p text:style-name="Normal"><text:span>AIAA Journal</text:span><text:span>, 2017, 55, pp.1152-1163.<text:s/></text:span><text:a xlink:type="simple" xlink:href="https://dx.doi.org/10.2514/1.J055107">⟨10.2514/1.J055107⟩</text:a></text:p>
              <text:p text:style-name="Normal"><text:span>Article dans une revue</text:span></text:p>
              <text:p text:style-name="Normal"><text:a xlink:type="simple" xlink:href="https://hal.science/hal-01724958v1">hal-0172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60v1">Feedback loop and upwind-propagating waves in ideally expanded supersonic impinging round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Romain Gojon">Romain Gojon</text:a></text:p>
              <text:p text:style-name="Normal"><text:span>Journal of Fluid Mechanics</text:span><text:span>, 2017, 823, pp.562-591.<text:s/></text:span><text:a xlink:type="simple" xlink:href="https://dx.doi.org/10.1017/jfm.2017.334">⟨10.1017/jfm.2017.334⟩</text:a></text:p>
              <text:p text:style-name="Normal"><text:span>Article dans une revue</text:span></text:p>
              <text:p text:style-name="Normal"><text:a xlink:type="simple" xlink:href="https://hal.science/hal-01724960v1">hal-0172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63v1">Flow structure oscillations and tone production in underexpanded impinging round jets</text:a></text:p>
              <text:p text:style-name="Normal"><text:a xlink:type="simple" xlink:href="https://hal.science/search/index/?q=*&amp;authFullName_s=Romain Gojon">Romain Gojon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17, 55, pp.1792-1805.<text:s/></text:span><text:a xlink:type="simple" xlink:href="https://dx.doi.org/10.2514/1.J055618">⟨10.2514/1.J055618⟩</text:a></text:p>
              <text:p text:style-name="Normal"><text:span>Article dans une revue</text:span></text:p>
              <text:p text:style-name="Normal"><text:a xlink:type="simple" xlink:href="https://hal.science/hal-01724963v1">hal-0172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112v1">Simulations of initially highly disturbed jets with experiment-like exit boundary layer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AIAA Journal</text:span><text:span>, 2016, 54, pp.1299-1312.<text:s/></text:span><text:a xlink:type="simple" xlink:href="https://dx.doi.org/10.2514/1.J054426">⟨10.2514/1.J054426⟩</text:a></text:p>
              <text:p text:style-name="Normal"><text:span>Article dans une revue</text:span></text:p>
              <text:p text:style-name="Normal"><text:a xlink:type="simple" xlink:href="https://hal.science/hal-01516112v1">hal-015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98v1">A numerical study of nonlinear infrasound propagation in a windy atmosphere</text:a></text:p>
              <text:p text:style-name="Normal"><text:a xlink:type="simple" xlink:href="https://hal.science/search/index/?q=*&amp;authFullName_s=Roberto Sabatini">Roberto Sabatini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Christophe Bogey">Christophe Bogey</text:a></text:p>
              <text:p text:style-name="Normal"><text:span>Journal of the Acoustical Society of America</text:span><text:span>, 2016, 140, pp.641.<text:s/></text:span><text:a xlink:type="simple" xlink:href="https://dx.doi.org/10.1121/1.4958998">⟨10.1121/1.4958998⟩</text:a></text:p>
              <text:p text:style-name="Normal"><text:span>Article dans une revue</text:span></text:p>
              <text:p text:style-name="Normal"><text:a xlink:type="simple" xlink:href="https://hal.science/hal-01516098v1">hal-0151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122v1">Investigation of tone generation in ideally expanded supersonic planar impinging jets using large-eddy simulation</text:a></text:p>
              <text:p text:style-name="Normal"><text:a xlink:type="simple" xlink:href="https://hal.science/search/index/?q=*&amp;authFullName_s=Romain Gojon">Romain Gojo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Journal of Fluid Mechanics</text:span><text:span>, 2016, 808, pp.90-115.<text:s/></text:span><text:a xlink:type="simple" xlink:href="https://dx.doi.org/10.1017/jfm.2016.628">⟨10.1017/jfm.2016.628⟩</text:a></text:p>
              <text:p text:style-name="Normal"><text:span>Article dans une revue</text:span></text:p>
              <text:p text:style-name="Normal"><text:a xlink:type="simple" xlink:href="https://hal.science/hal-01516122v1">hal-015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460v1">Large-eddy simulation of turbulent channel flow using relaxation filtering: Resolution requirement and Reynolds number effects</text:a></text:p>
              <text:p text:style-name="Normal"><text:a xlink:type="simple" xlink:href="https://hal.science/search/index/?q=*&amp;authFullName_s=François Kremer">François Kremer</text:a><text:span>,</text:span><text:a xlink:type="simple" xlink:href="https://hal.science/search/index/?q=*&amp;authFullName_s=Christophe Bogey">Christophe Bogey</text:a></text:p>
              <text:p text:style-name="Normal"><text:span>Computers and Fluids</text:span><text:span>, 2015, 116, pp.17-28.<text:s/></text:span><text:a xlink:type="simple" xlink:href="https://dx.doi.org/10.1016/j.compfluid.2015.03.026">⟨10.1016/j.compfluid.2015.03.026⟩</text:a></text:p>
              <text:p text:style-name="Normal"><text:span>Article dans une revue</text:span></text:p>
              <text:p text:style-name="Normal"><text:a xlink:type="simple" xlink:href="https://hal.science/hal-02060460v1">hal-0206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27v1">A study of infrasound propagation based on high-order finite difference solutions of the Navier-Stokes equations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Journal of the Acoustical Society of America</text:span><text:span>, 2014, 135 (3), pp.1083-1095.<text:s/></text:span><text:a xlink:type="simple" xlink:href="https://dx.doi.org/10.1121/1.4864793">⟨10.1121/1.4864793⟩</text:a></text:p>
              <text:p text:style-name="Normal"><text:span>Article dans une revue</text:span></text:p>
              <text:p text:style-name="Normal"><text:a xlink:type="simple" xlink:href="https://hal.science/hal-01136627v1">hal-0113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21v1">Semi-implicit runge–kutta schemes: development and application to compressible channel flow</text:a></text:p>
              <text:p text:style-name="Normal"><text:a xlink:type="simple" xlink:href="https://hal.science/search/index/?q=*&amp;authFullName_s=Francois Kremer">Francois Kremer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AIAA Journal</text:span><text:span>, 2014, 52 (3), pp.516-527.<text:s/></text:span><text:a xlink:type="simple" xlink:href="https://dx.doi.org/10.2514/1.J052236">⟨10.2514/1.J052236⟩</text:a></text:p>
              <text:p text:style-name="Normal"><text:span>Article dans une revue</text:span></text:p>
              <text:p text:style-name="Normal"><text:a xlink:type="simple" xlink:href="https://hal.science/hal-01136621v1">hal-011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99v1">Noise of an overexpanded Mach 3.3 jet: non-linear propagation effects and correlations with flow</text:a></text:p>
              <text:p text:style-name="Normal"><text:a xlink:type="simple" xlink:href="https://hal.science/search/index/?q=*&amp;authFullName_s=Nicolas de Cacqueray">Nicolas de Cacqueray</text:a><text:span>,</text:span><text:a xlink:type="simple" xlink:href="https://hal.science/search/index/?q=*&amp;authFullName_s=Christophe Bogey">Christophe Bogey</text:a></text:p>
              <text:p text:style-name="Normal"><text:span>International Journal of Aeroacoustics</text:span><text:span>, 2014, 13 (7), pp.607-632.<text:s/></text:span><text:a xlink:type="simple" xlink:href="https://dx.doi.org/10.1260/1475-472X.13.7-8.607">⟨10.1260/1475-472X.13.7-8.607⟩</text:a></text:p>
              <text:p text:style-name="Normal"><text:span>Article dans une revue</text:span></text:p>
              <text:p text:style-name="Normal"><text:a xlink:type="simple" xlink:href="https://hal.science/hal-01136599v1">hal-0113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85v1">Simulation of subsonic turbulent nozzle jet flow and its near-field sound</text:a></text:p>
              <text:p text:style-name="Normal"><text:a xlink:type="simple" xlink:href="https://hal.science/search/index/?q=*&amp;authFullName_s=Stefan Bühler">Stefan Bühler</text:a><text:span>,</text:span><text:a xlink:type="simple" xlink:href="https://hal.science/search/index/?q=*&amp;authFullName_s=Leonhard Kleiser">Leonhard Kleiser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14, 52 (8), pp.1653-1669.<text:s/></text:span><text:a xlink:type="simple" xlink:href="https://dx.doi.org/10.2514/1.J052673">⟨10.2514/1.J052673⟩</text:a></text:p>
              <text:p text:style-name="Normal"><text:span>Article dans une revue</text:span></text:p>
              <text:p text:style-name="Normal"><text:a xlink:type="simple" xlink:href="https://hal.science/hal-01136585v1">hal-0113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32v1">An investigation of the mechanisms of sound generation in initially laminar subsonic jets using the Goldstein acoustic analogy</text:a></text:p>
              <text:p text:style-name="Normal"><text:a xlink:type="simple" xlink:href="https://hal.science/search/index/?q=*&amp;authFullName_s=Sergey Karabasov">Sergey Karabasov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Tom Hynes">Tom Hynes</text:a></text:p>
              <text:p text:style-name="Normal"><text:span>Journal of Fluid Mechanics</text:span><text:span>, 2013, 714, pp.24-57.<text:s/></text:span><text:a xlink:type="simple" xlink:href="https://dx.doi.org/10.1017/jfm.2012.448">⟨10.1017/jfm.2012.448⟩</text:a></text:p>
              <text:p text:style-name="Normal"><text:span>Article dans une revue</text:span></text:p>
              <text:p text:style-name="Normal"><text:a xlink:type="simple" xlink:href="https://hal.science/hal-00931432v1">hal-0093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26v1">Analysis of the dissipation and dispersion properties of the multi-domain Chebyshev pseudospectral method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M. Hornikx">M. Hornikx</text:a><text:span>,</text:span><text:a xlink:type="simple" xlink:href="https://hal.science/search/index/?q=*&amp;authFullName_s=Philippe Blanc-Benon">Philippe Blanc-Benon</text:a></text:p>
              <text:p text:style-name="Normal"><text:span>Journal of Computational Physics</text:span><text:span>, 2013, 255, pp.31-47.<text:s/></text:span><text:a xlink:type="simple" xlink:href="https://dx.doi.org/10.1016/j.jcp.2013.07.036">⟨10.1016/j.jcp.2013.07.036⟩</text:a></text:p>
              <text:p text:style-name="Normal"><text:span>Article dans une revue</text:span></text:p>
              <text:p text:style-name="Normal"><text:a xlink:type="simple" xlink:href="https://api.istex.fr/ark:/67375/6H6-M90MGRKL-7/fulltext.pdf?sid=hal">istex</text:a></text:p>
              <text:p text:style-name="Normal"><text:a xlink:type="simple" xlink:href="https://hal.science/hal-00931426v1">hal-009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31v1">On the performance of relaxation filtering for large-eddy simulation</text:a></text:p>
              <text:p text:style-name="Normal"><text:a xlink:type="simple" xlink:href="https://hal.science/search/index/?q=*&amp;authFullName_s=D. Fauconnier">D. Fauconnier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E. Dick">E. Dick</text:a></text:p>
              <text:p text:style-name="Normal"><text:span>Journal of Turbulence</text:span><text:span>, 2013, 14, pp.22-49.<text:s/></text:span><text:a xlink:type="simple" xlink:href="https://dx.doi.org/10.1080/14685248.2012.740567">⟨10.1080/14685248.2012.740567⟩</text:a></text:p>
              <text:p text:style-name="Normal"><text:span>Article dans une revue</text:span></text:p>
              <text:p text:style-name="Normal"><text:a xlink:type="simple" xlink:href="https://hal.science/hal-00931431v1">hal-0093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18v1">Identification of the effects of the nozzle-exit boundary-layer thickness and its corresponding Reynolds number in initially highly disturbed subsonic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Physics of Fluids</text:span><text:span>, 2013, 25, pp.055106.<text:s/></text:span><text:a xlink:type="simple" xlink:href="https://dx.doi.org/10.1063/1.4807071">⟨10.1063/1.4807071⟩</text:a></text:p>
              <text:p text:style-name="Normal"><text:span>Article dans une revue</text:span></text:p>
              <text:p text:style-name="Normal"><text:a xlink:type="simple" xlink:href="https://hal.science/hal-00931418v1">hal-0093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17v1">Investigation of flow features and acoustic radiation of a round cavity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Emmanuel Jondeau">Emmanuel Jondeau</text:a></text:p>
              <text:p text:style-name="Normal"><text:span>Journal of Sound and Vibration</text:span><text:span>, 2012, 331, pp.3521-3543.<text:s/></text:span><text:a xlink:type="simple" xlink:href="https://dx.doi.org/10.1016/j.jsv.2012.03.017">⟨10.1016/j.jsv.2012.03.017⟩</text:a></text:p>
              <text:p text:style-name="Normal"><text:span>Article dans une revue</text:span></text:p>
              <text:p text:style-name="Normal"><text:a xlink:type="simple" xlink:href="https://api.istex.fr/ark:/67375/6H6-3PDGC6PL-L/fulltext.pdf?sid=hal">istex</text:a></text:p>
              <text:p text:style-name="Normal"><text:a xlink:type="simple" xlink:href="https://hal.science/hal-00780117v1">hal-0078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08v1">Effects of moderate Reynolds numbers on subsonic round jets with highly disturbed nozzle-exit boundary layer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/text:p>
              <text:p text:style-name="Normal"><text:span>Physics of Fluids</text:span><text:span>, 2012, 24, pp.105107.<text:s/></text:span><text:a xlink:type="simple" xlink:href="https://dx.doi.org/10.1063/1.4757667">⟨10.1063/1.4757667⟩</text:a></text:p>
              <text:p text:style-name="Normal"><text:span>Article dans une revue</text:span></text:p>
              <text:p text:style-name="Normal"><text:a xlink:type="simple" xlink:href="https://hal.science/hal-00780108v1">hal-0078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10v1">Influence of initial turbulence level on the flow and sound fields of a subsonic jet at a diameter-based Reynolds number of 10(5)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/text:p>
              <text:p text:style-name="Normal"><text:span>Journal of Fluid Mechanics</text:span><text:span>, 2012, 701, pp.352-385.<text:s/></text:span><text:a xlink:type="simple" xlink:href="https://dx.doi.org/10.1017/jfm.2012.162">⟨10.1017/jfm.2012.162⟩</text:a></text:p>
              <text:p text:style-name="Normal"><text:span>Article dans une revue</text:span></text:p>
              <text:p text:style-name="Normal"><text:a xlink:type="simple" xlink:href="https://hal.science/hal-00780110v1">hal-0078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21v1">Investigation of flow features around shallow round cavities subject to subsonic grazing flow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Physics of Fluids</text:span><text:span>, 2012, 24, pp.125107.<text:s/></text:span><text:a xlink:type="simple" xlink:href="https://dx.doi.org/10.1063/1.4772194">⟨10.1063/1.4772194⟩</text:a></text:p>
              <text:p text:style-name="Normal"><text:span>Article dans une revue</text:span></text:p>
              <text:p text:style-name="Normal"><text:a xlink:type="simple" xlink:href="https://hal.science/hal-00780221v1">hal-0078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11v1">Educing the source mechanism associated with downstream radiation in subsonic jets</text:a></text:p>
              <text:p text:style-name="Normal"><text:a xlink:type="simple" xlink:href="https://hal.science/search/index/?q=*&amp;authFullName_s=Franck Kerhervé">Franck Kerhervé</text:a><text:span>,</text:span><text:a xlink:type="simple" xlink:href="https://hal.science/search/index/?q=*&amp;authFullName_s=Peter Jordan">Peter Jordan</text:a><text:span>,</text:span><text:a xlink:type="simple" xlink:href="https://hal.science/search/index/?q=*&amp;authFullName_s=André V. G. Cavalieri">André V. G. Cavalieri</text:a><text:span>,</text:span><text:a xlink:type="simple" xlink:href="https://hal.science/search/index/?q=*&amp;authFullName_s=Joël Delville">Joël Delville</text:a><text:span>,</text:span><text:a xlink:type="simple" xlink:href="https://hal.science/search/index/?q=*&amp;authFullName_s=Christophe Bogey">Christophe Bogey</text:a><text:span>et al.</text:span></text:p>
              <text:p text:style-name="Normal"><text:span>Journal of Fluid Mechanics</text:span><text:span>, 2012, 710, pp.606-640.<text:s/></text:span><text:a xlink:type="simple" xlink:href="https://dx.doi.org/10.1017/jfm.2012.378">⟨10.1017/jfm.2012.378⟩</text:a></text:p>
              <text:p text:style-name="Normal"><text:span>Article dans une revue</text:span></text:p>
              <text:p text:style-name="Normal"><text:a xlink:type="simple" xlink:href="https://api.istex.fr/ark:/67375/6GQ-9NSG1XKD-7/fulltext.pdf?sid=hal">istex</text:a></text:p>
              <text:p text:style-name="Normal"><text:a xlink:type="simple" xlink:href="https://hal.science/hal-00759011v1">hal-0075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35v1">Finite differences for coarse azimuthal discretization and for reduction of effective resolution near origin of cylindrical flow equation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Nicolas de Cacqueray">Nicolas de Cacqueray</text:a><text:span>,</text:span><text:a xlink:type="simple" xlink:href="https://hal.science/search/index/?q=*&amp;authFullName_s=Christophe Bailly">Christophe Bailly</text:a></text:p>
              <text:p text:style-name="Normal"><text:span>Journal of Computational Physics</text:span><text:span>, 2011, 230, pp.1134-1146.<text:s/></text:span><text:a xlink:type="simple" xlink:href="https://dx.doi.org/10.1016/j.jcp.2010.10.031">⟨10.1016/j.jcp.2010.10.031⟩</text:a></text:p>
              <text:p text:style-name="Normal"><text:span>Article dans une revue</text:span></text:p>
              <text:p text:style-name="Normal"><text:a xlink:type="simple" xlink:href="https://api.istex.fr/ark:/67375/6H6-WL3JHK73-5/fulltext.pdf?sid=hal">istex</text:a></text:p>
              <text:p text:style-name="Normal"><text:a xlink:type="simple" xlink:href="https://hal.science/hal-00691035v1">hal-0069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34v1">On the spectra of nozzle-exit velocity disturbances in initially nominally turbulent, transitional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/text:p>
              <text:p text:style-name="Normal"><text:span>Physics of Fluids</text:span><text:span>, 2011, 23, pp.091702.<text:s/></text:span><text:a xlink:type="simple" xlink:href="https://dx.doi.org/10.1063/1.3642642">⟨10.1063/1.3642642⟩</text:a></text:p>
              <text:p text:style-name="Normal"><text:span>Article dans une revue</text:span></text:p>
              <text:p text:style-name="Normal"><text:a xlink:type="simple" xlink:href="https://hal.science/hal-00691034v1">hal-0069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33v1">Large-eddy simulation of the flow and acoustic fields of a Reynolds number 10 5 subsonic jet with tripped exit boundary layer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/text:p>
              <text:p text:style-name="Normal"><text:span>Physics of Fluids</text:span><text:span>, 2011, 23, pp.035104.<text:s/></text:span><text:a xlink:type="simple" xlink:href="https://dx.doi.org/10.1063/1.3555634">⟨10.1063/1.3555634⟩</text:a></text:p>
              <text:p text:style-name="Normal"><text:span>Article dans une revue</text:span></text:p>
              <text:p text:style-name="Normal"><text:a xlink:type="simple" xlink:href="https://hal.science/hal-00691033v1">hal-0069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866v1">Investigation of a high-mach-number overexpanded jet using Large-Eddy Simulation</text:a></text:p>
              <text:p text:style-name="Normal"><text:a xlink:type="simple" xlink:href="https://hal.science/search/index/?q=*&amp;authFullName_s=Nicolas de Cacqueray">Nicolas de Cacquera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AIAA Journal</text:span><text:span>, 2011, 49, pp.2171-2182.<text:s/></text:span><text:a xlink:type="simple" xlink:href="https://dx.doi.org/10.2514/1.J050952">⟨10.2514/1.J050952⟩</text:a></text:p>
              <text:p text:style-name="Normal"><text:span>Article dans une revue</text:span></text:p>
              <text:p text:style-name="Normal"><text:a xlink:type="simple" xlink:href="https://hal.science/hal-00690866v1">hal-0069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30v1">Filter shape dependence and effective scale separation in large-eddy simulations based on relaxation filtering</text:a></text:p>
              <text:p text:style-name="Normal"><text:a xlink:type="simple" xlink:href="https://hal.science/search/index/?q=*&amp;authFullName_s=Julien Berland">Julien Berland</text:a><text:span>,</text:span><text:a xlink:type="simple" xlink:href="https://hal.science/search/index/?q=*&amp;authFullName_s=Philippe Lafon">Philippe Lafon</text:a><text:span>,</text:span><text:a xlink:type="simple" xlink:href="https://hal.science/search/index/?q=*&amp;authFullName_s=F. Daude">F. Daude</text:a><text:span>,</text:span><text:a xlink:type="simple" xlink:href="https://hal.science/search/index/?q=*&amp;authFullName_s=F. Crouzet">F. Crouzet</text:a><text:span>,</text:span><text:a xlink:type="simple" xlink:href="https://hal.science/search/index/?q=*&amp;authFullName_s=Christophe Bogey">Christophe Bogey</text:a><text:span>et al.</text:span></text:p>
              <text:p text:style-name="Normal"><text:span>Computers and Fluids</text:span><text:span>, 2011, 47, pp.65-74.<text:s/></text:span><text:a xlink:type="simple" xlink:href="https://dx.doi.org/10.1016/j.compfluid.2011.02.016">⟨10.1016/j.compfluid.2011.02.016⟩</text:a></text:p>
              <text:p text:style-name="Normal"><text:span>Article dans une revue</text:span></text:p>
              <text:p text:style-name="Normal"><text:a xlink:type="simple" xlink:href="https://api.istex.fr/ark:/67375/6H6-KX7XTHWV-F/fulltext.pdf?sid=hal">istex</text:a></text:p>
              <text:p text:style-name="Normal"><text:a xlink:type="simple" xlink:href="https://hal.science/hal-00691030v1">hal-0069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11v1">Development of noncentered wavenumber-based optimized interpolation schemes with amplification control for overlapping grids</text:a></text:p>
              <text:p text:style-name="Normal"><text:a xlink:type="simple" xlink:href="https://hal.science/search/index/?q=*&amp;authFullName_s=Damien Desvigne">Damien Desvigne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SIAM Journal on Scientific Computing</text:span><text:span>, 2010, 32, pp.2074-2098.<text:s/></text:span><text:a xlink:type="simple" xlink:href="https://dx.doi.org/10.1137/090758702">⟨10.1137/090758702⟩</text:a></text:p>
              <text:p text:style-name="Normal"><text:span>Article dans une revue</text:span></text:p>
              <text:p text:style-name="Normal"><text:a xlink:type="simple" xlink:href="https://hal.science/hal-00566011v1">hal-0056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28v1">Modelling of sound generation by turbulent reacting flows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Sébastien M. Candel">Sébastien M. Candel</text:a></text:p>
              <text:p text:style-name="Normal"><text:span>International Journal of Aeroacoustics</text:span><text:span>, 2010, 9, pp.461-489.<text:s/></text:span><text:a xlink:type="simple" xlink:href="https://dx.doi.org/10.1260/1475-472X.9.4-5.461">⟨10.1260/1475-472X.9.4-5.461⟩</text:a></text:p>
              <text:p text:style-name="Normal"><text:span>Article dans une revue</text:span></text:p>
              <text:p text:style-name="Normal"><text:a xlink:type="simple" xlink:href="https://hal.science/hal-00566028v1">hal-0056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27v1">Progress in direct noise computation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International Journal of Aeroacoustics</text:span><text:span>, 2010, 9, pp.123-143.<text:s/></text:span><text:a xlink:type="simple" xlink:href="https://dx.doi.org/10.1260/1475-472X.9.1-2.123">⟨10.1260/1475-472X.9.1-2.123⟩</text:a></text:p>
              <text:p text:style-name="Normal"><text:span>Article dans une revue</text:span></text:p>
              <text:p text:style-name="Normal"><text:a xlink:type="simple" xlink:href="https://hal.science/hal-00566027v1">hal-005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06v1">Influence of nozzle-exit boundary-layer conditions on the flow and acoustic fields of initially laminar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Journal of Fluid Mechanics</text:span><text:span>, 2010, 663, pp.507-538.<text:s/></text:span><text:a xlink:type="simple" xlink:href="https://dx.doi.org/10.1017/S0022112010003605">⟨10.1017/S0022112010003605⟩</text:a></text:p>
              <text:p text:style-name="Normal"><text:span>Article dans une revue</text:span></text:p>
              <text:p text:style-name="Normal"><text:a xlink:type="simple" xlink:href="https://hal.science/hal-00566006v1">hal-0056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23v1">A shock-capturing methodology based on adaptative spatial filtering for high-order non-linear computation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Nicolas de Cacqueray">Nicolas de Cacqueray</text:a><text:span>,</text:span><text:a xlink:type="simple" xlink:href="https://hal.science/search/index/?q=*&amp;authFullName_s=Christophe Bailly">Christophe Bailly</text:a></text:p>
              <text:p text:style-name="Normal"><text:span>Journal of Computational Physics</text:span><text:span>, 2009, 228, pp.1447-1465.<text:s/></text:span><text:a xlink:type="simple" xlink:href="https://dx.doi.org/10.1016/j.jcp.2008.10.042">⟨10.1016/j.jcp.2008.10.042⟩</text:a></text:p>
              <text:p text:style-name="Normal"><text:span>Article dans une revue</text:span></text:p>
              <text:p text:style-name="Normal"><text:a xlink:type="simple" xlink:href="https://api.istex.fr/ark:/67375/6H6-ZP74G7V6-F/fulltext.pdf?sid=hal">istex</text:a></text:p>
              <text:p text:style-name="Normal"><text:a xlink:type="simple" xlink:href="https://hal.science/hal-00461423v1">hal-0046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75v1">Numerical study of eigenmode forcing effects on jet flow development and noise generation mechanisms</text:a></text:p>
              <text:p text:style-name="Normal"><text:a xlink:type="simple" xlink:href="https://hal.science/search/index/?q=*&amp;authFullName_s=Felix Keiderling">Felix Keiderling</text:a><text:span>,</text:span><text:a xlink:type="simple" xlink:href="https://hal.science/search/index/?q=*&amp;authFullName_s=Leonhard Kleiser">Leonhard Kleiser</text:a><text:span>,</text:span><text:a xlink:type="simple" xlink:href="https://hal.science/search/index/?q=*&amp;authFullName_s=Christophe Bogey">Christophe Bogey</text:a></text:p>
              <text:p text:style-name="Normal"><text:span>Physics of Fluids</text:span><text:span>, 2009, 21 (4), pp.045106.<text:s/></text:span><text:a xlink:type="simple" xlink:href="https://dx.doi.org/10.1063/1.3112686͔">⟨10.1063/1.3112686͔⟩</text:a></text:p>
              <text:p text:style-name="Normal"><text:span>Article dans une revue</text:span></text:p>
              <text:p text:style-name="Normal"><text:a xlink:type="simple" xlink:href="https://hal.science/hal-02342175v1">hal-0234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30v1">Time-domain impedance boundary conditions for simulations of outdoor sound propagation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F. Poisson">F. Poisson</text:a></text:p>
              <text:p text:style-name="Normal"><text:span>AIAA Journal</text:span><text:span>, 2009, 47, pp.2391-2403.<text:s/></text:span><text:a xlink:type="simple" xlink:href="https://dx.doi.org/10.2514/1.41252">⟨10.2514/1.41252⟩</text:a></text:p>
              <text:p text:style-name="Normal"><text:span>Article dans une revue</text:span></text:p>
              <text:p text:style-name="Normal"><text:a xlink:type="simple" xlink:href="https://hal.science/hal-00461430v1">hal-0046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24v1">Simulation of a hot coaxial jet: direct noise prediction and flow-acoustics correlation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Sébastien Barré">Sébastien Barré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Christophe Bailly">Christophe Bailly</text:a></text:p>
              <text:p text:style-name="Normal"><text:span>Physics of Fluids</text:span><text:span>, 2009, 21, pp.035105.<text:s/></text:span><text:a xlink:type="simple" xlink:href="https://dx.doi.org/10.1063/1.3081561">⟨10.1063/1.3081561⟩</text:a></text:p>
              <text:p text:style-name="Normal"><text:span>Article dans une revue</text:span></text:p>
              <text:p text:style-name="Normal"><text:a xlink:type="simple" xlink:href="https://hal.science/hal-00461424v1">hal-0046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271v1">Turbulence and energy budget in a self-preserving round jet: direct evaluation using large eddy simul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Journal of Fluid Mechanics</text:span><text:span>, 2009, 627, pp.129-160.<text:s/></text:span><text:a xlink:type="simple" xlink:href="https://dx.doi.org/10.1017/S0022112009005801">⟨10.1017/S0022112009005801⟩</text:a></text:p>
              <text:p text:style-name="Normal"><text:span>Article dans une revue</text:span></text:p>
              <text:p text:style-name="Normal"><text:a xlink:type="simple" xlink:href="https://api.istex.fr/document/0EA03C9C6E3FD40A3D3F60A4495EFEFCF4E0D191/fulltext/pdf?sid=hal">istex</text:a></text:p>
              <text:p text:style-name="Normal"><text:a xlink:type="simple" xlink:href="https://hal.science/hal-00595271v1">hal-0059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05v1">Direct simulation of isolated elliptic vortices and of their radiated noise</text:a></text:p>
              <text:p text:style-name="Normal"><text:a xlink:type="simple" xlink:href="https://hal.science/search/index/?q=*&amp;authFullName_s=Sébastien Barré">Sébastien Barré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Theoretical and Computational Fluid Dynamics</text:span><text:span>, 2008, 22, pp.65-82.<text:s/></text:span><text:a xlink:type="simple" xlink:href="https://dx.doi.org/10.1007/s00162-007-0066-x">⟨10.1007/s00162-007-0066-x⟩</text:a></text:p>
              <text:p text:style-name="Normal"><text:span>Article dans une revue</text:span></text:p>
              <text:p text:style-name="Normal"><text:a xlink:type="simple" xlink:href="https://api.istex.fr/ark:/67375/VQC-4FM5PM5S-R/fulltext.pdf?sid=hal">istex</text:a></text:p>
              <text:p text:style-name="Normal"><text:a xlink:type="simple" xlink:href="https://hal.science/hal-00442505v1">hal-0044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08v1">A study of differentiation errors in large-eddy simulations based on the EDQNM theory</text:a></text:p>
              <text:p text:style-name="Normal"><text:a xlink:type="simple" xlink:href="https://hal.science/search/index/?q=*&amp;authFullName_s=Julien Berland">Julien Berland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Journal of Computational Physics</text:span><text:span>, 2008, 227, pp.8314-8340.<text:s/></text:span><text:a xlink:type="simple" xlink:href="https://dx.doi.org/10.1016/j.jcp.2008.05.026">⟨10.1016/j.jcp.2008.05.026⟩</text:a></text:p>
              <text:p text:style-name="Normal"><text:span>Article dans une revue</text:span></text:p>
              <text:p text:style-name="Normal"><text:a xlink:type="simple" xlink:href="https://api.istex.fr/ark:/67375/6H6-P83N6CFQ-2/fulltext.pdf?sid=hal">istex</text:a></text:p>
              <text:p text:style-name="Normal"><text:a xlink:type="simple" xlink:href="https://hal.science/hal-00442508v1">hal-0044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84v1">Direct noise computation of the turbulent flow around a zero-incidence airfoil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AIAA Journal</text:span><text:span>, 2008, 46, pp.874-883.<text:s/></text:span><text:a xlink:type="simple" xlink:href="https://dx.doi.org/10.2514/1.29825">⟨10.2514/1.29825⟩</text:a></text:p>
              <text:p text:style-name="Normal"><text:span>Article dans une revue</text:span></text:p>
              <text:p text:style-name="Normal"><text:a xlink:type="simple" xlink:href="https://hal.science/hal-00444984v1">hal-0044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07v1">Investigation using statistical closure theory of the influence of the filter shape on scale separation in large-eddy simulation</text:a></text:p>
              <text:p text:style-name="Normal"><text:a xlink:type="simple" xlink:href="https://hal.science/search/index/?q=*&amp;authFullName_s=Julien Berland">Julien Berland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Journal of Turbulence</text:span><text:span>, 2008, 9, pp.1-22.<text:s/></text:span><text:a xlink:type="simple" xlink:href="https://dx.doi.org/10.1080/14685240802244116">⟨10.1080/14685240802244116⟩</text:a></text:p>
              <text:p text:style-name="Normal"><text:span>Article dans une revue</text:span></text:p>
              <text:p text:style-name="Normal"><text:a xlink:type="simple" xlink:href="https://hal.science/hal-00442507v1">hal-0044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10v1">Direct computation of the noise generated by subsonic jets originating from a straight pipe nozzle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Sébastien Barré">Sébastien Barré</text:a><text:span>,</text:span><text:a xlink:type="simple" xlink:href="https://hal.science/search/index/?q=*&amp;authFullName_s=Christophe Bailly">Christophe Bailly</text:a></text:p>
              <text:p text:style-name="Normal"><text:span>International Journal of Aeroacoustics</text:span><text:span>, 2008, 7 (1), pp.1-22.<text:s/></text:span><text:a xlink:type="simple" xlink:href="https://dx.doi.org/10.1260/147547208784079917">⟨10.1260/147547208784079917⟩</text:a></text:p>
              <text:p text:style-name="Normal"><text:span>Article dans une revue</text:span></text:p>
              <text:p text:style-name="Normal"><text:a xlink:type="simple" xlink:href="https://hal.science/hal-00442510v1">hal-0044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86v1">Numerical study of screech generation in a planar supersonic jet</text:a></text:p>
              <text:p text:style-name="Normal"><text:a xlink:type="simple" xlink:href="https://hal.science/search/index/?q=*&amp;authFullName_s=Julien Berland">Julien Berland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Physics of Fluids</text:span><text:span>, 2007, 19 (7), pp.075105.<text:s/></text:span><text:a xlink:type="simple" xlink:href="https://dx.doi.org/10.1063/1.2747225">⟨10.1063/1.2747225⟩</text:a></text:p>
              <text:p text:style-name="Normal"><text:span>Article dans une revue</text:span></text:p>
              <text:p text:style-name="Normal"><text:a xlink:type="simple" xlink:href="https://hal.science/hal-02342186v1">hal-0234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50v1">Experimental study of the spectral properties of near-field and far-field jet noise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Sébastien Barré">Sébastien Barré</text:a><text:span>,</text:span><text:a xlink:type="simple" xlink:href="https://hal.science/search/index/?q=*&amp;authFullName_s=Vincent Fleury">Vincent Fleur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International Journal of Aeroacoustics</text:span><text:span>, 2007, 6 (2), pp.73-92.<text:s/></text:span><text:a xlink:type="simple" xlink:href="https://dx.doi.org/10.1260/147547207781041868">⟨10.1260/147547207781041868⟩</text:a></text:p>
              <text:p text:style-name="Normal"><text:span>Article dans une revue</text:span></text:p>
              <text:p text:style-name="Normal"><text:a xlink:type="simple" xlink:href="https://hal.science/hal-00272250v1">hal-0027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85v1">On the application of explicit spatial filtering to the variables or fluxes of linear equation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Journal of Computational Physics</text:span><text:span>, 2007, 225 (2), pp.1211-1217.<text:s/></text:span><text:a xlink:type="simple" xlink:href="https://dx.doi.org/10.1016/j.jcp.2007.04.007">⟨10.1016/j.jcp.2007.04.007⟩</text:a></text:p>
              <text:p text:style-name="Normal"><text:span>Article dans une revue</text:span></text:p>
              <text:p text:style-name="Normal"><text:a xlink:type="simple" xlink:href="https://api.istex.fr/ark:/67375/6H6-FLZTCXTK-Z/fulltext.pdf?sid=hal">istex</text:a></text:p>
              <text:p text:style-name="Normal"><text:a xlink:type="simple" xlink:href="https://hal.science/hal-02342185v1">hal-0234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94v1">High-order, low dispersive and low dissipative explicit schemes for multiple-scale and boundary problems</text:a></text:p>
              <text:p text:style-name="Normal"><text:a xlink:type="simple" xlink:href="https://hal.science/search/index/?q=*&amp;authFullName_s=Julien Berland">Julien Berland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/text:p>
              <text:p text:style-name="Normal"><text:span>Journal of Computational Physics</text:span><text:span>, 2007, 224 (2), pp.637-662.<text:s/></text:span><text:a xlink:type="simple" xlink:href="https://dx.doi.org/10.1016/j.jcp.2006.10.017">⟨10.1016/j.jcp.2006.10.017⟩</text:a></text:p>
              <text:p text:style-name="Normal"><text:span>Article dans une revue</text:span></text:p>
              <text:p text:style-name="Normal"><text:a xlink:type="simple" xlink:href="https://api.istex.fr/ark:/67375/6H6-L3VGNDBM-Z/fulltext.pdf?sid=hal">istex</text:a></text:p>
              <text:p text:style-name="Normal"><text:a xlink:type="simple" xlink:href="https://hal.science/hal-02342194v1">hal-0234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49v1">An analysis of the correlations between the turbulent flow and the sound pressure fields of subsonic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Journal of Fluid Mechanics</text:span><text:span>, 2007, 583, pp.71-97.<text:s/></text:span><text:a xlink:type="simple" xlink:href="https://dx.doi.org/10.1017/S002211200700612X">⟨10.1017/S002211200700612X⟩</text:a></text:p>
              <text:p text:style-name="Normal"><text:span>Article dans une revue</text:span></text:p>
              <text:p text:style-name="Normal"><text:a xlink:type="simple" xlink:href="https://api.istex.fr/document/9AEA9F968702517A29536DF068380AF284E3DA71/fulltext/pdf?sid=hal">istex</text:a></text:p>
              <text:p text:style-name="Normal"><text:a xlink:type="simple" xlink:href="https://hal.science/hal-00272249v1">hal-0027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19v1">Computation of a high Reynolds number jet and its radiated noise using large eddy simulation based on explicit filtering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Computers and Fluids</text:span><text:span>, 2006, 35 (10), pp.1344-1358.<text:s/></text:span><text:a xlink:type="simple" xlink:href="https://dx.doi.org/10.1016/j.compfluid.2005.04.008">⟨10.1016/j.compfluid.2005.04.008⟩</text:a></text:p>
              <text:p text:style-name="Normal"><text:span>Article dans une revue</text:span></text:p>
              <text:p text:style-name="Normal"><text:a xlink:type="simple" xlink:href="https://api.istex.fr/ark:/67375/6H6-Z14DQV93-3/fulltext.pdf?sid=hal">istex</text:a></text:p>
              <text:p text:style-name="Normal"><text:a xlink:type="simple" xlink:href="https://hal.science/hal-02342219v1">hal-0234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777v1">Large Eddy Simulations of transitional round jets : influence of the Reynolds number on flow development and energy dissip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Physics of Fluids</text:span><text:span>, 2006, 18, pp.065101.<text:s/></text:span><text:a xlink:type="simple" xlink:href="https://dx.doi.org/10.1063/1.2204060">⟨10.1063/1.2204060⟩</text:a></text:p>
              <text:p text:style-name="Normal"><text:span>Article dans une revue</text:span></text:p>
              <text:p text:style-name="Normal"><text:a xlink:type="simple" xlink:href="https://hal.science/hal-00274777v1">hal-0027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09v1">Low-dissipation and low-dispersion fourth-order Runge–Kutta algorithm</text:a></text:p>
              <text:p text:style-name="Normal"><text:a xlink:type="simple" xlink:href="https://hal.science/search/index/?q=*&amp;authFullName_s=Julien Berland">Julien Berland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Computers and Fluids</text:span><text:span>, 2006, 35 (10), pp.1459-1463.<text:s/></text:span><text:a xlink:type="simple" xlink:href="https://dx.doi.org/10.1016/j.compfluid.2005.04.003">⟨10.1016/j.compfluid.2005.04.003⟩</text:a></text:p>
              <text:p text:style-name="Normal"><text:span>Article dans une revue</text:span></text:p>
              <text:p text:style-name="Normal"><text:a xlink:type="simple" xlink:href="https://api.istex.fr/ark:/67375/6H6-PNZ3LV42-T/fulltext.pdf?sid=hal">istex</text:a></text:p>
              <text:p text:style-name="Normal"><text:a xlink:type="simple" xlink:href="https://hal.science/hal-02342209v1">hal-0234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778v1">Large eddy simulations of round free jets using explicit filtering with/without dynamic Smagorinsky model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International Journal of Heat and Fluid Flow</text:span><text:span>, 2006, 27, pp.603-610.<text:s/></text:span><text:a xlink:type="simple" xlink:href="https://dx.doi.org/10.1016/j.ijheatfluidflow.2006.02.008">⟨10.1016/j.ijheatfluidflow.2006.02.008⟩</text:a></text:p>
              <text:p text:style-name="Normal"><text:span>Article dans une revue</text:span></text:p>
              <text:p text:style-name="Normal"><text:a xlink:type="simple" xlink:href="https://api.istex.fr/ark:/67375/6H6-32DVKRJ5-5/fulltext.pdf?sid=hal">istex</text:a></text:p>
              <text:p text:style-name="Normal"><text:a xlink:type="simple" xlink:href="https://hal.science/hal-00274778v1">hal-0027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776v1">Investigation of downstream and sideline subsonic jet noise using Large Eddy Simul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Theoretical and Computational Fluid Dynamics</text:span><text:span>, 2006, 20, pp.23-40.<text:s/></text:span><text:a xlink:type="simple" xlink:href="https://dx.doi.org/10.1007/s00162-005-0005-7">⟨10.1007/s00162-005-0005-7⟩</text:a></text:p>
              <text:p text:style-name="Normal"><text:span>Article dans une revue</text:span></text:p>
              <text:p text:style-name="Normal"><text:a xlink:type="simple" xlink:href="https://api.istex.fr/ark:/67375/VQC-3ZFLGBDD-N/fulltext.pdf?sid=hal">istex</text:a></text:p>
              <text:p text:style-name="Normal"><text:a xlink:type="simple" xlink:href="https://hal.science/hal-00274776v1">hal-0027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53v1">Effects of Inflow Conditions and Forcing on Subsonic Jet Flows and Noise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AIAA Journal</text:span><text:span>, 2005, 43, pp.1000-1007.<text:s/></text:span><text:a xlink:type="simple" xlink:href="https://dx.doi.org/10.2514/1.7465">⟨10.2514/1.7465⟩</text:a></text:p>
              <text:p text:style-name="Normal"><text:span>Article dans une revue</text:span></text:p>
              <text:p text:style-name="Normal"><text:a xlink:type="simple" xlink:href="https://hal.science/hal-02342253v1">hal-0234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58v1">Decrease of the Effective Reynolds Number with Eddy-Viscosity Subgrid-Scale Modeling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AIAA Journal</text:span><text:span>, 2005, 43, pp.437-439.<text:s/></text:span><text:a xlink:type="simple" xlink:href="https://dx.doi.org/10.2514/1.10665">⟨10.2514/1.10665⟩</text:a></text:p>
              <text:p text:style-name="Normal"><text:span>Article dans une revue</text:span></text:p>
              <text:p text:style-name="Normal"><text:a xlink:type="simple" xlink:href="https://hal.science/hal-02342258v1">hal-0234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15v1">Some useful hybrid approaches for predicting aerodynamic noise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Xavier Gloerfelt">Xavier Gloerfelt</text:a></text:p>
              <text:p text:style-name="Normal"><text:span>Comptes Rendus. Mécanique</text:span><text:span>, 2005, 333 (9), pp.666-675.<text:s/></text:span><text:a xlink:type="simple" xlink:href="https://dx.doi.org/10.1016/j.crme.2005.07.006">⟨10.1016/j.crme.2005.07.006⟩</text:a></text:p>
              <text:p text:style-name="Normal"><text:span>Article dans une revue</text:span></text:p>
              <text:p text:style-name="Normal"><text:a xlink:type="simple" xlink:href="https://api.istex.fr/ark:/67375/6H6-JVQXZS7V-W/fulltext.pdf?sid=hal">istex</text:a></text:p>
              <text:p text:style-name="Normal"><text:a xlink:type="simple" xlink:href="https://hal.science/hal-02353115v1">hal-0235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45v1">HIGH-ORDER CURVILINEAR SIMULATIONS OF FLOWS AROUND NON-CARTESIAN BODIES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Journal of Computational Acoustics</text:span><text:span>, 2005, 13, pp.731 - 748.<text:s/></text:span><text:a xlink:type="simple" xlink:href="https://dx.doi.org/10.1142/S0218396X05002906">⟨10.1142/S0218396X05002906⟩</text:a></text:p>
              <text:p text:style-name="Normal"><text:span>Article dans une revue</text:span></text:p>
              <text:p text:style-name="Normal"><text:a xlink:type="simple" xlink:href="https://hal.science/hal-02342245v1">hal-0234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62v1">Contributions of Computational Aeroacoustics to Jet Noise Research and Prediction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Christophe Bogey">Christophe Bogey</text:a></text:p>
              <text:p text:style-name="Normal"><text:span>International Journal of Computational Fluid Dynamics</text:span><text:span>, 2004, 18 (6), pp.481-491.<text:s/></text:span><text:a xlink:type="simple" xlink:href="https://dx.doi.org/10.1080/10618560410001673498">⟨10.1080/10618560410001673498⟩</text:a></text:p>
              <text:p text:style-name="Normal"><text:span>Article dans une revue</text:span></text:p>
              <text:p text:style-name="Normal"><text:a xlink:type="simple" xlink:href="https://hal.science/hal-02342262v1">hal-0234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65v1">A family of low dispersive and low dissipative explicit schemes for flow and noise computation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Journal of Computational Physics</text:span><text:span>, 2004, 194 (1), pp.194-214.<text:s/></text:span><text:a xlink:type="simple" xlink:href="https://dx.doi.org/10.1016/j.jcp.2003.09.003">⟨10.1016/j.jcp.2003.09.003⟩</text:a></text:p>
              <text:p text:style-name="Normal"><text:span>Article dans une revue</text:span></text:p>
              <text:p text:style-name="Normal"><text:a xlink:type="simple" xlink:href="https://api.istex.fr/ark:/67375/6H6-6LG403BN-M/fulltext.pdf?sid=hal">istex</text:a></text:p>
              <text:p text:style-name="Normal"><text:a xlink:type="simple" xlink:href="https://hal.science/hal-02342265v1">hal-0234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84v1">Illustration of the Inclusion of Sound-Flow Interactions in Lighthill's Equ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Christophe Bailly">Christophe Bailly</text:a></text:p>
              <text:p text:style-name="Normal"><text:span>AIAA Journal</text:span><text:span>, 2003, 41 (8), pp.1604-1606.<text:s/></text:span><text:a xlink:type="simple" xlink:href="https://dx.doi.org/10.2514/2.2115">⟨10.2514/2.2115⟩</text:a></text:p>
              <text:p text:style-name="Normal"><text:span>Article dans une revue</text:span></text:p>
              <text:p text:style-name="Normal"><text:a xlink:type="simple" xlink:href="https://hal.science/hal-02342284v1">hal-0234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76v1">Numerical evidence of mode switching in the flow-induced oscillations by a cavity</text:a></text:p>
              <text:p text:style-name="Normal"><text:a xlink:type="simple" xlink:href="https://hal.science/search/index/?q=*&amp;authFullName_s=Xavier Gloerfelt">Xavier Gloerfelt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International Journal of Aeroacoustics</text:span><text:span>, 2003, 2 (2), pp.193-218.<text:s/></text:span><text:a xlink:type="simple" xlink:href="https://dx.doi.org/10.1260/147547203322775533">⟨10.1260/147547203322775533⟩</text:a></text:p>
              <text:p text:style-name="Normal"><text:span>Article dans une revue</text:span></text:p>
              <text:p text:style-name="Normal"><text:a xlink:type="simple" xlink:href="https://hal.science/hal-02342276v1">hal-0234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85v1">Noise Investigation of a High Subsonic, Moderate Reynolds Number Jet Using a Compressible Large Eddy Simul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Theoretical and Computational Fluid Dynamics</text:span><text:span>, 2003, 16 (4), pp.273-297.<text:s/></text:span><text:a xlink:type="simple" xlink:href="https://dx.doi.org/10.1007/s00162-002-0079-4">⟨10.1007/s00162-002-0079-4⟩</text:a></text:p>
              <text:p text:style-name="Normal"><text:span>Article dans une revue</text:span></text:p>
              <text:p text:style-name="Normal"><text:a xlink:type="simple" xlink:href="https://api.istex.fr/ark:/67375/VQC-HTLWD18X-T/fulltext.pdf?sid=hal">istex</text:a></text:p>
              <text:p text:style-name="Normal"><text:a xlink:type="simple" xlink:href="https://hal.science/hal-02334585v1">hal-0233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91v1">Three-dimensional non-reflective boundary conditions for acoustic simulations: far field formulation and validation test case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Acta Acustica united with Acustica</text:span><text:span>, 2002, 88, pp.463 - 471</text:span></text:p>
              <text:p text:style-name="Normal"><text:span>Article dans une revue</text:span></text:p>
              <text:p text:style-name="Normal"><text:a xlink:type="simple" xlink:href="https://hal.science/hal-02342291v1">hal-0234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14v1">Downstream subsonic jet noise: link with vortical structures intruding into the jet core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Comptes Rendus. Mécanique</text:span><text:span>, 2002, 330 (8), pp.527-533.<text:s/></text:span><text:a xlink:type="simple" xlink:href="https://dx.doi.org/10.1016/S1631-0721(02)01499-7">⟨10.1016/S1631-0721(02)01499-7⟩</text:a></text:p>
              <text:p text:style-name="Normal"><text:span>Article dans une revue</text:span></text:p>
              <text:p text:style-name="Normal"><text:a xlink:type="simple" xlink:href="https://hal.science/hal-02353114v1">hal-0235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83v1">Computation of Flow Noise Using Source Terms in Linearized Euler's Equation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AIAA Journal</text:span><text:span>, 2002, 40 (2), pp.235-243.<text:s/></text:span><text:a xlink:type="simple" xlink:href="https://dx.doi.org/10.2514/2.1665">⟨10.2514/2.1665⟩</text:a></text:p>
              <text:p text:style-name="Normal"><text:span>Article dans une revue</text:span></text:p>
              <text:p text:style-name="Normal"><text:a xlink:type="simple" xlink:href="https://hal.science/hal-02334583v1">hal-0233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82v1">Numerical Simulation of Sound Generated by Vortex Pairing in a Mixing Layer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AIAA Journal</text:span><text:span>, 2000, 38 (12), pp.2210-2218.<text:s/></text:span><text:a xlink:type="simple" xlink:href="https://dx.doi.org/10.2514/2.906">⟨10.2514/2.906⟩</text:a></text:p>
              <text:p text:style-name="Normal"><text:span>Article dans une revue</text:span></text:p>
              <text:p text:style-name="Normal"><text:a xlink:type="simple" xlink:href="https://hal.science/hal-02334582v1">hal-0233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07v1">Calcul du rayonnement acoustique d'une couche de mélange à l'aide des équations d'Euler linéarisée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Comptes Rendus de l'Académie des Sciences - Series IIB - Mechanics-Physics-Astronomy</text:span><text:span>, 2000, 328 (4), pp.341-347.<text:s/></text:span><text:a xlink:type="simple" xlink:href="https://dx.doi.org/10.1016/S1287-4620(00)00130-7">⟨10.1016/S1287-4620(00)00130-7⟩</text:a></text:p>
              <text:p text:style-name="Normal"><text:span>Article dans une revue</text:span></text:p>
              <text:p text:style-name="Normal"><text:a xlink:type="simple" xlink:href="https://api.istex.fr/document/2B2A4CCCC46C3B20B7ADC1E44B70E259DDB45A6B/fulltext/pdf?sid=hal">istex</text:a></text:p>
              <text:p text:style-name="Normal"><text:a xlink:type="simple" xlink:href="https://hal.science/hal-02353107v1">hal-0235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01v1">Génération de bruit par appariement de tourbillons dans les zones cisaillée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Mécanique et Industries</text:span><text:span>, 2000, 1 (5), pp.487-497</text:span></text:p>
              <text:p text:style-name="Normal"><text:span>Article dans une revue</text:span></text:p>
              <text:p text:style-name="Normal"><text:a xlink:type="simple" xlink:href="https://hal.science/hal-02353101v1">hal-0235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05v1">Calcul direct du rayonnement acoustique d'une couche de mélange par macrosimul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Comptes Rendus de l'Académie des Sciences - Series IIB - Mechanics-Physics-Astronomy</text:span><text:span>, 1999, 327 (10), pp.1029-1034.<text:s/></text:span><text:a xlink:type="simple" xlink:href="https://dx.doi.org/10.1016/S1287-4620(00)87015-5">⟨10.1016/S1287-4620(00)87015-5⟩</text:a></text:p>
              <text:p text:style-name="Normal"><text:span>Article dans une revue</text:span></text:p>
              <text:p text:style-name="Normal"><text:a xlink:type="simple" xlink:href="https://api.istex.fr/ark:/67375/6H6-BGCRT5XZ-K/fulltext.pdf?sid=hal">istex</text:a></text:p>
              <text:p text:style-name="Normal"><text:a xlink:type="simple" xlink:href="https://hal.science/hal-02353105v1">hal-02353105v1</text:a></text:p>
            </table:table-cell>
          </table:table-row>
        </table:table>
        <text:p text:style-name="P20"/>
        <text:p text:style-name="Heading2"><text:span text:style-name="T9">Communication dans un congrès (111)</text:span></text:p>
        <text:p text:style-name="P22"/>
        <table:table table:name="16a6ad" table:style-name="16a6ad">
          <table:table-column table:style-name="16a6ad.0"/>
          <table:table-row>
            <table:table-cell office:value-type="string">
              <text:p text:style-name="Normal"><text:a xlink:type="simple" xlink:href="https://hal.science/hal-05628493v1">Large-Eddy Simulations of Screeching Jets Impinging on a Flat Plate</text:a></text:p>
              <text:p text:style-name="Normal"><text:a xlink:type="simple" xlink:href="https://hal.science/search/index/?q=*&amp;authFullName_s=Émilian de Staercke">Émilian de Staercke</text:a><text:span>,</text:span><text:a xlink:type="simple" xlink:href="https://hal.science/search/index/?q=*&amp;authFullName_s=Christophe Bogey">Christophe Bogey</text:a></text:p>
              <text:p text:style-name="Normal"><text:span>32nd AIAA/CEAS Aeroacoustics Conference</text:span><text:span>, May 2026, Brussels (Belgium), Belgium.<text:s/></text:span><text:a xlink:type="simple" xlink:href="https://dx.doi.org/10.2514/6.2026-3278">⟨10.2514/6.2026-3278⟩</text:a></text:p>
              <text:p text:style-name="Normal"><text:span>Communication dans un congrès</text:span></text:p>
              <text:p text:style-name="Normal"><text:a xlink:type="simple" xlink:href="https://hal.science/hal-05628493v1">hal-0562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490v1">Guided jet waves generated by acoustic sources located inside or outside of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Émilian de Staercke">Émilian de Staercke</text:a></text:p>
              <text:p text:style-name="Normal"><text:span>32nd AIAA/CEAS Aeroacoustics Conference</text:span><text:span>, May 2026, Brussels, Belgium.<text:s/></text:span><text:a xlink:type="simple" xlink:href="https://dx.doi.org/10.2514/6.2026-3384">⟨10.2514/6.2026-3384⟩</text:a></text:p>
              <text:p text:style-name="Normal"><text:span>Communication dans un congrès</text:span></text:p>
              <text:p text:style-name="Normal"><text:a xlink:type="simple" xlink:href="https://hal.science/hal-05628490v1">hal-0562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495v1">Large-Eddy Simulations of Screeching Jets Adjacent to a Flat Plate</text:a></text:p>
              <text:p text:style-name="Normal"><text:a xlink:type="simple" xlink:href="https://hal.science/search/index/?q=*&amp;authFullName_s=Émilian de Staercke">Émilian de Staercke</text:a><text:span>,</text:span><text:a xlink:type="simple" xlink:href="https://hal.science/search/index/?q=*&amp;authFullName_s=Christophe Bogey">Christophe Bogey</text:a></text:p>
              <text:p text:style-name="Normal"><text:span>32nd AIAA/CEAS Aeroacoustics Conference</text:span><text:span>, May 2026, Brussels (Belgium), Belgium.<text:s/></text:span><text:a xlink:type="simple" xlink:href="https://dx.doi.org/10.2514/6.2026-3280">⟨10.2514/6.2026-3280⟩</text:a></text:p>
              <text:p text:style-name="Normal"><text:span>Communication dans un congrès</text:span></text:p>
              <text:p text:style-name="Normal"><text:a xlink:type="simple" xlink:href="https://hal.science/hal-05628495v1">hal-0562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45v1">Large-eddy simulations of screeching jets interacting with a flat plate parallel or perpendicular to the jet axis</text:a></text:p>
              <text:p text:style-name="Normal"><text:a xlink:type="simple" xlink:href="https://hal.science/search/index/?q=*&amp;authFullName_s=Émilian de Staercke">Émilian de Staercke</text:a><text:span>,</text:span><text:a xlink:type="simple" xlink:href="https://hal.science/search/index/?q=*&amp;authFullName_s=Christophe Bogey">Christophe Bogey</text:a></text:p>
              <text:p text:style-name="Normal"><text:span>26e Congrès Français de Mécanique (CFM 2025)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45v1">hal-0531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21v1">Data fusion using gappy-POD</text:a></text:p>
              <text:p text:style-name="Normal"><text:a xlink:type="simple" xlink:href="https://hal.science/search/index/?q=*&amp;authFullName_s=Charles E. Tinney">Charles E. Tinney</text:a><text:span>,</text:span><text:a xlink:type="simple" xlink:href="https://hal.science/search/index/?q=*&amp;authFullName_s=Yingjun Zhao-Dubuc">Yingjun Zhao-Dubuc</text:a><text:span>,</text:span><text:a xlink:type="simple" xlink:href="https://hal.science/search/index/?q=*&amp;authFullName_s=Oliver Schmidt">Oliver Schmidt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Yang Zhang">Yang Zhang</text:a><text:span>et al.</text:span></text:p>
              <text:p text:style-name="Normal"><text:span>AIAA SciTech Forum</text:span><text:span>, Jan 2025, Orlando, United States.<text:s/></text:span><text:a xlink:type="simple" xlink:href="https://dx.doi.org/10.2514/6.2025-2203">⟨10.2514/6.2025-2203⟩</text:a></text:p>
              <text:p text:style-name="Normal"><text:span>Communication dans un congrès</text:span></text:p>
              <text:p text:style-name="Normal"><text:a xlink:type="simple" xlink:href="https://hal.science/hal-04864021v1">hal-0486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479v1">Numerical simulations of guided jet waves</text:a></text:p>
              <text:p text:style-name="Normal"><text:a xlink:type="simple" xlink:href="https://hal.science/search/index/?q=*&amp;authFullName_s=Christophe Bogey">Christophe Bogey</text:a></text:p>
              <text:p text:style-name="Normal"><text:span>AIAA AVIATION FORUM AND ASCEND 2025</text:span><text:span>, Jul 2025, Las Vegas, NV, United States. pp.6.2025-3078,<text:s/></text:span><text:a xlink:type="simple" xlink:href="https://dx.doi.org/10.2514/6.2025-3078">⟨10.2514/6.2025-3078⟩</text:a></text:p>
              <text:p text:style-name="Normal"><text:span>Communication dans un congrès</text:span></text:p>
              <text:p text:style-name="Normal"><text:a xlink:type="simple" xlink:href="https://hal.science/hal-05176479v1">hal-051764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2039v1">Modelling intermittency in compressible jets with different nozzle exit conditions</text:a></text:p>
              <text:p text:style-name="Normal"><text:a xlink:type="simple" xlink:href="https://hal.science/search/index/?q=*&amp;authFullName_s=Roberto Camussi">Roberto Camussi</text:a><text:span>,</text:span><text:a xlink:type="simple" xlink:href="https://hal.science/search/index/?q=*&amp;authFullName_s=Stefano Meloni">Stefano Meloni</text:a><text:span>,</text:span><text:a xlink:type="simple" xlink:href="https://hal.science/search/index/?q=*&amp;authFullName_s=Matteo Mancinelli">Matteo Mancinelli</text:a><text:span>,</text:span><text:a xlink:type="simple" xlink:href="https://hal.science/search/index/?q=*&amp;authFullName_s=Christophe Bogey">Christophe Bogey</text:a></text:p>
              <text:p text:style-name="Normal"><text:span>1st European Fluid Dynamics Conference</text:span><text:span>, Sep 2024, Aachen, Germany</text:span></text:p>
              <text:p text:style-name="Normal"><text:span>Communication dans un congrès</text:span></text:p>
              <text:p text:style-name="Normal"><text:a xlink:type="simple" xlink:href="https://cnrs.hal.science/hal-04742039v1">hal-0474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54v1">Flow Sensitivity Analysis for the Feedback Loop Phenomenon of Subsonic Jet Noise Generation</text:a></text:p>
              <text:p text:style-name="Normal"><text:a xlink:type="simple" xlink:href="https://hal.science/search/index/?q=*&amp;authFullName_s=Shota Morita">Shota Morita</text:a><text:span>,</text:span><text:a xlink:type="simple" xlink:href="https://hal.science/search/index/?q=*&amp;authFullName_s=Aiko Yakeno">Aiko Yakeno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Shigeru Obayashi">Shigeru Obayashi</text:a></text:p>
              <text:p text:style-name="Normal"><text:span>iTi Conference on Turbulence X</text:span><text:span>, Jul 2023, Bertinoro, Italy. pp.281-286,<text:s/></text:span><text:a xlink:type="simple" xlink:href="https://dx.doi.org/10.1007/978-3-031-55924-2_38">⟨10.1007/978-3-031-55924-2_38⟩</text:a></text:p>
              <text:p text:style-name="Normal"><text:span>Communication dans un congrès</text:span></text:p>
              <text:p text:style-name="Normal"><text:a xlink:type="simple" xlink:href="https://hal.science/hal-04692954v1">hal-046929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95388v1">Computational study on sound scattering by jet shear layers</text:a></text:p>
              <text:p text:style-name="Normal"><text:a xlink:type="simple" xlink:href="https://hal.science/search/index/?q=*&amp;authFullName_s=Laura Martin-Martin">Laura Martin-Marti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Gwenael Gabard">Gwenael Gabard</text:a></text:p>
              <text:p text:style-name="Normal"><text:span>30th AIAA/CEAS Aeroacoustics Conference</text:span><text:span>, Jun 2024, Roma, Italy, Italy.<text:s/></text:span><text:a xlink:type="simple" xlink:href="https://dx.doi.org/10.2514/6.2024-3183">⟨10.2514/6.2024-3183⟩</text:a></text:p>
              <text:p text:style-name="Normal"><text:span>Communication dans un congrès</text:span></text:p>
              <text:p text:style-name="Normal"><text:a xlink:type="simple" xlink:href="https://cnrs.hal.science/hal-04595388v1">hal-045953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95392v1">An extensive near-field noise prediction of a subsonic jet using data-driven surrogate model based on neural networks</text:a></text:p>
              <text:p text:style-name="Normal"><text:a xlink:type="simple" xlink:href="https://hal.science/search/index/?q=*&amp;authFullName_s=S Meloni">S Meloni</text:a><text:span>,</text:span><text:a xlink:type="simple" xlink:href="https://hal.science/search/index/?q=*&amp;authFullName_s=F Centracchio">F Centracchio</text:a><text:span>,</text:span><text:a xlink:type="simple" xlink:href="https://hal.science/search/index/?q=*&amp;authFullName_s=R Camussi">R Camussi</text:a><text:span>,</text:span><text:a xlink:type="simple" xlink:href="https://hal.science/search/index/?q=*&amp;authFullName_s=U Iemma">U Iemma</text:a><text:span>,</text:span><text:a xlink:type="simple" xlink:href="https://hal.science/search/index/?q=*&amp;authFullName_s=G Palma">G Palma</text:a><text:span>et al.</text:span></text:p>
              <text:p text:style-name="Normal"><text:span>30th AIAA/CEAS Aeroacoustics Conference</text:span><text:span>, 2024, Roma, Italy, Italy.<text:s/></text:span><text:a xlink:type="simple" xlink:href="https://dx.doi.org/10.2514/6.2024-3258">⟨10.2514/6.2024-3258⟩</text:a></text:p>
              <text:p text:style-name="Normal"><text:span>Communication dans un congrès</text:span></text:p>
              <text:p text:style-name="Normal"><text:a xlink:type="simple" xlink:href="https://cnrs.hal.science/hal-04595392v1">hal-045953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95383v1">Properties of the Tones Emerging in the Near-Field Pressure Spectra of Hot High-Speed Jets</text:a></text:p>
              <text:p text:style-name="Normal"><text:a xlink:type="simple" xlink:href="https://hal.science/search/index/?q=*&amp;authFullName_s=Christophe Bogey">Christophe Bogey</text:a></text:p>
              <text:p text:style-name="Normal"><text:span>30th AIAA/CEAS Aeroacoustics Conference</text:span><text:span>, 2024, Rome (Italy), Italy.<text:s/></text:span><text:a xlink:type="simple" xlink:href="https://dx.doi.org/10.2514/6.2024-3031">⟨10.2514/6.2024-3031⟩</text:a></text:p>
              <text:p text:style-name="Normal"><text:span>Communication dans un congrès</text:span></text:p>
              <text:p text:style-name="Normal"><text:a xlink:type="simple" xlink:href="https://cnrs.hal.science/hal-04595383v1">hal-045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925v1">Tone generation in impinging jets with laminar and highly-disturbed nozzle-exit boundary layers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29th AIAA/CEAS Aeroacoustics Conference</text:span><text:span>, Jun 2023, San Diego, United States. pp.3745,<text:s/></text:span><text:a xlink:type="simple" xlink:href="https://dx.doi.org/10.2514/6.2023-3745">⟨10.2514/6.2023-3745⟩</text:a></text:p>
              <text:p text:style-name="Normal"><text:span>Communication dans un congrès</text:span></text:p>
              <text:p text:style-name="Normal"><text:a xlink:type="simple" xlink:href="https://hal.science/hal-04122925v1">hal-0412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927v1">A parametric analysis of the effect of the jet initial conditions on the wavelet-decomposed near-field acoustic pressure</text:a></text:p>
              <text:p text:style-name="Normal"><text:a xlink:type="simple" xlink:href="https://hal.science/search/index/?q=*&amp;authFullName_s=Stefano Meloni">Stefano Meloni</text:a><text:span>,</text:span><text:a xlink:type="simple" xlink:href="https://hal.science/search/index/?q=*&amp;authFullName_s=Roberto Camussi">Roberto Camussi</text:a><text:span>,</text:span><text:a xlink:type="simple" xlink:href="https://hal.science/search/index/?q=*&amp;authFullName_s=Matteo Mancinelli">Matteo Mancinelli</text:a><text:span>,</text:span><text:a xlink:type="simple" xlink:href="https://hal.science/search/index/?q=*&amp;authFullName_s=Christophe Bogey">Christophe Bogey</text:a></text:p>
              <text:p text:style-name="Normal"><text:span>29th AIAA/CEAS Aeroacoustics Conference</text:span><text:span>, Jun 2023, San Diego, CA, United States. pp.4289,<text:s/></text:span><text:a xlink:type="simple" xlink:href="https://dx.doi.org/10.2514/6.2023-4289">⟨10.2514/6.2023-4289⟩</text:a></text:p>
              <text:p text:style-name="Normal"><text:span>Communication dans un congrès</text:span></text:p>
              <text:p text:style-name="Normal"><text:a xlink:type="simple" xlink:href="https://hal.science/hal-04122927v1">hal-0412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222v1">The effects of inner boundary layer thickness on the near pressure field of a subsonic jet</text:a></text:p>
              <text:p text:style-name="Normal"><text:a xlink:type="simple" xlink:href="https://hal.science/search/index/?q=*&amp;authFullName_s=Stefano Meloni">Stefano Meloni</text:a><text:span>,</text:span><text:a xlink:type="simple" xlink:href="https://hal.science/search/index/?q=*&amp;authFullName_s=Matteo Mancinelli">Matteo Mancinelli</text:a><text:span>,</text:span><text:a xlink:type="simple" xlink:href="https://hal.science/search/index/?q=*&amp;authFullName_s=Roberto Camussi">Roberto Camussi</text:a><text:span>,</text:span><text:a xlink:type="simple" xlink:href="https://hal.science/search/index/?q=*&amp;authFullName_s=Christophe Bogey">Christophe Bogey</text:a></text:p>
              <text:p text:style-name="Normal"><text:span>10th Convention of the European Acoustics Association</text:span><text:span>, Sep 2023, Torino, Italy. pp.5957-5962,<text:s/></text:span><text:a xlink:type="simple" xlink:href="https://dx.doi.org/10.61782/fa.2023.0970">⟨10.61782/fa.2023.0970⟩</text:a></text:p>
              <text:p text:style-name="Normal"><text:span>Communication dans un congrès</text:span></text:p>
              <text:p text:style-name="Normal"><text:a xlink:type="simple" xlink:href="https://hal.science/hal-04402222v1">hal-0440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470v1">A study of Mach wave coalescence using spark sources and large-eddy simulation</text:a></text:p>
              <text:p text:style-name="Normal"><text:a xlink:type="simple" xlink:href="https://hal.science/search/index/?q=*&amp;authFullName_s=William A. Willis lll">William A. Willis lll</text:a><text:span>,</text:span><text:a xlink:type="simple" xlink:href="https://hal.science/search/index/?q=*&amp;authFullName_s=John A Valdez">John A Valdez</text:a><text:span>,</text:span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arles E. Tinney">Charles E. Tinney</text:a><text:span>et al.</text:span></text:p>
              <text:p text:style-name="Normal"><text:span>AIAA SciTech Forum</text:span><text:span>, Jan 2023, National Harbor, MD, United States.<text:s/></text:span><text:a xlink:type="simple" xlink:href="https://dx.doi.org/10.2514/6.2023-0021">⟨10.2514/6.2023-0021⟩</text:a></text:p>
              <text:p text:style-name="Normal"><text:span>Communication dans un congrès</text:span></text:p>
              <text:p text:style-name="Normal"><text:a xlink:type="simple" xlink:href="https://hal.science/hal-03948470v1">hal-039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066v1">Subsonic installed Jet noise scattering prediction using BEM and near-field-data-optimized Wave-Packet model</text:a></text:p>
              <text:p text:style-name="Normal"><text:a xlink:type="simple" xlink:href="https://hal.science/search/index/?q=*&amp;authFullName_s=Giorgio Palma">Giorgio Palma</text:a><text:span>,</text:span><text:a xlink:type="simple" xlink:href="https://hal.science/search/index/?q=*&amp;authFullName_s=Stefano Meloni">Stefano Meloni</text:a><text:span>,</text:span><text:a xlink:type="simple" xlink:href="https://hal.science/search/index/?q=*&amp;authFullName_s=Roberto Camussi">Roberto Camussi</text:a><text:span>,</text:span><text:a xlink:type="simple" xlink:href="https://hal.science/search/index/?q=*&amp;authFullName_s=Umberto Iemma">Umberto Iemma</text:a><text:span>,</text:span><text:a xlink:type="simple" xlink:href="https://hal.science/search/index/?q=*&amp;authFullName_s=Christophe Bogey">Christophe Bogey</text:a></text:p>
              <text:p text:style-name="Normal"><text:span>2023 AIAA Aviation and Aeronautics Forum and Exposition</text:span><text:span>, Jun 2023, San Diego, CA, United States. pp.3832,<text:s/></text:span><text:a xlink:type="simple" xlink:href="https://dx.doi.org/10.2514/6.2023-3832">⟨10.2514/6.2023-3832⟩</text:a></text:p>
              <text:p text:style-name="Normal"><text:span>Communication dans un congrès</text:span></text:p>
              <text:p text:style-name="Normal"><text:a xlink:type="simple" xlink:href="https://hal.science/hal-04126066v1">hal-0412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212v1">A COMPUTATIONAL STUDY OF SOUND SCATTERING BY ELLIPTIC VORTICES</text:a></text:p>
              <text:p text:style-name="Normal"><text:a xlink:type="simple" xlink:href="https://hal.science/search/index/?q=*&amp;authFullName_s=Laura Martin-Martin">Laura Martin-Martin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Gwenael Gabard">Gwenael Gabard</text:a></text:p>
              <text:p text:style-name="Normal"><text:span>Forum Acusticum 2023</text:span><text:span>, 2023, Torino, Italy.<text:s/></text:span><text:a xlink:type="simple" xlink:href="https://dx.doi.org/10.61782/fa.2023.0136">⟨10.61782/fa.2023.0136⟩</text:a></text:p>
              <text:p text:style-name="Normal"><text:span>Communication dans un congrès</text:span></text:p>
              <text:p text:style-name="Normal"><text:a xlink:type="simple" xlink:href="https://hal.science/hal-04402212v1">hal-0440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86v1">EFFECTS OF TEMPERATURE ON THE NEAR-NOZZLE ACOUSTIC TONES OF HIGH-SPEED JETS</text:a></text:p>
              <text:p text:style-name="Normal"><text:a xlink:type="simple" xlink:href="https://hal.science/search/index/?q=*&amp;authFullName_s=Christophe Bogey">Christophe Bogey</text:a></text:p>
              <text:p text:style-name="Normal"><text:span>Forum Acusticum 2023</text:span><text:span>, 2023, Torino, Italy.<text:s/></text:span><text:a xlink:type="simple" xlink:href="https://dx.doi.org/10.61782/fa.2023.0198">⟨10.61782/fa.2023.0198⟩</text:a></text:p>
              <text:p text:style-name="Normal"><text:span>Communication dans un congrès</text:span></text:p>
              <text:p text:style-name="Normal"><text:a xlink:type="simple" xlink:href="https://hal.science/hal-04402186v1">hal-0440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97v1">INFLUENCE OF THE NOZZLE-EXIT BOUNDARY-LAYER THICKNESS ON THE NOISE PRODUCED BY SUBSONIC IMPINGING JETS</text:a></text:p>
              <text:p text:style-name="Normal"><text:a xlink:type="simple" xlink:href="https://hal.science/search/index/?q=*&amp;authFullName_s=Hugo Vincent">Hugo Vincent</text:a><text:span>,</text:span><text:a xlink:type="simple" xlink:href="https://hal.science/search/index/?q=*&amp;authFullName_s=Christophe Bogey">Christophe Bogey</text:a></text:p>
              <text:p text:style-name="Normal"><text:span>10th Convention of the European Acoustics Association (Forum Acusticum 2023)</text:span><text:span>, Sep 2023, Turin, Italy. pp.5981-5988,<text:s/></text:span><text:a xlink:type="simple" xlink:href="https://dx.doi.org/10.61782/fa.2023.0335">⟨10.61782/fa.2023.0335⟩</text:a></text:p>
              <text:p text:style-name="Normal"><text:span>Communication dans un congrès</text:span></text:p>
              <text:p text:style-name="Normal"><text:a xlink:type="simple" xlink:href="https://hal.science/hal-04402197v1">hal-0440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922v1">Effects of nozzle-lip thickness on the tones in the near-field pressure spectra of high-speed jets</text:a></text:p>
              <text:p text:style-name="Normal"><text:a xlink:type="simple" xlink:href="https://hal.science/search/index/?q=*&amp;authFullName_s=Christophe Bogey">Christophe Bogey</text:a></text:p>
              <text:p text:style-name="Normal"><text:span>29th AIAA/CEAS Aeroacoustics Conference</text:span><text:span>, Jun 2023, San Diego (CA), United States. pp.3935,<text:s/></text:span><text:a xlink:type="simple" xlink:href="https://dx.doi.org/10.2514/6.2023-3935">⟨10.2514/6.2023-3935⟩</text:a></text:p>
              <text:p text:style-name="Normal"><text:span>Communication dans un congrès</text:span></text:p>
              <text:p text:style-name="Normal"><text:a xlink:type="simple" xlink:href="https://hal.science/hal-04122922v1">hal-0412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242v1">Application de la méthode de la différentiation complexe au développement aérodynamique d'une couche de mélange</text:a></text:p>
              <text:p text:style-name="Normal"><text:a xlink:type="simple" xlink:href="https://hal.science/search/index/?q=*&amp;authFullName_s=Hugo Vincent">Hugo Vincent</text:a><text:span>,</text:span><text:a xlink:type="simple" xlink:href="https://hal.science/search/index/?q=*&amp;authFullName_s=Christophe Bogey">Christophe Bogey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96242v1">hal-037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38v1">Large-eddy Simulation of a Water Jet Exhausting into Quiescent Air</text:a></text:p>
              <text:p text:style-name="Normal"><text:a xlink:type="simple" xlink:href="https://hal.science/search/index/?q=*&amp;authFullName_s=Valentin Morin">Valentin Morin</text:a><text:span>,</text:span><text:a xlink:type="simple" xlink:href="https://hal.science/search/index/?q=*&amp;authFullName_s=Julien Troyes">Julien Troyes</text:a><text:span>,</text:span><text:a xlink:type="simple" xlink:href="https://hal.science/search/index/?q=*&amp;authFullName_s=François Vuillot">François Vuillot</text:a><text:span>,</text:span><text:a xlink:type="simple" xlink:href="https://hal.science/search/index/?q=*&amp;authFullName_s=Christophe Bogey">Christophe Bogey</text:a></text:p>
              <text:p text:style-name="Normal"><text:span>2022 AIAA SciTech Forum</text:span><text:span>, Jan 2022, San Diego, United States.<text:s/></text:span><text:a xlink:type="simple" xlink:href="https://dx.doi.org/10.2514/6.2022-2019">⟨10.2514/6.2022-2019⟩</text:a></text:p>
              <text:p text:style-name="Normal"><text:span>Communication dans un congrès</text:span></text:p>
              <text:p text:style-name="Normal"><text:a xlink:type="simple" xlink:href="https://hal.science/hal-03512038v1">hal-0351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15v1">Aeroacoustic wave equation based on Pierce's operator applied to the sound generated by a mixing layer</text:a></text:p>
              <text:p text:style-name="Normal"><text:a xlink:type="simple" xlink:href="https://hal.science/search/index/?q=*&amp;authFullName_s=Stefan Schoder">Stefan Schoder</text:a><text:span>,</text:span><text:a xlink:type="simple" xlink:href="https://hal.science/search/index/?q=*&amp;authFullName_s=Manfred Kaltenbacher">Manfred Kaltenbacher</text:a><text:span>,</text:span><text:a xlink:type="simple" xlink:href="https://hal.science/search/index/?q=*&amp;authFullName_s=Etienne Spieser">Etienne Spieser</text:a><text:span>,</text:span><text:a xlink:type="simple" xlink:href="https://hal.science/search/index/?q=*&amp;authFullName_s=Hugo Vincent">Hugo Vincent</text:a><text:span>,</text:span><text:a xlink:type="simple" xlink:href="https://hal.science/search/index/?q=*&amp;authFullName_s=Christophe Bogey">Christophe Bogey</text:a><text:span>et al.</text:span></text:p>
              <text:p text:style-name="Normal"><text:span>28th AIAA/CEAS Aeroacoustics 2022 Conference</text:span><text:span>, Jun 2022, Southampton, United Kingdom.<text:s/></text:span><text:a xlink:type="simple" xlink:href="https://dx.doi.org/10.2514/6.2022-2896">⟨10.2514/6.2022-2896⟩</text:a></text:p>
              <text:p text:style-name="Normal"><text:span>Communication dans un congrès</text:span></text:p>
              <text:p text:style-name="Normal"><text:a xlink:type="simple" xlink:href="https://hal.science/hal-03694715v1">hal-0369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17v1">Mach number dependence of tone generation in impinging round jets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28th AIAA/CEAS Aeroacoustics 2022 Conference</text:span><text:span>, Jun 2022, Southampton, United Kingdom.<text:s/></text:span><text:a xlink:type="simple" xlink:href="https://dx.doi.org/10.2514/6.2022-2866">⟨10.2514/6.2022-2866⟩</text:a></text:p>
              <text:p text:style-name="Normal"><text:span>Communication dans un congrès</text:span></text:p>
              <text:p text:style-name="Normal"><text:a xlink:type="simple" xlink:href="https://hal.science/hal-03694717v1">hal-036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22v1">Effets du nombre de Mach sur les composantes tonales du bruit rayonné par des jets impactant une plaque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22v1">hal-0384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20v1">Analyse de sensibilité du rayonnement acoustique d’une couche de mélange bidimensionnelle par différentiation complexe.</text:a></text:p>
              <text:p text:style-name="Normal"><text:a xlink:type="simple" xlink:href="https://hal.science/search/index/?q=*&amp;authFullName_s=Hugo Vincent">Hugo Vincent</text:a><text:span>,</text:span><text:a xlink:type="simple" xlink:href="https://hal.science/search/index/?q=*&amp;authFullName_s=Christophe Bogey">Christophe Bogey</text:a></text:p>
              <text:p text:style-name="Normal"><text:span>16ème Congrès Français d'Acoustique, (CFA)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20v1">hal-0384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16v1">Effects of the upstream-propagating guided jet waves on the mixing layers of Mach number 0.9 free jets</text:a></text:p>
              <text:p text:style-name="Normal"><text:a xlink:type="simple" xlink:href="https://hal.science/search/index/?q=*&amp;authFullName_s=Christophe Bogey">Christophe Bogey</text:a></text:p>
              <text:p text:style-name="Normal"><text:span>28th AIAA/CEAS Aeroacoustics 2022 Conference</text:span><text:span>, Jun 2022, Southampton, United Kingdom.<text:s/></text:span><text:a xlink:type="simple" xlink:href="https://dx.doi.org/10.2514/6.2022-2870">⟨10.2514/6.2022-2870⟩</text:a></text:p>
              <text:p text:style-name="Normal"><text:span>Communication dans un congrès</text:span></text:p>
              <text:p text:style-name="Normal"><text:a xlink:type="simple" xlink:href="https://hal.science/hal-03694716v1">hal-0369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13v1">A Multi-Objective Optimization of a Wave-Packet Model Using Near-Field Subsonic Jet Data</text:a></text:p>
              <text:p text:style-name="Normal"><text:a xlink:type="simple" xlink:href="https://hal.science/search/index/?q=*&amp;authFullName_s=Giorgio Palma">Giorgio Palma</text:a><text:span>,</text:span><text:a xlink:type="simple" xlink:href="https://hal.science/search/index/?q=*&amp;authFullName_s=Stefano Meloni">Stefano Meloni</text:a><text:span>,</text:span><text:a xlink:type="simple" xlink:href="https://hal.science/search/index/?q=*&amp;authFullName_s=Roberto Camussi">Roberto Camussi</text:a><text:span>,</text:span><text:a xlink:type="simple" xlink:href="https://hal.science/search/index/?q=*&amp;authFullName_s=Umberto Iemma">Umberto Iemma</text:a><text:span>,</text:span><text:a xlink:type="simple" xlink:href="https://hal.science/search/index/?q=*&amp;authFullName_s=Christophe Bogey">Christophe Bogey</text:a></text:p>
              <text:p text:style-name="Normal"><text:span>28th AIAA/CEAS Aeroacoustics 2022 Conference</text:span><text:span>, Jun 2022, Southampton, United Kingdom.<text:s/></text:span><text:a xlink:type="simple" xlink:href="https://dx.doi.org/10.2514/6.2022-2934">⟨10.2514/6.2022-2934⟩</text:a></text:p>
              <text:p text:style-name="Normal"><text:span>Communication dans un congrès</text:span></text:p>
              <text:p text:style-name="Normal"><text:a xlink:type="simple" xlink:href="https://hal.science/hal-03694713v1">hal-0369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208v1">Analyse de sensibilité par différentiation complexe du rayonnement acoustique d’une couche de mélange bidimensionnelle</text:a></text:p>
              <text:p text:style-name="Normal"><text:a xlink:type="simple" xlink:href="https://hal.science/search/index/?q=*&amp;authFullName_s=Hugo Vincent">Hugo Vincent</text:a><text:span>,</text:span><text:a xlink:type="simple" xlink:href="https://hal.science/search/index/?q=*&amp;authFullName_s=Christophe Bogey">Christophe Bogey</text:a></text:p>
              <text:p text:style-name="Normal"><text:span>16 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796208v1">hal-0379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715v1">The Imprint of Vortical Structures on the Pressure Field at the Edge of a Turbulent High-Speed Jet</text:a></text:p>
              <text:p text:style-name="Normal"><text:a xlink:type="simple" xlink:href="https://hal.science/search/index/?q=*&amp;authFullName_s=Andres Adam">Andres Adam</text:a><text:span>,</text:span><text:a xlink:type="simple" xlink:href="https://hal.science/search/index/?q=*&amp;authFullName_s=Dimitri Papamoschou">Dimitri Papamoschou</text:a><text:span>,</text:span><text:a xlink:type="simple" xlink:href="https://hal.science/search/index/?q=*&amp;authFullName_s=Christophe Bogey">Christophe Bogey</text:a></text:p>
              <text:p text:style-name="Normal"><text:span>AIAA Scitech 2021 Forum</text:span><text:span>, Jan 2021, VIRTUAL EVENT, United States.<text:s/></text:span><text:a xlink:type="simple" xlink:href="https://dx.doi.org/10.2514/6.2021-1184">⟨10.2514/6.2021-1184⟩</text:a></text:p>
              <text:p text:style-name="Normal"><text:span>Communication dans un congrès</text:span></text:p>
              <text:p text:style-name="Normal"><text:a xlink:type="simple" xlink:href="https://hal.science/hal-03289715v1">hal-032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702v1">Large-eddy simulations of the flow and acoustic fields of a rocket jet impinging on a perforated plate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AIAA Aviation Forum</text:span><text:span>, Aug 2021, VIRTUAL EVENT, United States.<text:s/></text:span><text:a xlink:type="simple" xlink:href="https://dx.doi.org/10.2514/6.2021-2152">⟨10.2514/6.2021-2152⟩</text:a></text:p>
              <text:p text:style-name="Normal"><text:span>Communication dans un congrès</text:span></text:p>
              <text:p text:style-name="Normal"><text:a xlink:type="simple" xlink:href="https://hal.science/hal-03307702v1">hal-0330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706v1">Intermittent statistics and stochastic modelling of low and high Re compressible jets</text:a></text:p>
              <text:p text:style-name="Normal"><text:a xlink:type="simple" xlink:href="https://hal.science/search/index/?q=*&amp;authFullName_s=Gaetano L Micci">Gaetano L Micci</text:a><text:span>,</text:span><text:a xlink:type="simple" xlink:href="https://hal.science/search/index/?q=*&amp;authFullName_s=Roberto Camussi">Roberto Camussi</text:a><text:span>,</text:span><text:a xlink:type="simple" xlink:href="https://hal.science/search/index/?q=*&amp;authFullName_s=Gaetano Luca Micci">Gaetano Luca Micci</text:a><text:span>,</text:span><text:a xlink:type="simple" xlink:href="https://hal.science/search/index/?q=*&amp;authFullName_s=Stefano Meloni">Stefano Meloni</text:a><text:span>,</text:span><text:a xlink:type="simple" xlink:href="https://hal.science/search/index/?q=*&amp;authFullName_s=Christophe Bogey">Christophe Bogey</text:a></text:p>
              <text:p text:style-name="Normal"><text:span>AIAA Aviation Foum</text:span><text:span>, Aug 2021, VIRTUAL EVENT, United States.<text:s/></text:span><text:a xlink:type="simple" xlink:href="https://dx.doi.org/10.2514/6.2021-2246">⟨10.2514/6.2021-2246⟩</text:a></text:p>
              <text:p text:style-name="Normal"><text:span>Communication dans un congrès</text:span></text:p>
              <text:p text:style-name="Normal"><text:a xlink:type="simple" xlink:href="https://hal.science/hal-03307706v1">hal-0330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830v1">Large-eddy simulations of round jets at a Mach number of 0.9 impinging on a plate with and without a hole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26th AIAA/CEAS Aeroacoustics Conference</text:span><text:span>, Jun 2020, Reno, United States.<text:s/></text:span><text:a xlink:type="simple" xlink:href="https://dx.doi.org/10.2514/6.2020-2549">⟨10.2514/6.2020-2549⟩</text:a></text:p>
              <text:p text:style-name="Normal"><text:span>Communication dans un congrès</text:span></text:p>
              <text:p text:style-name="Normal"><text:a xlink:type="simple" xlink:href="https://hal.science/hal-02861830v1">hal-0286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85v1">Numerical Simulations of Overexpanded Jets at a Mach Number of 3.1 Impinging on a Plate with and without a Hole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eForum Acusticum 2020</text:span><text:span>, Dec 2020, Lyon, France. pp.1317-1324,<text:s/></text:span><text:a xlink:type="simple" xlink:href="https://dx.doi.org/10.48465/fa.2020.0130">⟨10.48465/fa.2020.0130⟩</text:a></text:p>
              <text:p text:style-name="Normal"><text:span>Communication dans un congrès</text:span></text:p>
              <text:p text:style-name="Normal"><text:a xlink:type="simple" xlink:href="https://hal.science/hal-03221385v1">hal-0322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66v1">Formation of shock-like structures in the sound field of a Mach 3 jet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342366v1">hal-0234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80v1">Temperature effects on the generation of steepened waves by supersonic temporal round jet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25th AIAA/CEAS Aeroacoustics Conference</text:span><text:span>, May 2019, Delft, Netherlands.<text:s/></text:span><text:a xlink:type="simple" xlink:href="https://dx.doi.org/10.2514/6.2019-2707">⟨10.2514/6.2019-2707⟩</text:a></text:p>
              <text:p text:style-name="Normal"><text:span>Communication dans un congrès</text:span></text:p>
              <text:p text:style-name="Normal"><text:a xlink:type="simple" xlink:href="https://hal.science/hal-02334580v1">hal-0233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42v1">Simulation des champs aérodynamiques et acoustiques de jets à un nombre de Mach de 0.9 impactant une plaque trouée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52942v1">hal-0235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78v1">Two-dimensional features of correlations in the flow and near pressure fields of Mach number 0.9 jets</text:a></text:p>
              <text:p text:style-name="Normal"><text:a xlink:type="simple" xlink:href="https://hal.science/search/index/?q=*&amp;authFullName_s=Christophe Bogey">Christophe Bogey</text:a></text:p>
              <text:p text:style-name="Normal"><text:span>57th AIAA Aerospace Sciences Meeting</text:span><text:span>, Jan 2019, San Diego, United States.<text:s/></text:span><text:a xlink:type="simple" xlink:href="https://dx.doi.org/10.2514/6.2019-0806">⟨10.2514/6.2019-0806⟩</text:a></text:p>
              <text:p text:style-name="Normal"><text:span>Communication dans un congrès</text:span></text:p>
              <text:p text:style-name="Normal"><text:a xlink:type="simple" xlink:href="https://hal.science/hal-02334578v1">hal-0233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34v1">Sensibilité à des perturbations de l'écoulement au contournement du pied-A d'une maquette de véhicule industriel en vue du contrôle de décollement</text:a></text:p>
              <text:p text:style-name="Normal"><text:a xlink:type="simple" xlink:href="https://hal.science/search/index/?q=*&amp;authFullName_s=Rafael da Mota">Rafael da Mota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Marc Michard">Marc Michard</text:a><text:span>,</text:span><text:a xlink:type="simple" xlink:href="https://hal.science/search/index/?q=*&amp;authFullName_s=Damien Chacaton">Damien Chacaton</text:a><text:span>,</text:span><text:a xlink:type="simple" xlink:href="https://hal.science/search/index/?q=*&amp;authFullName_s=Christophe Bogey">Christophe Bogey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52934v1">hal-0235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88v1">Flow and sound fields of low-Reynolds-number temporal jets at Mach numbers from 0.3 to 2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Pierre Pineau">Pierre Pineau</text:a></text:p>
              <text:p text:style-name="Normal"><text:span>2018 AIAA/CEAS Aeroacoustics Conference</text:span><text:span>, Jun 2018, Atlanta, United States.<text:s/></text:span><text:a xlink:type="simple" xlink:href="https://dx.doi.org/10.2514/6.2018-3615">⟨10.2514/6.2018-3615⟩</text:a></text:p>
              <text:p text:style-name="Normal"><text:span>Communication dans un congrès</text:span></text:p>
              <text:p text:style-name="Normal"><text:a xlink:type="simple" xlink:href="https://hal.science/hal-02352088v1">hal-0235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41v1">Study of the generation of shock waves by high-speed jets using conditional averaging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2018 AIAA/CEAS Aeroacoustics Conference</text:span><text:span>, Jun 2018, Atlanta, United States.<text:s/></text:span><text:a xlink:type="simple" xlink:href="https://dx.doi.org/10.2514/6.2018-3305">⟨10.2514/6.2018-3305⟩</text:a></text:p>
              <text:p text:style-name="Normal"><text:span>Communication dans un congrès</text:span></text:p>
              <text:p text:style-name="Normal"><text:a xlink:type="simple" xlink:href="https://hal.science/hal-02352241v1">hal-0235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62v1">On the presence and feedback role of upstream-propagating waves in supersonic screeching jets</text:a></text:p>
              <text:p text:style-name="Normal"><text:a xlink:type="simple" xlink:href="https://hal.science/search/index/?q=*&amp;authFullName_s=Romain Gojon">Romain Gojo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Mihai Mihaescu">Mihai Mihaescu</text:a></text:p>
              <text:p text:style-name="Normal"><text:span>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352962v1">hal-0235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53v1">Génération de chocs dans le champ proche de jets supersonique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352953v1">hal-0235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53v1">On the noise generated by the potential-core closing of temporally-developing subsonic jets</text:a></text:p>
              <text:p text:style-name="Normal"><text:a xlink:type="simple" xlink:href="https://hal.science/search/index/?q=*&amp;authFullName_s=Christophe Bogey">Christophe Bogey</text:a></text:p>
              <text:p text:style-name="Normal"><text:span>23rd AIAA/CEAS Aeroacoustics Conference</text:span><text:span>, Jun 2017, Denver, United States.<text:s/></text:span><text:a xlink:type="simple" xlink:href="https://dx.doi.org/10.2514/6.2017-3851">⟨10.2514/6.2017-3851⟩</text:a></text:p>
              <text:p text:style-name="Normal"><text:span>Communication dans un congrès</text:span></text:p>
              <text:p text:style-name="Normal"><text:a xlink:type="simple" xlink:href="https://hal.science/hal-02352253v1">hal-0235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55v1">Direct numerical simulation of a temporally-developing subsonic round jet and its sound field</text:a></text:p>
              <text:p text:style-name="Normal"><text:a xlink:type="simple" xlink:href="https://hal.science/search/index/?q=*&amp;authFullName_s=Christophe Bogey">Christophe Bogey</text:a></text:p>
              <text:p text:style-name="Normal"><text:span>55th AIAA Aerospace Sciences Meeting</text:span><text:span>, Jan 2017, Grapevine, United States.<text:s/></text:span><text:a xlink:type="simple" xlink:href="https://dx.doi.org/10.2514/6.2017-0925">⟨10.2514/6.2017-0925⟩</text:a></text:p>
              <text:p text:style-name="Normal"><text:span>Communication dans un congrès</text:span></text:p>
              <text:p text:style-name="Normal"><text:a xlink:type="simple" xlink:href="https://hal.science/hal-02352255v1">hal-0235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94v1">Investigation of the generation of nonlinear waves by a temporal supersonic round jet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94v1">hal-034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50v1">Viscous simulations of shock-bubble interaction and Richtmyer-Meshkov instability</text:a></text:p>
              <text:p text:style-name="Normal"><text:a xlink:type="simple" xlink:href="https://hal.science/search/index/?q=*&amp;authFullName_s=Marion Capuano">Marion Capuano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Peter D. M. Spelt">Peter D. M. Spel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50v1">hal-0346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47v1">Numerical Study of Temporally-Developing Supersonic Round Jets and their Sound Field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23rd AIAA/CEAS Aeroacoustics Conference</text:span><text:span>, Jun 2017, Denver, United States.<text:s/></text:span><text:a xlink:type="simple" xlink:href="https://dx.doi.org/10.2514/6.2017-3209">⟨10.2514/6.2017-3209⟩</text:a></text:p>
              <text:p text:style-name="Normal"><text:span>Communication dans un congrès</text:span></text:p>
              <text:p text:style-name="Normal"><text:a xlink:type="simple" xlink:href="https://hal.science/hal-02352247v1">hal-0235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75v1">Investigation of the feedback mechanism in ideally expanded round impinging jets using large-eddy simulation</text:a></text:p>
              <text:p text:style-name="Normal"><text:a xlink:type="simple" xlink:href="https://hal.science/search/index/?q=*&amp;authFullName_s=Romain Gojon">Romain Gojon</text:a><text:span>,</text:span><text:a xlink:type="simple" xlink:href="https://hal.science/search/index/?q=*&amp;authFullName_s=Christophe Bogey">Christophe Bogey</text:a></text:p>
              <text:p text:style-name="Normal"><text:span>22nd AIAA/CEAS Aeroacoustics Conference</text:span><text:span>, May 2016, Lyon, France.<text:s/></text:span><text:a xlink:type="simple" xlink:href="https://dx.doi.org/10.2514/6.2016-2931">⟨10.2514/6.2016-2931⟩</text:a></text:p>
              <text:p text:style-name="Normal"><text:span>Communication dans un congrès</text:span></text:p>
              <text:p text:style-name="Normal"><text:a xlink:type="simple" xlink:href="https://hal.science/hal-02352875v1">hal-023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73v1">Azimuthal organisation of turbulent structures in underexpanded impinging round jets</text:a></text:p>
              <text:p text:style-name="Normal"><text:a xlink:type="simple" xlink:href="https://hal.science/search/index/?q=*&amp;authFullName_s=Romain Gojon">Romain Gojon</text:a><text:span>,</text:span><text:a xlink:type="simple" xlink:href="https://hal.science/search/index/?q=*&amp;authFullName_s=Christophe Bogey">Christophe Bogey</text:a></text:p>
              <text:p text:style-name="Normal"><text:span>22nd AIAA/CEAS Aeroacoustics Conference</text:span><text:span>, May 2016, Lyon, France. pp.1-13,<text:s/></text:span><text:a xlink:type="simple" xlink:href="https://dx.doi.org/10.2514/6.2016-2929">⟨10.2514/6.2016-2929⟩</text:a></text:p>
              <text:p text:style-name="Normal"><text:span>Communication dans un congrès</text:span></text:p>
              <text:p text:style-name="Normal"><text:a xlink:type="simple" xlink:href="https://hal.science/hal-02352873v1">hal-0235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84v1">Estimation of convection speed in underexpanded jets from schlieren pictures</text:a></text:p>
              <text:p text:style-name="Normal"><text:a xlink:type="simple" xlink:href="https://hal.science/search/index/?q=*&amp;authFullName_s=Thomas Castelain">Thomas Castelain</text:a><text:span>,</text:span><text:a xlink:type="simple" xlink:href="https://hal.science/search/index/?q=*&amp;authFullName_s=Romain Gojon">Romain Gojon</text:a><text:span>,</text:span><text:a xlink:type="simple" xlink:href="https://hal.science/search/index/?q=*&amp;authFullName_s=Bertrand Mercier">Bertrand Mercier</text:a><text:span>,</text:span><text:a xlink:type="simple" xlink:href="https://hal.science/search/index/?q=*&amp;authFullName_s=Christophe Bogey">Christophe Bogey</text:a></text:p>
              <text:p text:style-name="Normal"><text:span>22nd AIAA/CEAS Aeroacoustics Conference</text:span><text:span>, May 2016, Lyon, France. pp.1-14,<text:s/></text:span><text:a xlink:type="simple" xlink:href="https://dx.doi.org/10.2514/6.2016-2984">⟨10.2514/6.2016-2984⟩</text:a></text:p>
              <text:p text:style-name="Normal"><text:span>Communication dans un congrès</text:span></text:p>
              <text:p text:style-name="Normal"><text:a xlink:type="simple" xlink:href="https://hal.science/hal-02352884v1">hal-0235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78v1">A flux reconstruction technique for non-conforming grid interfaces in aeroacoustic simulations</text:a></text:p>
              <text:p text:style-name="Normal"><text:a xlink:type="simple" xlink:href="https://hal.science/search/index/?q=*&amp;authFullName_s=Sophie Le Bras">Sophie Le Bras</text:a><text:span>,</text:span><text:a xlink:type="simple" xlink:href="https://hal.science/search/index/?q=*&amp;authFullName_s=Hugues Deniau">Hugues Deniau</text:a><text:span>,</text:span><text:a xlink:type="simple" xlink:href="https://hal.science/search/index/?q=*&amp;authFullName_s=Christophe Bogey">Christophe Bogey</text:a></text:p>
              <text:p text:style-name="Normal"><text:span>22nd AIAA/CEAS Aeroacoustics Conference</text:span><text:span>, May 2016, Lyon, France.<text:s/></text:span><text:a xlink:type="simple" xlink:href="https://dx.doi.org/10.2514/6.2016-2972">⟨10.2514/6.2016-2972⟩</text:a></text:p>
              <text:p text:style-name="Normal"><text:span>Communication dans un congrès</text:span></text:p>
              <text:p text:style-name="Normal"><text:a xlink:type="simple" xlink:href="https://hal.science/hal-02352878v1">hal-023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70v1">A study of the grid dependence of the flow field and noise of subsonic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54th AIAA Aerospace Sciences Meeting</text:span><text:span>, Jan 2016, San Diego, United States.<text:s/></text:span><text:a xlink:type="simple" xlink:href="https://dx.doi.org/10.2514/6.2016-0261">⟨10.2514/6.2016-0261⟩</text:a></text:p>
              <text:p text:style-name="Normal"><text:span>Communication dans un congrès</text:span></text:p>
              <text:p text:style-name="Normal"><text:a xlink:type="simple" xlink:href="https://hal.science/hal-02352870v1">hal-0235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08v1">Simulation numérique d'écoulements diphasiques compressibles à l'aide de différences finies d'ordre élevé</text:a></text:p>
              <text:p text:style-name="Normal"><text:a xlink:type="simple" xlink:href="https://hal.science/search/index/?q=*&amp;authFullName_s=Marion Capuano">Marion Capuano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Peter Spelt">Peter Spel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08v1">hal-0344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57v1">Large-eddy simulation of supersonic planar jets impinging on a flat plate at an angle of 60 to 90 degrees</text:a></text:p>
              <text:p text:style-name="Normal"><text:a xlink:type="simple" xlink:href="https://hal.science/search/index/?q=*&amp;authFullName_s=Romain Gojon">Romain Gojo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21st AIAA/CEAS Aeroacoustics Conference</text:span><text:span>, Jun 2015, Dallas, United States. pp.1-18,<text:s/></text:span><text:a xlink:type="simple" xlink:href="https://dx.doi.org/10.2514/6.2015-2209">⟨10.2514/6.2015-2209⟩</text:a></text:p>
              <text:p text:style-name="Normal"><text:span>Communication dans un congrès</text:span></text:p>
              <text:p text:style-name="Normal"><text:a xlink:type="simple" xlink:href="https://hal.science/hal-02352857v1">hal-023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54v1">Numerical modelling of jets exiting from the ASME and conical nozzle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53rd AIAA Aerospace Sciences Meeting</text:span><text:span>, Jan 2015, Kissimmee, United States.<text:s/></text:span><text:a xlink:type="simple" xlink:href="https://dx.doi.org/10.2514/6.2015-0510">⟨10.2514/6.2015-0510⟩</text:a></text:p>
              <text:p text:style-name="Normal"><text:span>Communication dans un congrès</text:span></text:p>
              <text:p text:style-name="Normal"><text:a xlink:type="simple" xlink:href="https://hal.science/hal-02352854v1">hal-023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03v1">Modélisation de paroi pour la simulation des grandes échelles avec une approche numérique d’ordre élevé</text:a></text:p>
              <text:p text:style-name="Normal"><text:a xlink:type="simple" xlink:href="https://hal.science/search/index/?q=*&amp;authFullName_s=Bras, Sophie Le">Bras, Sophie Le</text:a><text:span>,</text:span><text:a xlink:type="simple" xlink:href="https://hal.science/search/index/?q=*&amp;authFullName_s=Hugues Deniau">Hugues Deniau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Guillaume, Daviller">Guillaume, Davill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03v1">hal-0344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64v1">Large-eddy simulation of underexpanded round jets impinging on a flat plate 4 to 9 radii downstream from the nozzle</text:a></text:p>
              <text:p text:style-name="Normal"><text:a xlink:type="simple" xlink:href="https://hal.science/search/index/?q=*&amp;authFullName_s=Romain Gojon">Romain Gojo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21st AIAA/CEAS Aeroacoustics Conference</text:span><text:span>, Jun 2015, Dallas, United States. pp.1-8,<text:s/></text:span><text:a xlink:type="simple" xlink:href="https://dx.doi.org/10.2514/6.2015-2210">⟨10.2514/6.2015-2210⟩</text:a></text:p>
              <text:p text:style-name="Normal"><text:span>Communication dans un congrès</text:span></text:p>
              <text:p text:style-name="Normal"><text:a xlink:type="simple" xlink:href="https://hal.science/hal-02352864v1">hal-0235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66v1">Development of compressible large-eddy simulations combining high-order schemes and wall modeling</text:a></text:p>
              <text:p text:style-name="Normal"><text:a xlink:type="simple" xlink:href="https://hal.science/search/index/?q=*&amp;authFullName_s=Sophie Le Bras">Sophie Le Bras</text:a><text:span>,</text:span><text:a xlink:type="simple" xlink:href="https://hal.science/search/index/?q=*&amp;authFullName_s=Hugues Deniau">Hugues Deniau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Guillaume Daviller">Guillaume Daviller</text:a></text:p>
              <text:p text:style-name="Normal"><text:span>21st AIAA/CEAS Aeroacoustics Conference</text:span><text:span>, Jun 2015, Dallas, United States.<text:s/></text:span><text:a xlink:type="simple" xlink:href="https://dx.doi.org/10.2514/6.2015-3135">⟨10.2514/6.2015-3135⟩</text:a></text:p>
              <text:p text:style-name="Normal"><text:span>Communication dans un congrès</text:span></text:p>
              <text:p text:style-name="Normal"><text:a xlink:type="simple" xlink:href="https://hal.science/hal-02352866v1">hal-0235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65v1">Simulation numérique du rayonnement acoustique de jets ronds supersoniques impactant une paroi</text:a></text:p>
              <text:p text:style-name="Normal"><text:a xlink:type="simple" xlink:href="https://hal.science/search/index/?q=*&amp;authFullName_s=Romain Gojon">Romain Gojon</text:a><text:span>,</text:span><text:a xlink:type="simple" xlink:href="https://hal.science/search/index/?q=*&amp;authFullName_s=Christophe Bogey">Christophe Bogey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65v1">hal-0344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54v1">A study of the effects of temperature on velocity and density fluctuations in high-subsonic jets</text:a></text:p>
              <text:p text:style-name="Normal"><text:a xlink:type="simple" xlink:href="https://hal.science/search/index/?q=*&amp;authFullName_s=Christophe Bogey">Christophe Bogey</text:a></text:p>
              <text:p text:style-name="Normal"><text:span>52nd Aerospace Sciences Meeting</text:span><text:span>, Jan 2014, National Harbor, United States.<text:s/></text:span><text:a xlink:type="simple" xlink:href="https://dx.doi.org/10.2514/6.2014-0524">⟨10.2514/6.2014-0524⟩</text:a></text:p>
              <text:p text:style-name="Normal"><text:span>Communication dans un congrès</text:span></text:p>
              <text:p text:style-name="Normal"><text:a xlink:type="simple" xlink:href="https://hal.science/hal-02352754v1">hal-0235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57v1">Influence of nozzle-exit boundary-layer profile on high-subsonic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20th AIAA/CEAS Aeroacoustics Conference</text:span><text:span>, Jun 2014, Atlanta, United States.<text:s/></text:span><text:a xlink:type="simple" xlink:href="https://dx.doi.org/10.2514/6.2014-2600">⟨10.2514/6.2014-2600⟩</text:a></text:p>
              <text:p text:style-name="Normal"><text:span>Communication dans un congrès</text:span></text:p>
              <text:p text:style-name="Normal"><text:a xlink:type="simple" xlink:href="https://hal.science/hal-02352757v1">hal-0235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50v1">Numerical investigation of temperature effects on properties of subsonic turbulent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19th AIAA/CEAS Aeroacoustics Conference</text:span><text:span>, May 2013, Berlin, Germany.<text:s/></text:span><text:a xlink:type="simple" xlink:href="https://dx.doi.org/10.2514/6.2013-2140">⟨10.2514/6.2013-2140⟩</text:a></text:p>
              <text:p text:style-name="Normal"><text:span>Communication dans un congrès</text:span></text:p>
              <text:p text:style-name="Normal"><text:a xlink:type="simple" xlink:href="https://hal.science/hal-02352750v1">hal-0235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49v1">Influence of resolution and Reynolds number on large-eddy simulations of channel flow using relaxation filtering</text:a></text:p>
              <text:p text:style-name="Normal"><text:a xlink:type="simple" xlink:href="https://hal.science/search/index/?q=*&amp;authFullName_s=Francois Kremer">Francois Kremer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51st AIAA Aerospace Sciences Meeting including the New Horizons Forum and Aerospace Exposition</text:span><text:span>, Jan 2013, Grapevine (Dallas/Ft. Worth Region), United States.<text:s/></text:span><text:a xlink:type="simple" xlink:href="https://dx.doi.org/10.2514/6.2013-517">⟨10.2514/6.2013-517⟩</text:a></text:p>
              <text:p text:style-name="Normal"><text:span>Communication dans un congrès</text:span></text:p>
              <text:p text:style-name="Normal"><text:a xlink:type="simple" xlink:href="https://hal.science/hal-02352749v1">hal-0235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43v1">Depth effects on the flow features and noise signature of shallow cylindrical cavities at a Mach number of 0.25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8th AIAA/CEAS Aeroacoustics Conference (33rd AIAA Aeroacoustics Conference)</text:span><text:span>, Jun 2012, Colorado Springs, United States.<text:s/></text:span><text:a xlink:type="simple" xlink:href="https://dx.doi.org/10.2514/6.2012-2232">⟨10.2514/6.2012-2232⟩</text:a></text:p>
              <text:p text:style-name="Normal"><text:span>Communication dans un congrès</text:span></text:p>
              <text:p text:style-name="Normal"><text:a xlink:type="simple" xlink:href="https://hal.science/hal-02352743v1">hal-0235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39v1">Flow and sound fields of initially tripped jets at Reynolds numbers ranging from 25,000 to 200,000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/text:p>
              <text:p text:style-name="Normal"><text:span>50th AIAA Aerospace Sciences Meeting including the New Horizons Forum and Aerospace Exposition</text:span><text:span>, Jan 2012, Nashville, United States.<text:s/></text:span><text:a xlink:type="simple" xlink:href="https://dx.doi.org/10.2514/6.2012-1172">⟨10.2514/6.2012-1172⟩</text:a></text:p>
              <text:p text:style-name="Normal"><text:span>Communication dans un congrès</text:span></text:p>
              <text:p text:style-name="Normal"><text:a xlink:type="simple" xlink:href="https://hal.science/hal-02352739v1">hal-0235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82v1">Investigation of a turbulent channel flow using large eddy simulation</text:a></text:p>
              <text:p text:style-name="Normal"><text:a xlink:type="simple" xlink:href="https://hal.science/search/index/?q=*&amp;authFullName_s=François Kremer">François Kremer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82v1">hal-008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42v1">Effects of initial shear-layer thickness on turbulent subsonic jets at moderate Reynolds number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/text:p>
              <text:p text:style-name="Normal"><text:span>18th AIAA/CEAS Aeroacoustics Conference (33rd AIAA Aeroacoustics Conference)</text:span><text:span>, Jun 2012, Colorado Springs, United States.<text:s/></text:span><text:a xlink:type="simple" xlink:href="https://dx.doi.org/10.2514/6.2012-2249">⟨10.2514/6.2012-2249⟩</text:a></text:p>
              <text:p text:style-name="Normal"><text:span>Communication dans un congrès</text:span></text:p>
              <text:p text:style-name="Normal"><text:a xlink:type="simple" xlink:href="https://hal.science/hal-02352742v1">hal-0235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46v1">Development of semi-implicit Runge-Kutta schemes and application to a turbulent channel flow</text:a></text:p>
              <text:p text:style-name="Normal"><text:a xlink:type="simple" xlink:href="https://hal.science/search/index/?q=*&amp;authFullName_s=Francois Kremer">Francois Kremer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8th AIAA/CEAS Aeroacoustics Conference (33rd AIAA Aeroacoustics Conference)</text:span><text:span>, Jun 2012, Colorado Springs, United States.<text:s/></text:span><text:a xlink:type="simple" xlink:href="https://dx.doi.org/10.2514/6.2012-2066">⟨10.2514/6.2012-2066⟩</text:a></text:p>
              <text:p text:style-name="Normal"><text:span>Communication dans un congrès</text:span></text:p>
              <text:p text:style-name="Normal"><text:a xlink:type="simple" xlink:href="https://hal.science/hal-02352746v1">hal-0235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182v1">Etude numérique de la propagation des infrasons en haute atmosphère</text:a></text:p>
              <text:p text:style-name="Normal"><text:a xlink:type="simple" xlink:href="https://hal.science/search/index/?q=*&amp;authFullName_s=Gaël Hanique-Cockenpot">Gaël Hanique-Cockenpot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182v1">hal-0342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37v1">Computation of the noise of initially laminar jets using a statistical approach for the acoustic analogy: application and discussion</text:a></text:p>
              <text:p text:style-name="Normal"><text:a xlink:type="simple" xlink:href="https://hal.science/search/index/?q=*&amp;authFullName_s=Sergey Karabasov">Sergey Karabasov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Tom Hynes">Tom Hynes</text:a></text:p>
              <text:p text:style-name="Normal"><text:span>17th AIAA/CEAS Aeroacoustics Conference (32nd AIAA Aeroacoustics Conference)</text:span><text:span>, Jun 2011, Portland, United States.<text:s/></text:span><text:a xlink:type="simple" xlink:href="https://dx.doi.org/10.2514/6.2011-2929">⟨10.2514/6.2011-2929⟩</text:a></text:p>
              <text:p text:style-name="Normal"><text:span>Communication dans un congrès</text:span></text:p>
              <text:p text:style-name="Normal"><text:a xlink:type="simple" xlink:href="https://hal.science/hal-02352737v1">hal-0235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35v1">Investigation of high supersonic jet noise: non-linear propagation effects and flow-acoustics correlations</text:a></text:p>
              <text:p text:style-name="Normal"><text:a xlink:type="simple" xlink:href="https://hal.science/search/index/?q=*&amp;authFullName_s=Nicolas de Cacqueray">Nicolas de Cacquera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7th AIAA/CEAS Aeroacoustics Conference (32nd AIAA Aeroacoustics Conference)</text:span><text:span>, Jun 2011, Portland, United States.<text:s/></text:span><text:a xlink:type="simple" xlink:href="https://dx.doi.org/10.2514/6.2011-2747">⟨10.2514/6.2011-2747⟩</text:a></text:p>
              <text:p text:style-name="Normal"><text:span>Communication dans un congrès</text:span></text:p>
              <text:p text:style-name="Normal"><text:a xlink:type="simple" xlink:href="https://hal.science/hal-02352735v1">hal-0235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97v1">Etude de schémas de Runge-Kutta semi-implicites pour la simulation des écoulements de paroi</text:a></text:p>
              <text:p text:style-name="Normal"><text:a xlink:type="simple" xlink:href="https://hal.science/search/index/?q=*&amp;authFullName_s=François Kremer">François Kremer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97v1">hal-0342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33v1">A further step towards grid-converged solutions for an initially nominally turbulent jet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/text:p>
              <text:p text:style-name="Normal"><text:span>17th AIAA/CEAS Aeroacoustics Conference (32nd AIAA Aeroacoustics Conference)</text:span><text:span>, Jun 2011, Portland, United States.<text:s/></text:span><text:a xlink:type="simple" xlink:href="https://dx.doi.org/10.2514/6.2011-2836">⟨10.2514/6.2011-2836⟩</text:a></text:p>
              <text:p text:style-name="Normal"><text:span>Communication dans un congrès</text:span></text:p>
              <text:p text:style-name="Normal"><text:a xlink:type="simple" xlink:href="https://hal.science/hal-02352733v1">hal-023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32v1">A computational study of the effects of nozzle-exit turbulence level on the flow and acoustic fields of a subsonic jet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/text:p>
              <text:p text:style-name="Normal"><text:span>17th AIAA/CEAS Aeroacoustics Conference (32nd AIAA Aeroacoustics Conference)</text:span><text:span>, Jun 2011, Portland, United States.<text:s/></text:span><text:a xlink:type="simple" xlink:href="https://dx.doi.org/10.2514/6.2011-2837">⟨10.2514/6.2011-2837⟩</text:a></text:p>
              <text:p text:style-name="Normal"><text:span>Communication dans un congrès</text:span></text:p>
              <text:p text:style-name="Normal"><text:a xlink:type="simple" xlink:href="https://hal.science/hal-02352732v1">hal-0235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45v1">Intégration de la relaxation dans les équations de Navier-Stokes pour la propagation sonore</text:a></text:p>
              <text:p text:style-name="Normal"><text:a xlink:type="simple" xlink:href="https://hal.science/search/index/?q=*&amp;authFullName_s=Gaël Hanique-Cockenpot">Gaël Hanique-Cockenpot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45v1">hal-0053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26v1">Numerical Investigation of Flow Features and Acoustic Radiation of a Round Cavity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6th AIAA/CEAS Aeroacoustics Conference</text:span><text:span>, Jun 2010, Stockholm, Sweden.<text:s/></text:span><text:a xlink:type="simple" xlink:href="https://dx.doi.org/10.2514/6.2010-3988">⟨10.2514/6.2010-3988⟩</text:a></text:p>
              <text:p text:style-name="Normal"><text:span>Communication dans un congrès</text:span></text:p>
              <text:p text:style-name="Normal"><text:a xlink:type="simple" xlink:href="https://hal.science/hal-02352726v1">hal-0235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29v1">Jet Turbulance Characteristics Associated with Downstream and Sideline Sound Emission</text:a></text:p>
              <text:p text:style-name="Normal"><text:a xlink:type="simple" xlink:href="https://hal.science/search/index/?q=*&amp;authFullName_s=Franck Kerhervé">Franck Kerhervé</text:a><text:span>,</text:span><text:a xlink:type="simple" xlink:href="https://hal.science/search/index/?q=*&amp;authFullName_s=Peter Jordan">Peter Jorda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J. Delville">J. Delville</text:a></text:p>
              <text:p text:style-name="Normal"><text:span>16th AIAA/CEAS Aeroacoustics Conference</text:span><text:span>, Jun 2010, Stockholm, Sweden.<text:s/></text:span><text:a xlink:type="simple" xlink:href="https://dx.doi.org/10.2514/6.2010-3965">⟨10.2514/6.2010-3965⟩</text:a></text:p>
              <text:p text:style-name="Normal"><text:span>Communication dans un congrès</text:span></text:p>
              <text:p text:style-name="Normal"><text:a xlink:type="simple" xlink:href="https://hal.science/hal-02352729v1">hal-0235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28v1">Direct Noise Computation of a Shocked and Heated Jet at a Mach Number of 3.30</text:a></text:p>
              <text:p text:style-name="Normal"><text:a xlink:type="simple" xlink:href="https://hal.science/search/index/?q=*&amp;authFullName_s=Nicolas de Cacqueray">Nicolas de Cacquera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6th AIAA/CEAS Aeroacoustics Conference</text:span><text:span>, Jun 2010, Stockholm, Sweden.<text:s/></text:span><text:a xlink:type="simple" xlink:href="https://dx.doi.org/10.2514/6.2010-3732">⟨10.2514/6.2010-3732⟩</text:a></text:p>
              <text:p text:style-name="Normal"><text:span>Communication dans un congrès</text:span></text:p>
              <text:p text:style-name="Normal"><text:a xlink:type="simple" xlink:href="https://hal.science/hal-02352728v1">hal-0235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61v1">Calcul direct du bruit rayonné par un écoulement laminaire à Mach 0.2 affleurant une cavité cylindrique</text:a></text:p>
              <text:p text:style-name="Normal"><text:a xlink:type="simple" xlink:href="https://hal.science/search/index/?q=*&amp;authFullName_s=Damien Desvigne">Damien Desvigne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8361v1">hal-0053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85v1">Direct computation of the noise radiated by a propulsive jet at a Mach number of 3.3</text:a></text:p>
              <text:p text:style-name="Normal"><text:a xlink:type="simple" xlink:href="https://hal.science/search/index/?q=*&amp;authFullName_s=Nicolas de Cacqueray">Nicolas de Cacquera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185v1">hal-0053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25v1">Flow and acoustic fields of Reynolds number 10 5, subsonic jets with tripped exit boundary layer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ailly">Christophe Bailly</text:a></text:p>
              <text:p text:style-name="Normal"><text:span>16th AIAA/CEAS Aeroacoustics Conference</text:span><text:span>, Jun 2010, Stockholm, Sweden.<text:s/></text:span><text:a xlink:type="simple" xlink:href="https://dx.doi.org/10.2514/6.2010-3727">⟨10.2514/6.2010-3727⟩</text:a></text:p>
              <text:p text:style-name="Normal"><text:span>Communication dans un congrès</text:span></text:p>
              <text:p text:style-name="Normal"><text:a xlink:type="simple" xlink:href="https://hal.science/hal-02352725v1">hal-0235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84v1">Développement d une méthode de filtrage adaptatif et conservatif pour la capture de choc</text:a></text:p>
              <text:p text:style-name="Normal"><text:a xlink:type="simple" xlink:href="https://hal.science/search/index/?q=*&amp;authFullName_s=Nicolas de Cacqueray">Nicolas de Cacquera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3484v1">hal-0337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06v1">Influence of the Nozzle-Exit Boundary-Layer Thickness on the Flow and Acoustic Fields of Initially Laminar Je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5th AIAA/CEAS Aeroacoustics Conference (30th AIAA Aeroacoustics Conference)</text:span><text:span>, May 2009, Miami, United States.<text:s/></text:span><text:a xlink:type="simple" xlink:href="https://dx.doi.org/10.2514/6.2009-3409">⟨10.2514/6.2009-3409⟩</text:a></text:p>
              <text:p text:style-name="Normal"><text:span>Communication dans un congrès</text:span></text:p>
              <text:p text:style-name="Normal"><text:a xlink:type="simple" xlink:href="https://hal.science/hal-02352706v1">hal-0235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83v1">Développement de schémas d'interpolation décentrés stables pour le calcul multidomaine en aéroacoustique.</text:a></text:p>
              <text:p text:style-name="Normal"><text:a xlink:type="simple" xlink:href="https://hal.science/search/index/?q=*&amp;authFullName_s=Damien Desvigne">Damien Desvigne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3483v1">hal-0337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82v1">Large-eddy simulations of round jets: effects of initial conditions on self-similarity reg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3482v1">hal-0337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05v1">Investigation of flow features and acoustic radiation of a round cavity.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Pascal Souchotte">Pascal Souchotte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et al.</text:span></text:p>
              <text:p text:style-name="Normal"><text:span>14th AIAA/CEAS Aeroacoustics Conference (29th AIAA Aeroacoustics Conference)</text:span><text:span>, May 2008, Vancouver, Canada.<text:s/></text:span><text:a xlink:type="simple" xlink:href="https://dx.doi.org/10.2514/6.2008-2851">⟨10.2514/6.2008-2851⟩</text:a></text:p>
              <text:p text:style-name="Normal"><text:span>Communication dans un congrès</text:span></text:p>
              <text:p text:style-name="Normal"><text:a xlink:type="simple" xlink:href="https://hal.science/hal-02352705v1">hal-0235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04v1">Self-Adjusting Shock-Capturing Spatial Filtering for High-Order Non-Linear Computation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Nicolas de Cacqueray">Nicolas de Cacqueray</text:a><text:span>,</text:span><text:a xlink:type="simple" xlink:href="https://hal.science/search/index/?q=*&amp;authFullName_s=Christophe Bailly">Christophe Bailly</text:a></text:p>
              <text:p text:style-name="Normal"><text:span>14th AIAA/CEAS Aeroacoustics Conference (29th AIAA Aeroacoustics Conference)</text:span><text:span>, May 2008, Vancouver, Canada.<text:s/></text:span><text:a xlink:type="simple" xlink:href="https://dx.doi.org/10.2514/6.2008-2968">⟨10.2514/6.2008-2968⟩</text:a></text:p>
              <text:p text:style-name="Normal"><text:span>Communication dans un congrès</text:span></text:p>
              <text:p text:style-name="Normal"><text:a xlink:type="simple" xlink:href="https://hal.science/hal-02352704v1">hal-0235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03v1">Direct Computation of the Noise Generated by a Hot Coaxial Jet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Sébastien Barré">Sébastien Barré</text:a><text:span>,</text:span><text:a xlink:type="simple" xlink:href="https://hal.science/search/index/?q=*&amp;authFullName_s=Christophe Bailly">Christophe Bailly</text:a></text:p>
              <text:p text:style-name="Normal"><text:span>13th AIAA/CEAS Aeroacoustics Conference (28th AIAA Aeroacoustics Conference)</text:span><text:span>, May 2007, Rome, Italy.<text:s/></text:span><text:a xlink:type="simple" xlink:href="https://dx.doi.org/10.2514/6.2007-3587">⟨10.2514/6.2007-3587⟩</text:a></text:p>
              <text:p text:style-name="Normal"><text:span>Communication dans un congrès</text:span></text:p>
              <text:p text:style-name="Normal"><text:a xlink:type="simple" xlink:href="https://hal.science/hal-02352703v1">hal-0235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30v1">Contributions de la simulation numérique à la physique du bruit d’origine aérodynamique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Christophe Bogey">Christophe Boge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130v1">hal-0336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13v1">Simulation numérique de la propagation de signaux acoustiques basse fréquences dans l'atmosphère</text:a></text:p>
              <text:p text:style-name="Normal"><text:a xlink:type="simple" xlink:href="https://hal.science/search/index/?q=*&amp;authFullName_s=Elena Deykina">Elena Deykina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513v1">hal-033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47v1">Large Eddy Simulation of Screech Tone Generation in a Planar Underexpanded Jet</text:a></text:p>
              <text:p text:style-name="Normal"><text:a xlink:type="simple" xlink:href="https://hal.science/search/index/?q=*&amp;authFullName_s=Julien Berland">Julien Berland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2th AIAA/CEAS Aeroacoustics Conference (27th AIAA Aeroacoustics Conference)</text:span><text:span>, May 2006, Cambridge, United States.<text:s/></text:span><text:a xlink:type="simple" xlink:href="https://dx.doi.org/10.2514/6.2006-2496">⟨10.2514/6.2006-2496⟩</text:a></text:p>
              <text:p text:style-name="Normal"><text:span>Communication dans un congrès</text:span></text:p>
              <text:p text:style-name="Normal"><text:a xlink:type="simple" xlink:href="https://hal.science/hal-02352647v1">hal-0235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49v1">Direct Noise Computation around a 3-D NACA 0012 airfoil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2th AIAA/CEAS Aeroacoustics Conference (27th AIAA Aeroacoustics Conference)</text:span><text:span>, May 2006, Cambridge, United States.<text:s/></text:span><text:a xlink:type="simple" xlink:href="https://dx.doi.org/10.2514/6.2006-2503">⟨10.2514/6.2006-2503⟩</text:a></text:p>
              <text:p text:style-name="Normal"><text:span>Communication dans un congrès</text:span></text:p>
              <text:p text:style-name="Normal"><text:a xlink:type="simple" xlink:href="https://hal.science/hal-02352649v1">hal-0235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45v1">Computation of the Noise Radiated by Jets with Laminar/Turbulent Nozzle-Exit Conditions</text:a></text:p>
              <text:p text:style-name="Normal"><text:a xlink:type="simple" xlink:href="https://hal.science/search/index/?q=*&amp;authFullName_s=Sébastien Barré">Sébastien Barré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2th AIAA/CEAS Aeroacoustics Conference (27th AIAA Aeroacoustics Conference)</text:span><text:span>, May 2006, Cambridge, United States.<text:s/></text:span><text:a xlink:type="simple" xlink:href="https://dx.doi.org/10.2514/6.2006-2443">⟨10.2514/6.2006-2443⟩</text:a></text:p>
              <text:p text:style-name="Normal"><text:span>Communication dans un congrès</text:span></text:p>
              <text:p text:style-name="Normal"><text:a xlink:type="simple" xlink:href="https://hal.science/hal-02352645v1">hal-0235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46v1">Experimental Study of the Properties of Near-Field and Far-Field Jet Noise</text:a></text:p>
              <text:p text:style-name="Normal"><text:a xlink:type="simple" xlink:href="https://hal.science/search/index/?q=*&amp;authFullName_s=Sébastien Barré">Sébastien Barré</text:a><text:span>,</text:span><text:a xlink:type="simple" xlink:href="https://hal.science/search/index/?q=*&amp;authFullName_s=Vincent Fleury">Vincent Fleur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12th AIAA/CEAS Aeroacoustics Conference (27th AIAA Aeroacoustics Conference)</text:span><text:span>, May 2006, Cambridge, United States.<text:s/></text:span><text:a xlink:type="simple" xlink:href="https://dx.doi.org/10.2514/6.2006-2649">⟨10.2514/6.2006-2649⟩</text:a></text:p>
              <text:p text:style-name="Normal"><text:span>Communication dans un congrès</text:span></text:p>
              <text:p text:style-name="Normal"><text:a xlink:type="simple" xlink:href="https://hal.science/hal-02352646v1">hal-0235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44v1">Noise Radiated by a High-Reynolds-number 3-D Airfoil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1th AIAA/CEAS Aeroacoustics Conference</text:span><text:span>, May 2005, Monterey, United States.<text:s/></text:span><text:a xlink:type="simple" xlink:href="https://dx.doi.org/10.2514/6.2005-2817">⟨10.2514/6.2005-2817⟩</text:a></text:p>
              <text:p text:style-name="Normal"><text:span>Communication dans un congrès</text:span></text:p>
              <text:p text:style-name="Normal"><text:a xlink:type="simple" xlink:href="https://hal.science/hal-02352644v1">hal-0235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11v1">Investigation of sound sources in subsonic jets using causality methods on LES data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1th AIAA/CEAS Aeroacoustics Conference</text:span><text:span>, May 2005, Monterey, United States.<text:s/></text:span><text:a xlink:type="simple" xlink:href="https://dx.doi.org/10.2514/6.2005-2885">⟨10.2514/6.2005-2885⟩</text:a></text:p>
              <text:p text:style-name="Normal"><text:span>Communication dans un congrès</text:span></text:p>
              <text:p text:style-name="Normal"><text:a xlink:type="simple" xlink:href="https://hal.science/hal-02352611v1">hal-0235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915v1">Calcul direct du bruit aérodynamique rayonné par des géométries complexes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7e Congrès Français de Mécanique 2005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090915v1">hal-0409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13v1">DNS of a High-Aspect-Ratio Elliptic Vortex and Its Generated Noise</text:a></text:p>
              <text:p text:style-name="Normal"><text:a xlink:type="simple" xlink:href="https://hal.science/search/index/?q=*&amp;authFullName_s=Sébastien Barré">Sébastien Barré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1th AIAA/CEAS Aeroacoustics Conference</text:span><text:span>, May 2005, Monterey, United States.<text:s/></text:span><text:a xlink:type="simple" xlink:href="https://dx.doi.org/10.2514/6.2005-2956">⟨10.2514/6.2005-2956⟩</text:a></text:p>
              <text:p text:style-name="Normal"><text:span>Communication dans un congrès</text:span></text:p>
              <text:p text:style-name="Normal"><text:a xlink:type="simple" xlink:href="https://hal.science/hal-02352613v1">hal-0235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00v1">Investigation of Subsonic Jet Noise Using LES: Mach and Reynolds Number Effect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0th AIAA/CEAS Aeroacoustics Conference</text:span><text:span>, May 2004, Manchester, United Kingdom.<text:s/></text:span><text:a xlink:type="simple" xlink:href="https://dx.doi.org/10.2514/6.2004-3023">⟨10.2514/6.2004-3023⟩</text:a></text:p>
              <text:p text:style-name="Normal"><text:span>Communication dans un congrès</text:span></text:p>
              <text:p text:style-name="Normal"><text:a xlink:type="simple" xlink:href="https://hal.science/hal-02352600v1">hal-0235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03v1">Optimized Explicit Schemes: Matching and Boundary Schemes, and 4th-order Runge-Kutta Algorithm</text:a></text:p>
              <text:p text:style-name="Normal"><text:a xlink:type="simple" xlink:href="https://hal.science/search/index/?q=*&amp;authFullName_s=Julien Berland">Julien Berland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0th AIAA/CEAS Aeroacoustics Conference</text:span><text:span>, May 2004, Manchester, United Kingdom.<text:s/></text:span><text:a xlink:type="simple" xlink:href="https://dx.doi.org/10.2514/6.2004-2814">⟨10.2514/6.2004-2814⟩</text:a></text:p>
              <text:p text:style-name="Normal"><text:span>Communication dans un congrès</text:span></text:p>
              <text:p text:style-name="Normal"><text:a xlink:type="simple" xlink:href="https://hal.science/hal-02352603v1">hal-0235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07v1">High-order Curvilinear Simulations of Flows Around Non-Cartesian Bodies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0th AIAA/CEAS Aeroacoustics Conference</text:span><text:span>, May 2004, Manchester, United Kingdom.<text:s/></text:span><text:a xlink:type="simple" xlink:href="https://dx.doi.org/10.2514/6.2004-2813">⟨10.2514/6.2004-2813⟩</text:a></text:p>
              <text:p text:style-name="Normal"><text:span>Communication dans un congrès</text:span></text:p>
              <text:p text:style-name="Normal"><text:a xlink:type="simple" xlink:href="https://hal.science/hal-02352607v1">hal-0235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99v1">LES of a High Reynolds, High Subsonic Jet: Effects of the Subgrid Modellings on Flow and Noise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16th AIAA Computational Fluid Dynamics Conference</text:span><text:span>, Jun 2003, Orlando, United States.<text:s/></text:span><text:a xlink:type="simple" xlink:href="https://dx.doi.org/10.2514/6.2003-3557">⟨10.2514/6.2003-3557⟩</text:a></text:p>
              <text:p text:style-name="Normal"><text:span>Communication dans un congrès</text:span></text:p>
              <text:p text:style-name="Normal"><text:a xlink:type="simple" xlink:href="https://hal.science/hal-02352599v1">hal-0235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86v1">LES of a High Reynolds, High Subsonic Jet: Effects of the Inflow Conditions on Flow and Noise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9th AIAA/CEAS Aeroacoustics Conference and Exhibit</text:span><text:span>, May 2003, Hilton Head, United States.<text:s/></text:span><text:a xlink:type="simple" xlink:href="https://dx.doi.org/10.2514/6.2003-3170">⟨10.2514/6.2003-3170⟩</text:a></text:p>
              <text:p text:style-name="Normal"><text:span>Communication dans un congrès</text:span></text:p>
              <text:p text:style-name="Normal"><text:a xlink:type="simple" xlink:href="https://hal.science/hal-02352586v1">hal-0235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87v1">Numerical Investigation of the Coexistence of Multiple Tones in Flow-induced Cavity Noise</text:a></text:p>
              <text:p text:style-name="Normal"><text:a xlink:type="simple" xlink:href="https://hal.science/search/index/?q=*&amp;authFullName_s=Xavier Gloerfelt">Xavier Gloerfelt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9th AIAA/CEAS Aeroacoustics Conference and Exhibit</text:span><text:span>, May 2003, Hilton Head, United States.<text:s/></text:span><text:a xlink:type="simple" xlink:href="https://dx.doi.org/10.2514/6.2003-3234">⟨10.2514/6.2003-3234⟩</text:a></text:p>
              <text:p text:style-name="Normal"><text:span>Communication dans un congrès</text:span></text:p>
              <text:p text:style-name="Normal"><text:a xlink:type="simple" xlink:href="https://hal.science/hal-02352587v1">hal-0235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82v1">Aerodynamic Noise Induced by Laminar and Turbulent Boundary Layers over Rectangular Cavities</text:a></text:p>
              <text:p text:style-name="Normal"><text:a xlink:type="simple" xlink:href="https://hal.science/search/index/?q=*&amp;authFullName_s=Xavier Gloerfelt">Xavier Gloerfelt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8th AIAA/CEAS Aeroacoustics Conference &amp; Exhibit</text:span><text:span>, Jun 2002, Breckenridge, United States.<text:s/></text:span><text:a xlink:type="simple" xlink:href="https://dx.doi.org/10.2514/6.2002-2476">⟨10.2514/6.2002-2476⟩</text:a></text:p>
              <text:p text:style-name="Normal"><text:span>Communication dans un congrès</text:span></text:p>
              <text:p text:style-name="Normal"><text:a xlink:type="simple" xlink:href="https://hal.science/hal-02352582v1">hal-0235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80v1">A Family of Low Dispersive and Low Dissipative Explicit Schemes for Computing Aerodynamic Noise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/text:p>
              <text:p text:style-name="Normal"><text:span>8th AIAA/CEAS Aeroacoustics Conference &amp; Exhibit</text:span><text:span>, Jun 2002, Breckenridge, United States.<text:s/></text:span><text:a xlink:type="simple" xlink:href="https://dx.doi.org/10.2514/6.2002-2509">⟨10.2514/6.2002-2509⟩</text:a></text:p>
              <text:p text:style-name="Normal"><text:span>Communication dans un congrès</text:span></text:p>
              <text:p text:style-name="Normal"><text:a xlink:type="simple" xlink:href="https://hal.science/hal-02352580v1">hal-0235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9v1">Noise computation using Lighthill's equation with inclusion of mean flow-acoustics interaction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7th AIAA/CEAS Aeroacoustics Conference and Exhibit</text:span><text:span>, May 2001, Maastricht, Netherlands.<text:s/></text:span><text:a xlink:type="simple" xlink:href="https://dx.doi.org/10.2514/6.2001-2255">⟨10.2514/6.2001-2255⟩</text:a></text:p>
              <text:p text:style-name="Normal"><text:span>Communication dans un congrès</text:span></text:p>
              <text:p text:style-name="Normal"><text:a xlink:type="simple" xlink:href="https://hal.science/hal-02352579v1">hal-0235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7v1">Computation of flow noise using source terms in linearized Euler's equations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Daniel Juvé">Daniel Juvé</text:a></text:p>
              <text:p text:style-name="Normal"><text:span>6th Aeroacoustics Conference and Exhibit</text:span><text:span>, Jun 2000, Lahaina, United States.<text:s/></text:span><text:a xlink:type="simple" xlink:href="https://dx.doi.org/10.2514/6.2000-2047">⟨10.2514/6.2000-2047⟩</text:a></text:p>
              <text:p text:style-name="Normal"><text:span>Communication dans un congrès</text:span></text:p>
              <text:p text:style-name="Normal"><text:a xlink:type="simple" xlink:href="https://hal.science/hal-02352577v1">hal-0235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6v1">Computation of the sound radiated by a 3-D jet using large eddy simul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6th Aeroacoustics Conference and Exhibit</text:span><text:span>, Jun 2000, Lahaina, United States.<text:s/></text:span><text:a xlink:type="simple" xlink:href="https://dx.doi.org/10.2514/6.2000-2009">⟨10.2514/6.2000-2009⟩</text:a></text:p>
              <text:p text:style-name="Normal"><text:span>Communication dans un congrès</text:span></text:p>
              <text:p text:style-name="Normal"><text:a xlink:type="simple" xlink:href="https://hal.science/hal-02352576v1">hal-0235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2v1">Computation of mixing layer noise using large eddy simul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5th AIAA/CEAS Aeroacoustics Conference and Exhibit</text:span><text:span>, May 1999, Bellevue, United States.<text:s/></text:span><text:a xlink:type="simple" xlink:href="https://dx.doi.org/10.2514/6.1999-1871">⟨10.2514/6.1999-1871⟩</text:a></text:p>
              <text:p text:style-name="Normal"><text:span>Communication dans un congrès</text:span></text:p>
              <text:p text:style-name="Normal"><text:a xlink:type="simple" xlink:href="https://hal.science/hal-02352572v1">hal-02352572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a6278e" table:style-name="a6278e">
          <table:table-column table:style-name="a6278e.0"/>
          <table:table-row>
            <table:table-cell office:value-type="string">
              <text:p text:style-name="Normal"><text:a xlink:type="simple" xlink:href="https://hal.science/hal-03829410v1">Large Eddy Simulation of Highly Compressible Jets with Tripped Boundary Layers</text:a></text:p>
              <text:p text:style-name="Normal"><text:a xlink:type="simple" xlink:href="https://hal.science/search/index/?q=*&amp;authFullName_s=R. Gojon">R. Gojo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M. Mihaescu">M. Mihaescu</text:a></text:p>
              <text:p text:style-name="Normal"><text:span>Direct and Large-Eddy Simulation XI</text:span><text:span>, 25, Springer International Publishing, pp.333-339, 2019, ERCOFTAC Series,<text:s/></text:span><text:a xlink:type="simple" xlink:href="https://dx.doi.org/10.1007/978-3-030-04915-7_44">⟨10.1007/978-3-030-04915-7_44⟩</text:a></text:p>
              <text:p text:style-name="Normal"><text:span>Chapitre d'ouvrage</text:span></text:p>
              <text:p text:style-name="Normal"><text:a xlink:type="simple" xlink:href="https://hal.science/hal-03829410v1">hal-0382941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02599v1">Numerical simulation of supersonic jet noise</text:a></text:p>
              <text:p text:style-name="Normal"><text:a xlink:type="simple" xlink:href="https://hal.science/search/index/?q=*&amp;authFullName_s=J. Schulze">J. Schulze</text:a><text:span>,</text:span><text:a xlink:type="simple" xlink:href="https://hal.science/search/index/?q=*&amp;authFullName_s=J. Sesterhenn">J. Sesterhenn</text:a><text:span>,</text:span><text:a xlink:type="simple" xlink:href="https://hal.science/search/index/?q=*&amp;authFullName_s=Peter J. Schmid">Peter J. Schmid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N. de Cacqueray">N. de Cacqueray</text:a><text:span>et al.</text:span></text:p>
              <text:p text:style-name="Normal"><text:span>Christophe Brun, Daniel Juvé, Michael Manhart, Claus-Dieter Munz.<text:s/></text:span><text:span>Notes on Numerical Fluid Mechanics and Multidisciplinary Design</text:span><text:span>, 104 (-), Springer, pp.29-46, 2009, 978-3-540-89955-6.<text:s/></text:span><text:a xlink:type="simple" xlink:href="https://dx.doi.org/10.1007/978-3-540-89956-3_2">⟨10.1007/978-3-540-89956-3_2⟩</text:a></text:p>
              <text:p text:style-name="Normal"><text:span>Chapitre d'ouvrage</text:span></text:p>
              <text:p text:style-name="Normal"><text:a xlink:type="simple" xlink:href="https://api.istex.fr/ark:/67375/HCB-2DQG94MB-T/fulltext.pdf?sid=hal">istex</text:a></text:p>
              <text:p text:style-name="Normal"><text:a xlink:type="simple" xlink:href="https://polytechnique.hal.science/hal-01002599v1">hal-0100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21v1">Shock-induced noise in 2D sub- and supersonic mixing layers</text:a></text:p>
              <text:p text:style-name="Normal"><text:a xlink:type="simple" xlink:href="https://hal.science/search/index/?q=*&amp;authFullName_s=J. Schulze">J. Schulze</text:a><text:span>,</text:span><text:a xlink:type="simple" xlink:href="https://hal.science/search/index/?q=*&amp;authFullName_s=Ch. Schaupp">Ch. Schaupp</text:a><text:span>,</text:span><text:a xlink:type="simple" xlink:href="https://hal.science/search/index/?q=*&amp;authFullName_s=J. Sesterhenn">J. Sesterhenn</text:a><text:span>,</text:span><text:a xlink:type="simple" xlink:href="https://hal.science/search/index/?q=*&amp;authFullName_s=R. Friedrich">R. Friedrich</text:a><text:span>,</text:span><text:a xlink:type="simple" xlink:href="https://hal.science/search/index/?q=*&amp;authFullName_s=Christophe Bogey">Christophe Bogey</text:a><text:span>et al.</text:span></text:p>
              <text:p text:style-name="Normal"><text:span>ESAIM: Proc. CEMRACS 2005 - Computational Aeroacoustics and Computational Fluid Dynamics in Turbulent Flows</text:span><text:span>, 16, pp.51-65, 2007,<text:s/></text:span><text:a xlink:type="simple" xlink:href="https://dx.doi.org/10.1051/proc:2007009">⟨10.1051/proc:2007009⟩</text:a></text:p>
              <text:p text:style-name="Normal"><text:span>Chapitre d'ouvrage</text:span></text:p>
              <text:p text:style-name="Normal"><text:a xlink:type="simple" xlink:href="https://hal.science/hal-02410021v1">hal-02410021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362ace" table:style-name="362ace">
          <table:table-column table:style-name="362ace.0"/>
          <table:table-row>
            <table:table-cell office:value-type="string">
              <text:p text:style-name="Normal"><text:a xlink:type="simple" xlink:href="https://hal.science/hal-03626787v4">A database of flow and near pressure field signals obtained for subsonic and supersonic free jets using large-eddy simulations</text:a></text:p>
              <text:p text:style-name="Normal"><text:a xlink:type="simple" xlink:href="https://hal.science/search/index/?q=*&amp;authFullName_s=Christophe Bogey">Christophe Boge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626787v4">hal-0362678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044v1">A database of flow and near pressure field signals obtained for subsonic and supersonic jets impinging on a flat or a perforated plate using large-eddy simulations</text:a></text:p>
              <text:p text:style-name="Normal"><text:a xlink:type="simple" xlink:href="https://hal.science/search/index/?q=*&amp;authFullName_s=Mathieu Varé">Mathieu Varé</text:a><text:span>,</text:span><text:a xlink:type="simple" xlink:href="https://hal.science/search/index/?q=*&amp;authFullName_s=Christophe Bogey">Christophe Boge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7044v1">hal-03787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gey</dc:title>
    <dc:subject/>
    <dc:description>CV</dc:description>
    <dc:creator/>
    <dc:date>2026-05-26T05:16:49.000</dc:date>
    <meta:generator>PHPWord</meta:generator>
    <meta:initial-creator>CCSD</meta:initial-creator>
    <meta:creation-date>2026-05-26T05:16:49.000</meta:creation-date>
    <meta:keyword/>
    <meta:user-defined meta:name="Category"/>
    <meta:user-defined meta:name="Company"/>
    <meta:user-defined meta:name="Manager"/>
  </office:meta>
</office:document-meta>
</file>