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f59" style:family="table">
      <style:table-properties style:rel-width="100" table:align="center"/>
    </style:style>
    <style:style style:name="a5bf59.0" style:family="table-column">
      <style:table-column-properties style:column-width="0.00cm"/>
    </style:style>
    <style:style style:name="7a6a2b" style:family="table">
      <style:table-properties style:rel-width="100" table:align="center"/>
    </style:style>
    <style:style style:name="7a6a2b.0" style:family="table-column">
      <style:table-column-properties style:column-width="0.00cm"/>
    </style:style>
    <style:style style:name="15a9b7" style:family="table">
      <style:table-properties style:rel-width="100" table:align="center"/>
    </style:style>
    <style:style style:name="15a9b7.0" style:family="table-column">
      <style:table-column-properties style:column-width="0.00cm"/>
    </style:style>
    <style:style style:name="e2cd68" style:family="table">
      <style:table-properties style:rel-width="100" table:align="center"/>
    </style:style>
    <style:style style:name="e2cd68.0" style:family="table-column">
      <style:table-column-properties style:column-width="0.00cm"/>
    </style:style>
    <style:style style:name="4c90cb" style:family="table">
      <style:table-properties style:rel-width="100" table:align="center"/>
    </style:style>
    <style:style style:name="4c90cb.0" style:family="table-column">
      <style:table-column-properties style:column-width="0.00cm"/>
    </style:style>
    <style:style style:name="384465" style:family="table">
      <style:table-properties style:rel-width="100" table:align="center"/>
    </style:style>
    <style:style style:name="384465.0" style:family="table-column">
      <style:table-column-properties style:column-width="0.00cm"/>
    </style:style>
    <style:style style:name="b1303f" style:family="table">
      <style:table-properties style:rel-width="100" table:align="center"/>
    </style:style>
    <style:style style:name="b13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OUH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5bf59" table:style-name="a5bf59">
          <table:table-column table:style-name="a5bf59.0"/>
          <table:table-row>
            <table:table-cell office:value-type="string">
              <text:p text:style-name="Normal"><text:a xlink:type="simple" xlink:href="https://hal.science/hal-05499197v1">Clearing the Air: How Fine Particulate Matter Regulations Reshape Farmland Values in U.S. Corn and Soybean Region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Journal of Agricultural Economics</text:span><text:span>, In press</text:span></text:p>
              <text:p text:style-name="Normal"><text:span>Article dans une revue</text:span></text:p>
              <text:p text:style-name="Normal"><text:a xlink:type="simple" xlink:href="https://hal.science/hal-05499197v1">hal-054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63v1">Reconciling contrasting views on the growth effect of currency misalignment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Florian Morvillier">Florian Morvillier</text:a></text:p>
              <text:p text:style-name="Normal"><text:span>Journal of International Money and Finance</text:span><text:span>, 2025, 151,<text:s/></text:span><text:a xlink:type="simple" xlink:href="https://dx.doi.org/10.1016/j.jimonfin.2024.103237">⟨10.1016/j.jimonfin.2024.103237⟩</text:a></text:p>
              <text:p text:style-name="Normal"><text:span>Article dans une revue</text:span></text:p>
              <text:p text:style-name="Normal"><text:a xlink:type="simple" xlink:href="https://hal.science/hal-04789863v1">hal-0478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96v1">On the economic desirability of the West African monetary union: would one currency fit all?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Economic Modelling</text:span><text:span>, 2022, 113,<text:s/></text:span><text:a xlink:type="simple" xlink:href="https://dx.doi.org/10.1016/j.econmod.2022.105889">⟨10.1016/j.econmod.2022.105889⟩</text:a></text:p>
              <text:p text:style-name="Normal"><text:span>Article dans une revue</text:span></text:p>
              <text:p text:style-name="Normal"><text:a xlink:type="simple" xlink:href="https://hal.science/hal-03661596v1">hal-036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13v1">Les pays de la zone euro sont-ils suffisamment homogènes pour partager la même monnaie ?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Revue d'Economie Financière</text:span><text:span>, 2022, pp.49-64</text:span></text:p>
              <text:p text:style-name="Normal"><text:span>Article dans une revue</text:span></text:p>
              <text:p text:style-name="Normal"><text:a xlink:type="simple" xlink:href="https://hal.science/hal-03765113v1">hal-037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16v1">MULTIPRIL, a New Database on Multilateral Price Levels and Currency Misalignments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International Economics<text:s/></text:span><text:span>, 2021, 165, pp.94-117</text:span></text:p>
              <text:p text:style-name="Normal"><text:span>Article dans une revue</text:span></text:p>
              <text:p text:style-name="Normal"><text:a xlink:type="simple" xlink:href="https://hal.science/hal-03089716v1">hal-0308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5v1">Heterogeneity within the euro area: New insights into an old story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/text:p>
              <text:p text:style-name="Normal"><text:span>Economic Modelling</text:span><text:span>, 2020, 90, pp.428-444.<text:s/></text:span><text:a xlink:type="simple" xlink:href="https://dx.doi.org/10.1016/j.econmod.2019.11.028">⟨10.1016/j.econmod.2019.11.028⟩</text:a></text:p>
              <text:p text:style-name="Normal"><text:span>Article dans une revue</text:span></text:p>
              <text:p text:style-name="Normal"><text:a xlink:type="simple" xlink:href="https://hal.science/hal-02385565v1">hal-023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1v1">The role of oil in the allocation of foreign aid: The case of the G7 donor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Eric Gabin Kilama">Eric Gabin Kilama</text:a><text:span>,</text:span><text:a xlink:type="simple" xlink:href="https://hal.science/search/index/?q=*&amp;authFullName_s=Luc-Désiré Omgba">Luc-Désiré Omgba</text:a></text:p>
              <text:p text:style-name="Normal"><text:span>Journal of Comparative Economics</text:span><text:span>, 2020, 48, pp.363-383</text:span></text:p>
              <text:p text:style-name="Normal"><text:span>Article dans une revue</text:span></text:p>
              <text:p text:style-name="Normal"><text:a xlink:type="simple" xlink:href="https://hal.science/hal-02307821v1">hal-023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04v1">Fossil fuel subsidies, income inequality, and poverty: Evidence from developing countri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Sara Mouhoud">Sara Mouhoud</text:a></text:p>
              <text:p text:style-name="Normal"><text:span>Journal of Economic Surveys</text:span><text:span>, 2020, 34 (5), pp.981-1006.<text:s/></text:span><text:a xlink:type="simple" xlink:href="https://dx.doi.org/10.1111/joes.12384">⟨10.1111/joes.12384⟩</text:a></text:p>
              <text:p text:style-name="Normal"><text:span>Article dans une revue</text:span></text:p>
              <text:p text:style-name="Normal"><text:a xlink:type="simple" xlink:href="https://hal.science/hal-02873904v1">hal-0287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78v1">The Growth Effects of El Niño and La Niña: Local Weather Conditions Matter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Olivier Damette">Olivier Damette</text:a><text:span>,</text:span><text:a xlink:type="simple" xlink:href="https://hal.science/search/index/?q=*&amp;authFullName_s=Rémi Generoso">Rémi Generoso</text:a><text:span>,</text:span><text:a xlink:type="simple" xlink:href="https://hal.science/search/index/?q=*&amp;authFullName_s=Kamiar Mohaddes">Kamiar Mohaddes</text:a></text:p>
              <text:p text:style-name="Normal"><text:span>Annals of Economics and Statistics</text:span><text:span>, 2020, pp.83-126</text:span></text:p>
              <text:p text:style-name="Normal"><text:span>Article dans une revue</text:span></text:p>
              <text:p text:style-name="Normal"><text:a xlink:type="simple" xlink:href="https://hal.science/hal-02947178v1">hal-029471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1442v1">Measuring the Balassa-Samuelson effect: A guidance note on the RPROD database</text:a></text:p>
              <text:p text:style-name="Normal"><text:a xlink:type="simple" xlink:href="https://hal.science/search/index/?q=*&amp;authFullName_s=Valerie Mignon">Valerie Mignon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Florian Morvillier">Florian Morvillier</text:a></text:p>
              <text:p text:style-name="Normal"><text:span>International Economics</text:span><text:span>, 2020, 161, pp.237-247</text:span></text:p>
              <text:p text:style-name="Normal"><text:span>Article dans une revue</text:span></text:p>
              <text:p text:style-name="Normal"><text:a xlink:type="simple" xlink:href="https://cnrs.hal.science/hal-03101442v1">hal-03101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730v1">Reexaming the impact of ENSO on economic growth : the role of local weather conditions</text:a></text:p>
              <text:p text:style-name="Normal"><text:a xlink:type="simple" xlink:href="https://hal.science/search/index/?q=*&amp;authFullName_s=Olivier Damette">Olivier Damette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text:span>,</text:span><text:a xlink:type="simple" xlink:href="https://hal.science/search/index/?q=*&amp;authFullName_s=Kamiar Mohaddes">Kamiar Mohaddes</text:a></text:p>
              <text:p text:style-name="Normal"><text:span>Annals of Economics and Statistics</text:span><text:span>, 2020, 40, pp.83-126</text:span></text:p>
              <text:p text:style-name="Normal"><text:span>Article dans une revue</text:span></text:p>
              <text:p text:style-name="Normal"><text:a xlink:type="simple" xlink:href="https://hal.univ-lorraine.fr/hal-03215730v1">hal-032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92v1">EQCHANGE: A World Database on Actual and Equilibrium Effective Exchange Rat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Anne-Laure Delatte">Anne-Laure Delatt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Florian Morvillier">Florian Morvillier</text:a></text:p>
              <text:p text:style-name="Normal"><text:span>International Economics<text:s/></text:span><text:span>, 2018, 156, pp.206-230</text:span></text:p>
              <text:p text:style-name="Normal"><text:span>Article dans une revue</text:span></text:p>
              <text:p text:style-name="Normal"><text:a xlink:type="simple" xlink:href="https://hal.science/hal-01745992v1">hal-017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67v1">Oil currencies in the face of oil shocks: what can be learned from time-varying specifications?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Tovonony Razafindrabe">Tovonony Razafindrabe</text:a></text:p>
              <text:p text:style-name="Normal"><text:span>Applied Economics</text:span><text:span>, 2017, 49 (18), pp.1774-1793</text:span></text:p>
              <text:p text:style-name="Normal"><text:span>Article dans une revue</text:span></text:p>
              <text:p text:style-name="Normal"><text:a xlink:type="simple" xlink:href="https://hal.science/hal-01589267v1">hal-0158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95v1">Croissance économique et seuils hydro-climatiques dans les pays en développement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Mondes en Développement</text:span><text:span>, 2017, pp.67-84</text:span></text:p>
              <text:p text:style-name="Normal"><text:span>Article dans une revue</text:span></text:p>
              <text:p text:style-name="Normal"><text:a xlink:type="simple" xlink:href="https://hal.science/hal-01589195v1">hal-01589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52v1">Effects of financial turmoil on financial integration and risk premia in emerging marke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Hélène Raymond">Hélène Raymond</text:a></text:p>
              <text:p text:style-name="Normal"><text:span>Journal of Empirical Finance</text:span><text:span>, 2016, 38, pp.120 - 138</text:span></text:p>
              <text:p text:style-name="Normal"><text:span>Article dans une revue</text:span></text:p>
              <text:p text:style-name="Normal"><text:a xlink:type="simple" xlink:href="https://hal.parisnanterre.fr/hal-01386052v1">hal-013860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281v1">External debt and real exchange rates' adjustment in the euro area: new evidence from a nonlinear NATREX model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Serge Rey">Serge Rey</text:a><text:span>,</text:span><text:a xlink:type="simple" xlink:href="https://hal.science/search/index/?q=*&amp;authFullName_s=Audrey Allegret-Sallenave">Audrey Allegret-Sallenave</text:a></text:p>
              <text:p text:style-name="Normal"><text:span>Applied Economics</text:span><text:span>, 2016, 48 (11), pp.966-986.<text:s/></text:span><text:a xlink:type="simple" xlink:href="https://dx.doi.org/10.1080/00036846.2015.1090554">⟨10.1080/00036846.2015.1090554⟩</text:a></text:p>
              <text:p text:style-name="Normal"><text:span>Article dans une revue</text:span></text:p>
              <text:p text:style-name="Normal"><text:a xlink:type="simple" xlink:href="https://univ-pau.hal.science/hal-01885281v1">hal-01885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92v1">On the impact of volatility on the real exchange rate - terms of trade nexus: Revisiting commodity currencies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Journal of International Money and Finance</text:span><text:span>, 2015, 58, pp.110 - 127</text:span></text:p>
              <text:p text:style-name="Normal"><text:span>Article dans une revue</text:span></text:p>
              <text:p text:style-name="Normal"><text:a xlink:type="simple" xlink:href="https://hal.parisnanterre.fr/hal-01385992v1">hal-01385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46v1">Current accounts and oil price fluctuations in oil-exporting countries: the role of financial development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Valérie Mignon">Valérie Mignon</text:a></text:p>
              <text:p text:style-name="Normal"><text:span>Journal of International Money and Finance</text:span><text:span>, 2014, 47, pp.185 - 201</text:span></text:p>
              <text:p text:style-name="Normal"><text:span>Article dans une revue</text:span></text:p>
              <text:p text:style-name="Normal"><text:a xlink:type="simple" xlink:href="https://hal.parisnanterre.fr/hal-01385946v1">hal-013859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47v1">The ambiguous role of remittances in West African countries facing climate variability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Environment and Development Economics</text:span><text:span>, 2014, Climate Change Mitigation and Adaptation in Developing and Transition Countries, 20 (Special Issue 4),<text:s/></text:span><text:a xlink:type="simple" xlink:href="https://dx.doi.org/10.1017/S1355770X14000497">⟨10.1017/S1355770X14000497⟩</text:a></text:p>
              <text:p text:style-name="Normal"><text:span>Article dans une revue</text:span></text:p>
              <text:p text:style-name="Normal"><text:a xlink:type="simple" xlink:href="https://hal.parisnanterre.fr/hal-01385947v1">hal-013859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61v1">How do currency misalignments' threshold affect economic growth?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Audrey Allegret-Sallenave">Audrey Allegret-Sallenave</text:a></text:p>
              <text:p text:style-name="Normal"><text:span>Journal of Macroeconomics</text:span><text:span>, 2013, 36, pp.106 - 120</text:span></text:p>
              <text:p text:style-name="Normal"><text:span>Article dans une revue</text:span></text:p>
              <text:p text:style-name="Normal"><text:a xlink:type="simple" xlink:href="https://hal.parisnanterre.fr/hal-01385861v1">hal-013858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81v1">Anchor currency and real exchange rates dynamics in the CFA Franc Zone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Issiaka Coulibaly">Issiaka Coulibaly</text:a><text:span>,</text:span><text:a xlink:type="simple" xlink:href="https://hal.science/search/index/?q=*&amp;authFullName_s=Olivier Damette">Olivier Damette</text:a></text:p>
              <text:p text:style-name="Normal"><text:span>Economic Modelling</text:span><text:span>, 2013, 33, pp.722 -732.<text:s/></text:span><text:a xlink:type="simple" xlink:href="https://dx.doi.org/10.1016/j.econmod.2013.05.005">⟨10.1016/j.econmod.2013.05.005⟩</text:a></text:p>
              <text:p text:style-name="Normal"><text:span>Article dans une revue</text:span></text:p>
              <text:p text:style-name="Normal"><text:a xlink:type="simple" xlink:href="https://api.istex.fr/ark:/67375/6H6-STNGR5HQ-1/fulltext.pdf?sid=hal">istex</text:a></text:p>
              <text:p text:style-name="Normal"><text:a xlink:type="simple" xlink:href="https://hal.parisnanterre.fr/hal-01385881v1">hal-013858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85v1">Pegging emerging currencies in the face of dollar swings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Applied Economics</text:span><text:span>, 2013, 45 (36), pp.5076 - 5085.<text:s/></text:span><text:a xlink:type="simple" xlink:href="https://dx.doi.org/10.1080/00036846.2013.818215">⟨10.1080/00036846.2013.818215⟩</text:a></text:p>
              <text:p text:style-name="Normal"><text:span>Article dans une revue</text:span></text:p>
              <text:p text:style-name="Normal"><text:a xlink:type="simple" xlink:href="https://hal.parisnanterre.fr/hal-01385885v1">hal-013858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69v1">Les mésalignements de taux de change réels à l’intérieur de la zone euro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Revue de l'OFCE</text:span><text:span>, 2013, 127, pp.37 - 56</text:span></text:p>
              <text:p text:style-name="Normal"><text:span>Article dans une revue</text:span></text:p>
              <text:p text:style-name="Normal"><text:a xlink:type="simple" xlink:href="https://hal.parisnanterre.fr/hal-01385869v1">hal-013858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91v1">Revisiting the theory of optimum currency areas: Is the CFA franc zone sustainable?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Issiaka Coulibaly">Issiaka Coulibaly</text:a><text:span>,</text:span><text:a xlink:type="simple" xlink:href="https://hal.science/search/index/?q=*&amp;authFullName_s=David Guerreiro">David Guerreiro</text:a><text:span>,</text:span><text:a xlink:type="simple" xlink:href="https://hal.science/search/index/?q=*&amp;authFullName_s=Valérie Mignon">Valérie Mignon</text:a></text:p>
              <text:p text:style-name="Normal"><text:span>Journal of Macroeconomics</text:span><text:span>, 2013, 38, pp.428 - 441</text:span></text:p>
              <text:p text:style-name="Normal"><text:span>Article dans une revue</text:span></text:p>
              <text:p text:style-name="Normal"><text:a xlink:type="simple" xlink:href="https://hal.parisnanterre.fr/hal-01385891v1">hal-0138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77v1">How do currency misalignments’ threshold affect economic growth?</text:a></text:p>
              <text:p text:style-name="Normal"><text:a xlink:type="simple" xlink:href="https://hal.science/search/index/?q=*&amp;authFullName_s=Audrey Allegret Sallenave">Audrey Allegret Sallenave</text:a><text:span>,</text:span><text:a xlink:type="simple" xlink:href="https://hal.science/search/index/?q=*&amp;authFullName_s=Cécile Couharde">Cécile Couharde</text:a></text:p>
              <text:p text:style-name="Normal"><text:span>Journal of Macroeconomics</text:span><text:span>, 2013, 36 (juin), pp.106-120</text:span></text:p>
              <text:p text:style-name="Normal"><text:span>Article dans une revue</text:span></text:p>
              <text:p text:style-name="Normal"><text:a xlink:type="simple" xlink:href="https://hal.science/hal-03572577v1">hal-035725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66v1">On Currency Misalignments within the Euro Area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Review of International Economics</text:span><text:span>, 2013, 21, pp.35 - 48.<text:s/></text:span><text:a xlink:type="simple" xlink:href="https://dx.doi.org/10.1111/roie.12018">⟨10.1111/roie.12018⟩</text:a></text:p>
              <text:p text:style-name="Normal"><text:span>Article dans une revue</text:span></text:p>
              <text:p text:style-name="Normal"><text:a xlink:type="simple" xlink:href="https://hal.parisnanterre.fr/hal-01385866v1">hal-013858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16v1">La dynamique d’ajustement des taux de change réels dans la zone Franc CFA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Issiaka Coulibaly">Issiaka Coulibaly</text:a><text:span>,</text:span><text:a xlink:type="simple" xlink:href="https://hal.science/search/index/?q=*&amp;authFullName_s=Olivier Damette">Olivier Damette</text:a></text:p>
              <text:p text:style-name="Normal"><text:span>Revue Economique</text:span><text:span>, 2012, 63, pp.545 - 555</text:span></text:p>
              <text:p text:style-name="Normal"><text:span>Article dans une revue</text:span></text:p>
              <text:p text:style-name="Normal"><text:a xlink:type="simple" xlink:href="https://hal.parisnanterre.fr/hal-01385816v1">hal-0138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850v1">Assessing the financial integration of Central and Eastern European Countries with the Euro area : evidence from panel data cointegration tes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yriac Guillaumin">Cyriac Guillaumin</text:a></text:p>
              <text:p text:style-name="Normal"><text:span>International Economics/Economie Internationale</text:span><text:span>, 2012, 131, pp.105-120</text:span></text:p>
              <text:p text:style-name="Normal"><text:span>Article dans une revue</text:span></text:p>
              <text:p text:style-name="Normal"><text:a xlink:type="simple" xlink:href="https://shs.hal.science/halshs-00785850v1">halshs-007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8v1">Les hausses récentes des cours des matières premières traduisent-elles l'entrée dans un régime de prix plus élevés ?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Armand Taranco">Armand Taranco</text:a></text:p>
              <text:p text:style-name="Normal"><text:span>Revue Tiers Monde</text:span><text:span>, 2012, 211 (3), pp.13.<text:s/></text:span><text:a xlink:type="simple" xlink:href="https://dx.doi.org/10.3917/rtm.211.0013">⟨10.3917/rtm.211.0013⟩</text:a></text:p>
              <text:p text:style-name="Normal"><text:span>Article dans une revue</text:span></text:p>
              <text:p text:style-name="Normal"><text:a xlink:type="simple" xlink:href="https://hal.science/hal-03171468v1">hal-031714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63v1">The Impact of External Shocks in East Asia: Lessons from a Structural VAR Model with Block Exogeneity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yriac Guillaumin">Cyriac Guillaumin</text:a></text:p>
              <text:p text:style-name="Normal"><text:span>International Economics</text:span><text:span>, 2012, 132, pp.35 - 89</text:span></text:p>
              <text:p text:style-name="Normal"><text:span>Article dans une revue</text:span></text:p>
              <text:p text:style-name="Normal"><text:a xlink:type="simple" xlink:href="https://hal.parisnanterre.fr/hal-01385863v1">hal-0138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00v1">Vulnérabilité et développement soutenable en Nouvelle-Calédonie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Armand Taranco">Armand Taranco</text:a></text:p>
              <text:p text:style-name="Normal"><text:span>Mondes en Développement</text:span><text:span>, 2011, 39 (2), pp.65-85.<text:s/></text:span><text:a xlink:type="simple" xlink:href="https://dx.doi.org/10.3917/med.154.0065">⟨10.3917/med.154.0065⟩</text:a></text:p>
              <text:p text:style-name="Normal"><text:span>Article dans une revue</text:span></text:p>
              <text:p text:style-name="Normal"><text:a xlink:type="simple" xlink:href="https://hal.science/hal-02510400v1">hal-0251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32v1">Les enjeux liés à la Mesure du Capital Naturel: L’exemple de la Nouvelle-Calédonie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Armand Taranco">Armand Taranco</text:a></text:p>
              <text:p text:style-name="Normal"><text:span>European Journal of Development Research</text:span><text:span>, 2011, 23 (1), pp.151-173.<text:s/></text:span><text:a xlink:type="simple" xlink:href="https://dx.doi.org/10.1057/ejdr.2010.54">⟨10.1057/ejdr.2010.54⟩</text:a></text:p>
              <text:p text:style-name="Normal"><text:span>Article dans une revue</text:span></text:p>
              <text:p text:style-name="Normal"><text:a xlink:type="simple" xlink:href="https://hal.science/hal-02508932v1">hal-025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06v1">Taux de change des pays exportateurs de matiéres premieres: L'importance des termes de l'échange et de la monnaie d'ancrage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erie Mignon">Valerie Mignon</text:a></text:p>
              <text:p text:style-name="Normal"><text:span>Revue Economique</text:span><text:span>, 2010, 61 (3), pp.499-510.<text:s/></text:span><text:a xlink:type="simple" xlink:href="https://dx.doi.org/10.3917/reco.613.0499">⟨10.3917/reco.613.0499⟩</text:a></text:p>
              <text:p text:style-name="Normal"><text:span>Article dans une revue</text:span></text:p>
              <text:p text:style-name="Normal"><text:a xlink:type="simple" xlink:href="https://hal.science/hal-02510406v1">hal-0251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099v1">The Determination of the Equilibrium Exchange Rate in a Simple General Equilibrium Model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Thai Bao Luong">Thai Bao Luong</text:a></text:p>
              <text:p text:style-name="Normal"><text:span>Review of Development Economics</text:span><text:span>, 2006, 10 (3), pp.506-517.<text:s/></text:span><text:a xlink:type="simple" xlink:href="https://dx.doi.org/10.1111/j.1467-9361.2006.00349.x">⟨10.1111/j.1467-9361.2006.00349.x⟩</text:a></text:p>
              <text:p text:style-name="Normal"><text:span>Article dans une revue</text:span></text:p>
              <text:p text:style-name="Normal"><text:a xlink:type="simple" xlink:href="https://api.istex.fr/ark:/67375/WNG-5H06D832-X/fulltext.pdf?sid=hal">istex</text:a></text:p>
              <text:p text:style-name="Normal"><text:a xlink:type="simple" xlink:href="https://shs.hal.science/halshs-00119099v1">halshs-0011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109v1">Exchange Rate Regimes and Sustainable Parities for CEECs in the Prospect of joining the EMU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Virginie Coudert">Virginie Coudert</text:a></text:p>
              <text:p text:style-name="Normal"><text:span>Revue Economique</text:span><text:span>, 2003, 54 (5), pp.983-1012</text:span></text:p>
              <text:p text:style-name="Normal"><text:span>Article dans une revue</text:span></text:p>
              <text:p text:style-name="Normal"><text:a xlink:type="simple" xlink:href="https://shs.hal.science/halshs-00119109v1">halshs-0011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117v1">The Exchange Rate Macroeconomic Balance Approach: New Methodology and Results for the Euro, the Dollar, the Yen and the Pound sterling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Didier Borowski">Didier Borowski</text:a></text:p>
              <text:p text:style-name="Normal"><text:span>Open Economies Review</text:span><text:span>, 2003, 14, pp.169-190</text:span></text:p>
              <text:p text:style-name="Normal"><text:span>Article dans une revue</text:span></text:p>
              <text:p text:style-name="Normal"><text:a xlink:type="simple" xlink:href="https://shs.hal.science/halshs-00119117v1">halshs-0011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124v1">The Equilibrium Exchanges Rates of European Currencies and the Transition to Euro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Jacques Mazier">Jacques Mazier</text:a></text:p>
              <text:p text:style-name="Normal"><text:span>Applied Economics</text:span><text:span>, 2001, 33, pp.1795-1801</text:span></text:p>
              <text:p text:style-name="Normal"><text:span>Article dans une revue</text:span></text:p>
              <text:p text:style-name="Normal"><text:a xlink:type="simple" xlink:href="https://shs.hal.science/halshs-00119124v1">halshs-00119124v1</text:a></text:p>
            </table:table-cell>
          </table:table-row>
        </table:table>
        <text:p text:style-name="P10"/>
        <text:p text:style-name="Heading2"><text:span text:style-name="T4">Pré-publication, Document de travail (27)</text:span></text:p>
        <text:p text:style-name="P12"/>
        <table:table table:name="7a6a2b" table:style-name="7a6a2b">
          <table:table-column table:style-name="7a6a2b.0"/>
          <table:table-row>
            <table:table-cell office:value-type="string">
              <text:p text:style-name="Normal"><text:a xlink:type="simple" xlink:href="https://hal.science/hal-04752826v1">Better two eyes than one: A synthesis classification of exchange rate regim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52826v1">hal-0475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77v1">Assessing the Impact of National Air Quality Standards on Agricultural Land Values: Insights from Corn and Soybean Region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03777v1">hal-045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24v1">Reconciling contrasting views on the growth effect of currency undervaluation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Florian Morvillier">Florian Morvill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8924v1">hal-045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23v1">The financial cost of stabilizing US farm income under climate change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23v1">hal-0415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51v1">Do IMF Reports Affect Market Expectations ? A Sentiment Analysis Approach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Hamza Bennani">Hamza Bennani</text:a><text:span>,</text:span><text:a xlink:type="simple" xlink:href="https://hal.science/search/index/?q=*&amp;authFullName_s=Yoan Wallois">Yoan Wallo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9751v1">hal-0415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55v1">On the desirability of the West African monetary union</text:a></text:p>
              <text:p text:style-name="Normal"><text:a xlink:type="simple" xlink:href="https://hal.science/search/index/?q=*&amp;authFullName_s=Carl Grekou">Carl Grekou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9755v1">hal-0415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84v1">The Fata Morgana of Exchange Rate Regimes: Reconciling the LYS and the RR classifications</text:a></text:p>
              <text:p text:style-name="Normal"><text:a xlink:type="simple" xlink:href="https://hal.science/search/index/?q=*&amp;authFullName_s=Carl Grekou">Carl Grekou</text:a><text:span>,</text:span><text:a xlink:type="simple" xlink:href="https://hal.science/search/index/?q=*&amp;authFullName_s=Cécile Couharde">Cécile Couhard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159684v1">hal-0415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84v1">Heterogeneity within the euro area: New insights into an old story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141884v1">hal-041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73v1">Reexamining the growth effects of ENSO: the role of local weather condition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text:span>,</text:span><text:a xlink:type="simple" xlink:href="https://hal.science/search/index/?q=*&amp;authFullName_s=Olivier Damette">Olivier Damette</text:a><text:span>,</text:span><text:a xlink:type="simple" xlink:href="https://hal.science/search/index/?q=*&amp;authFullName_s=Kamiar Mohaddes">Kamiar Mohadd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141873v1">hal-041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91v1">Fossil fuel subsidies, income inequality and poverty. Evidence from developing countri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Sara Mouhoud">Sara Mouho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141691v1">hal-041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27v1">The Importance of Oil in the Allocation of Foreign Aid: The case of the G7 donor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Eric Gabin Kilama">Eric Gabin Kilama</text:a><text:span>,</text:span><text:a xlink:type="simple" xlink:href="https://hal.science/search/index/?q=*&amp;authFullName_s=Luc-Désiré Omgba">Luc-Désiré Omgb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27v1">hal-041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28v1">EQCHANGE: A World Database on Actual and Equilibrium Effective Exchange Rat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Anne-Laure Delatte">Anne-Laure Delatt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Florian Morvillier">Florian Morvill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28v1">hal-041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577v1">Currency Misalignments in emerging and developing countries: reassessing the role of Exchange Rate Regim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4141577v1">hal-041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04v1">External debt and real exchange rates’ adjustment in the euro area: New evidence from a nonlinear NATREX model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Serge Rey">Serge Rey</text:a><text:span>,</text:span><text:a xlink:type="simple" xlink:href="https://hal.science/search/index/?q=*&amp;authFullName_s=Audrey Allegret">Audrey Allegr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404v1">hal-041414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331v1">External debt and real exchange rates’ adjustment in the euro area: New evidence from a non linear NATREX model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Serge Rey">Serge Rey</text:a><text:span>,</text:span><text:a xlink:type="simple" xlink:href="https://hal.science/search/index/?q=*&amp;authFullName_s=Audrey Allegret-Sallenave">Audrey Allegret-Sallenav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pau.hal.science/hal-01880331v1">hal-018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79v1">Oil currencies in the face of oil shocks: What can be learned from time-varying specifications?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Tovonony Razafindrabe">Tovonony Razafindrab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379v1">hal-041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92v1">Hydro-climatic thresholds and economic growth reversals in developing countries: an empirical investigation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392v1">hal-041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91v1">Financial integration, financial turmoil and risk premia in emerging market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Hélène Raymond">Hélène Raymon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291v1">hal-041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67v1">On the impact of oil price volatility on the real exchange rate – terms of trade nexus: Revisiting commodity currencies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67v1">hal-041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24v1">The ambiguous role of remittances in West African countries facing climate variability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24v1">hal-041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85v1">Current accounts and oil price fluctuations in oil-exporting countries: the role of financial development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Valérie Mignon">Valérie Mign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141185v1">hal-0414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061v1">On currency misalignments within the euro area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061v1">hal-041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41v1">The Impact of External Shocks in East Asia: Lessons from a Structural VAR Model with Block Exogeneity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yriac Guillaumin">Cyriac Guillaum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141v1">hal-041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053v1">Revisiting the theory of optimum currency areas: Is the CFA franc zone sustainable?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Issiaka Coulibaly">Issiaka Coulibaly</text:a><text:span>,</text:span><text:a xlink:type="simple" xlink:href="https://hal.science/search/index/?q=*&amp;authFullName_s=David Guerreiro">David Guerreiro</text:a><text:span>,</text:span><text:a xlink:type="simple" xlink:href="https://hal.science/search/index/?q=*&amp;authFullName_s=Valérie Mignon">Valérie Mign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053v1">hal-041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55v1">Misalignments and Dynamics of Real Exchange Rates in the CFA Franc Zone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Issiaka Coulibaly">Issiaka Coulibaly</text:a><text:span>,</text:span><text:a xlink:type="simple" xlink:href="https://hal.science/search/index/?q=*&amp;authFullName_s=Olivier Damette">Olivier Damett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40955v1">hal-0414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00v1">Genuine saving trajectory and vulnerability: the example of New-Caledonia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Armand Taranco">Armand Taranc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845200v1">hal-0084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54v1">Exchange Rate Flexibility across Financial Crises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845254v1">hal-0084525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15a9b7" table:style-name="15a9b7">
          <table:table-column table:style-name="15a9b7.0"/>
          <table:table-row>
            <table:table-cell office:value-type="string">
              <text:p text:style-name="Normal"><text:a xlink:type="simple" xlink:href="https://hal.science/hal-05615211v1">Quels seraient les impacts d’une baisse des transferts de l’état sur la trajectoire et la soutenabilité de l’économie calédonienne ?</text:a></text:p>
              <text:p text:style-name="Normal"><text:a xlink:type="simple" xlink:href="https://hal.science/search/index/?q=*&amp;authFullName_s=Cécile Couharde">Cécile Couharde</text:a></text:p>
              <text:p text:style-name="Normal"><text:span>Quelle économie pour la Nouvelle-Calédonie après la période référendaire ?</text:span><text:span>,<text:s/></text:span><text:a xlink:type="simple" xlink:href="https://www.unc.nc/recherche/presses-universitaires/presentation/">Presses universitaires de la Nouvelle-Calédonie</text:a><text:span>, pp.51-56, 2019, Collection LARJE, 979‑10‑91032‑10‑0</text:span></text:p>
              <text:p text:style-name="Normal"><text:span>Chapitre d'ouvrage</text:span></text:p>
              <text:p text:style-name="Normal"><text:a xlink:type="simple" xlink:href="https://hal.science/hal-05615211v1">hal-056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208v1">Quel modèle économique pour la Nouvelle Calédonie ? Synthèse des interventions</text:a></text:p>
              <text:p text:style-name="Normal"><text:a xlink:type="simple" xlink:href="https://hal.science/search/index/?q=*&amp;authFullName_s=Cécile Couharde">Cécile Couharde</text:a></text:p>
              <text:p text:style-name="Normal"><text:span>Samuel Gorohouna.<text:s/></text:span><text:span>Quelle économie pour la Nouvelle-Calédonie après la période référendaire ?</text:span><text:span>,<text:s/></text:span><text:a xlink:type="simple" xlink:href="https://www.unc.nc/recherche/presses-universitaires/presentation/">Presses universitaires de la Nouvelle-Calédonie</text:a><text:span>, pp.187-189, 2019, Collection LARJE, 979‑10‑91032‑10‑0</text:span></text:p>
              <text:p text:style-name="Normal"><text:span>Chapitre d'ouvrage</text:span></text:p>
              <text:p text:style-name="Normal"><text:a xlink:type="simple" xlink:href="https://hal.science/hal-05615208v1">hal-056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16v1">La Nouvelle-Calédonie suit-elle toujours le modèle de l'économie assistée ?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Armand Taranco">Armand Taranco</text:a></text:p>
              <text:p text:style-name="Normal"><text:span>La Nouvelle-Calédonie face à son destin</text:span><text:span>, Karthala, pp.229 - 271, 2016</text:span></text:p>
              <text:p text:style-name="Normal"><text:span>Chapitre d'ouvrage</text:span></text:p>
              <text:p text:style-name="Normal"><text:a xlink:type="simple" xlink:href="https://hal.science/hal-01549916v1">hal-0154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14v1">Cadrage macroéconomique et faits stylisé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Laurent Mathieu">Laurent Mathieu</text:a></text:p>
              <text:p text:style-name="Normal"><text:span>La Nouvelle-Calédonie face à son destin</text:span><text:span>, Karthala, pp.69 - 109, 2016</text:span></text:p>
              <text:p text:style-name="Normal"><text:span>Chapitre d'ouvrage</text:span></text:p>
              <text:p text:style-name="Normal"><text:a xlink:type="simple" xlink:href="https://hal.science/hal-01549914v1">hal-01549914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e2cd68" table:style-name="e2cd68">
          <table:table-column table:style-name="e2cd68.0"/>
          <table:table-row>
            <table:table-cell office:value-type="string">
              <text:p text:style-name="Normal"><text:a xlink:type="simple" xlink:href="https://hal.science/hal-02176110v1">Heterogeneity within the euro area: New insights into an old story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68e Congrès annuel de l’AFSE</text:span><text:span>, 2019, Orléans, Unknown Region</text:span></text:p>
              <text:p text:style-name="Normal"><text:span>Communication dans un congrès</text:span></text:p>
              <text:p text:style-name="Normal"><text:a xlink:type="simple" xlink:href="https://hal.science/hal-02176110v1">hal-0217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23v1">Reexamining the effect of ENSO on economic growth: The role of local weather condition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Olivier Damette">Olivier Damette</text:a><text:span>,</text:span><text:a xlink:type="simple" xlink:href="https://hal.science/search/index/?q=*&amp;authFullName_s=Rémi Generoso">Rémi Generoso</text:a></text:p>
              <text:p text:style-name="Normal"><text:span>Sustainability and Development Conference</text:span><text:span>, 2018, University of Michigan, Ann Arbor, MI, Unknown Region</text:span></text:p>
              <text:p text:style-name="Normal"><text:span>Communication dans un congrès</text:span></text:p>
              <text:p text:style-name="Normal"><text:a xlink:type="simple" xlink:href="https://hal.science/hal-01919123v1">hal-0191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77v1">Reexamining the effect of ENSO on economic growth: The role of local weather condition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Olivier Damette">Olivier Damette</text:a><text:span>,</text:span><text:a xlink:type="simple" xlink:href="https://hal.science/search/index/?q=*&amp;authFullName_s=Rémi Generoso">Rémi Generoso</text:a></text:p>
              <text:p text:style-name="Normal"><text:span>GDRI-IDE Symposium</text:span><text:span>, 2018, Clermont-Ferrand, Unknown Region</text:span></text:p>
              <text:p text:style-name="Normal"><text:span>Communication dans un congrès</text:span></text:p>
              <text:p text:style-name="Normal"><text:a xlink:type="simple" xlink:href="https://hal.science/hal-01930377v1">hal-019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00v1">The Importance of Oil in the Allocation of Foreign Aid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Eric Gabin Kilama">Eric Gabin Kilama</text:a><text:span>,</text:span><text:a xlink:type="simple" xlink:href="https://hal.science/search/index/?q=*&amp;authFullName_s=Luc-Désiré Omgba">Luc-Désiré Omgba</text:a></text:p>
              <text:p text:style-name="Normal"><text:span><text:s/>66th Annual Meeting of the French Economic Association<text:s/></text:span><text:span>, 2017, Nice, Unknown Region</text:span></text:p>
              <text:p text:style-name="Normal"><text:span>Communication dans un congrès</text:span></text:p>
              <text:p text:style-name="Normal"><text:a xlink:type="simple" xlink:href="https://hal.science/hal-01549900v1">hal-015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22v1">Currency Misalignments in emerging and developing countries: reassessing the role of Exchange Rate Regim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<text:s/>34th Symposium in Money Banking and Finance<text:s/></text:span><text:span>, 2017, Nanterre, Unknown Region</text:span></text:p>
              <text:p text:style-name="Normal"><text:span>Communication dans un congrès</text:span></text:p>
              <text:p text:style-name="Normal"><text:a xlink:type="simple" xlink:href="https://hal.science/hal-01589222v1">hal-0158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01v1">Currency Misalignments in emerging and developing countries: reassessing the role of Exchange Rate Regim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<text:s/>Séminaire LEM, Université de Lille<text:s/></text:span><text:span>, 2016, Lille, Unknown Region</text:span></text:p>
              <text:p text:style-name="Normal"><text:span>Communication dans un congrès</text:span></text:p>
              <text:p text:style-name="Normal"><text:a xlink:type="simple" xlink:href="https://hal.science/hal-01549901v1">hal-015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02v1">Currency Misalignments in emerging and developing countries: reassessing the role of Exchange Rate Regimes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arl Grekou">Carl Grekou</text:a></text:p>
              <text:p text:style-name="Normal"><text:span><text:s/>Séminaire CREG, Université Grenoble Alpes<text:s/></text:span><text:span>, 2016, Grenoble, Unknown Region</text:span></text:p>
              <text:p text:style-name="Normal"><text:span>Communication dans un congrès</text:span></text:p>
              <text:p text:style-name="Normal"><text:a xlink:type="simple" xlink:href="https://hal.science/hal-01549902v1">hal-0154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47v1">The Importance of Oil in the Allocation of Foreign Aid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Eric Gabin Kilama">Eric Gabin Kilama</text:a><text:span>,</text:span><text:a xlink:type="simple" xlink:href="https://hal.science/search/index/?q=*&amp;authFullName_s=Luc-Désiré Omgba">Luc-Désiré Omgba</text:a></text:p>
              <text:p text:style-name="Normal"><text:span><text:s/>39th IAEE International Conference<text:s/></text:span><text:span>, 2016, Bergen, Norway, Unknown Region</text:span></text:p>
              <text:p text:style-name="Normal"><text:span>Communication dans un congrès</text:span></text:p>
              <text:p text:style-name="Normal"><text:a xlink:type="simple" xlink:href="https://hal.science/hal-01549847v1">hal-015498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48v1">Hydro-climatic thresholds and economic growth reversals in developing countries: an empirical investigation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Séminaire CRIEF, Université de Poitiers</text:span><text:span>, 2015, Poitiers, France</text:span></text:p>
              <text:p text:style-name="Normal"><text:span>Communication dans un congrès</text:span></text:p>
              <text:p text:style-name="Normal"><text:a xlink:type="simple" xlink:href="https://hal.parisnanterre.fr/hal-01411648v1">hal-01411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812v1">Oil currencies in the face of oil shocks: What can be learned from time-varying specifications?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Tovonony Razafindrabe">Tovonony Razafindrabe</text:a></text:p>
              <text:p text:style-name="Normal"><text:span><text:s/>55ème congrès annuel de la Société Canadienne de Science économique<text:s/></text:span><text:span>, 2015, Montréal, Canada</text:span></text:p>
              <text:p text:style-name="Normal"><text:span>Communication dans un congrès</text:span></text:p>
              <text:p text:style-name="Normal"><text:a xlink:type="simple" xlink:href="https://hal.parisnanterre.fr/hal-01411812v1">hal-01411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817v1">Oil currencies in the face of oil shocks: What can be learned from time-varying specifications?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Tovonony Razafindrabe">Tovonony Razafindrabe</text:a></text:p>
              <text:p text:style-name="Normal"><text:span><text:s/>Séminaire Cournot, Université de Strasbourg<text:s/>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parisnanterre.fr/hal-01411817v1">hal-01411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45v1">Hydro-climatic thresholds and economic growth reversals in developing countries: an empirical investigation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Séminaire CERDI, Université d'Auvergne</text:span><text:span>, 2015, Clermont-Ferrand, France</text:span></text:p>
              <text:p text:style-name="Normal"><text:span>Communication dans un congrès</text:span></text:p>
              <text:p text:style-name="Normal"><text:a xlink:type="simple" xlink:href="https://hal.parisnanterre.fr/hal-01411645v1">hal-014116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98v1">On the impact of oil price volatility on the real exchange rate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<text:s/>Journ<text:s/></text:span><text:span>, 2014, Guadeloupe, France</text:span></text:p>
              <text:p text:style-name="Normal"><text:span>Communication dans un congrès</text:span></text:p>
              <text:p text:style-name="Normal"><text:a xlink:type="simple" xlink:href="https://hal.parisnanterre.fr/hal-01411698v1">hal-014116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99v1">Current accounts and oil price fluctuations in oil-exporting countries: the role of financial development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Tovonony Razafindrabe">Tovonony Razafindrabe</text:a></text:p>
              <text:p text:style-name="Normal"><text:span>18th International Conference on Macroeconomic Analysis and International Finance<text:s/></text:span><text:span>, 2014, Rethymno, Greece</text:span></text:p>
              <text:p text:style-name="Normal"><text:span>Communication dans un congrès</text:span></text:p>
              <text:p text:style-name="Normal"><text:a xlink:type="simple" xlink:href="https://hal.parisnanterre.fr/hal-01386099v1">hal-013860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39v1">Pegging emerging currencies in the face of dollar swings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Conference on Exchange Rate Regimes in Developing Countries</text:span><text:span>, 2013, Berlin, Germany</text:span></text:p>
              <text:p text:style-name="Normal"><text:span>Communication dans un congrès</text:span></text:p>
              <text:p text:style-name="Normal"><text:a xlink:type="simple" xlink:href="https://hal.parisnanterre.fr/hal-01411739v1">hal-01411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99v1">The role of remittances in African countries facing climate variability : a Panel VAR approach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12th journées LAGV<text:s/></text:span><text:span>, 2013, Aix-en-Provence, France</text:span></text:p>
              <text:p text:style-name="Normal"><text:span>Communication dans un congrès</text:span></text:p>
              <text:p text:style-name="Normal"><text:a xlink:type="simple" xlink:href="https://hal.parisnanterre.fr/hal-01411799v1">hal-014117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40v1">Pegging emerging currencies in the face of dollar swings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62nd Annual Meeting of the French Economic Association<text:s/></text:span><text:span>, 2013, Aix-en-Provence, France</text:span></text:p>
              <text:p text:style-name="Normal"><text:span>Communication dans un congrès</text:span></text:p>
              <text:p text:style-name="Normal"><text:a xlink:type="simple" xlink:href="https://hal.parisnanterre.fr/hal-01411740v1">hal-01411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41v1">Time varying financial integration in emerging stock markets, de jure capital account openness and risk premiums</text:a></text:p>
              <text:p text:style-name="Normal"><text:a xlink:type="simple" xlink:href="https://hal.science/search/index/?q=*&amp;authFullName_s=Salem Boubakri">Salem Boubakri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Hélène Raymond">Hélène Raymond</text:a></text:p>
              <text:p text:style-name="Normal"><text:span>30th Symposium in Money Banking and Finance<text:s/></text:span><text:span>, 2013, Poitiers, France</text:span></text:p>
              <text:p text:style-name="Normal"><text:span>Communication dans un congrès</text:span></text:p>
              <text:p text:style-name="Normal"><text:a xlink:type="simple" xlink:href="https://hal.parisnanterre.fr/hal-01411741v1">hal-01411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22v1">On currency misalignments within the euro area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9th EUROFRAME Conference on Economic Policy Issues in the European Union</text:span><text:span>, 2012, Kiel, Germany</text:span></text:p>
              <text:p text:style-name="Normal"><text:span>Communication dans un congrès</text:span></text:p>
              <text:p text:style-name="Normal"><text:a xlink:type="simple" xlink:href="https://hal.parisnanterre.fr/hal-01411722v1">hal-014117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24v1">On currency misalignments within the euro area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61ème Congrès de l'AFSE</text:span><text:span>, 2012, Paris, France</text:span></text:p>
              <text:p text:style-name="Normal"><text:span>Communication dans un congrès</text:span></text:p>
              <text:p text:style-name="Normal"><text:a xlink:type="simple" xlink:href="https://hal.parisnanterre.fr/hal-01411724v1">hal-01411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28v1">The role of remittances in African countries facing climate variability: a Panel VAR approach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Rémi Generoso">Rémi Generoso</text:a></text:p>
              <text:p text:style-name="Normal"><text:span><text:s/>2nd International Conference: Environment and Natural Resources Management in Developing and Transition Economies<text:s/>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parisnanterre.fr/hal-01411728v1">hal-014117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23v1">On currency misalignments within the euro area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UECE Conference on Economic and Financial Adjustments in Europe</text:span><text:span>, 2012, Lisbon, Portugal</text:span></text:p>
              <text:p text:style-name="Normal"><text:span>Communication dans un congrès</text:span></text:p>
              <text:p text:style-name="Normal"><text:a xlink:type="simple" xlink:href="https://hal.parisnanterre.fr/hal-01411723v1">hal-01411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26v1">On currency misalignments within the euro area</text:a></text:p>
              <text:p text:style-name="Normal"><text:a xlink:type="simple" xlink:href="https://hal.science/search/index/?q=*&amp;authFullName_s=Virginie Coudert">Virginie Couder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<text:s/>Intra-European Imbalances, Global Imbalances, International Banking, and International Financial Stability<text:s/></text:span><text:span>, 2012, Berlin, Germany</text:span></text:p>
              <text:p text:style-name="Normal"><text:span>Communication dans un congrès</text:span></text:p>
              <text:p text:style-name="Normal"><text:a xlink:type="simple" xlink:href="https://hal.parisnanterre.fr/hal-01411726v1">hal-01411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06v1">Misalignments and Dynamics of Real Exchange Rates in the CFA Franc Zone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Issiaka Coulibaly">Issiaka Coulibaly</text:a><text:span>,</text:span><text:a xlink:type="simple" xlink:href="https://hal.science/search/index/?q=*&amp;authFullName_s=Olivier Damette">Olivier Damette</text:a></text:p>
              <text:p text:style-name="Normal"><text:span>73rd International Atlantic Economic Conference</text:span><text:span>, 2012, Istanbul, Turkey</text:span></text:p>
              <text:p text:style-name="Normal"><text:span>Communication dans un congrès</text:span></text:p>
              <text:p text:style-name="Normal"><text:a xlink:type="simple" xlink:href="https://hal.parisnanterre.fr/hal-01411706v1">hal-0141170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c90cb" table:style-name="4c90cb">
          <table:table-column table:style-name="4c90cb.0"/>
          <table:table-row>
            <table:table-cell office:value-type="string">
              <text:p text:style-name="Normal"><text:a xlink:type="simple" xlink:href="https://hal.parisnanterre.fr/hal-01411481v1">Recent international macroeconomic and financial issues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alérie Mignon">Valérie Mignon</text:a></text:p>
              <text:p text:style-name="Normal"><text:span>International Economics, 133, 2013</text:span></text:p>
              <text:p text:style-name="Normal"><text:span>Ouvrages</text:span></text:p>
              <text:p text:style-name="Normal"><text:a xlink:type="simple" xlink:href="https://hal.parisnanterre.fr/hal-01411481v1">hal-01411481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384465" table:style-name="384465">
          <table:table-column table:style-name="384465.0"/>
          <table:table-row>
            <table:table-cell office:value-type="string">
              <text:p text:style-name="Normal"><text:a xlink:type="simple" xlink:href="https://shs.hal.science/halshs-00697310v1">The impact of external shocks in East Asia : lessons from a structural VAR model with block exogeneity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Cyriac Guillaumin">Cyriac Guillaumin</text:a></text:p>
              <text:p text:style-name="Normal"><text:span>2012, pp.38</text:span></text:p>
              <text:p text:style-name="Normal"><text:span>Autre publication scientifique</text:span></text:p>
              <text:p text:style-name="Normal"><text:a xlink:type="simple" xlink:href="https://shs.hal.science/halshs-00697310v1">halshs-0069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373v1">Chocs externes et perspective d'union monétaire en Asie de l'Est : les enseignements d'un modèle VAR structurel</text:a></text:p>
              <text:p text:style-name="Normal"><text:a xlink:type="simple" xlink:href="https://hal.science/search/index/?q=*&amp;authFullName_s=Cécile Couharde">Cécile Couharde</text:a><text:span>,</text:span><text:a xlink:type="simple" xlink:href="https://hal.science/search/index/?q=*&amp;authFullName_s=Cyriac Guillaumin">Cyriac Guillaumin</text:a></text:p>
              <text:p text:style-name="Normal"><text:span>2011, 33 p</text:span></text:p>
              <text:p text:style-name="Normal"><text:span>Autre publication scientifique</text:span></text:p>
              <text:p text:style-name="Normal"><text:a xlink:type="simple" xlink:href="https://shs.hal.science/halshs-00632373v1">halshs-0063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130v1">The Determination of the Equilibrium Exchange Rate in a Simple General Equilibrium Model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Thai Bao Luong">Thai Bao Luong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3331130v1">halshs-0333113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b1303f" table:style-name="b1303f">
          <table:table-column table:style-name="b1303f.0"/>
          <table:table-row>
            <table:table-cell office:value-type="string">
              <text:p text:style-name="Normal"><text:a xlink:type="simple" xlink:href="https://uvsq.hal.science/hal-03399394v1">Capital naturel et développement en Nouvelle-Calédonie. Partie 2</text:a></text:p>
              <text:p text:style-name="Normal"><text:a xlink:type="simple" xlink:href="https://hal.science/search/index/?q=*&amp;authFullName_s=Clément Brelaud">Clément Brelaud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Katia Radja">Katia Radja</text:a><text:span>et al.</text:span></text:p>
              <text:p text:style-name="Normal"><text:span>[Rapport de recherche] afd. 2010</text:span></text:p>
              <text:p text:style-name="Normal"><text:span>Rapport</text:span><text:span><text:s/>(rapport de recherche)</text:span></text:p>
              <text:p text:style-name="Normal"><text:a xlink:type="simple" xlink:href="https://uvsq.hal.science/hal-03399394v1">hal-0339939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399393v1">Capital naturel et développement en Nouvelle-Calédonie. Partie 1</text:a></text:p>
              <text:p text:style-name="Normal"><text:a xlink:type="simple" xlink:href="https://hal.science/search/index/?q=*&amp;authFullName_s=Clément Brelaud">Clément Brelaud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Katia Radja">Katia Radja</text:a><text:span>et al.</text:span></text:p>
              <text:p text:style-name="Normal"><text:span>[Rapport de recherche] AFD - Agence Française de Développement. 2009</text:span></text:p>
              <text:p text:style-name="Normal"><text:span>Rapport</text:span><text:span><text:s/>(rapport de recherche)</text:span></text:p>
              <text:p text:style-name="Normal"><text:a xlink:type="simple" xlink:href="https://uvsq.hal.science/hal-03399393v1">hal-03399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UHARDE</dc:title>
    <dc:subject/>
    <dc:description>CV</dc:description>
    <dc:creator/>
    <dc:date>2026-05-24T08:11:59.000</dc:date>
    <meta:generator>PHPWord</meta:generator>
    <meta:initial-creator>CCSD</meta:initial-creator>
    <meta:creation-date>2026-05-24T08:11:59.000</meta:creation-date>
    <meta:keyword/>
    <meta:user-defined meta:name="Category"/>
    <meta:user-defined meta:name="Company"/>
    <meta:user-defined meta:name="Manager"/>
  </office:meta>
</office:document-meta>
</file>