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DARLHA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darlhac">cdarlhac</text:a></text:p>
          </text:list-item>
        </text:list>
        <text:p text:style-name="P7"/>
        <text:p text:style-name="Heading2"><text:span text:style-name="T4">Présentation</text:span></text:p>
        <text:p text:style-name="P9"/>
        <text:p text:style-name="P10"><text:span text:style-name="T5">Christophe d’Arlhac est consultant en gestion des risques, enseignant et intervenant en astronomie. Ancien du Centre Spatial Guyanais, de l’Armée de l’Air et de l’Espace et du secteur industriel (Airbus), il travaille à l’interface entre systèmes complexes, cybersécurité et sciences appliquées. Il enseigne à l’École de l’Air et de l’Espace et à Polyaero, anime des ateliers d’astronomie et développe des travaux spéculatifs interdisciplinaires en cosmologie.</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DARLHAC</dc:title>
    <dc:subject/>
    <dc:description>CV</dc:description>
    <dc:creator/>
    <dc:date>2026-03-15T07:17:07.000</dc:date>
    <meta:generator>PHPWord</meta:generator>
    <meta:initial-creator>CCSD</meta:initial-creator>
    <meta:creation-date>2026-03-15T07:17:07.000</meta:creation-date>
    <meta:keyword/>
    <meta:user-defined meta:name="Category"/>
    <meta:user-defined meta:name="Company"/>
    <meta:user-defined meta:name="Manager"/>
  </office:meta>
</office:document-meta>
</file>