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7c65" style:family="table">
      <style:table-properties style:rel-width="100" table:align="center"/>
    </style:style>
    <style:style style:name="f77c65.0" style:family="table-column">
      <style:table-column-properties style:column-width="0.00cm"/>
    </style:style>
    <style:style style:name="3b34a3" style:family="table">
      <style:table-properties style:rel-width="100" table:align="center"/>
    </style:style>
    <style:style style:name="3b34a3.0" style:family="table-column">
      <style:table-column-properties style:column-width="0.00cm"/>
    </style:style>
    <style:style style:name="695168" style:family="table">
      <style:table-properties style:rel-width="100" table:align="center"/>
    </style:style>
    <style:style style:name="695168.0" style:family="table-column">
      <style:table-column-properties style:column-width="0.00cm"/>
    </style:style>
    <style:style style:name="31968d" style:family="table">
      <style:table-properties style:rel-width="100" table:align="center"/>
    </style:style>
    <style:style style:name="3196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Do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f77c65" table:style-name="f77c65">
          <table:table-column table:style-name="f77c65.0"/>
          <table:table-row>
            <table:table-cell office:value-type="string">
              <text:p text:style-name="Normal"><text:a xlink:type="simple" xlink:href="https://hal.inrae.fr/hal-05576883v1">Saliva and plasma metabolome analysis during the five days before foaling in the mare</text:a></text:p>
              <text:p text:style-name="Normal"><text:a xlink:type="simple" xlink:href="https://hal.science/search/index/?q=*&amp;authFullName_s=Lydie Nadal-Desbarats">Lydie Nadal-Desbarats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Frédéric Montigny">Frédéric Montigny</text:a><text:span>,</text:span><text:a xlink:type="simple" xlink:href="https://hal.science/search/index/?q=*&amp;authFullName_s=Priscila Silvana Bertevello">Priscila Silvana Bertevello</text:a><text:span>,</text:span><text:a xlink:type="simple" xlink:href="https://hal.science/search/index/?q=*&amp;authFullName_s=Cécile Douet">Cécile Douet</text:a><text:span>et al.</text:span></text:p>
              <text:p text:style-name="Normal"><text:span>PLoS ONE</text:span><text:span>, 2026, 21 (4), pp.e0344530.<text:s/></text:span><text:a xlink:type="simple" xlink:href="https://dx.doi.org/10.1371/journal.pone.0344530">⟨10.1371/journal.pone.0344530⟩</text:a></text:p>
              <text:p text:style-name="Normal"><text:span>Article dans une revue</text:span></text:p>
              <text:p text:style-name="Normal"><text:a xlink:type="simple" xlink:href="https://hal.inrae.fr/hal-05576883v1">hal-05576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057v1">A first complete catalog of highly expressed genes in eight chicken tissues reveals uncharacterized gene families specific for the chicken testis</text:a></text:p>
              <text:p text:style-name="Normal"><text:a xlink:type="simple" xlink:href="https://hal.science/search/index/?q=*&amp;authFullName_s=Benoît Piégu">Benoît Piég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Marine Milhes">Marine Milhes</text:a><text:span>,</text:span><text:a xlink:type="simple" xlink:href="https://hal.science/search/index/?q=*&amp;authFullName_s=Aurore Jacques">Aurore Jacques</text:a><text:span>et al.</text:span></text:p>
              <text:p text:style-name="Normal"><text:span>Physiological Genomics</text:span><text:span>, 2024, 56 (6), pp.445-456.<text:s/></text:span><text:a xlink:type="simple" xlink:href="https://dx.doi.org/10.1152/physiolgenomics.00151.2023">⟨10.1152/physiolgenomics.00151.2023⟩</text:a></text:p>
              <text:p text:style-name="Normal"><text:span>Article dans une revue</text:span></text:p>
              <text:p text:style-name="Normal"><text:a xlink:type="simple" xlink:href="https://hal.inrae.fr/hal-04637057v1">hal-04637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211v1">Saliva and plasma metabolome changes during anoestrus, the oestrous cycle and early gestation in the mare: a pilot study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Stéphane Beauclercq">Stéphane Beauclercq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Stéfan Deleuze">Stéfan Deleuze</text:a><text:span>et al.</text:span></text:p>
              <text:p text:style-name="Normal"><text:span>Theriogenology</text:span><text:span>, 2024, 228, pp.110-120.<text:s/></text:span><text:a xlink:type="simple" xlink:href="https://dx.doi.org/10.1016/j.theriogenology.2024.08.007">⟨10.1016/j.theriogenology.2024.08.007⟩</text:a></text:p>
              <text:p text:style-name="Normal"><text:span>Article dans une revue</text:span></text:p>
              <text:p text:style-name="Normal"><text:a xlink:type="simple" xlink:href="https://hal.inrae.fr/hal-04669211v1">hal-04669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922v1">Avian sperm-borne RNAs: optimisation of a new isolation protocol</text:a></text:p>
              <text:p text:style-name="Normal"><text:a xlink:type="simple" xlink:href="https://hal.science/search/index/?q=*&amp;authFullName_s=Cécile Douet">Cécile Douet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is Vitorino Carvalho">Anais Vitorino Carvalho</text:a></text:p>
              <text:p text:style-name="Normal"><text:span>British Poultry Science</text:span><text:span>, 2023, 64 (5), pp.641-649.<text:s/></text:span><text:a xlink:type="simple" xlink:href="https://dx.doi.org/10.1080/00071668.2023.2220128">⟨10.1080/00071668.2023.2220128⟩</text:a></text:p>
              <text:p text:style-name="Normal"><text:span>Article dans une revue</text:span></text:p>
              <text:p text:style-name="Normal"><text:a xlink:type="simple" xlink:href="https://hal.inrae.fr/hal-04523922v1">hal-0452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1907v1">Saliva and plasma steroidome in mare during reproductive stages: A GC-MS/MS study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Antoine Pianos">Antoine Pianos</text:a><text:span>,</text:span><text:a xlink:type="simple" xlink:href="https://hal.science/search/index/?q=*&amp;authFullName_s=Léna Haddad">Léna Haddad</text:a><text:span>,</text:span><text:a xlink:type="simple" xlink:href="https://hal.science/search/index/?q=*&amp;authFullName_s=Fabrice Reigner">Fabrice Reigner</text:a><text:span>et al.</text:span></text:p>
              <text:p text:style-name="Normal"><text:span>Frontiers in Animal Science</text:span><text:span>, 2022, 3, pp.1055179.<text:s/></text:span><text:a xlink:type="simple" xlink:href="https://dx.doi.org/10.3389/fanim.2022.1055179">⟨10.3389/fanim.2022.1055179⟩</text:a></text:p>
              <text:p text:style-name="Normal"><text:span>Article dans une revue</text:span></text:p>
              <text:p text:style-name="Normal"><text:a xlink:type="simple" xlink:href="https://hal.inrae.fr/hal-03841907v1">hal-03841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220v1">Expanding duplication of the testis PHD Finger Protein 7 (PHF7) gene in the chicken genome</text:a></text:p>
              <text:p text:style-name="Normal"><text:a xlink:type="simple" xlink:href="https://hal.science/search/index/?q=*&amp;authFullName_s=Sophie Fouchécourt">Sophie Fouchécourt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Christelle Marrauld">Christelle Marrauld</text:a><text:span>,</text:span><text:a xlink:type="simple" xlink:href="https://hal.science/search/index/?q=*&amp;authFullName_s=Caroline Callot">Caroline Callot</text:a><text:span>,</text:span><text:a xlink:type="simple" xlink:href="https://hal.science/search/index/?q=*&amp;authFullName_s=Sarah Ronsin">Sarah Ronsin</text:a><text:span>et al.</text:span></text:p>
              <text:p text:style-name="Normal"><text:span>Genomics</text:span><text:span>, 2022, 114 (4), pp.1-9.<text:s/></text:span><text:a xlink:type="simple" xlink:href="https://dx.doi.org/10.1016/j.ygeno.2022.110411">⟨10.1016/j.ygeno.2022.110411⟩</text:a></text:p>
              <text:p text:style-name="Normal"><text:span>Article dans une revue</text:span></text:p>
              <text:p text:style-name="Normal"><text:a xlink:type="simple" xlink:href="https://hal.inrae.fr/hal-03746220v1">hal-03746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602v1">Steroidome and metabolome analysis in gilt saliva to identify potential biomarkers of boar effect receptivity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Stéphane Ferchaud">Stéphane Ferchaud</text:a><text:span>et al.</text:span></text:p>
              <text:p text:style-name="Normal"><text:span>Animal</text:span><text:span>, 2021, 15 (2), pp.100095.<text:s/></text:span><text:a xlink:type="simple" xlink:href="https://dx.doi.org/10.1016/j.animal.2020.100095">⟨10.1016/j.animal.2020.100095⟩</text:a></text:p>
              <text:p text:style-name="Normal"><text:span>Article dans une revue</text:span></text:p>
              <text:p text:style-name="Normal"><text:a xlink:type="simple" xlink:href="https://hal.inrae.fr/hal-03128602v1">hal-03128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583v1">Recherche d'indicateurs échographiques et salivaires permettant l'optimisation de l'insémination porcine</text:a></text:p>
              <text:p text:style-name="Normal"><text:a xlink:type="simple" xlink:href="https://hal.science/search/index/?q=*&amp;authFullName_s=Eric Venturi">Eric Venturi</text:a><text:span>,</text:span><text:a xlink:type="simple" xlink:href="https://hal.science/search/index/?q=*&amp;authFullName_s=Marine Cirot">Marine Cirot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Fréderic Montigny">Fréderic Montigny</text:a><text:span>,</text:span><text:a xlink:type="simple" xlink:href="https://hal.science/search/index/?q=*&amp;authFullName_s=Jonathan Savoie">Jonathan Savoie</text:a><text:span>et al.</text:span></text:p>
              <text:p text:style-name="Normal"><text:span>Bulletin de l'Institut Technique du Porc</text:span><text:span>, 2020, 52, pp.407-40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03583v1">hal-03903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68v1">First attempts for vitrification of immature oocytes in donkey (Equus asinus): comparison of two vitrification methods.</text:a></text:p>
              <text:p text:style-name="Normal"><text:a xlink:type="simple" xlink:href="https://hal.science/search/index/?q=*&amp;authFullName_s=Cécile Douet">Cécile Douet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Philippe Barrière">Philippe Barrière</text:a><text:span>,</text:span><text:a xlink:type="simple" xlink:href="https://hal.science/search/index/?q=*&amp;authFullName_s=Thierry Blard">Thierry Blard</text:a><text:span>,</text:span><text:a xlink:type="simple" xlink:href="https://hal.science/search/index/?q=*&amp;authFullName_s=Stefan Deleuze">Stefan Deleuze</text:a><text:span>et al.</text:span></text:p>
              <text:p text:style-name="Normal"><text:span>Theriogenology</text:span><text:span>, 2019, 126, pp.261-265.<text:s/></text:span><text:a xlink:type="simple" xlink:href="https://dx.doi.org/10.1016/j.theriogenology.2018.12.030">⟨10.1016/j.theriogenology.2018.12.030⟩</text:a></text:p>
              <text:p text:style-name="Normal"><text:span>Article dans une revue</text:span></text:p>
              <text:p text:style-name="Normal"><text:a xlink:type="simple" xlink:href="https://hal.inrae.fr/hal-02619868v1">hal-02619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45v1">Evolution of steroid concentrations in saliva from immature to pubertal gilts for the identification of biomarkers of gilts receptivity to boar effect</text:a></text:p>
              <text:p text:style-name="Normal"><text:a xlink:type="simple" xlink:href="https://hal.science/search/index/?q=*&amp;authFullName_s=Ghylene Goudet">Ghylene Goudet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Antoine Pianos">Antoine Pianos</text:a><text:span>,</text:span><text:a xlink:type="simple" xlink:href="https://hal.science/search/index/?q=*&amp;authFullName_s=Neïké Fernandez">Neïké Fernandez</text:a><text:span>,</text:span><text:a xlink:type="simple" xlink:href="https://hal.science/search/index/?q=*&amp;authFullName_s=Annie Cambourg">Annie Cambourg</text:a><text:span>et al.</text:span></text:p>
              <text:p text:style-name="Normal"><text:span>Livestock Science</text:span><text:span>, 2019, 228, pp.5-17.<text:s/></text:span><text:a xlink:type="simple" xlink:href="https://dx.doi.org/10.1016/j.livsci.2019.07.018">⟨10.1016/j.livsci.2019.07.018⟩</text:a></text:p>
              <text:p text:style-name="Normal"><text:span>Article dans une revue</text:span></text:p>
              <text:p text:style-name="Normal"><text:a xlink:type="simple" xlink:href="https://hal.inrae.fr/hal-02624145v1">hal-02624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51v1">Salivary and urinary metabolome analysis for pre-puberty-related biomarkers identification in porcine</text:a></text:p>
              <text:p text:style-name="Normal"><text:a xlink:type="simple" xlink:href="https://hal.science/search/index/?q=*&amp;authFullName_s=Ghylene Goudet">Ghylene Goudet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Jonathan Savoie">Jonathan Savoie</text:a><text:span>,</text:span><text:a xlink:type="simple" xlink:href="https://hal.science/search/index/?q=*&amp;authFullName_s=Christophe Staub">Christophe Staub</text:a><text:span>et al.</text:span></text:p>
              <text:p text:style-name="Normal"><text:span>Animal</text:span><text:span>, 2019, 13 (4), pp.760-770.<text:s/></text:span><text:a xlink:type="simple" xlink:href="https://dx.doi.org/10.1017/S1751731118002161">⟨10.1017/S1751731118002161⟩</text:a></text:p>
              <text:p text:style-name="Normal"><text:span>Article dans une revue</text:span></text:p>
              <text:p text:style-name="Normal"><text:a xlink:type="simple" xlink:href="https://hal.inrae.fr/hal-02627851v1">hal-0262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79v1">Effect of cumulus cell removal and sperm preincubation with progesterone on in vitro fertilization of equine gametes in the presence of oviductal fluid or cells</text:a></text:p>
              <text:p text:style-name="Normal"><text:a xlink:type="simple" xlink:href="https://hal.science/search/index/?q=*&amp;authFullName_s=Carla Moros Nicolas">Carla Moros Nicolas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Ghylene Goudet">Ghylene Goudet</text:a></text:p>
              <text:p text:style-name="Normal"><text:span>Reproduction in Domestic Animals</text:span><text:span>, 2019, 54 (8), pp.1095-1103.<text:s/></text:span><text:a xlink:type="simple" xlink:href="https://dx.doi.org/10.1111/rda.13479">⟨10.1111/rda.13479⟩</text:a></text:p>
              <text:p text:style-name="Normal"><text:span>Article dans une revue</text:span></text:p>
              <text:p text:style-name="Normal"><text:a xlink:type="simple" xlink:href="https://hal.inrae.fr/hal-02619179v1">hal-02619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22v1">Highlight of new agents inducing capacitation-related changes in stallion spermatozoa</text:a></text:p>
              <text:p text:style-name="Normal"><text:a xlink:type="simple" xlink:href="https://hal.science/search/index/?q=*&amp;authFullName_s=Carla Moros Nicolas">Carla Moros Nicolas</text:a><text:span>,</text:span><text:a xlink:type="simple" xlink:href="https://hal.science/search/index/?q=*&amp;authFullName_s=Gianluca Accogli">Gianluca Accogli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Yves Le Vern">Yves Le Vern</text:a><text:span>et al.</text:span></text:p>
              <text:p text:style-name="Normal"><text:span>Journal of Reproductive Biology and Endocrinology</text:span><text:span>, 2018, 2 (3), pp.61-70.<text:s/></text:span><text:a xlink:type="simple" xlink:href="https://dx.doi.org/10.15454/1.5420939363436812e12">⟨10.15454/1.5420939363436812e12⟩</text:a></text:p>
              <text:p text:style-name="Normal"><text:span>Article dans une revue</text:span></text:p>
              <text:p text:style-name="Normal"><text:a xlink:type="simple" xlink:href="https://hal.inrae.fr/hal-02627722v1">hal-02627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48v1">Ovum pick up and in vitro maturation of jennies oocytes toward the setting up of efficient in vitro fertilization and in vitro embryos culture procedures in donkey ( Equus Asinus )</text:a></text:p>
              <text:p text:style-name="Normal"><text:a xlink:type="simple" xlink:href="https://hal.science/search/index/?q=*&amp;authFullName_s=Stéfan Deleuze">Stéfan Deleuze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Carla Moros Nicolas">Carla Moros Nicolas</text:a><text:span>,</text:span><text:a xlink:type="simple" xlink:href="https://hal.science/search/index/?q=*&amp;authFullName_s=Philippe Barrière">Philippe Barrière</text:a><text:span>et al.</text:span></text:p>
              <text:p text:style-name="Normal"><text:span>Journal of Equine Veterinary Science</text:span><text:span>, 2018, 65, pp.111-117.<text:s/></text:span><text:a xlink:type="simple" xlink:href="https://dx.doi.org/10.1016/j.jevs.2018.03.004">⟨10.1016/j.jevs.2018.03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148v1">hal-0262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82v1">Exposure to follicular fluid during oocyte maturation and oviductal fluid during post-maturation does not improve in vitro embryo production in the horse</text:a></text:p>
              <text:p text:style-name="Normal"><text:a xlink:type="simple" xlink:href="https://hal.science/search/index/?q=*&amp;authFullName_s=Cécile Douet">Cécile Douet</text:a><text:span>,</text:span><text:a xlink:type="simple" xlink:href="https://hal.science/search/index/?q=*&amp;authFullName_s=Olivia Parodi">Olivia Parodi</text:a><text:span>,</text:span><text:a xlink:type="simple" xlink:href="https://hal.science/search/index/?q=*&amp;authFullName_s=Nicola Antonio Martino">Nicola Antonio Martino</text:a><text:span>,</text:span><text:a xlink:type="simple" xlink:href="https://hal.science/search/index/?q=*&amp;authFullName_s=Giovanni Michele Lacalandra">Giovanni Michele Lacalandra</text:a><text:span>,</text:span><text:a xlink:type="simple" xlink:href="https://hal.science/search/index/?q=*&amp;authFullName_s=Michele Nicassio">Michele Nicassio</text:a><text:span>et al.</text:span></text:p>
              <text:p text:style-name="Normal"><text:span>Zygote</text:span><text:span>, 2017, 25 (5), pp.1-19.<text:s/></text:span><text:a xlink:type="simple" xlink:href="https://dx.doi.org/10.1017/S096719941700048X">⟨10.1017/S096719941700048X⟩</text:a></text:p>
              <text:p text:style-name="Normal"><text:span>Article dans une revue</text:span></text:p>
              <text:p text:style-name="Normal"><text:a xlink:type="simple" xlink:href="https://hal.science/hal-01604282v1">hal-0160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69v1">Analysis of chromosome segregation, histone acetylation, and spindle morphology in horse oocytes</text:a></text:p>
              <text:p text:style-name="Normal"><text:a xlink:type="simple" xlink:href="https://hal.science/search/index/?q=*&amp;authFullName_s=Frederica Franciosi">Frederica Franciosi</text:a><text:span>,</text:span><text:a xlink:type="simple" xlink:href="https://hal.science/search/index/?q=*&amp;authFullName_s=Irène Tessaro">Irène Tessaro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Fabrice Reigner">Fabrice Reigner</text:a><text:span>et al.</text:span></text:p>
              <text:p text:style-name="Normal"><text:span>Journal of visualized experiments : JoVE</text:span><text:span>, 2017, 123, pp.1-8.<text:s/></text:span><text:a xlink:type="simple" xlink:href="https://dx.doi.org/10.3791/55242">⟨10.3791/55242⟩</text:a></text:p>
              <text:p text:style-name="Normal"><text:span>Article dans une revue</text:span></text:p>
              <text:p text:style-name="Normal"><text:a xlink:type="simple" xlink:href="https://hal.science/hal-01602769v1">hal-0160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68v1">In vitro maturation affects chromosome segregation, spindle morphology and acetylation of lysine 16 on histone H4 in horse oocytes</text:a></text:p>
              <text:p text:style-name="Normal"><text:a xlink:type="simple" xlink:href="https://hal.science/search/index/?q=*&amp;authFullName_s=Federica Franciosi">Federica Franciosi</text:a><text:span>,</text:span><text:a xlink:type="simple" xlink:href="https://hal.science/search/index/?q=*&amp;authFullName_s=Ghylène Goudet-Guitton">Ghylène Goudet-Guitton</text:a><text:span>,</text:span><text:a xlink:type="simple" xlink:href="https://hal.science/search/index/?q=*&amp;authFullName_s=Irene Tessaro">Irene Tessaro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Rozenn Dalbies-Tran">Rozenn Dalbies-Tran</text:a><text:span>et al.</text:span></text:p>
              <text:p text:style-name="Normal"><text:span>Reproduction, Fertility and Development</text:span><text:span>, 2017, 29 (4), pp.721-730.<text:s/></text:span><text:a xlink:type="simple" xlink:href="https://dx.doi.org/10.1071/RD15350">⟨10.1071/RD15350⟩</text:a></text:p>
              <text:p text:style-name="Normal"><text:span>Article dans une revue</text:span></text:p>
              <text:p text:style-name="Normal"><text:a xlink:type="simple" xlink:href="https://hal.science/hal-01529468v1">hal-0152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71v1">Collecte in vivo d’ovocytes d’ânesses et chronologie de la maturation in vitro</text:a></text:p>
              <text:p text:style-name="Normal"><text:a xlink:type="simple" xlink:href="https://hal.science/search/index/?q=*&amp;authFullName_s=Fabrice Reigner">Fabrice Reigner</text:a><text:span>,</text:span><text:a xlink:type="simple" xlink:href="https://hal.science/search/index/?q=*&amp;authFullName_s=Philippe Barrière">Philippe Barrière</text:a><text:span>,</text:span><text:a xlink:type="simple" xlink:href="https://hal.science/search/index/?q=*&amp;authFullName_s=Thierry Blard">Thierry Blard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Aurore Kaabouba-Escurier">Aurore Kaabouba-Escurier</text:a><text:span>et al.</text:span></text:p>
              <text:p text:style-name="Normal"><text:span>Pratique vétérinaire équine</text:span><text:span>, 2017, 49 (193), pp.38-43</text:span></text:p>
              <text:p text:style-name="Normal"><text:span>Article dans une revue</text:span></text:p>
              <text:p text:style-name="Normal"><text:a xlink:type="simple" xlink:href="https://hal.science/hal-01529471v1">hal-015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1v1">Influence of transvaginal ultrasound-guided follicular punctures in the mare on heart rate, respiratory rate, facial expression changes and salivary cortisol as pain scoring</text:a></text:p>
              <text:p text:style-name="Normal"><text:a xlink:type="simple" xlink:href="https://hal.science/search/index/?q=*&amp;authFullName_s=Rodrigo de Diego-Martin">Rodrigo de Diego-Martin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Thierry Blard">Thierry Blard</text:a><text:span>,</text:span><text:a xlink:type="simple" xlink:href="https://hal.science/search/index/?q=*&amp;authFullName_s=Juliette Cognie">Juliette Cognie</text:a><text:span>et al.</text:span></text:p>
              <text:p text:style-name="Normal"><text:span>Theriogenology</text:span><text:span>, 2016, 86 (7), pp.1757-1763.<text:s/></text:span><text:a xlink:type="simple" xlink:href="https://dx.doi.org/10.1016/j.theriogenology.2016.05.040">⟨10.1016/j.theriogenology.2016.05.040⟩</text:a></text:p>
              <text:p text:style-name="Normal"><text:span>Article dans une revue</text:span></text:p>
              <text:p text:style-name="Normal"><text:a xlink:type="simple" xlink:href="https://hal.science/hal-01512081v1">hal-0151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40v1">Establishment of conditions for ovum pick up and IVM of jennies oocytes toward the setting up of efficient IVF and in vitro embryos culture procedures in donkey (Equus asinus)</text:a></text:p>
              <text:p text:style-name="Normal"><text:a xlink:type="simple" xlink:href="https://hal.science/search/index/?q=*&amp;authFullName_s=Ghylène Goudet-Guitton">Ghylène Goudet-Guitton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Emilie Kaabouba-Escurier">Emilie Kaabouba-Escurier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Carla Moros Nicolas">Carla Moros Nicolas</text:a><text:span>et al.</text:span></text:p>
              <text:p text:style-name="Normal"><text:span>Theriogenology</text:span><text:span>, 2016, 86 (2), pp.528-535.<text:s/></text:span><text:a xlink:type="simple" xlink:href="https://dx.doi.org/10.1016/j.theriogenology.2016.02.004">⟨10.1016/j.theriogenology.2016.02.004⟩</text:a></text:p>
              <text:p text:style-name="Normal"><text:span>Article dans une revue</text:span></text:p>
              <text:p text:style-name="Normal"><text:a xlink:type="simple" xlink:href="https://hal.science/hal-01512140v1">hal-0151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03v1">La fécondation in vitro dans l'espèce équine : un outil pour la production de jeunes embryons</text:a></text:p>
              <text:p text:style-name="Normal"><text:a xlink:type="simple" xlink:href="https://hal.science/search/index/?q=*&amp;authFullName_s=Ghylène Goudet-Guitton">Ghylène Goudet-Guitton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Barbara Ambruosi">Barbara Ambruosi</text:a><text:span>,</text:span><text:a xlink:type="simple" xlink:href="https://hal.science/search/index/?q=*&amp;authFullName_s=Guy Duchamp">Guy Duchamp</text:a><text:span>et al.</text:span></text:p>
              <text:p text:style-name="Normal"><text:span>Equipaedia</text:span><text:span>, 2015, Février, n.p</text:span></text:p>
              <text:p text:style-name="Normal"><text:span>Article dans une revue</text:span></text:p>
              <text:p text:style-name="Normal"><text:a xlink:type="simple" xlink:href="https://hal.science/hal-01195403v1">hal-01195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59v1">The secretions of oviduct epithelial cells increase the equine in vitro fertilization rate: are osteopontin, atrial natriuretic peptide A and oviductin involved?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Morgane Kervella">Morgane Kervella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Géraldine Pascal">Géraldine Pascal</text:a><text:span>et al.</text:span></text:p>
              <text:p text:style-name="Normal"><text:span>Reproductive Biology and Endocrinology</text:span><text:span>, 2009, 7, pp.1-16.<text:s/></text:span><text:a xlink:type="simple" xlink:href="https://dx.doi.org/10.1186/1477-7827-7-129">⟨10.1186/1477-7827-7-129⟩</text:a></text:p>
              <text:p text:style-name="Normal"><text:span>Article dans une revue</text:span></text:p>
              <text:p text:style-name="Normal"><text:a xlink:type="simple" xlink:href="https://hal.inrae.fr/hal-02661859v1">hal-02661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70v1">New insights into the mechanisms of fertilization: comparison of the fertilization steps, composition, and structure of the zona pellucida between horses and pig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M.A. Dell'Aquila">M.A. Dell'Aquila</text:a><text:span>,</text:span><text:a xlink:type="simple" xlink:href="https://hal.science/search/index/?q=*&amp;authFullName_s=J. Pelaez">J. Pelaez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Barbara Ambruosi">Barbara Ambruosi</text:a><text:span>et al.</text:span></text:p>
              <text:p text:style-name="Normal"><text:span>Biology of Reproduction</text:span><text:span>, 2009, 81 (5), pp.856-870.<text:s/></text:span><text:a xlink:type="simple" xlink:href="https://dx.doi.org/10.1095/biolreprod.109.077651">⟨10.1095/biolreprod.109.077651⟩</text:a></text:p>
              <text:p text:style-name="Normal"><text:span>Article dans une revue</text:span></text:p>
              <text:p text:style-name="Normal"><text:a xlink:type="simple" xlink:href="https://hal.inrae.fr/hal-02661470v1">hal-0266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72v1">The involvement of beta-1,4-galactosyltransferase and N-acetylglucosamine residues in fertilization has been lost in the horse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Stéphane Boittin">Stéphane Boittin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Michèle Magistrini">Michèle Magistrini</text:a><text:span>et al.</text:span></text:p>
              <text:p text:style-name="Normal"><text:span>Reproductive Biology and Endocrinology</text:span><text:span>, 2008, 6:51, pp.1-9.<text:s/></text:span><text:a xlink:type="simple" xlink:href="https://dx.doi.org/10.1186/1477-7827-6-51">⟨10.1186/1477-7827-6-51⟩</text:a></text:p>
              <text:p text:style-name="Normal"><text:span>Article dans une revue</text:span></text:p>
              <text:p text:style-name="Normal"><text:a xlink:type="simple" xlink:href="https://hal.inrae.fr/hal-02665172v1">hal-02665172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3b34a3" table:style-name="3b34a3">
          <table:table-column table:style-name="3b34a3.0"/>
          <table:table-row>
            <table:table-cell office:value-type="string">
              <text:p text:style-name="Normal"><text:a xlink:type="simple" xlink:href="https://hal.inrae.fr/hal-04669386v1">Analyse du métabolome de la salive pour identifier des biomarqueurs salivaires du stade de reproduction chez la jument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Stéphane Beauclercq">Stéphane Beauclercq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Amandine Gesbert">Amandine Gesbert</text:a><text:span>et al.</text:span></text:p>
              <text:p text:style-name="Normal"><text:span>Journées sciences et innovations équines</text:span><text:span>, Jun 2023, Saumur, France. pp.189-190,<text:s/></text:span><text:a xlink:type="simple" xlink:href="https://dx.doi.org/10.1016/j.anscip.2024.01.015">⟨10.1016/j.anscip.2024.01.015⟩</text:a></text:p>
              <text:p text:style-name="Normal"><text:span>Communication dans un congrès</text:span></text:p>
              <text:p text:style-name="Normal"><text:a xlink:type="simple" xlink:href="https://hal.inrae.fr/hal-04669386v1">hal-04669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288v1">Biomarqueurs salivaires du stade du cycle de reproduction chez la jument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Stéphane Beauclercq">Stéphane Beauclercq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Amandine Gesbert">Amandine Gesbert</text:a><text:span>et al.</text:span></text:p>
              <text:p text:style-name="Normal"><text:span>Journées sciences &amp; innovations équines</text:span><text:span>, IFCE, Jun 2023, Saumur, France</text:span></text:p>
              <text:p text:style-name="Normal"><text:span>Communication dans un congrès</text:span></text:p>
              <text:p text:style-name="Normal"><text:a xlink:type="simple" xlink:href="https://hal.inrae.fr/hal-04128288v1">hal-04128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37v1">An efficient and repeatable in vitro fertilization technique in the equine for preservation of endangered species</text:a></text:p>
              <text:p text:style-name="Normal"><text:a xlink:type="simple" xlink:href="https://hal.science/search/index/?q=*&amp;authFullName_s=Cécile Douet">Cécile Douet</text:a><text:span>,</text:span><text:a xlink:type="simple" xlink:href="https://hal.science/search/index/?q=*&amp;authFullName_s=Olivia Parodi">Olivia Parodi</text:a><text:span>,</text:span><text:a xlink:type="simple" xlink:href="https://hal.science/search/index/?q=*&amp;authFullName_s=Fabrice F. Reigner">Fabrice F. Reigner</text:a><text:span>,</text:span><text:a xlink:type="simple" xlink:href="https://hal.science/search/index/?q=*&amp;authFullName_s=Philippe Barrière">Philippe Barrière</text:a><text:span>,</text:span><text:a xlink:type="simple" xlink:href="https://hal.science/search/index/?q=*&amp;authFullName_s=Ghylène Goudet">Ghylène Goudet</text:a></text:p>
              <text:p text:style-name="Normal"><text:span>41. Annual Conference of the International Embryo Transfer Society</text:span><text:span>, International Embryo Transfer Society (IETS). USA., Jan 2015, Versailles, France</text:span></text:p>
              <text:p text:style-name="Normal"><text:span>Communication dans un congrès</text:span></text:p>
              <text:p text:style-name="Normal"><text:a xlink:type="simple" xlink:href="https://hal.inrae.fr/hal-02741237v1">hal-02741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31v1">Production de jeunes embryons équins par maturation, fécondation et culture in vitro</text:a></text:p>
              <text:p text:style-name="Normal"><text:a xlink:type="simple" xlink:href="https://hal.science/search/index/?q=*&amp;authFullName_s=Cécile Douet">Cécile Douet</text:a><text:span>,</text:span><text:a xlink:type="simple" xlink:href="https://hal.science/search/index/?q=*&amp;authFullName_s=Barbara Ambruosi">Barbara Ambruosi</text:a><text:span>,</text:span><text:a xlink:type="simple" xlink:href="https://hal.science/search/index/?q=*&amp;authFullName_s=Fabrice F. Reigner">Fabrice F. Reigner</text:a><text:span>,</text:span><text:a xlink:type="simple" xlink:href="https://hal.science/search/index/?q=*&amp;authFullName_s=Ghylène Goudet">Ghylène Goudet</text:a></text:p>
              <text:p text:style-name="Normal"><text:span>40. Journée de la Recherche Equine</text:span><text:span>, Institut Français du Cheval et de l'Equitation (IFCE). FRA., Mar 2014, Paris, France</text:span></text:p>
              <text:p text:style-name="Normal"><text:span>Communication dans un congrès</text:span></text:p>
              <text:p text:style-name="Normal"><text:a xlink:type="simple" xlink:href="https://hal.inrae.fr/hal-02742731v1">hal-02742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75v1">Production de jeunes embryons équins par FIV, ça avance !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Cécile Douet">Cécile Douet</text:a></text:p>
              <text:p text:style-name="Normal"><text:span>Journée d'Information Actualités en Elevage Equin</text:span><text:span>, Institut Français du Cheval et de l'Equitation (IFCE). FRA., Jan 2014, Le Pin aux Haras, France</text:span></text:p>
              <text:p text:style-name="Normal"><text:span>Communication dans un congrès</text:span></text:p>
              <text:p text:style-name="Normal"><text:a xlink:type="simple" xlink:href="https://hal.inrae.fr/hal-02792475v1">hal-02792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11v1">Oocytes and assisted reproductive technologies in the horse</text:a></text:p>
              <text:p text:style-name="Normal"><text:a xlink:type="simple" xlink:href="https://hal.science/search/index/?q=*&amp;authFullName_s=S. Deleuze">S. Deleuze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S. Parilla-Hernandez">S. Parilla-Hernandez</text:a><text:span>,</text:span><text:a xlink:type="simple" xlink:href="https://hal.science/search/index/?q=*&amp;authFullName_s=Fabrice F. Reigner">Fabrice F. Reigner</text:a><text:span>,</text:span><text:a xlink:type="simple" xlink:href="https://hal.science/search/index/?q=*&amp;authFullName_s=Ghylène Goudet">Ghylène Goudet</text:a></text:p>
              <text:p text:style-name="Normal"><text:span>64. Annual Meeting of the European Federation of Animal Science</text:span><text:span>, European Association for Animal Production (EAAP). Rome, ITA., Aug 2013, Nantes, France. 660 p</text:span></text:p>
              <text:p text:style-name="Normal"><text:span>Communication dans un congrès</text:span></text:p>
              <text:p text:style-name="Normal"><text:a xlink:type="simple" xlink:href="https://hal.inrae.fr/hal-02748011v1">hal-0274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27v1">Rôle des cellules d'oviducte dans la fécondation équine et identification des protéines impliquées</text:a></text:p>
              <text:p text:style-name="Normal"><text:a xlink:type="simple" xlink:href="https://hal.science/search/index/?q=*&amp;authFullName_s=Barbara Ambruosi">Barbara Ambruosi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Guy Duchamp">Guy Duchamp</text:a><text:span>et al.</text:span></text:p>
              <text:p text:style-name="Normal"><text:span>38. Journée de la Recherche Equine</text:span><text:span>, Institut Français du Cheval et de l'Equitation (IFCE). Labo/service de l'auteur, Le Pin, FRA., Mar 2012, Paris, France. 232 p</text:span></text:p>
              <text:p text:style-name="Normal"><text:span>Communication dans un congrès</text:span></text:p>
              <text:p text:style-name="Normal"><text:a xlink:type="simple" xlink:href="https://hal.inrae.fr/hal-02748627v1">hal-02748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98v1">Les sécrétions de l'oviducte, et en particulier DMBT1, ont un effet bénéfique sur la fécondation monospermique porcine</text:a></text:p>
              <text:p text:style-name="Normal"><text:a xlink:type="simple" xlink:href="https://hal.science/search/index/?q=*&amp;authFullName_s=Barbara Ambruosi">Barbara Ambruosi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Eric Venturi">Eric Venturi</text:a><text:span>,</text:span><text:a xlink:type="simple" xlink:href="https://hal.science/search/index/?q=*&amp;authFullName_s=Ghylène Goudet">Ghylène Goudet</text:a></text:p>
              <text:p text:style-name="Normal"><text:span>44. Journées de la Recherche Porcine</text:span><text:span>, Institut National de la Recherche Agronomique (INRA). Labo/service de l'auteur, Paris, FRA., 2012, 284 p</text:span></text:p>
              <text:p text:style-name="Normal"><text:span>Communication dans un congrès</text:span></text:p>
              <text:p text:style-name="Normal"><text:a xlink:type="simple" xlink:href="https://hal.inrae.fr/hal-02749098v1">hal-02749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62v1">The role of oviductal secretion on porcine and equine fertilization: is DMBT1 involved?</text:a></text:p>
              <text:p text:style-name="Normal"><text:a xlink:type="simple" xlink:href="https://hal.science/search/index/?q=*&amp;authFullName_s=Barbara Ambruosi">Barbara Ambruosi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Ghylène Goudet">Ghylène Goudet</text:a></text:p>
              <text:p text:style-name="Normal"><text:span>28. Scientific Meeting of the European Embryo Transfer Association</text:span><text:span>, Association Européenne de Transfert Embryonnaire - European Embryo Transfer Association (AETE). Labo/service de l'auteur, Ville service, FRA., Sep 2011, Chester, United Kingdom</text:span></text:p>
              <text:p text:style-name="Normal"><text:span>Communication dans un congrès</text:span></text:p>
              <text:p text:style-name="Normal"><text:a xlink:type="simple" xlink:href="https://hal.inrae.fr/hal-02746462v1">hal-0274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35v1">Etude des mécanismes de la fécondation dans l'espèce équine par une approche comparative entre les modèles équin et porcin.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Stéphane Boittin">Stéphane Boittin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Cécile Douet">Cécile Douet</text:a><text:span>et al.</text:span></text:p>
              <text:p text:style-name="Normal"><text:span>36. Journée de la Recherche Equin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2835v1">hal-02752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24v1">La composition et la structure de la zone pellucide influencent-elles la pénétration des spermatozoïdes dans l'ovocyte?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C. Lebos">C. Lebos</text:a><text:span>,</text:span><text:a xlink:type="simple" xlink:href="https://hal.science/search/index/?q=*&amp;authFullName_s=P.Y. Sizaret">P.Y. Sizaret</text:a><text:span>,</text:span><text:a xlink:type="simple" xlink:href="https://hal.science/search/index/?q=*&amp;authFullName_s=Morgane Kervella">Morgane Kervella</text:a><text:span>et al.</text:span></text:p>
              <text:p text:style-name="Normal"><text:span>41. Journées de la Recherche Porcine</text:span><text:span>, Feb 2009, Paris, France</text:span></text:p>
              <text:p text:style-name="Normal"><text:span>Communication dans un congrès</text:span></text:p>
              <text:p text:style-name="Normal"><text:a xlink:type="simple" xlink:href="https://hal.inrae.fr/hal-02758124v1">hal-0275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80v1">Unravelling the mechanisms of mammalian ovarian follicular development and atresia: a cattle vs pig transcriptome and proteome study</text:a></text:p>
              <text:p text:style-name="Normal"><text:a xlink:type="simple" xlink:href="https://hal.science/search/index/?q=*&amp;authFullName_s=Nadine Gérard">Nadine Gérard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Thierry Delpuech">Thierry Delpuech</text:a><text:span>et al.</text:span></text:p>
              <text:p text:style-name="Normal"><text:span>60. Annual Meeting of the European Association for Animal Production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inrae.fr/hal-02755880v1">hal-02755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34v1">Amélioration du taux de fécondation équine en présence de cellules d'oviducte porcin stimulées ou non par des hormones (estradiol ou LH).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Morgane Kervella">Morgane Kervella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Eric Venturi">Eric Venturi</text:a><text:span>et al.</text:span></text:p>
              <text:p text:style-name="Normal"><text:span>35. Journée de la Recherche Equine</text:span><text:span>, Feb 2009, Paris, France</text:span></text:p>
              <text:p text:style-name="Normal"><text:span>Communication dans un congrès</text:span></text:p>
              <text:p text:style-name="Normal"><text:a xlink:type="simple" xlink:href="https://hal.inrae.fr/hal-02753434v1">hal-0275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27v1">Fécondations de gamètes équins en présence de cellules d'oviductes équins ou porcins en culture in vitro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Morgane Kervella">Morgane Kervella</text:a><text:span>,</text:span><text:a xlink:type="simple" xlink:href="https://hal.science/search/index/?q=*&amp;authFullName_s=Stéphane Boittin">Stéphane Boittin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Jean-Marie Yvon">Jean-Marie Yvon</text:a><text:span>et al.</text:span></text:p>
              <text:p text:style-name="Normal"><text:span>34. Journée de la Recherche Equ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6327v1">hal-02756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71v1">Comparison of the composition and morphology of the zona pellucida of equine and porcine oocyt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Morgane Kervella">Morgane Kervella</text:a><text:span>,</text:span><text:a xlink:type="simple" xlink:href="https://hal.science/search/index/?q=*&amp;authFullName_s=C. Lebos">C. Lebos</text:a><text:span>et al.</text:span></text:p>
              <text:p text:style-name="Normal"><text:span>24. Colloque Scientifique de l'Association Européenne de Transfert Embryonnaire (AETE)</text:span><text:span>, Sep 2008, Pau, France</text:span></text:p>
              <text:p text:style-name="Normal"><text:span>Communication dans un congrès</text:span></text:p>
              <text:p text:style-name="Normal"><text:a xlink:type="simple" xlink:href="https://hal.inrae.fr/hal-02754771v1">hal-02754771v1</text:a></text:p>
            </table:table-cell>
          </table:table-row>
        </table:table>
        <text:p text:style-name="P13"/>
        <text:p text:style-name="Heading2"><text:span text:style-name="T5">Poster de conférence (27)</text:span></text:p>
        <text:p text:style-name="P15"/>
        <table:table table:name="695168" table:style-name="695168">
          <table:table-column table:style-name="695168.0"/>
          <table:table-row>
            <table:table-cell office:value-type="string">
              <text:p text:style-name="Normal"><text:a xlink:type="simple" xlink:href="https://hal.inrae.fr/hal-04128323v1">Saliva steroidome and metabolome in mare during anestrus, estrus cycle and gestation</text:a></text:p>
              <text:p text:style-name="Normal"><text:a xlink:type="simple" xlink:href="https://hal.science/search/index/?q=*&amp;authFullName_s=Stéphane Beauclercq">Stéphane Beauclercq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Antoine Pianos">Antoine Pianos</text:a><text:span>,</text:span><text:a xlink:type="simple" xlink:href="https://hal.science/search/index/?q=*&amp;authFullName_s=Léna Haddad">Léna Haddad</text:a><text:span>,</text:span><text:a xlink:type="simple" xlink:href="https://hal.science/search/index/?q=*&amp;authFullName_s=Fabrice Reigner">Fabrice Reigner</text:a><text:span>et al.</text:span></text:p>
              <text:p text:style-name="Normal"><text:span>International Congress on Animal Science of the European Federation of Animal Science (EAAP)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128323v1">hal-0412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88v1">Extraction des ARNs spermatique dans les espèces aviaires</text:a></text:p>
              <text:p text:style-name="Normal"><text:a xlink:type="simple" xlink:href="https://hal.science/search/index/?q=*&amp;authFullName_s=Cécile Douet">Cécile Douet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nais Vitorino Carvalho">Anais Vitorino Carvalho</text:a></text:p>
              <text:p text:style-name="Normal"><text:span>7. Journées d'Animation Scientifique autour de l'Epigénétique - épiPhase 2022</text:span><text:span>, Jun 2022, Rennes, France</text:span></text:p>
              <text:p text:style-name="Normal"><text:span>Poster de conférence</text:span></text:p>
              <text:p text:style-name="Normal"><text:a xlink:type="simple" xlink:href="https://hal.science/hal-03759988v1">hal-03759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410v1">Dosage des hormones stéroïdiennes dans la salive de juments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Antoine Pianos">Antoine Pianos</text:a><text:span>,</text:span><text:a xlink:type="simple" xlink:href="https://hal.science/search/index/?q=*&amp;authFullName_s=Léna Haddad">Léna Haddad</text:a><text:span>,</text:span><text:a xlink:type="simple" xlink:href="https://hal.science/search/index/?q=*&amp;authFullName_s=Amandine Gesbert">Amandine Gesbert</text:a><text:span>et al.</text:span></text:p>
              <text:p text:style-name="Normal"><text:span>Journées sciences et innovations équines</text:span><text:span>, May 2021, Paris, France. Journées sciences et innovations équines, 20-21 mai 2021</text:span></text:p>
              <text:p text:style-name="Normal"><text:span>Poster de conférence</text:span></text:p>
              <text:p text:style-name="Normal"><text:a xlink:type="simple" xlink:href="https://hal.inrae.fr/hal-03903410v1">hal-03903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400v1">Steroidome and metabolome analysis in saliva from immature to pubertal gilts to identify potential biomarkers of receptivity to boar effect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Antoine Pianos">Antoine Pianos</text:a><text:span>,</text:span><text:a xlink:type="simple" xlink:href="https://hal.science/search/index/?q=*&amp;authFullName_s=Doryan Grivault">Doryan Grivault</text:a><text:span>et al.</text:span></text:p>
              <text:p text:style-name="Normal"><text:span>20. Organic World Congress 2020</text:span><text:span>, Sep 2020, Rennes, France</text:span></text:p>
              <text:p text:style-name="Normal"><text:span>Poster de conférence</text:span></text:p>
              <text:p text:style-name="Normal"><text:a xlink:type="simple" xlink:href="https://hal.inrae.fr/hal-03903400v1">hal-03903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40v1">Analyse des stéroïdes dans la salive de cochettes pour identifier des biomarqueurs de la période de réceptivité à l’effet mâle</text:a></text:p>
              <text:p text:style-name="Normal"><text:a xlink:type="simple" xlink:href="https://hal.science/search/index/?q=*&amp;authFullName_s=Ghylene Goudet">Ghylene Goudet</text:a><text:span>,</text:span><text:a xlink:type="simple" xlink:href="https://hal.science/search/index/?q=*&amp;authFullName_s=Pierre Liere">Pierre Liere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Jonathan Savoie">Jonathan Savoie</text:a><text:span>et al.</text:span></text:p>
              <text:p text:style-name="Normal"><text:span>51. Journées de la Recherche Porcine</text:span><text:span>, Feb 2019, Paris, France. IFIP - Institut du Porc, Journées de la Recherche Porcine en France, 2019, 51èmes Journées de la Recherche Porcine</text:span></text:p>
              <text:p text:style-name="Normal"><text:span>Poster de conférence</text:span></text:p>
              <text:p text:style-name="Normal"><text:a xlink:type="simple" xlink:href="https://hal.inrae.fr/hal-02735740v1">hal-02735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00v1">Steroidome and metabolome analysis in gilt saliva to identify biomarkers of boar effect receptivity</text:a></text:p>
              <text:p text:style-name="Normal"><text:a xlink:type="simple" xlink:href="https://hal.science/search/index/?q=*&amp;authFullName_s=Ghylene Goudet">Ghylene Goudet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Doryan Grivault">Doryan Grivault</text:a><text:span>,</text:span><text:a xlink:type="simple" xlink:href="https://hal.science/search/index/?q=*&amp;authFullName_s=Cécile Douet">Cécile Douet</text:a><text:span>et al.</text:span></text:p>
              <text:p text:style-name="Normal"><text:span>70th annual meeting of the European Federation of Animal Science (EAAP)</text:span><text:span>, Aug 2019, Ghent, Belgium. , 2019</text:span></text:p>
              <text:p text:style-name="Normal"><text:span>Poster de conférence</text:span></text:p>
              <text:p text:style-name="Normal"><text:a xlink:type="simple" xlink:href="https://hal.inrae.fr/hal-02787200v1">hal-02787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08v1">Recherche de biomarqueurs salivaires de la période de réceptivité à l'effet mâle chez la cochette</text:a></text:p>
              <text:p text:style-name="Normal"><text:a xlink:type="simple" xlink:href="https://hal.science/search/index/?q=*&amp;authFullName_s=Ghylene Goudet">Ghylene Goudet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Jonathan Savoie">Jonathan Savoie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inrae.fr/hal-02735208v1">hal-02735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397v1">Recherche de biomarqueurs salivaires de la période de réceptivité à l’effet mâle chez la cochette</text:a></text:p>
              <text:p text:style-name="Normal"><text:a xlink:type="simple" xlink:href="https://hal.science/search/index/?q=*&amp;authFullName_s=Ghylene Goudet">Ghylene Goudet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Jonathan Savoie">Jonathan Savoie</text:a><text:span>,</text:span><text:a xlink:type="simple" xlink:href="https://hal.science/search/index/?q=*&amp;authFullName_s=Stéphane Ferchaud">Stéphane Ferchaud</text:a><text:span>et al.</text:span></text:p>
              <text:p text:style-name="Normal"><text:span>50. Journées de la Recherche Porcine</text:span><text:span>, Feb 2018, Paris, France.<text:s/></text:span><text:a xlink:type="simple" xlink:href="http://journees-recherche-porcine.com/">IFIP - Institut du Porc</text:a><text:span>, Journées de la Recherche Porcine en France, 2018, 50èmes Journées de la Recherche Porcine</text:span></text:p>
              <text:p text:style-name="Normal"><text:span>Poster de conférence</text:span></text:p>
              <text:p text:style-name="Normal"><text:a xlink:type="simple" xlink:href="https://hal.inrae.fr/hal-02735397v1">hal-02735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30v1">Amélioration des biotechnologies de la reproduction dans l'espèce asine: congélation de la semence, insémination artificielle, collecte et maturation in vitro d’ovocytes</text:a></text:p>
              <text:p text:style-name="Normal"><text:a xlink:type="simple" xlink:href="https://hal.science/search/index/?q=*&amp;authFullName_s=Maëva Halgrain">Maëva Halgrain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Philippe Barrière">Philippe Barrière</text:a><text:span>et al.</text:span></text:p>
              <text:p text:style-name="Normal"><text:span>44ème Journée de la Recherche Équine</text:span><text:span>, Mar 2018, Paris, France. 2018</text:span></text:p>
              <text:p text:style-name="Normal"><text:span>Poster de conférence</text:span></text:p>
              <text:p text:style-name="Normal"><text:a xlink:type="simple" xlink:href="https://hal.inrae.fr/hal-02738130v1">hal-02738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13v1">Equine in vitro fertilization in presence of porcine/bovine oviduct epithelial cells</text:a></text:p>
              <text:p text:style-name="Normal"><text:a xlink:type="simple" xlink:href="https://hal.science/search/index/?q=*&amp;authFullName_s=Carla Moros Nicolas">Carla Moros Nicolas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Ghylène Goudet-Guitton">Ghylène Goudet-Guitton</text:a></text:p>
              <text:p text:style-name="Normal"><text:span>22ème journées de la Fédération Française d’Etude de la Reproduction</text:span><text:span>, Sep 2017, Tours, France. 2017</text:span></text:p>
              <text:p text:style-name="Normal"><text:span>Poster de conférence</text:span></text:p>
              <text:p text:style-name="Normal"><text:a xlink:type="simple" xlink:href="https://hal.inrae.fr/hal-02733513v1">hal-0273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79v1">Evaluation of steroid concentrations in the saliva of pre-pubertal gilts for the identification of biomarkers of the pubertal stage of maturity</text:a></text:p>
              <text:p text:style-name="Normal"><text:a xlink:type="simple" xlink:href="https://hal.science/search/index/?q=*&amp;authFullName_s=Ghylène Goudet-Guitton">Ghylène Goudet-Guitton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Jonathan Savoie">Jonathan Savoie</text:a><text:span>,</text:span><text:a xlink:type="simple" xlink:href="https://hal.science/search/index/?q=*&amp;authFullName_s=Christophe Staub">Christophe Staub</text:a><text:span>et al.</text:span></text:p>
              <text:p text:style-name="Normal"><text:span>21. Annual Conference of the European-Society-for-Domestic-Animal-Reproduction (ESDAR)</text:span><text:span>, Aug 2017, Bern, Switzerland. Reproduction in Domestic Animals, 52 (Suppl. 3), 2017, Reproduction in Domestic Animals</text:span></text:p>
              <text:p text:style-name="Normal"><text:span>Poster de conférence</text:span></text:p>
              <text:p text:style-name="Normal"><text:a xlink:type="simple" xlink:href="https://hal.science/hal-01595679v1">hal-0159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06v1">Evaluation of salivary metabolome and steroidome for the identification of biomarkers of the pubertal stage of maturity in gilts</text:a></text:p>
              <text:p text:style-name="Normal"><text:a xlink:type="simple" xlink:href="https://hal.science/search/index/?q=*&amp;authFullName_s=Ghylène Goudet-Guitton">Ghylène Goudet-Guitton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Philippe Lière">Philippe Lière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Jonathan Savoie">Jonathan Savoie</text:a><text:span>et al.</text:span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6306v1">hal-01606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64v1">Recherche de biomarqueurs urinaires du moment optimal d’exposition à l’effet mâle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Nassima Haifi">Nassima Haifi</text:a><text:span>,</text:span><text:a xlink:type="simple" xlink:href="https://hal.science/search/index/?q=*&amp;authFullName_s=Christophe Staub">Christophe Staub</text:a><text:span>et al.</text:span></text:p>
              <text:p text:style-name="Normal"><text:span>48. Journées de la Recherche Porcine</text:span><text:span>, Feb 2016, Paris, France. IFIP - Institut du Porc, Journées de la Recherche Porcine en France, 2016, 48èmes Journées de la Recherche Porcine</text:span></text:p>
              <text:p text:style-name="Normal"><text:span>Poster de conférence</text:span></text:p>
              <text:p text:style-name="Normal"><text:a xlink:type="simple" xlink:href="https://hal.inrae.fr/hal-02743464v1">hal-0274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22v1">Alternatives à l’utilisation des hormones dans le cadre d’un élevage porcin durable : recherche de biomarqueurs salivaires et urinaires de la phase de sensibilité à l’effet mâle chez les cochettes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Jonathan Savoie">Jonathan Savoie</text:a><text:span>,</text:span><text:a xlink:type="simple" xlink:href="https://hal.science/search/index/?q=*&amp;authFullName_s=Christophe Staub">Christophe Staub</text:a><text:span>,</text:span><text:a xlink:type="simple" xlink:href="https://hal.science/search/index/?q=*&amp;authFullName_s=Eric Venturi">Eric Venturi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222v1">hal-02741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73v1">Search for salivary biomarkers for optimal application of male effect in prepubertal gilts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Christophe Staub">Christophe Staub</text:a><text:span>,</text:span><text:a xlink:type="simple" xlink:href="https://hal.science/search/index/?q=*&amp;authFullName_s=Eric Venturi">Eric Venturi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39173v1">hal-0273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40v1">Chronology of in vitro maturation of donkey (Equus asinus) oocytes collected by ovum pick up</text:a></text:p>
              <text:p text:style-name="Normal"><text:a xlink:type="simple" xlink:href="https://hal.science/search/index/?q=*&amp;authFullName_s=Cécile Douet">Cécile Douet</text:a><text:span>,</text:span><text:a xlink:type="simple" xlink:href="https://hal.science/search/index/?q=*&amp;authFullName_s=Ghylène Goudet">Ghylène Goudet</text:a><text:span>,</text:span><text:a xlink:type="simple" xlink:href="https://hal.science/search/index/?q=*&amp;authFullName_s=Aurore Kaabouba Escurier">Aurore Kaabouba Escurier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Carla Moros Nicolas">Carla Moros Nicolas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1440v1">hal-02741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28v1">Flow cytometry analyse of modifications of stallion spermatozoa duting in vitro capacitation</text:a></text:p>
              <text:p text:style-name="Normal"><text:a xlink:type="simple" xlink:href="https://hal.science/search/index/?q=*&amp;authFullName_s=Carla Moros Nicolas">Carla Moros Nicolas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Michèle Magistrini">Michèle Magistrini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39128v1">hal-02739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43v1">Influence of transvaginal ultrasound-guided follicular punctures on heart rate, respiratory rate, facial expression changes and salivary cortisol in the mare as pain scoring</text:a></text:p>
              <text:p text:style-name="Normal"><text:a xlink:type="simple" xlink:href="https://hal.science/search/index/?q=*&amp;authFullName_s=Stéfan Deleuze">Stéfan Deleuze</text:a><text:span>,</text:span><text:a xlink:type="simple" xlink:href="https://hal.science/search/index/?q=*&amp;authFullName_s=Fabrice F. Reigner">Fabrice F. Reigner</text:a><text:span>,</text:span><text:a xlink:type="simple" xlink:href="https://hal.science/search/index/?q=*&amp;authFullName_s=Rodrigo Diego">Rodrigo Diego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Thierry Blard">Thierry Blard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1443v1">hal-02741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63v1">Evaluation de la douleur et du stress par l'étude du rythme cardiaque et respiratoire, de l'expression faciale et du cortisol salivaire lors de ponctions folliculaires transvaginales échoguidées chez la jument</text:a></text:p>
              <text:p text:style-name="Normal"><text:a xlink:type="simple" xlink:href="https://hal.science/search/index/?q=*&amp;authFullName_s=Fabrice F. Reigner">Fabrice F. Reigner</text:a><text:span>,</text:span><text:a xlink:type="simple" xlink:href="https://hal.science/search/index/?q=*&amp;authFullName_s=Rodrigo Diego">Rodrigo Diego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Philippe Barrière">Philippe Barrière</text:a><text:span>,</text:span><text:a xlink:type="simple" xlink:href="https://hal.science/search/index/?q=*&amp;authFullName_s=Thierry Blard">Thierry Blard</text:a><text:span>et al.</text:span></text:p>
              <text:p text:style-name="Normal"><text:span>42. Journée de la Recherche Equine</text:span><text:span>, Mar 2016, Paris, France. IFCE - Institut Français du Cheval et de l'Equitation, Journée de la Recherche Equine, 42, 2016, 42ème Journée de la Recherche Equine "Bien-être des équidés"</text:span></text:p>
              <text:p text:style-name="Normal"><text:span>Poster de conférence</text:span></text:p>
              <text:p text:style-name="Normal"><text:a xlink:type="simple" xlink:href="https://hal.inrae.fr/hal-02743063v1">hal-02743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92v1">Développement d’une technique efficace et répétable pour la production in vitro de jeunes embryons équins</text:a></text:p>
              <text:p text:style-name="Normal"><text:a xlink:type="simple" xlink:href="https://hal.science/search/index/?q=*&amp;authFullName_s=Cécile Douet">Cécile Douet</text:a><text:span>,</text:span><text:a xlink:type="simple" xlink:href="https://hal.science/search/index/?q=*&amp;authFullName_s=Olivia Parodi">Olivia Parodi</text:a><text:span>,</text:span><text:a xlink:type="simple" xlink:href="https://hal.science/search/index/?q=*&amp;authFullName_s=Fabrice F. Reigner">Fabrice F. Reigner</text:a><text:span>,</text:span><text:a xlink:type="simple" xlink:href="https://hal.science/search/index/?q=*&amp;authFullName_s=Philippe Barrière">Philippe Barrière</text:a><text:span>,</text:span><text:a xlink:type="simple" xlink:href="https://hal.science/search/index/?q=*&amp;authFullName_s=Thierry Blard">Thierry Blard</text:a><text:span>et al.</text:span></text:p>
              <text:p text:style-name="Normal"><text:span>41. Journée de la Recherche Equine</text:span><text:span>, Mar 2015, Paris, France. IFCE - Institut Français du Cheval et de l'Equitation, Journée de la Recherche Equine, 41, 2015, 41ème Journée de la Recherche Equine "De la fécondation au sevrage : Quelle conduite d'élevage ?"</text:span></text:p>
              <text:p text:style-name="Normal"><text:span>Poster de conférence</text:span></text:p>
              <text:p text:style-name="Normal"><text:a xlink:type="simple" xlink:href="https://hal.inrae.fr/hal-02741392v1">hal-0274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37v1">Recherche de biomarqueurs salivaires du stade de maturité sexuelle de cochettes pré‐pubères</text:a></text:p>
              <text:p text:style-name="Normal"><text:a xlink:type="simple" xlink:href="https://hal.science/search/index/?q=*&amp;authFullName_s=Ghylène Goudet-Guitton">Ghylène Goudet-Guitton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Nebahat Kütük Süer">Nebahat Kütük Süer</text:a><text:span>,</text:span><text:a xlink:type="simple" xlink:href="https://hal.science/search/index/?q=*&amp;authFullName_s=Christophe Staub">Christophe Staub</text:a><text:span>et al.</text:span></text:p>
              <text:p text:style-name="Normal"><text:span>47. Journées de la Recherche Porcine</text:span><text:span>, Feb 2015, Paris, France. IFIP - Institut du Porc, Journées de la Recherche Porcine en France, 47, 2015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937v1">hal-01210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11v1">Concentration of procaine and exposure time influence &amp;lt;em&amp;gt;in vitro&amp;lt;/em&amp;gt; fertilization rate in the equine</text:a></text:p>
              <text:p text:style-name="Normal"><text:a xlink:type="simple" xlink:href="https://hal.science/search/index/?q=*&amp;authFullName_s=Cécile Douet">Cécile Douet</text:a><text:span>,</text:span><text:a xlink:type="simple" xlink:href="https://hal.science/search/index/?q=*&amp;authFullName_s=E. Jeannerat">E. Jeannerat</text:a><text:span>,</text:span><text:a xlink:type="simple" xlink:href="https://hal.science/search/index/?q=*&amp;authFullName_s=Ghylène Goudet">Ghylène Goudet</text:a></text:p>
              <text:p text:style-name="Normal"><text:span>31. Scientific Meeting of the AETE</text:span><text:span>, Sep 2015, Ghent, Belgium.<text:s/></text:span><text:a xlink:type="simple" xlink:href="http://www.cbra.org.br/portal/publicacoes/ar/2015/arjs2015.html">Brazilian College of Animal Reproduction</text:a><text:span>, Animal Reproduction, 12 (3), 2015, 31st Scientific Meeting of the AETE</text:span></text:p>
              <text:p text:style-name="Normal"><text:span>Poster de conférence</text:span></text:p>
              <text:p text:style-name="Normal"><text:a xlink:type="simple" xlink:href="https://hal.inrae.fr/hal-02741811v1">hal-02741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11v1">Maturation conditions do not affect &amp;lt;em&amp;gt;Myst1&amp;lt;/em&amp;gt;, &amp;lt;em&amp;gt;Hat1&amp;lt;/em&amp;gt; and &amp;lt;em&amp;gt;Sirt1&amp;lt;/em&amp;gt; mRNA abundance in horse oocytes</text:a></text:p>
              <text:p text:style-name="Normal"><text:a xlink:type="simple" xlink:href="https://hal.science/search/index/?q=*&amp;authFullName_s=Irene Tessaro">Irene Tessaro</text:a><text:span>,</text:span><text:a xlink:type="simple" xlink:href="https://hal.science/search/index/?q=*&amp;authFullName_s=Federica Franciosi">Federica Franciosi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Ghylène Goudet">Ghylène Goudet</text:a><text:span>,</text:span><text:a xlink:type="simple" xlink:href="https://hal.science/search/index/?q=*&amp;authFullName_s=Rozenn Dalbies-Tran">Rozenn Dalbies-Tran</text:a><text:span>et al.</text:span></text:p>
              <text:p text:style-name="Normal"><text:span>World Congress of Reproductive Biology</text:span><text:span>, Sep 2014, Edinburgh, United Kingdom. 1 p., 2014</text:span></text:p>
              <text:p text:style-name="Normal"><text:span>Poster de conférence</text:span></text:p>
              <text:p text:style-name="Normal"><text:a xlink:type="simple" xlink:href="https://hal.inrae.fr/hal-02797911v1">hal-02797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34v1">Oviductal secretions have a positive effect on fertilization in equine species, which involves DMBT1</text:a></text:p>
              <text:p text:style-name="Normal"><text:a xlink:type="simple" xlink:href="https://hal.science/search/index/?q=*&amp;authFullName_s=Cécile Douet">Cécile Douet</text:a><text:span>,</text:span><text:a xlink:type="simple" xlink:href="https://hal.science/search/index/?q=*&amp;authFullName_s=Barbara Ambruosi">Barbara Ambruosi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C. Moros Nicolas">C. Moros Nicolas</text:a><text:span>et al.</text:span></text:p>
              <text:p text:style-name="Normal"><text:span>64. Annual Meeting of the European Federation of Animal Science</text:span><text:span>, Aug 2013, Nantes, France. Wageningen Academic Publishers, Annual Meeting of the European Association for Animal Production, 19, 660 p., 2013, 6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49534v1">hal-0274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10v1">Advances in the mechanism of sperm-oocyte interactions and cross-talk with the oviduct in the equine</text:a></text:p>
              <text:p text:style-name="Normal"><text:a xlink:type="simple" xlink:href="https://hal.science/search/index/?q=*&amp;authFullName_s=Ghylène Goudet">Ghylène Goude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Barbara Ambruosi">Barbara Ambruosi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Philippe Monget">Philippe Monget</text:a><text:span>et al.</text:span></text:p>
              <text:p text:style-name="Normal"><text:span>64. Annual Meeting of the European Federation of Animal Science</text:span><text:span>, Aug 2013, Nantes, France. Wageningen Academic Publishers, Annual Meeting of the European Association for Animal Production, 19, 660 p., 2013, 6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48010v1">hal-0274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24v1">In vitro oocyte maturation in the mare is associated with decreased acetylation of H4K16, high incidence of aneuploidy and altered spindle morphology</text:a></text:p>
              <text:p text:style-name="Normal"><text:a xlink:type="simple" xlink:href="https://hal.science/search/index/?q=*&amp;authFullName_s=Frederica Franciosi">Frederica Franciosi</text:a><text:span>,</text:span><text:a xlink:type="simple" xlink:href="https://hal.science/search/index/?q=*&amp;authFullName_s=Ghylène Goudet">Ghylène Goudet</text:a><text:span>,</text:span><text:a xlink:type="simple" xlink:href="https://hal.science/search/index/?q=*&amp;authFullName_s=Guy Duchamp">Guy Duchamp</text:a><text:span>,</text:span><text:a xlink:type="simple" xlink:href="https://hal.science/search/index/?q=*&amp;authFullName_s=Fabrice F. Reigner">Fabrice F. Reigner</text:a><text:span>,</text:span><text:a xlink:type="simple" xlink:href="https://hal.science/search/index/?q=*&amp;authFullName_s=Stéfan Deleuze">Stéfan Deleuze</text:a><text:span>et al.</text:span></text:p>
              <text:p text:style-name="Normal"><text:span>46. Annual Meeting of the Society for the Study of Reproduction (SSR)</text:span><text:span>, Jul 2013, Montréal, Canada.<text:s/></text:span><text:a xlink:type="simple" xlink:href="http://www.ssr.org/13Meeting.shtml">Society for the Study of Reproduction</text:a><text:span>, Biology of Reproduction, Supplément, 2013, 46th Annual Meeting of the Society for the Study of Reproduction (SSR)</text:span></text:p>
              <text:p text:style-name="Normal"><text:span>Poster de conférence</text:span></text:p>
              <text:p text:style-name="Normal"><text:a xlink:type="simple" xlink:href="https://hal.inrae.fr/hal-02748024v1">hal-02748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07v1">The role of oviductal secretion in equine fertilization: is DMBT1 involved?</text:a></text:p>
              <text:p text:style-name="Normal"><text:a xlink:type="simple" xlink:href="https://hal.science/search/index/?q=*&amp;authFullName_s=Barbara Ambruosi">Barbara Ambruosi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Ghylène Goudet">Ghylène Goudet</text:a></text:p>
              <text:p text:style-name="Normal"><text:span>4. General Meeting of GEMINI</text:span><text:span>, Sep 2011, Gijon, Spain.<text:s/></text:span><text:a xlink:type="simple" xlink:href="http://www.cost-gemini.eu/ISBN%20Productions%20%28electronic%20copy%29/9780956369482_GEMINI_Programme_Booklet_30_2_Oct_2011.pdf">GEMINI COST ACTION FA0702</text:a><text:span>, 2011, Maternal Communication with Gametes and Embryo</text:span></text:p>
              <text:p text:style-name="Normal"><text:span>Poster de conférence</text:span></text:p>
              <text:p text:style-name="Normal"><text:a xlink:type="simple" xlink:href="https://hal.inrae.fr/hal-02745007v1">hal-0274500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1968d" table:style-name="31968d">
          <table:table-column table:style-name="31968d.0"/>
          <table:table-row>
            <table:table-cell office:value-type="string">
              <text:p text:style-name="Normal"><text:a xlink:type="simple" xlink:href="https://hal.science/hal-04835026v1">Étude de l'ochratoxicose humaine dans trois régions de France : Alsace, Aquitaine et région Rhône-Alpes</text:a></text:p>
              <text:p text:style-name="Normal"><text:a xlink:type="simple" xlink:href="https://hal.science/search/index/?q=*&amp;authFullName_s=E Creppy">E Creppy</text:a><text:span>,</text:span><text:a xlink:type="simple" xlink:href="https://hal.science/search/index/?q=*&amp;authFullName_s=A Betbeder">A Betbeder</text:a><text:span>,</text:span><text:a xlink:type="simple" xlink:href="https://hal.science/search/index/?q=*&amp;authFullName_s=A Ghari">A Ghari</text:a><text:span>,</text:span><text:a xlink:type="simple" xlink:href="https://hal.science/search/index/?q=*&amp;authFullName_s=M Gauret">M Gauret</text:a><text:span>,</text:span><text:a xlink:type="simple" xlink:href="https://hal.science/search/index/?q=*&amp;authFullName_s=M Andrieux">M Andrieux</text:a><text:span>et al.</text:span></text:p>
              <text:p text:style-name="Normal"><text:span>E Creppy; E Castegnaro; M Dirheimer.<text:s/></text:span><text:span>Human Ochratoxicosis and its Pathologies. Colloque INSERM</text:span><text:span>, 231, John Libbey Eurotext Ltd, pp.147-158, 1993, 9782742000173</text:span></text:p>
              <text:p text:style-name="Normal"><text:span>Chapitre d'ouvrage</text:span></text:p>
              <text:p text:style-name="Normal"><text:a xlink:type="simple" xlink:href="https://hal.science/hal-04835026v1">hal-0483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ouet</dc:title>
    <dc:subject/>
    <dc:description>CV</dc:description>
    <dc:creator/>
    <dc:date>2026-05-01T22:05:33.000</dc:date>
    <meta:generator>PHPWord</meta:generator>
    <meta:initial-creator>CCSD</meta:initial-creator>
    <meta:creation-date>2026-05-01T22:05:33.000</meta:creation-date>
    <meta:keyword/>
    <meta:user-defined meta:name="Category"/>
    <meta:user-defined meta:name="Company"/>
    <meta:user-defined meta:name="Manager"/>
  </office:meta>
</office:document-meta>
</file>