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ec6" style:family="table">
      <style:table-properties style:rel-width="100" table:align="center"/>
    </style:style>
    <style:style style:name="f9dec6.0" style:family="table-column">
      <style:table-column-properties style:column-width="0.00cm"/>
    </style:style>
    <style:style style:name="d1791f" style:family="table">
      <style:table-properties style:rel-width="100" table:align="center"/>
    </style:style>
    <style:style style:name="d1791f.0" style:family="table-column">
      <style:table-column-properties style:column-width="0.00cm"/>
    </style:style>
    <style:style style:name="659867" style:family="table">
      <style:table-properties style:rel-width="100" table:align="center"/>
    </style:style>
    <style:style style:name="659867.0" style:family="table-column">
      <style:table-column-properties style:column-width="0.00cm"/>
    </style:style>
    <style:style style:name="4bc6dc" style:family="table">
      <style:table-properties style:rel-width="100" table:align="center"/>
    </style:style>
    <style:style style:name="4bc6dc.0" style:family="table-column">
      <style:table-column-properties style:column-width="0.00cm"/>
    </style:style>
    <style:style style:name="e823ee" style:family="table">
      <style:table-properties style:rel-width="100" table:align="center"/>
    </style:style>
    <style:style style:name="e823ee.0" style:family="table-column">
      <style:table-column-properties style:column-width="0.00cm"/>
    </style:style>
    <style:style style:name="45fb11" style:family="table">
      <style:table-properties style:rel-width="100" table:align="center"/>
    </style:style>
    <style:style style:name="45fb11.0" style:family="table-column">
      <style:table-column-properties style:column-width="0.00cm"/>
    </style:style>
    <style:style style:name="d25a1c" style:family="table">
      <style:table-properties style:rel-width="100" table:align="center"/>
    </style:style>
    <style:style style:name="d25a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a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9dec6" table:style-name="f9dec6">
          <table:table-column table:style-name="f9dec6.0"/>
          <table:table-row>
            <table:table-cell office:value-type="string">
              <text:p text:style-name="Normal"><text:a xlink:type="simple" xlink:href="https://hal.science/hal-05188645v1">La prise en compte de l’erreur en mathématiques, une double enquête auprès d’enseignants de CM2</text:a></text:p>
              <text:p text:style-name="Normal"><text:a xlink:type="simple" xlink:href="https://hal.science/search/index/?q=*&amp;authFullName_s=Emma Archimbaud">Emma Archimbaud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Maíra Mamede">Maíra Mamede</text:a><text:span>,</text:span><text:a xlink:type="simple" xlink:href="https://hal.science/search/index/?q=*&amp;authFullName_s=Éric Roditi">Éric Roditi</text:a></text:p>
              <text:p text:style-name="Normal"><text:span>Annales de Didactiques et de Sciences Cognitives</text:span><text:span>, 2025, Thématique 3, pp.45-62.<text:s/></text:span><text:a xlink:type="simple" xlink:href="https://dx.doi.org/10.4000/14eby">⟨10.4000/14eby⟩</text:a></text:p>
              <text:p text:style-name="Normal"><text:span>Article dans une revue</text:span></text:p>
              <text:p text:style-name="Normal"><text:a xlink:type="simple" xlink:href="https://hal.science/hal-05188645v1">hal-0518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948v1">Ce que nous disent les professeurs de CM2 de leurs pratiques d'enseignement des mathématiques</text:a></text:p>
              <text:p text:style-name="Normal"><text:a xlink:type="simple" xlink:href="https://hal.science/search/index/?q=*&amp;authFullName_s=Allard, Cécile">Allard, Cécile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Frédérick Tempier">Frédérick Tempier</text:a></text:p>
              <text:p text:style-name="Normal"><text:span>Grand N, Revue de mathématiques, de sciences et technologie pour les maîtres de l’enseignement primaire</text:span><text:span>, 2023, 111, pp.69-84</text:span></text:p>
              <text:p text:style-name="Normal"><text:span>Article dans une revue</text:span></text:p>
              <text:p text:style-name="Normal"><text:a xlink:type="simple" xlink:href="https://shs.hal.science/halshs-04263948v1">halshs-042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17v1">Interroger la forme scolaire à partir de l’expérience de la continuité pédagogique : analyse comparative des pratiques d’une enseignante avant et pendant le confinement</text:a></text:p>
              <text:p text:style-name="Normal"><text:a xlink:type="simple" xlink:href="https://hal.science/search/index/?q=*&amp;authFullName_s=Maíra Mamede">Maíra Mamede</text:a><text:span>,</text:span><text:a xlink:type="simple" xlink:href="https://hal.science/search/index/?q=*&amp;authFullName_s=Cécile Allard">Cécile Allard</text:a></text:p>
              <text:p text:style-name="Normal"><text:span>Diversité</text:span><text:span>, 2022, 200,<text:s/></text:span><text:a xlink:type="simple" xlink:href="https://dx.doi.org/10.35562/diversite.1653">⟨10.35562/diversite.1653⟩</text:a></text:p>
              <text:p text:style-name="Normal"><text:span>Article dans une revue</text:span></text:p>
              <text:p text:style-name="Normal"><text:a xlink:type="simple" xlink:href="https://hal.science/hal-03907417v1">hal-039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75v1">Principes de travail collaboratif entre chercheur·e·s et enseignant·e·s : le cas du LéA RMG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Julia Pilet">Julia Pilet</text:a></text:p>
              <text:p text:style-name="Normal"><text:span>Éducation &amp; Didactique</text:span><text:span>, 2022, 16-1, pp.49-66.<text:s/></text:span><text:a xlink:type="simple" xlink:href="https://dx.doi.org/10.4000/educationdidactique.9644">⟨10.4000/educationdidactique.9644⟩</text:a></text:p>
              <text:p text:style-name="Normal"><text:span>Article dans une revue</text:span></text:p>
              <text:p text:style-name="Normal"><text:a xlink:type="simple" xlink:href="https://hal.science/hal-03791675v1">hal-0379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19v1">Gestes professionnels et exercice de la vigilance didactique : le cas d'une enseignante experte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Magali Boutrais">Magali Boutrais</text:a></text:p>
              <text:p text:style-name="Normal"><text:span>Revue française de pédagogie</text:span><text:span>, 2022, 3 (216), pp.5-22.<text:s/></text:span><text:a xlink:type="simple" xlink:href="https://dx.doi.org/10.4000/rfp.12011">⟨10.4000/rfp.12011⟩</text:a></text:p>
              <text:p text:style-name="Normal"><text:span>Article dans une revue</text:span></text:p>
              <text:p text:style-name="Normal"><text:a xlink:type="simple" xlink:href="https://hal.science/hal-04954519v1">hal-049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07v1">« Étudier les classes inversées en mathématiques. Préalables méthodologiques sur les cours : le cas particulier des &amp;quot;capsules&amp;quot; »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Aline Robert">Aline Robert</text:a></text:p>
              <text:p text:style-name="Normal"><text:span>Recherches en éducation</text:span><text:span>, 2022,<text:s/></text:span><text:a xlink:type="simple" xlink:href="https://dx.doi.org/10.4000/ree.10332">⟨10.4000/ree.10332⟩</text:a></text:p>
              <text:p text:style-name="Normal"><text:span>Article dans une revue</text:span></text:p>
              <text:p text:style-name="Normal"><text:a xlink:type="simple" xlink:href="https://hal.science/hal-03544007v1">hal-0354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10v1">Étude des conditions nécessaires pour favoriser l'exercice de la vigilance didactique des formateurs en formation initiale ciblée sur les liens entre apports théoriques et pratiques en classe</text:a></text:p>
              <text:p text:style-name="Normal"><text:a xlink:type="simple" xlink:href="https://hal.science/search/index/?q=*&amp;authFullName_s=Cecile Allard">Cecile Allard</text:a><text:span>,</text:span><text:a xlink:type="simple" xlink:href="https://hal.science/search/index/?q=*&amp;authFullName_s=Maira Mamede">Maira Mamede</text:a></text:p>
              <text:p text:style-name="Normal"><text:span>Annales de Didactiques et de Sciences Cognitives</text:span><text:span>, 2022, 1 (1), pp.341-376.<text:s/></text:span><text:a xlink:type="simple" xlink:href="https://dx.doi.org/10.4000/adsc.1949">⟨10.4000/adsc.1949⟩</text:a></text:p>
              <text:p text:style-name="Normal"><text:span>Article dans une revue</text:span></text:p>
              <text:p text:style-name="Normal"><text:a xlink:type="simple" xlink:href="https://hal.science/hal-03907410v1">hal-039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80v1">Premiers résultats de l’enquête sur les pratiques d’enseignement des mathématiques, Praesco, en classe de CM2 en 2019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Anaëlle Solnon">Anaëlle Solnon</text:a><text:span>et al.</text:span></text:p>
              <text:p text:style-name="Normal"><text:span>Note d'information de la DEPP</text:span><text:span>, 2021, 21 (10),<text:s/></text:span><text:a xlink:type="simple" xlink:href="https://dx.doi.org/10.48464/ni-21-10">⟨10.48464/ni-21-10⟩</text:a></text:p>
              <text:p text:style-name="Normal"><text:span>Article dans une revue</text:span></text:p>
              <text:p text:style-name="Normal"><text:a xlink:type="simple" xlink:href="https://hal.science/hal-03489380v1">hal-034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51v1">Une entrée par l’évaluation des apprentissages pour analyser les interactions entre l’enseignant ou l’enseignante et les élèves dans les moments de mise en commun</text:a></text:p>
              <text:p text:style-name="Normal"><text:a xlink:type="simple" xlink:href="https://hal.science/search/index/?q=*&amp;authFullName_s=Julia Pilet">Julia Pilet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Julie Horoks">Julie Horoks</text:a></text:p>
              <text:p text:style-name="Normal"><text:span>Éducation et francophonie</text:span><text:span>, 2019, pp.121-139</text:span></text:p>
              <text:p text:style-name="Normal"><text:span>Article dans une revue</text:span></text:p>
              <text:p text:style-name="Normal"><text:a xlink:type="simple" xlink:href="https://hal.science/hal-03202351v1">hal-0320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57v1">Un regard sur les nombres à la transition école-collège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Frédérick Tempier">Frédérick Tempier</text:a><text:span>,</text:span><text:a xlink:type="simple" xlink:href="https://hal.science/search/index/?q=*&amp;authFullName_s=Cécile Allard">Cécile Allard</text:a></text:p>
              <text:p text:style-name="Normal"><text:span>Repères IREM</text:span><text:span>, 2017</text:span></text:p>
              <text:p text:style-name="Normal"><text:span>Article dans une revue</text:span></text:p>
              <text:p text:style-name="Normal"><text:a xlink:type="simple" xlink:href="https://hal.science/hal-01724757v1">hal-017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139v1">Classe inversée: quel impact sur les connaissances ?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Edith Petitfour">Edith Petitfour</text:a></text:p>
              <text:p text:style-name="Normal"><text:span>Petit x</text:span><text:span>, 2017, 104, pp.25-47</text:span></text:p>
              <text:p text:style-name="Normal"><text:span>Article dans une revue</text:span></text:p>
              <text:p text:style-name="Normal"><text:a xlink:type="simple" xlink:href="https://hal.science/hal-02517139v1">hal-0251713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1791f" table:style-name="d1791f">
          <table:table-column table:style-name="d1791f.0"/>
          <table:table-row>
            <table:table-cell office:value-type="string">
              <text:p text:style-name="Normal"><text:a xlink:type="simple" xlink:href="https://hal.science/hal-05188618v1">Identifier les apprentissages des élèves de CM2 en lien avec les pratiques d’enseignement : premiers résultats et perspectives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Maud Chanudet">Maud Chanudet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Frédérick Tempier">Frédérick Tempier</text:a></text:p>
              <text:p text:style-name="Normal"><text:span>49e Colloque international COPIRELEM</text:span><text:span>, COPIRELEM, Jun 2023, Marseille, France. pp.942-954</text:span></text:p>
              <text:p text:style-name="Normal"><text:span>Communication dans un congrès</text:span></text:p>
              <text:p text:style-name="Normal"><text:a xlink:type="simple" xlink:href="https://hal.science/hal-05188618v1">hal-051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96v1">Enquêter sur les pratiques d’enseignement pour les mettre en lien avec les apprentissages des élèves</text:a></text:p>
              <text:p text:style-name="Normal"><text:a xlink:type="simple" xlink:href="https://hal.science/search/index/?q=*&amp;authFullName_s=Eric Roditi">Eric Roditi</text:a><text:span>,</text:span><text:a xlink:type="simple" xlink:href="https://hal.science/search/index/?q=*&amp;authFullName_s=Cecile Allard">Cecile Allard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Frédérick Tempier">Frédérick Tempier</text:a></text:p>
              <text:p text:style-name="Normal"><text:span>8e Colloque de l'Espace Mathématique Francophone</text:span><text:span>, Dec 2022, Cotonou, Bénin. pp.748-759</text:span></text:p>
              <text:p text:style-name="Normal"><text:span>Communication dans un congrès</text:span></text:p>
              <text:p text:style-name="Normal"><text:a xlink:type="simple" xlink:href="https://hal.science/hal-05188696v1">hal-051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01v1">Pluralité des savoirs et inégalités à l’école maternelle. Une thématique propice à la confrontation de points de vue sociologique et didactique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Maíra Mamede">Maíra Mamede</text:a></text:p>
              <text:p text:style-name="Normal"><text:span>22è école de didactique des mathématiques</text:span><text:span>, ARDM, 2023, Bar sur Seine, France</text:span></text:p>
              <text:p text:style-name="Normal"><text:span>Communication dans un congrès</text:span></text:p>
              <text:p text:style-name="Normal"><text:a xlink:type="simple" xlink:href="https://hal.science/hal-05571601v1">hal-055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43v1">Ce que nous disent les professeurs de CM2 de leurs pratiques d'enseignement des mathématiques</text:a></text:p>
              <text:p text:style-name="Normal"><text:a xlink:type="simple" xlink:href="https://hal.science/search/index/?q=*&amp;authFullName_s=Eric Roditi">Eric Roditi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Frédérick Tempier">Frédérick Tempier</text:a></text:p>
              <text:p text:style-name="Normal"><text:span>47e Colloque de la COPIRELEM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498143v1">hal-0349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42v1">Quelles relations entre l'exercice de la vigilance didactique, le travail hors la classe et les gestes d'ajustement pendant la classe ?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Magali Boutrais">Magali Boutrais</text:a></text:p>
              <text:p text:style-name="Normal"><text:span>Colloque international Actualités de la Recherche en Education et en Formation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4955342v1">hal-04955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8750v1">DE L’ETUDE DE PRATIQUES ENSEIGNANTES EN GEOMETRIE AUX POSSIBILITES D’ENRICHISSEMENT DE CES PRATIQUES : FOCALE SUR L’EXERCICE DE LA VIGILANCE DIDACTIQUE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Christine Mangiante-Orsola">Christine Mangiante-Orsola</text:a></text:p>
              <text:p text:style-name="Normal"><text:span>19ème école d'été de didactique des mathématiques</text:span><text:span>, Aug 2017, Paris, France</text:span></text:p>
              <text:p text:style-name="Normal"><text:span>Communication dans un congrès</text:span></text:p>
              <text:p text:style-name="Normal"><text:a xlink:type="simple" xlink:href="https://amu.hal.science/hal-02458750v1">hal-0245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66v1">Courtes vidéos de cours (capsules) : une ressource pour la classe inversée, avantages et inconvénients. Point de vue d'enseignants et de didacticiennes.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Allard, Cécile">Allard, Cécile</text:a><text:span>,</text:span><text:a xlink:type="simple" xlink:href="https://hal.science/search/index/?q=*&amp;authFullName_s=Asius Loïc">Asius Loïc</text:a></text:p>
              <text:p text:style-name="Normal"><text:span>Actes du Colloque EMF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54966v1">hal-023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27v1">Learning to use a protractor: Touch screen tablet or not?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Edith Petitfour">Edith Petitfou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25527v1">hal-019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12v1">Analysis of teachers' practices: The case of fraction teaching at the end of primary school in France</text:a></text:p>
              <text:p text:style-name="Normal"><text:a xlink:type="simple" xlink:href="https://hal.science/search/index/?q=*&amp;authFullName_s=Cécile Allard">Cécile Allard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2975-2981</text:span></text:p>
              <text:p text:style-name="Normal"><text:span>Communication dans un congrès</text:span></text:p>
              <text:p text:style-name="Normal"><text:a xlink:type="simple" xlink:href="https://hal.science/hal-01289712v1">hal-012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40v1">De la ressource à la séance en classe : le cas de la proportionnalité en cycle 3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Stéphane Ginouillac">Stéphane Ginouillac</text:a></text:p>
              <text:p text:style-name="Normal"><text:span>Actes du 41e colloque COPIRELEM</text:span><text:span>, 2014, Mont-de-Marsan, Unknown Region</text:span></text:p>
              <text:p text:style-name="Normal"><text:span>Communication dans un congrès</text:span></text:p>
              <text:p text:style-name="Normal"><text:a xlink:type="simple" xlink:href="https://hal.science/hal-02134140v1">hal-021341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63v1">Health risk assessment to 1, 3-butadiene and concomitant pollutants of populations living in the vicinity of synthetic rubber's plant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Norbert Gonzalez-Flesca">Norbert Gonzalez-Flesca</text:a><text:span>,</text:span><text:a xlink:type="simple" xlink:href="https://hal.science/search/index/?q=*&amp;authFullName_s=André Cicolella">André Cicolella</text:a></text:p>
              <text:p text:style-name="Normal"><text:span>15. Conference of the International Society of Environmental Epidemiology</text:span><text:span>, Sep 2003, Perth, Australia</text:span></text:p>
              <text:p text:style-name="Normal"><text:span>Communication dans un congrès</text:span></text:p>
              <text:p text:style-name="Normal"><text:a xlink:type="simple" xlink:href="https://ineris.hal.science/ineris-00969863v1">ineris-009698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84v1">Health risk assessment to 1, 3 butadiene and concomitant pollutants of populations living in the vicinity of synthetic rubber's plant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Norbert Gonzalez-Flesca">Norbert Gonzalez-Flesca</text:a><text:span>,</text:span><text:a xlink:type="simple" xlink:href="https://hal.science/search/index/?q=*&amp;authFullName_s=André Cicolella">André Cicolella</text:a></text:p>
              <text:p text:style-name="Normal"><text:span>11. Annual Meeting International Society of Exposure Analysis</text:span><text:span>, Nov 2001, Charleston, United States</text:span></text:p>
              <text:p text:style-name="Normal"><text:span>Communication dans un congrès</text:span></text:p>
              <text:p text:style-name="Normal"><text:a xlink:type="simple" xlink:href="https://ineris.hal.science/ineris-00969784v1">ineris-0096978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59867" table:style-name="659867">
          <table:table-column table:style-name="659867.0"/>
          <table:table-row>
            <table:table-cell office:value-type="string">
              <text:p text:style-name="Normal"><text:a xlink:type="simple" xlink:href="https://shs.hal.science/halshs-03836066v1">Résultats de l'enquête sur les pratiques d'enseignement des mathématiques, PRAESCO, en classe de CM2 en 2019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Anaëlle Solnon">Anaëlle Solnon</text:a><text:span>et al.</text:span></text:p>
              <text:p text:style-name="Normal"><text:a xlink:type="simple" xlink:href="https://www.education.gouv.fr/media/118634/download">DEPP</text:a><text:span>, 82p, 2022</text:span></text:p>
              <text:p text:style-name="Normal"><text:span>Ouvrages</text:span></text:p>
              <text:p text:style-name="Normal"><text:a xlink:type="simple" xlink:href="https://shs.hal.science/halshs-03836066v1">halshs-038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32v1">Nouvelles perspectives en didactique : géométrie, évaluation des apprentissages mathématiques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Faïza Chellougui">Faïza Chellougui</text:a><text:span>,</text:span><text:a xlink:type="simple" xlink:href="https://hal.science/search/index/?q=*&amp;authFullName_s=Frédérick Tempier">Frédérick Tempier</text:a><text:span>et al.</text:span></text:p>
              <text:p text:style-name="Normal"><text:span>La Pensée Sauvage éditions, Vol.1, (239 p.), 2019, ISBN 978 2 85919 335 5</text:span></text:p>
              <text:p text:style-name="Normal"><text:span>Ouvrages</text:span></text:p>
              <text:p text:style-name="Normal"><text:a xlink:type="simple" xlink:href="https://hal.science/hal-03938732v1">hal-03938732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4bc6dc" table:style-name="4bc6dc">
          <table:table-column table:style-name="4bc6dc.0"/>
          <table:table-row>
            <table:table-cell office:value-type="string">
              <text:p text:style-name="Normal"><text:a xlink:type="simple" xlink:href="https://hal.science/hal-03501001v1">Praesco : Notre enquête sur les pratiques enseignantes en mathématiques en CM2</text:a></text:p>
              <text:p text:style-name="Normal"><text:a xlink:type="simple" xlink:href="https://hal.science/search/index/?q=*&amp;authFullName_s=Eric Roditi">Eric Roditi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Frédérick Tempier">Frédérick Tempier</text:a></text:p>
              <text:p text:style-name="Normal"><text:span>2021, http://www.cafepedagogique.net/lexpresso/Pages/2021/03/09032021Article637508704322273896.aspx</text:span></text:p>
              <text:p text:style-name="Normal"><text:span>Article de blog scientifique</text:span></text:p>
              <text:p text:style-name="Normal"><text:a xlink:type="simple" xlink:href="https://hal.science/hal-03501001v1">hal-0350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97v1">TIMSS : Que faudrait-il faire ? Que faudrait-il surtout éviter ?</text:a></text:p>
              <text:p text:style-name="Normal"><text:a xlink:type="simple" xlink:href="https://hal.science/search/index/?q=*&amp;authFullName_s=Eric Roditi">Eric Roditi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Frédérick Tempier">Frédérick Tempier</text:a></text:p>
              <text:p text:style-name="Normal"><text:span>2020, http://www.cafepedagogique.net/lexpresso/Pages/2020/12/08122020Article637430181185203796.aspx</text:span></text:p>
              <text:p text:style-name="Normal"><text:span>Article de blog scientifique</text:span></text:p>
              <text:p text:style-name="Normal"><text:a xlink:type="simple" xlink:href="https://hal.science/hal-03500997v1">hal-0350099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823ee" table:style-name="e823ee">
          <table:table-column table:style-name="e823ee.0"/>
          <table:table-row>
            <table:table-cell office:value-type="string">
              <text:p text:style-name="Normal"><text:a xlink:type="simple" xlink:href="https://hal.science/hal-05222035v1">Un regard sémiotique sur le travail privé des élèves lorsqu'ils résolvent des problèmes complexes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Chantal Moussy">Chantal Mouss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222035v1">hal-0522203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5fb11" table:style-name="45fb11">
          <table:table-column table:style-name="45fb11.0"/>
          <table:table-row>
            <table:table-cell office:value-type="string">
              <text:p text:style-name="Normal"><text:a xlink:type="simple" xlink:href="https://hal.science/hal-04146519v1">Résultats de l'enquête sur les pratiques d'enseignement des mathématiques, PRAESCO, en classe de CM2 en 2019</text:a></text:p>
              <text:p text:style-name="Normal"><text:a xlink:type="simple" xlink:href="https://hal.science/search/index/?q=*&amp;authFullName_s=Cécile Allard">Cécile Allard</text:a><text:span>,</text:span><text:a xlink:type="simple" xlink:href="https://hal.science/search/index/?q=*&amp;authFullName_s=Pascale Masselot">Pascale Masselot</text:a><text:span>,</text:span><text:a xlink:type="simple" xlink:href="https://hal.science/search/index/?q=*&amp;authFullName_s=Marie-Lise Peltier-Barbier">Marie-Lise Peltier-Barbier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Anaëlle Solnon">Anaëlle Solnon</text:a><text:span>et al.</text:span></text:p>
              <text:p text:style-name="Normal"><text:span>Série Études - Document de travail n° 2022.E05, DEPP-MEN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46519v1">hal-0414651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25a1c" table:style-name="d25a1c">
          <table:table-column table:style-name="d25a1c.0"/>
          <table:table-row>
            <table:table-cell office:value-type="string">
              <text:p text:style-name="Normal"><text:a xlink:type="simple" xlink:href="https://hal.science/tel-01249807v1">Etude du processus d'Institutionnalisation dans les pratiques de fin d'école primaire : le cas de l'enseignement des fractions.</text:a></text:p>
              <text:p text:style-name="Normal"><text:a xlink:type="simple" xlink:href="https://hal.science/search/index/?q=*&amp;authFullName_s=Cécile Allard">Cécile Allard</text:a></text:p>
              <text:p text:style-name="Normal"><text:span>Mathématiques [math]. Université de Paris VII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49807v1">tel-01249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allard</dc:title>
    <dc:subject/>
    <dc:description>CV</dc:description>
    <dc:creator/>
    <dc:date>2026-04-29T13:29:28.000</dc:date>
    <meta:generator>PHPWord</meta:generator>
    <meta:initial-creator>CCSD</meta:initial-creator>
    <meta:creation-date>2026-04-29T13:29:28.000</meta:creation-date>
    <meta:keyword/>
    <meta:user-defined meta:name="Category"/>
    <meta:user-defined meta:name="Company"/>
    <meta:user-defined meta:name="Manager"/>
  </office:meta>
</office:document-meta>
</file>