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4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7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40" style:family="text">
      <style:text-properties/>
    </style:style>
    <style:style style:name="P60" style:family="paragraph" style:parent-style-name="Normal">
      <style:paragraph-properties/>
    </style:style>
    <style:style style:name="T41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43" style:family="text">
      <style:text-properties/>
    </style:style>
    <style:style style:name="P64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6" style:family="text">
      <style:text-properties/>
    </style:style>
    <style:style style:name="P68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5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6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8" style:family="text">
      <style:text-properties/>
    </style:style>
    <style:style style:name="P90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T6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5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6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7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8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9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0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7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73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8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81" style:family="text">
      <style:text-properties/>
    </style:style>
    <style:style style:name="P134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35" style:family="paragraph" style:parent-style-name="Normal">
      <style:paragraph-properties/>
    </style:style>
    <style:style style:name="T83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85" style:family="text">
      <style:text-properties/>
    </style:style>
    <style:style style:name="P140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41" style:family="paragraph" style:parent-style-name="Normal">
      <style:paragraph-properties/>
    </style:style>
    <style:style style:name="T87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9" style:family="text">
      <style:text-properties/>
    </style:style>
    <style:style style:name="P146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47" style:family="paragraph" style:parent-style-name="Normal">
      <style:paragraph-properties/>
    </style:style>
    <style:style style:name="T91" style:family="text">
      <style:text-properties/>
    </style:style>
    <style:style style:name="P148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49" style:family="paragraph" style:parent-style-name="Normal">
      <style:paragraph-properties/>
    </style:style>
    <style:style style:name="T93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94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/>
    </style:style>
    <style:style style:name="T95" style:family="text">
      <style:text-properties/>
    </style:style>
    <style:style style:name="P154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55" style:family="paragraph" style:parent-style-name="Normal">
      <style:paragraph-properties/>
    </style:style>
    <style:style style:name="T97" style:family="text">
      <style:text-properties/>
    </style:style>
    <style:style style:name="P156" style:family="paragraph" style:parent-style-name="Normal">
      <style:paragraph-properties/>
    </style:style>
    <style:style style:name="T98" style:family="text">
      <style:text-properties fo:font-style="italic" style:font-style-asian="italic" style:font-style-complex="italic"/>
    </style:style>
    <style:style style:name="P157" style:family="paragraph" style:parent-style-name="Normal">
      <style:paragraph-properties/>
    </style:style>
    <style:style style:name="T99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00" style:family="text">
      <style:text-properties/>
    </style:style>
    <style:style style:name="P160" style:family="paragraph" style:parent-style-name="Normal">
      <style:paragraph-properties/>
    </style:style>
    <style:style style:name="T101" style:family="text">
      <style:text-properties fo:font-style="italic" style:font-style-asian="italic" style:font-style-complex="italic"/>
    </style:style>
    <style:style style:name="P161" style:family="paragraph" style:parent-style-name="Normal">
      <style:paragraph-properties/>
    </style:style>
    <style:style style:name="T102" style:family="text">
      <style:text-properties/>
    </style:style>
    <style:style style:name="P162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63" style:family="paragraph" style:parent-style-name="Normal">
      <style:paragraph-properties/>
    </style:style>
    <style:style style:name="T104" style:family="text">
      <style:text-properties/>
    </style:style>
    <style:style style:name="P164" style:family="paragraph" style:parent-style-name="Normal">
      <style:paragraph-properties/>
    </style:style>
    <style:style style:name="P165" style:family="paragraph" style:parent-style-name="Normal">
      <style:paragraph-properties/>
    </style:style>
    <style:style style:name="T105" style:family="text">
      <style:text-properties/>
    </style:style>
    <style:style style:name="P166" style:family="paragraph" style:parent-style-name="Normal">
      <style:paragraph-properties/>
    </style:style>
    <style:style style:name="T106" style:family="text">
      <style:text-properties fo:font-style="italic" style:font-style-asian="italic" style:font-style-complex="italic"/>
    </style:style>
    <style:style style:name="P167" style:family="paragraph" style:parent-style-name="Normal">
      <style:paragraph-properties/>
    </style:style>
    <style:style style:name="T107" style:family="text">
      <style:text-properties/>
    </style:style>
    <style:style style:name="P168" style:family="paragraph" style:parent-style-name="Normal">
      <style:paragraph-properties/>
    </style:style>
    <style:style style:name="T108" style:family="text">
      <style:text-properties fo:font-style="italic" style:font-style-asian="italic" style:font-style-complex="italic"/>
    </style:style>
    <style:style style:name="P169" style:family="paragraph" style:parent-style-name="Normal">
      <style:paragraph-properties/>
    </style:style>
    <style:style style:name="T109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10" style:family="text">
      <style:text-properties/>
    </style:style>
    <style:style style:name="P172" style:family="paragraph" style:parent-style-name="Normal">
      <style:paragraph-properties/>
    </style:style>
    <style:style style:name="T111" style:family="text">
      <style:text-properties fo:font-style="italic" style:font-style-asian="italic" style:font-style-complex="italic"/>
    </style:style>
    <style:style style:name="P173" style:family="paragraph" style:parent-style-name="Normal">
      <style:paragraph-properties/>
    </style:style>
    <style:style style:name="T112" style:family="text">
      <style:text-properties/>
    </style:style>
    <style:style style:name="P174" style:family="paragraph" style:parent-style-name="Normal">
      <style:paragraph-properties/>
    </style:style>
    <style:style style:name="T113" style:family="text">
      <style:text-properties fo:font-style="italic" style:font-style-asian="italic" style:font-style-complex="italic"/>
    </style:style>
    <style:style style:name="P175" style:family="paragraph" style:parent-style-name="Normal">
      <style:paragraph-properties/>
    </style:style>
    <style:style style:name="T114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5" style:family="text">
      <style:text-properties/>
    </style:style>
    <style:style style:name="P178" style:family="paragraph" style:parent-style-name="Normal">
      <style:paragraph-properties/>
    </style:style>
    <style:style style:name="T116" style:family="text">
      <style:text-properties fo:font-style="italic" style:font-style-asian="italic" style:font-style-complex="italic"/>
    </style:style>
    <style:style style:name="P179" style:family="paragraph" style:parent-style-name="Normal">
      <style:paragraph-properties/>
    </style:style>
    <style:style style:name="T117" style:family="text">
      <style:text-properties/>
    </style:style>
    <style:style style:name="P180" style:family="paragraph" style:parent-style-name="Normal">
      <style:paragraph-properties/>
    </style:style>
    <style:style style:name="T118" style:family="text">
      <style:text-properties fo:font-style="italic" style:font-style-asian="italic" style:font-style-complex="italic"/>
    </style:style>
    <style:style style:name="P181" style:family="paragraph" style:parent-style-name="Normal">
      <style:paragraph-properties/>
    </style:style>
    <style:style style:name="T119" style:family="text">
      <style:text-properties/>
    </style:style>
    <style:style style:name="P182" style:family="paragraph" style:parent-style-name="Normal">
      <style:paragraph-properties/>
    </style:style>
    <style:style style:name="P183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84" style:family="paragraph" style:parent-style-name="Normal">
      <style:paragraph-properties/>
    </style:style>
    <style:style style:name="P185" style:family="paragraph" style:parent-style-name="Normal">
      <style:paragraph-properties/>
    </style:style>
    <style:style style:name="T121" style:family="text">
      <style:text-properties/>
    </style:style>
    <style:style style:name="P186" style:family="paragraph" style:parent-style-name="Normal">
      <style:paragraph-properties/>
    </style:style>
    <style:style style:name="T122" style:family="text">
      <style:text-properties fo:font-style="italic" style:font-style-asian="italic" style:font-style-complex="italic"/>
    </style:style>
    <style:style style:name="P187" style:family="paragraph" style:parent-style-name="Normal">
      <style:paragraph-properties/>
    </style:style>
    <style:style style:name="T123" style:family="text">
      <style:text-properties/>
    </style:style>
    <style:style style:name="P188" style:family="paragraph" style:parent-style-name="Normal">
      <style:paragraph-properties/>
    </style:style>
    <style:style style:name="P189" style:family="paragraph" style:parent-style-name="Normal">
      <style:paragraph-properties/>
    </style:style>
    <style:style style:name="T124" style:family="text">
      <style:text-properties/>
    </style:style>
    <style:style style:name="P190" style:family="paragraph" style:parent-style-name="Normal">
      <style:paragraph-properties/>
    </style:style>
    <style:style style:name="T125" style:family="text">
      <style:text-properties fo:font-style="italic" style:font-style-asian="italic" style:font-style-complex="italic"/>
    </style:style>
    <style:style style:name="P191" style:family="paragraph" style:parent-style-name="Normal">
      <style:paragraph-properties/>
    </style:style>
    <style:style style:name="T126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7" style:family="text">
      <style:text-properties/>
    </style:style>
    <style:style style:name="P194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95" style:family="paragraph" style:parent-style-name="Normal">
      <style:paragraph-properties/>
    </style:style>
    <style:style style:name="T129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0" style:family="text">
      <style:text-properties/>
    </style:style>
    <style:style style:name="P198" style:family="paragraph" style:parent-style-name="Normal">
      <style:paragraph-properties/>
    </style:style>
    <style:style style:name="T131" style:family="text">
      <style:text-properties fo:font-style="italic" style:font-style-asian="italic" style:font-style-complex="italic"/>
    </style:style>
    <style:style style:name="P199" style:family="paragraph" style:parent-style-name="Normal">
      <style:paragraph-properties/>
    </style:style>
    <style:style style:name="T132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33" style:family="text">
      <style:text-properties/>
    </style:style>
    <style:style style:name="P202" style:family="paragraph" style:parent-style-name="Normal">
      <style:paragraph-properties/>
    </style:style>
    <style:style style:name="T134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35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36" style:family="text">
      <style:text-properties/>
    </style:style>
    <style:style style:name="P206" style:family="paragraph" style:parent-style-name="Normal">
      <style:paragraph-properties/>
    </style:style>
    <style:style style:name="T137" style:family="text">
      <style:text-properties fo:font-style="italic" style:font-style-asian="italic" style:font-style-complex="italic"/>
    </style:style>
    <style:style style:name="P207" style:family="paragraph" style:parent-style-name="Normal">
      <style:paragraph-properties/>
    </style:style>
    <style:style style:name="T138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39" style:family="text">
      <style:text-properties/>
    </style:style>
    <style:style style:name="P210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141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42" style:family="text">
      <style:text-properties/>
    </style:style>
    <style:style style:name="P214" style:family="paragraph" style:parent-style-name="Normal">
      <style:paragraph-properties/>
    </style:style>
    <style:style style:name="T143" style:family="text">
      <style:text-properties fo:font-style="italic" style:font-style-asian="italic" style:font-style-complex="italic"/>
    </style:style>
    <style:style style:name="P215" style:family="paragraph" style:parent-style-name="Normal">
      <style:paragraph-properties/>
    </style:style>
    <style:style style:name="T144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 fo:margin-top="20pt"/>
    </style:style>
    <style:style style:name="T145" style:family="text">
      <style:text-properties fo:color="#1e198e" fo:font-weight="bold" style:font-weight-asian="bold"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arluet<text:s/></text:span><text:span text:style-name="T2">ATER à l'université Paris Nanterre depuis le 1er septembre 2024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</text:span></text:p>
        <text:list text:style-name="listStyle_0">
          <text:list-item>
            <text:p text:style-name="P10"><text:span text:style-name="T5">Histoire de l’exégèse et de la prédication</text:span></text:p>
          </text:list-item>
        </text:list>
        <text:list text:style-name="listStyle_0">
          <text:list-item>
            <text:p text:style-name="P12"><text:span text:style-name="T6">Histoire des conciles réformateurs du XVe siècle</text:span></text:p>
          </text:list-item>
        </text:list>
        <text:list text:style-name="listStyle_0">
          <text:list-item>
            <text:p text:style-name="P14"><text:span text:style-name="T7">Histoire de l’humanisme, des réseaux, de la circulation des savoirs</text:span></text:p>
          </text:list-item>
        </text:list>
        <text:list text:style-name="listStyle_0">
          <text:list-item>
            <text:p text:style-name="P16"><text:span text:style-name="T8">Humanités numériques</text:span></text:p>
          </text:list-item>
        </text:list>
        <text:p text:style-name="P17"><text:span text:style-name="T9">PARCOURS PROFESSIONNEL</text:span></text:p>
        <text:p text:style-name="P19"><text:span text:style-name="T10">Depuis 2024<text:tab/>:<text:s/></text:span><text:span text:style-name="T11">ATER</text:span><text:span text:style-name="T12"><text:s/>à l’université Paris Nanterre. Niveaux : L1, L2, L3, M1 et M2. Colles dans le cadre de la préparation à l'agrégation d'histoire.</text:span></text:p>
        <text:p text:style-name="P23"><text:span text:style-name="T13">2023 – 2024<text:tab/>:<text:s/></text:span><text:span text:style-name="T14">Professeur agrégée</text:span><text:span text:style-name="T15"><text:s/>enseignant au collège Pierre de Coubertin, Chevreuse (78). Niveaux : 5e et 4e.Enseignante vacataire à l’université Paris Nanterre. Niveau : L1.</text:span></text:p>
        <text:p text:style-name="P27"><text:span text:style-name="T16">2020 – 2023<text:tab/>:<text:s/></text:span><text:span text:style-name="T17">Doctorante contractuelle</text:span><text:span text:style-name="T18"><text:s/>à l’université Paris Nanterre. Niveaux : L2, M2. Colles dans le cadre de la préparation au Capes d’histoire-géographie.</text:span></text:p>
        <text:p text:style-name="P31"><text:span text:style-name="T19">FORMATION ET TITRES UNIVERSITAIRES</text:span></text:p>
        <text:p text:style-name="P33"><text:span text:style-name="T20">Depuis 2020 :<text:s/></text:span><text:span text:style-name="T21">Doctorat d’Histoire médiévale</text:span><text:span text:style-name="T22"><text:s/>à l’Université Paris Nanterre, ED 395, laboratoire du Mémo (Centre d’histoire des sociétés Médiévales et Modernes) : « La prédication au concile de Bâle (1431-1449) », sous la direction de Bénédicte Sère (Université Paris Nanterre) et Cécile Caby (Sorbonne Université).</text:span></text:p>
        <text:p text:style-name="P37"><text:span text:style-name="T23">2021:<text:s/></text:span><text:span text:style-name="T24">Agrégation d’histoire</text:span><text:span text:style-name="T25"><text:s/>(rang : 30e).</text:span></text:p>
        <text:p text:style-name="P41"><text:span text:style-name="T26">2020 :<text:s/></text:span><text:span text:style-name="T27">CAFEP d’histoire-géographie</text:span><text:span text:style-name="T28">.</text:span></text:p>
        <text:p text:style-name="P45"><text:span text:style-name="T29">2019 : Premier prix du Master d’Histoire, attribué par le département d’histoire de l’université Paris Nanterre pour récompenser le meilleur mémoire de recherche du département, toutes périodes confondues.</text:span></text:p>
        <text:p text:style-name="P47"><text:span text:style-name="T30">2018 – 2019 :<text:s/></text:span><text:span text:style-name="T31">Master 2</text:span><text:span text:style-name="T32"><text:s/>recherche d’Histoire médiévale. Mémoire de recherche intitulé « Écriture et gouvernement de l’Église. La primauté du concile général dans l’exégèse d’Alfonso de Madrigal, ‘El Tostado’ », sous la direction de Bénédicte Sère (Université Paris Nanterre). Mention<text:s/></text:span><text:span text:style-name="T33">Très Bien</text:span><text:span text:style-name="T34">.</text:span></text:p>
        <text:p text:style-name="P53"><text:span text:style-name="T35">2017 – 2018<text:tab/>:<text:s/></text:span><text:span text:style-name="T36">Master 1</text:span><text:span text:style-name="T37"><text:s/>recherche d'Histoire médiévale. Mémoire de recherche intitulé « Alfonso de Madrigal, ‘El Tostado’. La construction d’une théorie conciliaire par l’exégèse biblique de Mt XVI, 13-19 et Mt XVIII, 15-20 », sous la direction de Bénédicte Sère (Université Paris Nanterre).</text:span></text:p>
        <text:p text:style-name="P57"><text:span text:style-name="T38">2014 – 2017<text:tab/>:<text:s/></text:span><text:span text:style-name="T39">Licence d'Histoire</text:span><text:span text:style-name="T40"><text:s/>(mineure Histoire de l’Art), mention<text:s/></text:span><text:span text:style-name="T41">Bien</text:span><text:span text:style-name="T42">.</text:span></text:p>
        <text:p text:style-name="P63"><text:span text:style-name="T43">1999 – 2001<text:tab/>:<text:s/></text:span><text:span text:style-name="T44">Deug MIAS</text:span><text:span text:style-name="T45"><text:s text:c="2"/>- Mathématiques et informatique appliquées aux sciences, à l’université d’Aix-Marseille.</text:span></text:p>
        <text:p text:style-name="P67"><text:span text:style-name="T46">1998 :<text:s/></text:span><text:span text:style-name="T47">Baccalauréat S</text:span><text:span text:style-name="T48"><text:s/>- option Mathématiques, latin et grec.</text:span></text:p>
        <text:p text:style-name="P71"><text:span text:style-name="T49">Compétences informatiques</text:span></text:p>
        <text:list text:style-name="listStyle_1">
          <text:list-item>
            <text:p text:style-name="P74"><text:span text:style-name="T50">Humanités numériques (Bases de données, analyse quantitative, outils de transcription des manuscrits, lexicométrie).</text:span></text:p>
          </text:list-item>
        </text:list>
        <text:list text:style-name="listStyle_1">
          <text:list-item>
            <text:p text:style-name="P76"><text:span text:style-name="T51">Maîtrise experte des logiciels de bureautique (suite Office), de recherche (Zotero), de graphisme et mise en page (suite Adobe, Gimp, Canva).</text:span></text:p>
          </text:list-item>
        </text:list>
        <text:list text:style-name="listStyle_1">
          <text:list-item>
            <text:p text:style-name="P78"><text:span text:style-name="T52">Conception et administration de sites internet (Wordpress).</text:span></text:p>
          </text:list-item>
        </text:list>
        <text:list text:style-name="listStyle_1">
          <text:list-item>
            <text:p text:style-name="P80"><text:span text:style-name="T53">Notions de programmation (HTML/CSS, C+, R).</text:span></text:p>
          </text:list-item>
        </text:list>
        <text:p text:style-name="P81"><text:span text:style-name="T54">ADHÉSION À DES SOCIÉTÉS SAVANTES</text:span></text:p>
        <text:list text:style-name="listStyle_2">
          <text:list-item>
            <text:p text:style-name="P84"><text:span text:style-name="T55">Société des Historiens Médiévistes de l’Enseignement Supérieur Public (SHMESP).</text:span></text:p>
          </text:list-item>
        </text:list>
        <text:list text:style-name="listStyle_2">
          <text:list-item>
            <text:p text:style-name="P86"><text:span text:style-name="T56">International Medieval Sermon Studies Society (IMSSS).</text:span></text:p>
          </text:list-item>
        </text:list>
        <text:list text:style-name="listStyle_2">
          <text:list-item>
            <text:p text:style-name="P88"><text:span text:style-name="T57">Ecclesiastical History Society (EHS).</text:span></text:p>
          </text:list-item>
        </text:list>
        <text:list text:style-name="listStyle_2">
          <text:list-item>
            <text:p text:style-name="P90"><text:span text:style-name="T58">Groupe de jeunes chercheurs médiévistes<text:s/></text:span></text:p>
            <text:p text:style-name="P91"><text:span text:style-name="T59">Questes</text:span></text:p>
            <text:p text:style-name="P92"><text:span text:style-name="T60">.</text:span></text:p>
          </text:list-item>
        </text:list>
        <text:p text:style-name="P93"><text:span text:style-name="T61">CHARGES D’ENSEIGNEMENT</text:span></text:p>
        <text:p text:style-name="P95"><text:span text:style-name="T62">À l’université Paris Nanterre</text:span></text:p>
        <text:p text:style-name="P97"><text:span text:style-name="T63">Depuis 2024 : ATER à temps plein (192h/an)</text:span></text:p>
        <text:list text:style-name="listStyle_3">
          <text:list-item>
            <text:p text:style-name="P100"><text:span text:style-name="T64">« L’Occident latin (XIe – XIVe siècle) », TD, niveau L2.</text:span></text:p>
          </text:list-item>
        </text:list>
        <text:list text:style-name="listStyle_3">
          <text:list-item>
            <text:p text:style-name="P102"><text:span text:style-name="T65">« Comment on écrit l’histoire », niveau L2.</text:span></text:p>
          </text:list-item>
        </text:list>
        <text:list text:style-name="listStyle_3">
          <text:list-item>
            <text:p text:style-name="P104"><text:span text:style-name="T66">« Territoire, environnement et sociétés rurales, XIIe-XVe siècle », niveau L3.</text:span></text:p>
          </text:list-item>
        </text:list>
        <text:list text:style-name="listStyle_3">
          <text:list-item>
            <text:p text:style-name="P106"><text:span text:style-name="T67">« Sources d'histoire médiévale », niveau M1.</text:span></text:p>
          </text:list-item>
        </text:list>
        <text:list text:style-name="listStyle_3">
          <text:list-item>
            <text:p text:style-name="P108"><text:span text:style-name="T68">« Historiographie médiévale », niveau M2.</text:span></text:p>
          </text:list-item>
        </text:list>
        <text:list text:style-name="listStyle_3">
          <text:list-item>
            <text:p text:style-name="P110"><text:span text:style-name="T69">« Initiation à l’histoire médiévale, Orient et Occident (Ve – XIe siècle) », TD, niveau L1.</text:span></text:p>
          </text:list-item>
        </text:list>
        <text:p text:style-name="P111"><text:span text:style-name="T70">2023 – 2024<text:tab/>: « Initiation à l’histoire médiévale, Orient et Occident (Ve – XIe siècle) », TD, niveau L1 (48h).</text:span></text:p>
        <text:p text:style-name="P113"><text:span text:style-name="T71">2021 – 2023<text:tab/>: Contrat doctoral (64h/an)</text:span></text:p>
        <text:list text:style-name="listStyle_4">
          <text:list-item>
            <text:p text:style-name="P116"><text:span text:style-name="T72">« L’Occident latin (XIe – XIVe siècle) », TD, niveau L2.</text:span></text:p>
          </text:list-item>
        </text:list>
        <text:list text:style-name="listStyle_4">
          <text:list-item>
            <text:p text:style-name="P118"><text:span text:style-name="T73">Oraux blancs de Capes d’histoire géographie : « Écrit, pouvoirs et société en Occident aux XIIe-XIVe siècles (Angleterre, France, Italie, péninsule Ibérique) ».</text:span></text:p>
          </text:list-item>
        </text:list>
        <text:list text:style-name="listStyle_4">
          <text:list-item>
            <text:p text:style-name="P120"><text:span text:style-name="T74">« L’Occident latin (XIe – XIVe siècle) », TD, niveau L2.</text:span></text:p>
          </text:list-item>
        </text:list>
        <text:p text:style-name="P121"><text:span text:style-name="T75">PARTICIPATION À UN JURY</text:span></text:p>
        <text:p text:style-name="P123"><text:span text:style-name="T76">2023 et 2024<text:tab/>Membre du jury d’écrit du Capes d’histoire-géographie.</text:span></text:p>
        <text:p text:style-name="P125"><text:span text:style-name="T77">ORGANISATION DE RENCONTRES SCIENTIFIQUES</text:span></text:p>
        <text:list text:style-name="listStyle_5">
          <text:list-item>
            <text:p text:style-name="P128"><text:span text:style-name="T78">Organisation d'un colloque international : « Usages du récit historique dans la prédication médiévale (XIIe- XVe siècle) », avec François WALLERICH (FNRS, Université de Louvain-la-Neuve), le 9 octobre à l’université Paris Nanterre et le 5 février au FNRS, Université de Louvain-la-Neuve.</text:span></text:p>
          </text:list-item>
        </text:list>
        <text:p text:style-name="P129"><text:span text:style-name="T79">PUBLICATIONS ET COMMUNICATIONS</text:span></text:p>
        <text:p text:style-name="P131"><text:span text:style-name="T80">Articles dans des revues nationales à comité scientifique</text:span></text:p>
        <text:list text:style-name="listStyle_6">
          <text:list-item>
            <text:p text:style-name="P134"><text:span text:style-name="T81">« Histoire et rhétorique : une allocution inédite d’Alfonso Garcia de Cartagena (1384-1456) au concile de Bâle »,<text:s/></text:span></text:p>
            <text:p text:style-name="P135"><text:span text:style-name="T82">Revue Mabillon</text:span></text:p>
            <text:p text:style-name="P136"><text:span text:style-name="T83">,<text:s text:c="2"/>36 (t. 97), 2025, p. 83-108.</text:span></text:p>
          </text:list-item>
        </text:list>
        <text:p text:style-name="P137"><text:span text:style-name="T84">Articles dans des revues sans comité scientifique</text:span></text:p>
        <text:list text:style-name="listStyle_7">
          <text:list-item>
            <text:p text:style-name="P140"><text:span text:style-name="T85">« Un dominicain au cœur de la polémique : les sermons de Nicolas Jaquier au concile de Bâle (1431-1449) »,<text:s/></text:span></text:p>
            <text:p text:style-name="P141"><text:span text:style-name="T86">Revue Questes</text:span></text:p>
            <text:p text:style-name="P142"><text:span text:style-name="T87">, 2025 (à paraître).</text:span></text:p>
          </text:list-item>
        </text:list>
        <text:p text:style-name="P143"><text:span text:style-name="T88">Recensions</text:span></text:p>
        <text:list text:style-name="listStyle_8">
          <text:list-item>
            <text:p text:style-name="P146"><text:span text:style-name="T89">« Pierre MOLINIÉ, Marie PAULIAT (dir.),<text:s/></text:span></text:p>
            <text:p text:style-name="P147"><text:span text:style-name="T90">Prédication et sacrements. Enquête sur la représentation de l’acte homilétique dans l’Antiquité et au Moyen Âge</text:span></text:p>
            <text:p text:style-name="P148"><text:span text:style-name="T91">, Paris, Beauchesne coll. « Théologie historique », t. 134, 2023 »,<text:s/></text:span></text:p>
            <text:p text:style-name="P149"><text:span text:style-name="T92">Revue d’Histoire des Religions</text:span></text:p>
            <text:p text:style-name="P150"><text:span text:style-name="T93"><text:s/>1 | 2026, p. 133-136.</text:span></text:p>
          </text:list-item>
        </text:list>
        <text:list text:style-name="listStyle_8">
          <text:list-item>
            <text:p text:style-name="P152"><text:span text:style-name="T94">« Bernard ANDENMATTEN, Karine CROUSAZ, Agostino PARAVICINI BAGLIANI (dir.), Le sommeil. Théories, représentations et pratiques (Moyen Âge et époque moderne), Firenze, SISMEL - Edizioni del Galluzzo, 2024 », Sehepunkte 25 (2025), Nr. 5 [15.05.2025].</text:span></text:p>
          </text:list-item>
        </text:list>
        <text:list text:style-name="listStyle_8">
          <text:list-item>
            <text:p text:style-name="P154"><text:span text:style-name="T95">« Marie BOUHAÏK-GIRONÈS, Alexis GRÉLOIS, Xavier HÉLARY (dir.),<text:s/></text:span></text:p>
            <text:p text:style-name="P155"><text:span text:style-name="T96">Royauté, écriture et théâtre au Moyen Âge. Mélanges en l'honneur d'Élisabeth Lalou</text:span></text:p>
            <text:p text:style-name="P156"><text:span text:style-name="T97">, Rouen, Presses universitaires de Rouen et du Havre, 2024 »,<text:s/></text:span></text:p>
            <text:p text:style-name="P157"><text:span text:style-name="T98">Sehepunkte</text:span></text:p>
            <text:p text:style-name="P158"><text:span text:style-name="T99"><text:s/>25 (2025), Nr. 1 [15.01.2025].<text:s/></text:span></text:p>
            <text:p><text:a xlink:type="simple" xlink:href="https://www.sehepunkte.de/2025/01/39361.html">https://www.sehepunkte.de/2025/01/39361.html</text:a></text:p>
          </text:list-item>
        </text:list>
        <text:list text:style-name="listStyle_8">
          <text:list-item>
            <text:p text:style-name="P160"><text:span text:style-name="T100">« Grégory COMBALBERT, Chantal SENSÉBY (dir.),<text:s/></text:span></text:p>
            <text:p text:style-name="P161"><text:span text:style-name="T101">Écrire à l'ombre des cathédrales. Espace anglo-normand et France de l'Ouest, XIe-XIIIe siècle</text:span></text:p>
            <text:p text:style-name="P162"><text:span text:style-name="T102">, Rennes, Presses Universitaires de Rennes, 2024 »,<text:s/></text:span></text:p>
            <text:p text:style-name="P163"><text:span text:style-name="T103">Sehepunkte</text:span></text:p>
            <text:p text:style-name="P164"><text:span text:style-name="T104"><text:s/>25 (2025), Nr. 1 [15.01.2025].<text:s/></text:span></text:p>
            <text:p><text:a xlink:type="simple" xlink:href="https://www.sehepunkte.de/2025/01/39248.html">https://www.sehepunkte.de/2025/01/39248.html</text:a></text:p>
          </text:list-item>
        </text:list>
        <text:list text:style-name="listStyle_8">
          <text:list-item>
            <text:p text:style-name="P166"><text:span text:style-name="T105">« Barbara VON LANGEN MONHEIM, Hélène MILLET (dir.),<text:s/></text:span></text:p>
            <text:p text:style-name="P167"><text:span text:style-name="T106">Sur les pas de Benoît XIII, édition des Actes du concile de Perpignan (15 novembre 1408-26 mars 1409)</text:span></text:p>
            <text:p text:style-name="P168"><text:span text:style-name="T107">, Perpignan, Trabucaire, coll. « Études Roussillonnaises », t. XXVII, 2022 »,<text:s/></text:span></text:p>
            <text:p text:style-name="P169"><text:span text:style-name="T108">Revue Mabillon</text:span></text:p>
            <text:p text:style-name="P170"><text:span text:style-name="T109"><text:s/>(à paraître).</text:span></text:p>
          </text:list-item>
        </text:list>
        <text:list text:style-name="listStyle_8">
          <text:list-item>
            <text:p text:style-name="P172"><text:span text:style-name="T110">« Jean-Patrice BOUDET, Jean-Charles COULON, Philippe FAURE et al.,<text:s/></text:span></text:p>
            <text:p text:style-name="P173"><text:span text:style-name="T111">Le roi Salomon au Moyen Âge. Savoirs et représentations</text:span></text:p>
            <text:p text:style-name="P174"><text:span text:style-name="T112">, Turnhout, Brepols, 2022 »,<text:s/></text:span></text:p>
            <text:p text:style-name="P175"><text:span text:style-name="T113">Sehepunkte</text:span></text:p>
            <text:p text:style-name="P176"><text:span text:style-name="T114"><text:s/>23 (2023), Nr. 7/8 [15.07.2023].<text:s/></text:span></text:p>
            <text:p><text:a xlink:type="simple" xlink:href="https://www.sehepunkte.de/2023/07/38071.html">https://www.sehepunkte.de/2023/07/38071.html</text:a></text:p>
          </text:list-item>
        </text:list>
        <text:list text:style-name="listStyle_8">
          <text:list-item>
            <text:p text:style-name="P178"><text:span text:style-name="T115">« Michel PASTOUREAU,<text:s/></text:span></text:p>
            <text:p text:style-name="P179"><text:span text:style-name="T116">Les Couleurs au Moyen Âge. Dictionnaire encyclopédique</text:span></text:p>
            <text:p text:style-name="P180"><text:span text:style-name="T117">, Paris, Le Léopard d'or, 2022 »,<text:s/></text:span></text:p>
            <text:p text:style-name="P181"><text:span text:style-name="T118">Sehepunkte</text:span></text:p>
            <text:p text:style-name="P182"><text:span text:style-name="T119"><text:s/>23 (2023), Nr. 7/8 [15.07.2023].<text:s/></text:span></text:p>
            <text:p><text:a xlink:type="simple" xlink:href="https://www.sehepunkte.de/2023/07/37911.html">https://www.sehepunkte.de/2023/07/37911.html</text:a></text:p>
          </text:list-item>
        </text:list>
        <text:p text:style-name="P183"><text:span text:style-name="T120">Communications n’ayant pas encore donné lieu à publication</text:span></text:p>
        <text:list text:style-name="listStyle_9">
          <text:list-item>
            <text:p text:style-name="P186"><text:span text:style-name="T121">« La prédication du concile de Bâle (1431-1449) : sources et perspectives ».<text:s/></text:span></text:p>
            <text:p text:style-name="P187"><text:span text:style-name="T122">Communication orale présentée lors d’une session du colloque Papstzoom</text:span></text:p>
            <text:p text:style-name="P188"><text:span text:style-name="T123">, Université de Wuppertal, le 17 janvier 2025 [en ligne].</text:span></text:p>
          </text:list-item>
        </text:list>
        <text:list text:style-name="listStyle_9">
          <text:list-item>
            <text:p text:style-name="P190"><text:span text:style-name="T124">« Les oraisons funèbres au concile de Bâle (1431-1449) : la fabrique d’un portrait modèle du Père conciliaire ? ».<text:s/></text:span></text:p>
            <text:p text:style-name="P191"><text:span text:style-name="T125">Communication orale présentée lors de la journée d’étude : « Apprivoiser la mort : discours, pratiques et mémoires »</text:span></text:p>
            <text:p text:style-name="P192"><text:span text:style-name="T126"><text:s/>organisée par les doctorants du CRM, Sorbonne université, 19 octobre 2024.</text:span></text:p>
          </text:list-item>
        </text:list>
        <text:list text:style-name="listStyle_9">
          <text:list-item>
            <text:p text:style-name="P194"><text:span text:style-name="T127">« At the heart of the controversy: the sermons of Nicolas Jacquier in the Council of Basel (1431-1449) ».<text:s/></text:span></text:p>
            <text:p text:style-name="P195"><text:span text:style-name="T128">Communication orale présentée lors d’une session virtuelle du congrès Preaching and conflicts</text:span></text:p>
            <text:p text:style-name="P196"><text:span text:style-name="T129">, 24th International Medieval Sermon Studies Symposium, Prague, 11-16 juillet 2024.</text:span></text:p>
          </text:list-item>
        </text:list>
        <text:list text:style-name="listStyle_9">
          <text:list-item>
            <text:p text:style-name="P198"><text:span text:style-name="T130">« Le même vent ne peut plaire à ceux dont la navigation vise des directions opposées’ : la controverse dans les sermons au concile de Bâle (1431-1449) ».<text:s/></text:span></text:p>
            <text:p text:style-name="P199"><text:span text:style-name="T131">Communication orale présentée lors de la journée d’étude « Querelles. Penser par la dispute, de controverses médiévales en questions de médiévistes »</text:span></text:p>
            <text:p text:style-name="P200"><text:span text:style-name="T132"><text:s/>organisée par la société Questes à Sorbonne Université.</text:span></text:p>
          </text:list-item>
        </text:list>
        <text:list text:style-name="listStyle_9">
          <text:list-item>
            <text:p text:style-name="P202"><text:span text:style-name="T133">« Entre oral et écrit : enregistrer les sermons au concile de Bâle (1431-1449) ».<text:s/></text:span></text:p>
            <text:p text:style-name="P203"><text:span text:style-name="T134">Communication orale présentée lors de la journée d’étude du Mémo</text:span></text:p>
            <text:p text:style-name="P204"><text:span text:style-name="T135"><text:s/>à l’Université Paris 8.</text:span></text:p>
          </text:list-item>
        </text:list>
        <text:list text:style-name="listStyle_9">
          <text:list-item>
            <text:p text:style-name="P206"><text:span text:style-name="T136">« Les sermons prononcés au concile de Bâle (1431-1449) : locuteurs et recueils »,<text:s/></text:span></text:p>
            <text:p text:style-name="P207"><text:span text:style-name="T137">atelier L’histoire et l’historien.ne face au quantitatif,</text:span></text:p>
            <text:p text:style-name="P208"><text:span text:style-name="T138"><text:s/>IHMC, année 2022-2023.</text:span></text:p>
          </text:list-item>
        </text:list>
        <text:list text:style-name="listStyle_9">
          <text:list-item>
            <text:p text:style-name="P210"><text:span text:style-name="T139">« Prêcher en concile. Autour d’un sermon d’Alfonso de Cartagena (1435) ».<text:s/></text:span></text:p>
            <text:p text:style-name="P211"><text:span text:style-name="T140">Communication orale présentée dans le cadre du séminaire doctoral franco-allemand « Quo Vadis »</text:span></text:p>
            <text:p text:style-name="P212"><text:span text:style-name="T141">, en visio, dirigé par Maria-Elena Kammerlander (Deutsches Historisches Institut Paris), et Pauline Spychala (Deutsches Historisches Institut Paris).</text:span></text:p>
          </text:list-item>
        </text:list>
        <text:list text:style-name="listStyle_9">
          <text:list-item>
            <text:p text:style-name="P214"><text:span text:style-name="T142">« Dic Ecclesiae ! Correction fraternelle et hiérarchie dans l’exégèse salmantine au temps du concile de Bâle (1431-1449) ».<text:s/></text:span></text:p>
            <text:p text:style-name="P215"><text:span text:style-name="T143">Communication orale présentée lors de la journée des doctorants du Mémo</text:span></text:p>
            <text:p text:style-name="P216"><text:span text:style-name="T144"><text:s/>à l’Université Paris Nanterre.</text:span></text:p>
          </text:list-item>
        </text:list>
        <text:p text:style-name="P217"/>
        <text:p text:style-name="Heading2"><text:span text:style-name="T145">Publications</text:span></text:p>
        <text:p text:style-name="P2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arluet</dc:title>
    <dc:subject/>
    <dc:description>CV</dc:description>
    <dc:creator/>
    <dc:date>2026-05-21T03:36:08.000</dc:date>
    <meta:generator>PHPWord</meta:generator>
    <meta:initial-creator>CCSD</meta:initial-creator>
    <meta:creation-date>2026-05-21T03:36:08.000</meta:creation-date>
    <meta:keyword/>
    <meta:user-defined meta:name="Category"/>
    <meta:user-defined meta:name="Company"/>
    <meta:user-defined meta:name="Manager"/>
  </office:meta>
</office:document-meta>
</file>