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be0f" style:family="table">
      <style:table-properties style:rel-width="100" table:align="center"/>
    </style:style>
    <style:style style:name="b4be0f.0" style:family="table-column">
      <style:table-column-properties style:column-width="0.00cm"/>
    </style:style>
    <style:style style:name="08ae3d" style:family="table">
      <style:table-properties style:rel-width="100" table:align="center"/>
    </style:style>
    <style:style style:name="08ae3d.0" style:family="table-column">
      <style:table-column-properties style:column-width="0.00cm"/>
    </style:style>
    <style:style style:name="58a0b3" style:family="table">
      <style:table-properties style:rel-width="100" table:align="center"/>
    </style:style>
    <style:style style:name="58a0b3.0" style:family="table-column">
      <style:table-column-properties style:column-width="0.00cm"/>
    </style:style>
    <style:style style:name="061722" style:family="table">
      <style:table-properties style:rel-width="100" table:align="center"/>
    </style:style>
    <style:style style:name="061722.0" style:family="table-column">
      <style:table-column-properties style:column-width="0.00cm"/>
    </style:style>
    <style:style style:name="31a670" style:family="table">
      <style:table-properties style:rel-width="100" table:align="center"/>
    </style:style>
    <style:style style:name="31a670.0" style:family="table-column">
      <style:table-column-properties style:column-width="0.00cm"/>
    </style:style>
    <style:style style:name="c85e8e" style:family="table">
      <style:table-properties style:rel-width="100" table:align="center"/>
    </style:style>
    <style:style style:name="c85e8e.0" style:family="table-column">
      <style:table-column-properties style:column-width="0.00cm"/>
    </style:style>
    <style:style style:name="0512f6" style:family="table">
      <style:table-properties style:rel-width="100" table:align="center"/>
    </style:style>
    <style:style style:name="0512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Bar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8)</text:span></text:p>
        <text:p text:style-name="P9"/>
        <table:table table:name="b4be0f" table:style-name="b4be0f">
          <table:table-column table:style-name="b4be0f.0"/>
          <table:table-row>
            <table:table-cell office:value-type="string">
              <text:p text:style-name="Normal"><text:a xlink:type="simple" xlink:href="https://hal.inrae.fr/hal-05071357v1">Pulses in branded agri-food products: the African and global situation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Tristan Salord">Tristan Salord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Cecile Barron">Cecile Barron</text:a><text:span>et al.</text:span></text:p>
              <text:p text:style-name="Normal"><text:span>Innovations Agronomiques</text:span><text:span>, 2025, 99, pp.173-185.<text:s/></text:span><text:a xlink:type="simple" xlink:href="https://dx.doi.org/10.17180/ciag-2025-vol99-art16-GB">⟨10.17180/ciag-2025-vol99-art16-GB⟩</text:a></text:p>
              <text:p text:style-name="Normal"><text:span>Article dans une revue</text:span></text:p>
              <text:p text:style-name="Normal"><text:a xlink:type="simple" xlink:href="https://hal.inrae.fr/hal-05071357v1">hal-05071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9103v1">Diversité des légumineuses dans les produits agroalimentaires sous marque : le positionnement africain par rapport à la situation mondiale (2010-2021)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Tristan Salord">Tristan Salord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Cecile Barron">Cecile Barron</text:a><text:span>et al.</text:span></text:p>
              <text:p text:style-name="Normal"><text:span>Innovations Agronomiques</text:span><text:span>, 2025, 99, pp.259-273.<text:s/></text:span><text:a xlink:type="simple" xlink:href="https://dx.doi.org/10.17180/ciag-2025-vol99-art21">⟨10.17180/ciag-2025-vol99-art21⟩</text:a></text:p>
              <text:p text:style-name="Normal"><text:span>Article dans une revue</text:span></text:p>
              <text:p text:style-name="Normal"><text:a xlink:type="simple" xlink:href="https://hal.inrae.fr/hal-04929103v1">hal-04929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8643v1">In vitro protein digestibility of gluten-free climate-smart cowpea-based pasta</text:a></text:p>
              <text:p text:style-name="Normal"><text:a xlink:type="simple" xlink:href="https://hal.science/search/index/?q=*&amp;authFullName_s=Pauline Pinel">Pauline Pinel</text:a><text:span>,</text:span><text:a xlink:type="simple" xlink:href="https://hal.science/search/index/?q=*&amp;authFullName_s=Mélina Robert">Mélina Robert</text:a><text:span>,</text:span><text:a xlink:type="simple" xlink:href="https://hal.science/search/index/?q=*&amp;authFullName_s=Aurélie Putois">Aurélie Putois</text:a><text:span>,</text:span><text:a xlink:type="simple" xlink:href="https://hal.science/search/index/?q=*&amp;authFullName_s=Jérémy Claudel">Jérémy Claudel</text:a><text:span>,</text:span><text:a xlink:type="simple" xlink:href="https://hal.science/search/index/?q=*&amp;authFullName_s=C. Barron">C. Barron</text:a><text:span>et al.</text:span></text:p>
              <text:p text:style-name="Normal"><text:span>Food Research International</text:span><text:span>, 2025, 208, pp.116100.<text:s/></text:span><text:a xlink:type="simple" xlink:href="https://dx.doi.org/10.1016/j.foodres.2025.116100">⟨10.1016/j.foodres.2025.116100⟩</text:a></text:p>
              <text:p text:style-name="Normal"><text:span>Article dans une revue</text:span></text:p>
              <text:p text:style-name="Normal"><text:a xlink:type="simple" xlink:href="https://hal.inrae.fr/hal-05238643v1">hal-05238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9524v1">How do mechanical stresses and stress intensity govern the morphology of milled miscanthus particles?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Boubker Chilah">Boubker Chilah</text:a><text:span>,</text:span><text:a xlink:type="simple" xlink:href="https://hal.science/search/index/?q=*&amp;authFullName_s=Cecile Barron">Cecile Barron</text:a></text:p>
              <text:p text:style-name="Normal"><text:span>Powder Technology</text:span><text:span>, 2025, 458, pp.120987.<text:s/></text:span><text:a xlink:type="simple" xlink:href="https://dx.doi.org/10.1016/j.powtec.2025.120987">⟨10.1016/j.powtec.2025.120987⟩</text:a></text:p>
              <text:p text:style-name="Normal"><text:span>Article dans une revue</text:span></text:p>
              <text:p text:style-name="Normal"><text:a xlink:type="simple" xlink:href="https://hal.inrae.fr/hal-05069524v1">hal-05069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070v1">In vitro protein digestibility of RuBisCO-enriched wheat dough: a comparative study with pea and gluten proteins</text:a></text:p>
              <text:p text:style-name="Normal"><text:a xlink:type="simple" xlink:href="https://hal.science/search/index/?q=*&amp;authFullName_s=Maude Ducrocq">Maude Ducrocq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Agnieszka Nawrocka">Agnieszka Nawrocka</text:a><text:span>et al.</text:span></text:p>
              <text:p text:style-name="Normal"><text:span>Food and Function</text:span><text:span>, 2024, 15 (9), pp.5132-5146.<text:s/></text:span><text:a xlink:type="simple" xlink:href="https://dx.doi.org/10.1039/d3fo05652j">⟨10.1039/d3fo05652j⟩</text:a></text:p>
              <text:p text:style-name="Normal"><text:span>Article dans une revue</text:span></text:p>
              <text:p text:style-name="Normal"><text:a xlink:type="simple" xlink:href="https://hal.inrae.fr/hal-04573070v1">hal-04573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5477v1">Culinary properties, nutritional quality, and in vitro starch digestibility of innovative gluten-free and climate smart cowpea-based pasta</text:a></text:p>
              <text:p text:style-name="Normal"><text:a xlink:type="simple" xlink:href="https://hal.science/search/index/?q=*&amp;authFullName_s=Pauline Pinel">Pauline Pinel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Mélina Robert">Mélina Robert</text:a><text:span>,</text:span><text:a xlink:type="simple" xlink:href="https://hal.science/search/index/?q=*&amp;authFullName_s=Claire Bourlieu-Lacanal">Claire Bourlieu-Lacanal</text:a><text:span>et al.</text:span></text:p>
              <text:p text:style-name="Normal"><text:span>LWT - Food Science and Technology</text:span><text:span>, 2024, 211, pp.116917.<text:s/></text:span><text:a xlink:type="simple" xlink:href="https://dx.doi.org/10.1016/j.lwt.2024.116917">⟨10.1016/j.lwt.2024.116917⟩</text:a></text:p>
              <text:p text:style-name="Normal"><text:span>Article dans une revue</text:span></text:p>
              <text:p text:style-name="Normal"><text:a xlink:type="simple" xlink:href="https://hal.inrae.fr/hal-04775477v1">hal-04775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768v1">Crop diversity used in branded products with focus on legume species worldwide</text:a></text:p>
              <text:p text:style-name="Normal"><text:a xlink:type="simple" xlink:href="https://hal.science/search/index/?q=*&amp;authFullName_s=Tristan Salord">Tristan Salord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rie-Joseph Amiot">Marie-Joseph Amiot</text:a><text:span>et al.</text:span></text:p>
              <text:p text:style-name="Normal"><text:span>npj Science of Food</text:span><text:span>, 2024, 8 (1), pp.68.<text:s/></text:span><text:a xlink:type="simple" xlink:href="https://dx.doi.org/10.1038/s41538-024-00305-7">⟨10.1038/s41538-024-00305-7⟩</text:a></text:p>
              <text:p text:style-name="Normal"><text:span>Article dans une revue</text:span></text:p>
              <text:p text:style-name="Normal"><text:a xlink:type="simple" xlink:href="https://hal.inrae.fr/hal-04732768v1">hal-0473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874v1">Comparison of hydration water properties of common and durum wheat brans upon grinding with different loading modes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Cecile Barron">Cecile Barron</text:a></text:p>
              <text:p text:style-name="Normal"><text:span>Journal of Cereal Science</text:span><text:span>, 2023, 114, pp.103786.<text:s/></text:span><text:a xlink:type="simple" xlink:href="https://dx.doi.org/10.1016/j.jcs.2023.103786">⟨10.1016/j.jcs.2023.103786⟩</text:a></text:p>
              <text:p text:style-name="Normal"><text:span>Article dans une revue</text:span></text:p>
              <text:p text:style-name="Normal"><text:a xlink:type="simple" xlink:href="https://hal.science/hal-04663874v1">hal-04663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643v1">Maize Internode Autofluorescence at the Macroscopic Scale: Image Representation and Principal Component Analysis of a Series of Large Multispectral Images</text:a></text:p>
              <text:p text:style-name="Normal"><text:a xlink:type="simple" xlink:href="https://hal.science/search/index/?q=*&amp;authFullName_s=Marie-Françoise Devaux">Marie-Françoise Devaux</text:a><text:span>,</text:span><text:a xlink:type="simple" xlink:href="https://hal.science/search/index/?q=*&amp;authFullName_s=Mathias Corcel">Mathias Corcel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écile Barron">Cécile Barron</text:a></text:p>
              <text:p text:style-name="Normal"><text:span>Biomolecules</text:span><text:span>, 2023, 13, pp.1104.<text:s/></text:span><text:a xlink:type="simple" xlink:href="https://dx.doi.org/10.3390/biom13071104">⟨10.3390/biom13071104⟩</text:a></text:p>
              <text:p text:style-name="Normal"><text:span>Article dans une revue</text:span></text:p>
              <text:p text:style-name="Normal"><text:a xlink:type="simple" xlink:href="https://hal.inrae.fr/hal-04190643v1">hal-04190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151v1">Friability of Maize Shoot (Zea mays L.) in Relation to Cell Wall Composition and Physical Properties</text:a></text:p>
              <text:p text:style-name="Normal"><text:a xlink:type="simple" xlink:href="https://hal.science/search/index/?q=*&amp;authFullName_s=Marie Berger">Marie Berger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Adrien Réau">Adrien Réau</text:a><text:span>,</text:span><text:a xlink:type="simple" xlink:href="https://hal.science/search/index/?q=*&amp;authFullName_s=Benoit Delord">Benoit Delord</text:a><text:span>et al.</text:span></text:p>
              <text:p text:style-name="Normal"><text:span>Agriculture</text:span><text:span>, 2022, 12 (7), pp.951.<text:s/></text:span><text:a xlink:type="simple" xlink:href="https://dx.doi.org/10.3390/agriculture12070951">⟨10.3390/agriculture12070951⟩</text:a></text:p>
              <text:p text:style-name="Normal"><text:span>Article dans une revue</text:span></text:p>
              <text:p text:style-name="Normal"><text:a xlink:type="simple" xlink:href="https://hal.inrae.fr/hal-03714151v1">hal-03714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4874v1">Preserving the Cellular Tissue Structure of Maize Pith Though Dry Fractionation Processes: A Key Point to Use as Insulating Agro-Materials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Laia Haurie Ibarra">Laia Haurie Ibarra</text:a><text:span>,</text:span><text:a xlink:type="simple" xlink:href="https://hal.science/search/index/?q=*&amp;authFullName_s=Amélie Breysse">Amélie Breysse</text:a><text:span>,</text:span><text:a xlink:type="simple" xlink:href="https://hal.science/search/index/?q=*&amp;authFullName_s=Marina Palumbo">Marina Palumbo</text:a><text:span>,</text:span><text:a xlink:type="simple" xlink:href="https://hal.science/search/index/?q=*&amp;authFullName_s=Frédéric Mabille">Frédéric Mabille</text:a><text:span>et al.</text:span></text:p>
              <text:p text:style-name="Normal"><text:span>Materials</text:span><text:span>, 2021, 14 (18), pp.5350.<text:s/></text:span><text:a xlink:type="simple" xlink:href="https://dx.doi.org/10.3390/ma14185350">⟨10.3390/ma14185350⟩</text:a></text:p>
              <text:p text:style-name="Normal"><text:span>Article dans une revue</text:span></text:p>
              <text:p text:style-name="Normal"><text:a xlink:type="simple" xlink:href="https://hal.inrae.fr/hal-03364874v1">hal-03364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2290v1">Flax shives-PBAT processing into 3D printed fluorescent materials with potential sensor functionalities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Clément Denoual">Clément Denoual</text:a><text:span>,</text:span><text:a xlink:type="simple" xlink:href="https://hal.science/search/index/?q=*&amp;authFullName_s=Miguel Pernes">Miguel Pernes</text:a><text:span>,</text:span><text:a xlink:type="simple" xlink:href="https://hal.science/search/index/?q=*&amp;authFullName_s=Eric Rondet">Eric Rondet</text:a><text:span>et al.</text:span></text:p>
              <text:p text:style-name="Normal"><text:span>Industrial Crops and Products</text:span><text:span>, 2021, 167, pp.113482.<text:s/></text:span><text:a xlink:type="simple" xlink:href="https://dx.doi.org/10.1016/j.indcrop.2021.113482">⟨10.1016/j.indcrop.2021.113482⟩</text:a></text:p>
              <text:p text:style-name="Normal"><text:span>Article dans une revue</text:span></text:p>
              <text:p text:style-name="Normal"><text:a xlink:type="simple" xlink:href="https://hal.inrae.fr/hal-03212290v1">hal-03212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8905v1">Darkfield and Fluorescence Macrovision of a Series of Large Images to Assess Anatomical and Chemical Tissue Variability in Whole Cross-Sections of Maize Stems</text:a></text:p>
              <text:p text:style-name="Normal"><text:a xlink:type="simple" xlink:href="https://hal.science/search/index/?q=*&amp;authFullName_s=Marie Berger">Marie Berger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Cécile Barron">Cécile Barron</text:a><text:span>,</text:span><text:a xlink:type="simple" xlink:href="https://hal.science/search/index/?q=*&amp;authFullName_s=Benoit Delord">Benoit Delord</text:a><text:span>et al.</text:span></text:p>
              <text:p text:style-name="Normal"><text:span>Frontiers in Plant Science</text:span><text:span>, 2021, 12, 22 p.<text:s/></text:span><text:a xlink:type="simple" xlink:href="https://dx.doi.org/10.3389/fpls.2021.792981">⟨10.3389/fpls.2021.792981⟩</text:a></text:p>
              <text:p text:style-name="Normal"><text:span>Article dans une revue</text:span></text:p>
              <text:p text:style-name="Normal"><text:a xlink:type="simple" xlink:href="https://hal.inrae.fr/hal-03528905v1">hal-03528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942v1">Transcrystallinity in maize tissues/polypropylene composites: First focus of the heterogeneous nucleation and growth stages versus tissue type</text:a></text:p>
              <text:p text:style-name="Normal"><text:a xlink:type="simple" xlink:href="https://hal.science/search/index/?q=*&amp;authFullName_s=Séverine A.E. Boyer">Séverine A.E. Boyer</text:a><text:span>,</text:span><text:a xlink:type="simple" xlink:href="https://hal.science/search/index/?q=*&amp;authFullName_s=Jean-Marc Haudin">Jean-Marc Haudin</text:a><text:span>,</text:span><text:a xlink:type="simple" xlink:href="https://hal.science/search/index/?q=*&amp;authFullName_s=Vivian Song">Vivian Song</text:a><text:span>,</text:span><text:a xlink:type="simple" xlink:href="https://hal.science/search/index/?q=*&amp;authFullName_s=Vincent Bourassier">Vincent Bourassier</text:a><text:span>,</text:span><text:a xlink:type="simple" xlink:href="https://hal.science/search/index/?q=*&amp;authFullName_s=Patrick Navard">Patrick Navard</text:a><text:span>et al.</text:span></text:p>
              <text:p text:style-name="Normal"><text:span>Polymer Crystallization</text:span><text:span>, 2021, 4 (1), pp.e10155.<text:s/></text:span><text:a xlink:type="simple" xlink:href="https://dx.doi.org/10.1002/pcr2.10155">⟨10.1002/pcr2.10155⟩</text:a></text:p>
              <text:p text:style-name="Normal"><text:span>Article dans une revue</text:span></text:p>
              <text:p text:style-name="Normal"><text:a xlink:type="simple" xlink:href="https://hal.inrae.fr/hal-02967942v1">hal-02967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7590v1">Enzymatic degradation of maize shoots: monitoring of chemical and physical changes reveals different saccharification behaviors</text:a></text:p>
              <text:p text:style-name="Normal"><text:a xlink:type="simple" xlink:href="https://hal.science/search/index/?q=*&amp;authFullName_s=Cécile Barron">Cécile Barron</text:a><text:span>,</text:span><text:a xlink:type="simple" xlink:href="https://hal.science/search/index/?q=*&amp;authFullName_s=Marie-Francoise Devaux">Marie-Francoise Devaux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Rachelle Looten">Rachelle Looten</text:a><text:span>et al.</text:span></text:p>
              <text:p text:style-name="Normal"><text:span>Biotechnology for Biofuels</text:span><text:span>, 2021, 14 (1),<text:s/></text:span><text:a xlink:type="simple" xlink:href="https://dx.doi.org/10.1186/s13068-020-01854-1">⟨10.1186/s13068-020-01854-1⟩</text:a></text:p>
              <text:p text:style-name="Normal"><text:span>Article dans une revue</text:span></text:p>
              <text:p text:style-name="Normal"><text:a xlink:type="simple" xlink:href="https://hal.inrae.fr/hal-03117590v1">hal-03117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2274v1">Distribution du cadmium et du déoxynivalénol dans le grain de blé dur et ses produits</text:a></text:p>
              <text:p text:style-name="Normal"><text:a xlink:type="simple" xlink:href="https://hal.science/search/index/?q=*&amp;authFullName_s=Marie-françoise Samson">Marie-françoise Samson</text:a><text:span>,</text:span><text:a xlink:type="simple" xlink:href="https://hal.science/search/index/?q=*&amp;authFullName_s=Elodie Canaguier">Elodie Canaguier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Valérie Lullien-Pellerin">Valérie Lullien-Pellerin</text:a></text:p>
              <text:p text:style-name="Normal"><text:span>Industries des Céréales</text:span><text:span>, 2020, 215, pp.24-26</text:span></text:p>
              <text:p text:style-name="Normal"><text:span>Article dans une revue</text:span></text:p>
              <text:p text:style-name="Normal"><text:a xlink:type="simple" xlink:href="https://hal.inrae.fr/hal-04142274v1">hal-04142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7253v1">Arabinoxylan content and grain tissue distribution are good predictors of the dietary fibre content and their nutritional properties in wheat products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Christine Bar-L'Helgouac'H">Christine Bar-L'Helgouac'H</text:a><text:span>,</text:span><text:a xlink:type="simple" xlink:href="https://hal.science/search/index/?q=*&amp;authFullName_s=Martine Champ">Martine Champ</text:a><text:span>,</text:span><text:a xlink:type="simple" xlink:href="https://hal.science/search/index/?q=*&amp;authFullName_s=Luc Saulnier">Luc Saulnier</text:a></text:p>
              <text:p text:style-name="Normal"><text:span>Food Chemistry</text:span><text:span>, 2020, 328, pp.127111.<text:s/></text:span><text:a xlink:type="simple" xlink:href="https://dx.doi.org/10.1016/j.foodchem.2020.127111">⟨10.1016/j.foodchem.2020.127111⟩</text:a></text:p>
              <text:p text:style-name="Normal"><text:span>Article dans une revue</text:span></text:p>
              <text:p text:style-name="Normal"><text:a xlink:type="simple" xlink:href="https://hal.inrae.fr/hal-02887253v1">hal-02887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28v1">Ferulate and lignin cross-links increase in cell walls of wheat grain outer layers during late development</text:a></text:p>
              <text:p text:style-name="Normal"><text:a xlink:type="simple" xlink:href="https://hal.science/search/index/?q=*&amp;authFullName_s=Anne Laure Chateignier-Boutin">Anne Laure Chateignier-Boutin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Arata Yoshinaga">Arata Yoshinaga</text:a><text:span>,</text:span><text:a xlink:type="simple" xlink:href="https://hal.science/search/index/?q=*&amp;authFullName_s=Cecile Barron">Cecile Barron</text:a><text:span>et al.</text:span></text:p>
              <text:p text:style-name="Normal"><text:span>Plant Science</text:span><text:span>, 2018, 276, pp.199-207.<text:s/></text:span><text:a xlink:type="simple" xlink:href="https://dx.doi.org/10.1016/j.plantsci.2018.08.022">⟨10.1016/j.plantsci.2018.08.022⟩</text:a></text:p>
              <text:p text:style-name="Normal"><text:span>Article dans une revue</text:span></text:p>
              <text:p text:style-name="Normal"><text:a xlink:type="simple" xlink:href="https://hal.inrae.fr/hal-02625128v1">hal-0262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47v1">DRY biorefineries: Multiscale modeling studies and innovative processing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Xavier Frank">Xavier Frank</text:a><text:span>et al.</text:span></text:p>
              <text:p text:style-name="Normal"><text:span>Innovative Food Science &amp; Emerging Technologies / Innovative Food Science and Emerging Technologies<text:s/></text:span><text:span>, 2018, 46, pp.131-139.<text:s/></text:span><text:a xlink:type="simple" xlink:href="https://dx.doi.org/10.1016/j.ifset.2017.08.006">⟨10.1016/j.ifset.2017.08.0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6747v1">hal-0160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45v1">Elastic properties of packing of granulated cork: Effect of particle size</text:a></text:p>
              <text:p text:style-name="Normal"><text:a xlink:type="simple" xlink:href="https://hal.science/search/index/?q=*&amp;authFullName_s=Jean-Charles Motte">Jean-Charles Mott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Eric Dubreucq">Eric Dubreucq</text:a><text:span>,</text:span><text:a xlink:type="simple" xlink:href="https://hal.science/search/index/?q=*&amp;authFullName_s=Claire Mayer">Claire Mayer</text:a></text:p>
              <text:p text:style-name="Normal"><text:span>Industrial Crops and Products</text:span><text:span>, 2017, 99, pp.126-134.<text:s/></text:span><text:a xlink:type="simple" xlink:href="https://dx.doi.org/10.1016/j.indcrop.2017.01.043">⟨10.1016/j.indcrop.2017.01.043⟩</text:a></text:p>
              <text:p text:style-name="Normal"><text:span>Article dans une revue</text:span></text:p>
              <text:p text:style-name="Normal"><text:a xlink:type="simple" xlink:href="https://api.istex.fr/ark:/67375/6H6-3SLBZ8N1-C/fulltext.pdf?sid=hal">istex</text:a></text:p>
              <text:p text:style-name="Normal"><text:a xlink:type="simple" xlink:href="https://hal.science/hal-01506545v1">hal-0150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71v1">Assessment of biochemical markers identified in wheat for monitoring barley grain tissue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U. Holopainen-Mantila">U. Holopainen-Mantila</text:a><text:span>,</text:span><text:a xlink:type="simple" xlink:href="https://hal.science/search/index/?q=*&amp;authFullName_s=S. Sahlstrøm">S. Sahlstrøm</text:a><text:span>,</text:span><text:a xlink:type="simple" xlink:href="https://hal.science/search/index/?q=*&amp;authFullName_s=A.K. Holtekjølen">A.K. Holtekjølen</text:a><text:span>,</text:span><text:a xlink:type="simple" xlink:href="https://hal.science/search/index/?q=*&amp;authFullName_s=Valerie Lullien-Pellerin">Valerie Lullien-Pellerin</text:a></text:p>
              <text:p text:style-name="Normal"><text:span>Journal of Cereal Science</text:span><text:span>, 2017, 74, pp.11-18.<text:s/></text:span><text:a xlink:type="simple" xlink:href="https://dx.doi.org/10.1016/j.jcs.2017.01.004">⟨10.1016/j.jcs.2017.01.004⟩</text:a></text:p>
              <text:p text:style-name="Normal"><text:span>Article dans une revue</text:span></text:p>
              <text:p text:style-name="Normal"><text:a xlink:type="simple" xlink:href="https://hal.science/hal-01564571v1">hal-0156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939v1">Qualités culinaires, sensorielles et nutritionnelles de pâtes alimentaires sans gluten à base de légumineuses</text:a></text:p>
              <text:p text:style-name="Normal"><text:a xlink:type="simple" xlink:href="https://hal.science/search/index/?q=*&amp;authFullName_s=Karima Laleg">Karima Laleg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Cécile Barron">Cécile Barron</text:a><text:span>,</text:span><text:a xlink:type="simple" xlink:href="https://hal.science/search/index/?q=*&amp;authFullName_s=Sylvie Cordelle">Sylvie Cordelle</text:a><text:span>,</text:span><text:a xlink:type="simple" xlink:href="https://hal.science/search/index/?q=*&amp;authFullName_s=Pascal Schlich">Pascal Schlich</text:a><text:span>et al.</text:span></text:p>
              <text:p text:style-name="Normal"><text:span>Innovations Agronomiques</text:span><text:span>, 2017, 60, pp.145-156.<text:s/></text:span><text:a xlink:type="simple" xlink:href="https://dx.doi.org/10.15454/1.5137762573906064E12">⟨10.15454/1.5137762573906064E12⟩</text:a></text:p>
              <text:p text:style-name="Normal"><text:span>Article dans une revue</text:span></text:p>
              <text:p text:style-name="Normal"><text:a xlink:type="simple" xlink:href="https://hal.science/hal-01685939v1">hal-0168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26v1">How the structure, nutritional and sensory attributes of pasta made from legume flour is affected by the proportion of legume protein</text:a></text:p>
              <text:p text:style-name="Normal"><text:a xlink:type="simple" xlink:href="https://hal.science/search/index/?q=*&amp;authFullName_s=Karima Laleg">Karima Laleg</text:a><text:span>,</text:span><text:a xlink:type="simple" xlink:href="https://hal.science/search/index/?q=*&amp;authFullName_s=Cécile Barron">Cécile Barron</text:a><text:span>,</text:span><text:a xlink:type="simple" xlink:href="https://hal.science/search/index/?q=*&amp;authFullName_s=Sylvie Cordelle">Sylvie Cordelle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Stéphane Walrand">Stéphane Walrand</text:a><text:span>et al.</text:span></text:p>
              <text:p text:style-name="Normal"><text:span>LWT - Food Science and Technology</text:span><text:span>, 2017, 79, pp.471-478.<text:s/></text:span><text:a xlink:type="simple" xlink:href="https://dx.doi.org/10.1016/j.lwt.2017.01.069">⟨10.1016/j.lwt.2017.01.069⟩</text:a></text:p>
              <text:p text:style-name="Normal"><text:span>Article dans une revue</text:span></text:p>
              <text:p text:style-name="Normal"><text:a xlink:type="simple" xlink:href="https://hal.science/hal-01517226v1">hal-0151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85v1">Structural, Culinary, Nutritional and Anti-Nutritional Properties of High Protein, Gluten Free, 100% Legume Pasta</text:a></text:p>
              <text:p text:style-name="Normal"><text:a xlink:type="simple" xlink:href="https://hal.science/search/index/?q=*&amp;authFullName_s=Karima Laleg">Karima Laleg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Pichan Prabhasankar">Pichan Prabhasankar</text:a><text:span>,</text:span><text:a xlink:type="simple" xlink:href="https://hal.science/search/index/?q=*&amp;authFullName_s=Valerie Micard">Valerie Micard</text:a></text:p>
              <text:p text:style-name="Normal"><text:span>PLoS ONE</text:span><text:span>, 2016, 11 (9), 19 p.<text:s/></text:span><text:a xlink:type="simple" xlink:href="https://dx.doi.org/10.1371/journal.pone.0160721">⟨10.1371/journal.pone.0160721⟩</text:a></text:p>
              <text:p text:style-name="Normal"><text:span>Article dans une revue</text:span></text:p>
              <text:p text:style-name="Normal"><text:a xlink:type="simple" xlink:href="https://hal.science/hal-01594485v1">hal-0159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21v1">A compositional breakage equation for wheat milling</text:a></text:p>
              <text:p text:style-name="Normal"><text:a xlink:type="simple" xlink:href="https://hal.science/search/index/?q=*&amp;authFullName_s=S.P. Galindez-Najera">S.P. Galindez-Najera</text:a><text:span>,</text:span><text:a xlink:type="simple" xlink:href="https://hal.science/search/index/?q=*&amp;authFullName_s=P. Choomjaihan">P. Choomjaiha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G.M. Campbell">G.M. Campbell</text:a></text:p>
              <text:p text:style-name="Normal"><text:span>Journal of Food Engineering</text:span><text:span>, 2016, 182, pp.46-64.<text:s/></text:span><text:a xlink:type="simple" xlink:href="https://dx.doi.org/10.1016/j.jfoodeng.2016.03.001">⟨10.1016/j.jfoodeng.2016.03.001⟩</text:a></text:p>
              <text:p text:style-name="Normal"><text:span>Article dans une revue</text:span></text:p>
              <text:p text:style-name="Normal"><text:a xlink:type="simple" xlink:href="https://hal.science/hal-01837421v1">hal-0183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47v1">Comparison of UV and visible autofluorescence of wheat grain tissues in macroscopic images of cross-sections and particles</text:a></text:p>
              <text:p text:style-name="Normal"><text:a xlink:type="simple" xlink:href="https://hal.science/search/index/?q=*&amp;authFullName_s=Mathias Corcel">Mathias Corcel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ecile Barron">Cecile Barron</text:a></text:p>
              <text:p text:style-name="Normal"><text:span>Computers and Electronics in Agriculture</text:span><text:span>, 2016, 127, pp.281-288.<text:s/></text:span><text:a xlink:type="simple" xlink:href="https://dx.doi.org/10.1016/j.compag.2016.06.016">⟨10.1016/j.compag.2016.06.016⟩</text:a></text:p>
              <text:p text:style-name="Normal"><text:span>Article dans une revue</text:span></text:p>
              <text:p text:style-name="Normal"><text:a xlink:type="simple" xlink:href="https://hal.science/hal-01837447v1">hal-01837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217v1">Protein enriched pasta: structure and digestibility of its protein network</text:a></text:p>
              <text:p text:style-name="Normal"><text:a xlink:type="simple" xlink:href="https://hal.science/search/index/?q=*&amp;authFullName_s=Karima Laleg">Karima Laleg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Valerie Micard">Valerie Micard</text:a></text:p>
              <text:p text:style-name="Normal"><text:span>Food and Function</text:span><text:span>, 2016, 7 (2), pp.1196-1207.<text:s/></text:span><text:a xlink:type="simple" xlink:href="https://dx.doi.org/10.1039/C5FO01231G">⟨10.1039/C5FO01231G⟩</text:a></text:p>
              <text:p text:style-name="Normal"><text:span>Article dans une revue</text:span></text:p>
              <text:p text:style-name="Normal"><text:a xlink:type="simple" xlink:href="https://hal.inrae.fr/hal-02641217v1">hal-0264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51v1">Quelles avancées de la recherche sur le fractionnement du blé tendre ?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Marie-Francoise Samson">Marie-Francoise Samson</text:a><text:span>,</text:span><text:a xlink:type="simple" xlink:href="https://hal.science/search/index/?q=*&amp;authFullName_s=Frederic Mabille">Frederic Mabille</text:a><text:span>et al.</text:span></text:p>
              <text:p text:style-name="Normal"><text:span>Industries Alimentaires et Agricoles</text:span><text:span>, 2016, 11/12, pp.16-19</text:span></text:p>
              <text:p text:style-name="Normal"><text:span>Article dans une revue</text:span></text:p>
              <text:p text:style-name="Normal"><text:a xlink:type="simple" xlink:href="https://hal.science/hal-01605351v1">hal-0160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46v1">In-Depth Study of Durum Wheat Grain Tissue Distribution at Milling</text:a></text:p>
              <text:p text:style-name="Normal"><text:a xlink:type="simple" xlink:href="https://hal.science/search/index/?q=*&amp;authFullName_s=Vincent Raggiri">Vincent Raggiri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Valerie Lullien-Pellerin">Valerie Lullien-Pellerin</text:a></text:p>
              <text:p text:style-name="Normal"><text:span>Cereal Chemistry</text:span><text:span>, 2016, 93 (3), pp.219 - 225.<text:s/></text:span><text:a xlink:type="simple" xlink:href="https://dx.doi.org/10.1094/CCHEM-08-15-0177-R">⟨10.1094/CCHEM-08-15-0177-R⟩</text:a></text:p>
              <text:p text:style-name="Normal"><text:span>Article dans une revue</text:span></text:p>
              <text:p text:style-name="Normal"><text:a xlink:type="simple" xlink:href="https://hal.science/hal-01837446v1">hal-0183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69v1">Innovative combined dry fractionation technologies for rice straw valorization to biofuels</text:a></text:p>
              <text:p text:style-name="Normal"><text:a xlink:type="simple" xlink:href="https://hal.science/search/index/?q=*&amp;authFullName_s=Santi Chuetor">Santi Chuetor</text:a><text:span>,</text:span><text:a xlink:type="simple" xlink:href="https://hal.science/search/index/?q=*&amp;authFullName_s=Rafael Luque">Rafael Luque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Abderrahim Solhy">Abderrahim Solhy</text:a><text:span>,</text:span><text:a xlink:type="simple" xlink:href="https://hal.science/search/index/?q=*&amp;authFullName_s=Xavier Rouau">Xavier Rouau</text:a><text:span>et al.</text:span></text:p>
              <text:p text:style-name="Normal"><text:span>Green Chemistry</text:span><text:span>, 2015, 17 (2), pp.926 - 936.<text:s/></text:span><text:a xlink:type="simple" xlink:href="https://dx.doi.org/10.1039/c4gc01718h">⟨10.1039/c4gc01718h⟩</text:a></text:p>
              <text:p text:style-name="Normal"><text:span>Article dans une revue</text:span></text:p>
              <text:p text:style-name="Normal"><text:a xlink:type="simple" xlink:href="https://hal.science/hal-01269069v1">hal-0126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86v1">Multiscale characterization of arabinoxylan and beta-glucan composite films</text:a></text:p>
              <text:p text:style-name="Normal"><text:a xlink:type="simple" xlink:href="https://hal.science/search/index/?q=*&amp;authFullName_s=Ruifeng Ying">Ruifeng Ying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Cécile Barron">Cécile Barron</text:a><text:span>,</text:span><text:a xlink:type="simple" xlink:href="https://hal.science/search/index/?q=*&amp;authFullName_s=Sujie Ji">Sujie Ji</text:a><text:span>et al.</text:span></text:p>
              <text:p text:style-name="Normal"><text:span>Carbohydrate Polymers</text:span><text:span>, 2015, 122, pp.248-254.<text:s/></text:span><text:a xlink:type="simple" xlink:href="https://dx.doi.org/10.1016/j.carbpol.2015.01.014">⟨10.1016/j.carbpol.2015.01.014⟩</text:a></text:p>
              <text:p text:style-name="Normal"><text:span>Article dans une revue</text:span></text:p>
              <text:p text:style-name="Normal"><text:a xlink:type="simple" xlink:href="https://hal.science/hal-01269286v1">hal-0126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38v1">Physicochemical and Structural Properties of Starch Isolated from Fresh and Dried Chestnuts and Chestnut Flour</text:a></text:p>
              <text:p text:style-name="Normal"><text:a xlink:type="simple" xlink:href="https://hal.science/search/index/?q=*&amp;authFullName_s=Maria Dolores Torres">Maria Dolores Torres</text:a><text:span>,</text:span><text:a xlink:type="simple" xlink:href="https://hal.science/search/index/?q=*&amp;authFullName_s=Ramon Moreira">Ramon Moreira</text:a><text:span>,</text:span><text:a xlink:type="simple" xlink:href="https://hal.science/search/index/?q=*&amp;authFullName_s=Francisco Chenlo">Francisco Chenlo</text:a><text:span>,</text:span><text:a xlink:type="simple" xlink:href="https://hal.science/search/index/?q=*&amp;authFullName_s=Marie Helene Morel">Marie Helene Morel</text:a><text:span>,</text:span><text:a xlink:type="simple" xlink:href="https://hal.science/search/index/?q=*&amp;authFullName_s=Cecile Barron">Cecile Barron</text:a></text:p>
              <text:p text:style-name="Normal"><text:span>Food Technology and Biotechnology</text:span><text:span>, 2014, 52 (1), pp.135-139</text:span></text:p>
              <text:p text:style-name="Normal"><text:span>Article dans une revue</text:span></text:p>
              <text:p text:style-name="Normal"><text:a xlink:type="simple" xlink:href="https://hal.science/hal-01268738v1">hal-0126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21v1">Electrostatic separation combined with ultra-fine grinding to produce beta-glucan enriched ingredients from oat bran</text:a></text:p>
              <text:p text:style-name="Normal"><text:a xlink:type="simple" xlink:href="https://hal.science/search/index/?q=*&amp;authFullName_s=J. Sibakov">J. Sibakov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K. Poutanen">K. Poutanen</text:a></text:p>
              <text:p text:style-name="Normal"><text:span>Innovative Food Science &amp; Emerging Technologies / Innovative Food Science and Emerging Technologies<text:s/></text:span><text:span>, 2014, 26, pp.445-455.<text:s/></text:span><text:a xlink:type="simple" xlink:href="https://dx.doi.org/10.1016/j.ifset.2014.10.004">⟨10.1016/j.ifset.2014.10.004⟩</text:a></text:p>
              <text:p text:style-name="Normal"><text:span>Article dans une revue</text:span></text:p>
              <text:p text:style-name="Normal"><text:a xlink:type="simple" xlink:href="https://hal.science/hal-01268921v1">hal-0126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43v1">Compréhension et détermination des facteurs clés de la valeur semoulière</text:a></text:p>
              <text:p text:style-name="Normal"><text:a xlink:type="simple" xlink:href="https://hal.science/search/index/?q=*&amp;authFullName_s=Vincent Raggiri">Vincent Raggiri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Marie-Francoise Samson">Marie-Francoise Samson</text:a><text:span>,</text:span><text:a xlink:type="simple" xlink:href="https://hal.science/search/index/?q=*&amp;authFullName_s=Cecile Barron">Cecile Barron</text:a><text:span>et al.</text:span></text:p>
              <text:p text:style-name="Normal"><text:span>Industries des Céréales</text:span><text:span>, 2014, 189, pp.11-21</text:span></text:p>
              <text:p text:style-name="Normal"><text:span>Article dans une revue</text:span></text:p>
              <text:p text:style-name="Normal"><text:a xlink:type="simple" xlink:href="https://hal.science/hal-01601543v1">hal-0160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30v1">Ultra-fine grinding increases the antioxidant capacity of wheat bran</text:a></text:p>
              <text:p text:style-name="Normal"><text:a xlink:type="simple" xlink:href="https://hal.science/search/index/?q=*&amp;authFullName_s=Natalia Rosa">Natalia Rosa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Claire Dufour">Claire Dufour</text:a><text:span>,</text:span><text:a xlink:type="simple" xlink:href="https://hal.science/search/index/?q=*&amp;authFullName_s=Valerie Micard">Valerie Micard</text:a></text:p>
              <text:p text:style-name="Normal"><text:span>Journal of Cereal Science</text:span><text:span>, 2013, 57, pp.84-90.<text:s/></text:span><text:a xlink:type="simple" xlink:href="https://dx.doi.org/10.1016/j.jcs.2012.10.002">⟨10.1016/j.jcs.2012.10.002⟩</text:a></text:p>
              <text:p text:style-name="Normal"><text:span>Article dans une revue</text:span></text:p>
              <text:p text:style-name="Normal"><text:a xlink:type="simple" xlink:href="https://api.istex.fr/ark:/67375/6H6-Z34WH67F-Q/fulltext.pdf?sid=hal">istex</text:a></text:p>
              <text:p text:style-name="Normal"><text:a xlink:type="simple" xlink:href="https://hal.science/hal-01267830v1">hal-0126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49v1">Hydration and mechanical properties of arabinoxylans and β-D-glucans films.</text:a></text:p>
              <text:p text:style-name="Normal"><text:a xlink:type="simple" xlink:href="https://hal.science/search/index/?q=*&amp;authFullName_s=Ruifeng Ying">Ruifeng Ying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Annick Perronnet">Annick Perronnet</text:a><text:span>et al.</text:span></text:p>
              <text:p text:style-name="Normal"><text:span>Carbohydrate Polymers</text:span><text:span>, 2013, 96 (1), pp.31-8.<text:s/></text:span><text:a xlink:type="simple" xlink:href="https://dx.doi.org/10.1016/j.carbpol.2013.03.090">⟨10.1016/j.carbpol.2013.03.090⟩</text:a></text:p>
              <text:p text:style-name="Normal"><text:span>Article dans une revue</text:span></text:p>
              <text:p text:style-name="Normal"><text:a xlink:type="simple" xlink:href="https://api.istex.fr/ark:/67375/6H6-BMKSZ53G-2/fulltext.pdf?sid=hal">istex</text:a></text:p>
              <text:p text:style-name="Normal"><text:a xlink:type="simple" xlink:href="https://hal.science/hal-01268049v1">hal-0126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68v1">Comparaison des méthodes AOAC 985.29, 2001.03 et 2009.01 pour le dosage des fibres alimentaires dans les produits céréaliers à base de blé</text:a></text:p>
              <text:p text:style-name="Normal"><text:a xlink:type="simple" xlink:href="https://hal.science/search/index/?q=*&amp;authFullName_s=Christine Bar-L'Helgouac'H">Christine Bar-L'Helgouac'H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Luc Saulnier">Luc Saulnier</text:a></text:p>
              <text:p text:style-name="Normal"><text:span>Industries des Céréales</text:span><text:span>, 2013, 185, pp.13-20</text:span></text:p>
              <text:p text:style-name="Normal"><text:span>Article dans une revue</text:span></text:p>
              <text:p text:style-name="Normal"><text:a xlink:type="simple" xlink:href="https://hal.science/hal-01605468v1">hal-0160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18v1">Accès à des molécules d’intérêt par fractionnement par voie sèche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Frederic Mabille">Frederic Mabille</text:a><text:span>et al.</text:span></text:p>
              <text:p text:style-name="Normal"><text:span>Industries des Céréales</text:span><text:span>, 2013, 182, pp.11-18</text:span></text:p>
              <text:p text:style-name="Normal"><text:span>Article dans une revue</text:span></text:p>
              <text:p text:style-name="Normal"><text:a xlink:type="simple" xlink:href="https://hal.science/hal-01605418v1">hal-0160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13v1">Accès à des molécules d’intérêt par fractionnement par voie sèche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Frederic Mabille">Frederic Mabille</text:a><text:span>et al.</text:span></text:p>
              <text:p text:style-name="Normal"><text:span>Innovations Agronomiques</text:span><text:span>, 2012, 19, pp.51-62.<text:s/></text:span><text:a xlink:type="simple" xlink:href="https://dx.doi.org/10.17180/3fmv-8440">⟨10.17180/3fmv-8440⟩</text:a></text:p>
              <text:p text:style-name="Normal"><text:span>Article dans une revue</text:span></text:p>
              <text:p text:style-name="Normal"><text:a xlink:type="simple" xlink:href="https://hal.science/hal-01267813v1">hal-0126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93v1">Coupling hyperspectral image data having different spatial resolutions using Multiple Co-inertia Analysis</text:a></text:p>
              <text:p text:style-name="Normal"><text:a xlink:type="simple" xlink:href="https://hal.science/search/index/?q=*&amp;authFullName_s=Fatma Allouche">Fatma Allouche</text:a><text:span>,</text:span><text:a xlink:type="simple" xlink:href="https://hal.science/search/index/?q=*&amp;authFullName_s=M. Hanafi">M. Hanafi</text:a><text:span>,</text:span><text:a xlink:type="simple" xlink:href="https://hal.science/search/index/?q=*&amp;authFullName_s=F. Jamme">F. Jamme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Cecile Barron">Cecile Barron</text:a><text:span>et al.</text:span></text:p>
              <text:p text:style-name="Normal"><text:span>Chemometrics and Intelligent Laboratory Systems</text:span><text:span>, 2012, 117, pp.200 - 212.<text:s/></text:span><text:a xlink:type="simple" xlink:href="https://dx.doi.org/10.1016/j.chemolab.2012.04.004">⟨10.1016/j.chemolab.2012.04.004⟩</text:a></text:p>
              <text:p text:style-name="Normal"><text:span>Article dans une revue</text:span></text:p>
              <text:p text:style-name="Normal"><text:a xlink:type="simple" xlink:href="https://api.istex.fr/ark:/67375/6H6-05F5S6HN-T/fulltext.pdf?sid=hal">istex</text:a></text:p>
              <text:p text:style-name="Normal"><text:a xlink:type="simple" xlink:href="https://hal.science/hal-01268293v1">hal-01268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33v1">Prediction of relative tissue proportions in wheat mill streams by Fourier transform mid-infrared spectroscopy</text:a></text:p>
              <text:p text:style-name="Normal"><text:a xlink:type="simple" xlink:href="https://hal.science/search/index/?q=*&amp;authFullName_s=Cecile Barron">Cecile Barron</text:a></text:p>
              <text:p text:style-name="Normal"><text:span>Journal of Agricultural and Food Chemistry</text:span><text:span>, 2011, 59 (19), pp.10442-10447.<text:s/></text:span><text:a xlink:type="simple" xlink:href="https://dx.doi.org/10.1021/jf201886c">⟨10.1021/jf201886c⟩</text:a></text:p>
              <text:p text:style-name="Normal"><text:span>Article dans une revue</text:span></text:p>
              <text:p text:style-name="Normal"><text:a xlink:type="simple" xlink:href="https://hal.inrae.fr/hal-02647233v1">hal-02647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92v1">Estimation of wheat grain tissue cohesion via laser induced breakdown spectroscopy</text:a></text:p>
              <text:p text:style-name="Normal"><text:a xlink:type="simple" xlink:href="https://hal.science/search/index/?q=*&amp;authFullName_s=Milena R. Martelli">Milena R. Martelli</text:a><text:span>,</text:span><text:a xlink:type="simple" xlink:href="https://hal.science/search/index/?q=*&amp;authFullName_s=François Brygo">François Brygo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Xavier X. Rouau">Xavier X. Rouau</text:a><text:span>,</text:span><text:a xlink:type="simple" xlink:href="https://hal.science/search/index/?q=*&amp;authFullName_s=Cecile Barron">Cecile Barron</text:a></text:p>
              <text:p text:style-name="Normal"><text:span>Food Biophysics</text:span><text:span>, 2011, 6 (4), pp.433-439.<text:s/></text:span><text:a xlink:type="simple" xlink:href="https://dx.doi.org/10.1007/s11483-011-9222-3">⟨10.1007/s11483-011-9222-3⟩</text:a></text:p>
              <text:p text:style-name="Normal"><text:span>Article dans une revue</text:span></text:p>
              <text:p text:style-name="Normal"><text:a xlink:type="simple" xlink:href="https://api.istex.fr/ark:/67375/VQC-VMV6KBJ3-P/fulltext.pdf?sid=hal">istex</text:a></text:p>
              <text:p text:style-name="Normal"><text:a xlink:type="simple" xlink:href="https://hal.inrae.fr/hal-02649292v1">hal-02649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89v1">Wheat grain tissue proportions in milling fractions using biochemical marker measurements: application to different wheat cultivars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Marie Françoise Samson">Marie Françoise Samson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Xavier X. Rouau">Xavier X. Rouau</text:a></text:p>
              <text:p text:style-name="Normal"><text:span>Journal of Cereal Science</text:span><text:span>, 2011, 53 (3), pp.306-311.<text:s/></text:span><text:a xlink:type="simple" xlink:href="https://dx.doi.org/10.1016/j.jcs.2011.01.013">⟨10.1016/j.jcs.2011.01.013⟩</text:a></text:p>
              <text:p text:style-name="Normal"><text:span>Article dans une revue</text:span></text:p>
              <text:p text:style-name="Normal"><text:a xlink:type="simple" xlink:href="https://api.istex.fr/ark:/67375/6H6-VK7LM9ZW-L/fulltext.pdf?sid=hal">istex</text:a></text:p>
              <text:p text:style-name="Normal"><text:a xlink:type="simple" xlink:href="https://hal.inrae.fr/hal-02646389v1">hal-0264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995v1">The Peroxidase/H2O2 system as a free radical-generating agent for gelling maize bran arabinoxylans: rheological and structural properties</text:a></text:p>
              <text:p text:style-name="Normal"><text:a xlink:type="simple" xlink:href="https://hal.science/search/index/?q=*&amp;authFullName_s=Ana L. Martínez-López">Ana L. Martínez-López</text:a><text:span>,</text:span><text:a xlink:type="simple" xlink:href="https://hal.science/search/index/?q=*&amp;authFullName_s=Elizabeth Carvajal-Millan">Elizabeth Carvajal-Millan</text:a><text:span>,</text:span><text:a xlink:type="simple" xlink:href="https://hal.science/search/index/?q=*&amp;authFullName_s=Jaime Lizardi-Mendoza">Jaime Lizardi-Mendoza</text:a><text:span>,</text:span><text:a xlink:type="simple" xlink:href="https://hal.science/search/index/?q=*&amp;authFullName_s=Yolanda L. López-Franco">Yolanda L. López-Franco</text:a><text:span>,</text:span><text:a xlink:type="simple" xlink:href="https://hal.science/search/index/?q=*&amp;authFullName_s=Agustín Rascón-Chu">Agustín Rascón-Chu</text:a><text:span>et al.</text:span></text:p>
              <text:p text:style-name="Normal"><text:span>Molecules</text:span><text:span>, 2011, 16 (10), pp.8410-8418.<text:s/></text:span><text:a xlink:type="simple" xlink:href="https://dx.doi.org/10.3390/molecules16108410">⟨10.3390/molecules16108410⟩</text:a></text:p>
              <text:p text:style-name="Normal"><text:span>Article dans une revue</text:span></text:p>
              <text:p text:style-name="Normal"><text:a xlink:type="simple" xlink:href="https://hal.science/hal-01218995v1">hal-01218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31v1">Water mobility within arabinoxylan and β-glucan films studied by NMR and dynamic vapour sorption</text:a></text:p>
              <text:p text:style-name="Normal"><text:a xlink:type="simple" xlink:href="https://hal.science/search/index/?q=*&amp;authFullName_s=Ruifeng Ying">Ruifeng Ying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Corinne C. Rondeau-Mouro">Corinne C. Rondeau-Mouro</text:a></text:p>
              <text:p text:style-name="Normal"><text:span>Journal of the Science of Food and Agriculture</text:span><text:span>, 2011, 91 (14), pp.2601-2605.<text:s/></text:span><text:a xlink:type="simple" xlink:href="https://dx.doi.org/10.1002/jsfa.4498">⟨10.1002/jsfa.4498⟩</text:a></text:p>
              <text:p text:style-name="Normal"><text:span>Article dans une revue</text:span></text:p>
              <text:p text:style-name="Normal"><text:a xlink:type="simple" xlink:href="https://api.istex.fr/ark:/67375/WNG-7MR5GFZK-3/fulltext.pdf?sid=hal">istex</text:a></text:p>
              <text:p text:style-name="Normal"><text:a xlink:type="simple" xlink:href="https://hal.inrae.fr/hal-02652731v1">hal-02652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31v1">Brachypodium distachyon grain: characterization of endosperm cell walls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Bernard Quemener">Bernard Quemener</text:a><text:span>et al.</text:span></text:p>
              <text:p text:style-name="Normal"><text:span>Journal of Experimental Botany</text:span><text:span>, 2011, 62 (3), pp.1001-1015.<text:s/></text:span><text:a xlink:type="simple" xlink:href="https://dx.doi.org/10.1093/jxb/erq332">⟨10.1093/jxb/erq332⟩</text:a></text:p>
              <text:p text:style-name="Normal"><text:span>Article dans une revue</text:span></text:p>
              <text:p text:style-name="Normal"><text:a xlink:type="simple" xlink:href="https://hal.inrae.fr/hal-02647331v1">hal-02647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27v1">Change in wall composition of transfer and aleurone cells during wheat grain development</text:a></text:p>
              <text:p text:style-name="Normal"><text:a xlink:type="simple" xlink:href="https://hal.science/search/index/?q=*&amp;authFullName_s=Paul Robert">Paul Robert</text:a><text:span>,</text:span><text:a xlink:type="simple" xlink:href="https://hal.science/search/index/?q=*&amp;authFullName_s=F Jamme">F Jamme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Luc Saulnier">Luc Saulnier</text:a><text:span>et al.</text:span></text:p>
              <text:p text:style-name="Normal"><text:span>Planta</text:span><text:span>, 2011, 233 (2), pp.393-406.<text:s/></text:span><text:a xlink:type="simple" xlink:href="https://dx.doi.org/10.1007/s00425-010-1306-7">⟨10.1007/s00425-010-1306-7⟩</text:a></text:p>
              <text:p text:style-name="Normal"><text:span>Article dans une revue</text:span></text:p>
              <text:p text:style-name="Normal"><text:a xlink:type="simple" xlink:href="https://api.istex.fr/document/1DB63638D0080C7E6090594F3A8A8793100DE4E8/fulltext/pdf?sid=hal">istex</text:a></text:p>
              <text:p text:style-name="Normal"><text:a xlink:type="simple" xlink:href="https://hal.inrae.fr/hal-02650827v1">hal-02650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19v1">Laser-induced breakdown spectroscopy and chemometrics: a novel potential method to analyze wheat grains</text:a></text:p>
              <text:p text:style-name="Normal"><text:a xlink:type="simple" xlink:href="https://hal.science/search/index/?q=*&amp;authFullName_s=Milena R. Martelli">Milena R. Martelli</text:a><text:span>,</text:span><text:a xlink:type="simple" xlink:href="https://hal.science/search/index/?q=*&amp;authFullName_s=François Brygo">François Brygo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Cecile Barron">Cecile Barron</text:a></text:p>
              <text:p text:style-name="Normal"><text:span>Journal of Agricultural and Food Chemistry</text:span><text:span>, 2010, 58 (12), pp.7126-7134.<text:s/></text:span><text:a xlink:type="simple" xlink:href="https://dx.doi.org/10.1021/jf100665u">⟨10.1021/jf100665u⟩</text:a></text:p>
              <text:p text:style-name="Normal"><text:span>Article dans une revue</text:span></text:p>
              <text:p text:style-name="Normal"><text:a xlink:type="simple" xlink:href="https://hal.inrae.fr/hal-02659819v1">hal-02659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12v1">Adherence within biological multilayered systems: development and application of peel test to analyse wheat grain peripheral layers</text:a></text:p>
              <text:p text:style-name="Normal"><text:a xlink:type="simple" xlink:href="https://hal.science/search/index/?q=*&amp;authFullName_s=Milena R. Martelli">Milena R. Martelli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Xavier X. Rouau">Xavier X. Rouau</text:a><text:span>,</text:span><text:a xlink:type="simple" xlink:href="https://hal.science/search/index/?q=*&amp;authFullName_s=Abdelkrim Sadoudi">Abdelkrim Sadoudi</text:a></text:p>
              <text:p text:style-name="Normal"><text:span>Journal of Cereal Science</text:span><text:span>, 2010, 52 (1), pp.83-89.<text:s/></text:span><text:a xlink:type="simple" xlink:href="https://dx.doi.org/10.1016/j.jcs.2010.03.007">⟨10.1016/j.jcs.2010.03.007⟩</text:a></text:p>
              <text:p text:style-name="Normal"><text:span>Article dans une revue</text:span></text:p>
              <text:p text:style-name="Normal"><text:a xlink:type="simple" xlink:href="https://api.istex.fr/ark:/67375/6H6-L526F2RD-P/fulltext.pdf?sid=hal">istex</text:a></text:p>
              <text:p text:style-name="Normal"><text:a xlink:type="simple" xlink:href="https://hal.inrae.fr/hal-02665512v1">hal-02665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25v1">Effet des procédés de fractionnement sur la composition et quelques propriétés nutritionnelles des produits céréaliers</text:a></text:p>
              <text:p text:style-name="Normal"><text:a xlink:type="simple" xlink:href="https://hal.science/search/index/?q=*&amp;authFullName_s=Xavier X. Rouau">Xavier X. Rouau</text:a><text:span>,</text:span><text:a xlink:type="simple" xlink:href="https://hal.science/search/index/?q=*&amp;authFullName_s=Nuria Mateo-Anson">Nuria Mateo-Anso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Valérie Lullien-Pellerin">Valérie Lullien-Pellerin</text:a><text:span>et al.</text:span></text:p>
              <text:p text:style-name="Normal"><text:span>Cahiers de Nutrition et de Diététique</text:span><text:span>, 2010, 45 (5), pp.230-236.<text:s/></text:span><text:a xlink:type="simple" xlink:href="https://dx.doi.org/10.1016/j.cnd.2010.04.005">⟨10.1016/j.cnd.2010.04.005⟩</text:a></text:p>
              <text:p text:style-name="Normal"><text:span>Article dans une revue</text:span></text:p>
              <text:p text:style-name="Normal"><text:a xlink:type="simple" xlink:href="https://hal.inrae.fr/hal-02662925v1">hal-02662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49v1">Impact of legume flour addition on pasta structure: consequences on its in vitro starch digestibility</text:a></text:p>
              <text:p text:style-name="Normal"><text:a xlink:type="simple" xlink:href="https://hal.science/search/index/?q=*&amp;authFullName_s=Maud Petitot">Maud Petitot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ie Helene M. H. Morel">Marie Helene M. H. Morel</text:a><text:span>,</text:span><text:a xlink:type="simple" xlink:href="https://hal.science/search/index/?q=*&amp;authFullName_s=Valerie Micard">Valerie Micard</text:a></text:p>
              <text:p text:style-name="Normal"><text:span>Food Biophysics</text:span><text:span>, 2010, 5 (4), pp.284-299.<text:s/></text:span><text:a xlink:type="simple" xlink:href="https://dx.doi.org/10.1007/s11483-010-9170-3">⟨10.1007/s11483-010-9170-3⟩</text:a></text:p>
              <text:p text:style-name="Normal"><text:span>Article dans une revue</text:span></text:p>
              <text:p text:style-name="Normal"><text:a xlink:type="simple" xlink:href="https://api.istex.fr/document/4D28952DE3450106D198F95BB2D9725BE940313D/fulltext/pdf?sid=hal">istex</text:a></text:p>
              <text:p text:style-name="Normal"><text:a xlink:type="simple" xlink:href="https://hal.inrae.fr/hal-02661349v1">hal-0266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22v1">Ablation par laser impulsionnel : une nouvelle approche pour révéler les propriétés des couches périphériques du grain de blé</text:a></text:p>
              <text:p text:style-name="Normal"><text:a xlink:type="simple" xlink:href="https://hal.science/search/index/?q=*&amp;authFullName_s=Milena dos Reis Martelli">Milena dos Reis Martelli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Philippe Delaporte">Philippe Delaporte</text:a><text:span>,</text:span><text:a xlink:type="simple" xlink:href="https://hal.science/search/index/?q=*&amp;authFullName_s=François Brygo">François Brygo</text:a><text:span>,</text:span><text:a xlink:type="simple" xlink:href="https://hal.science/search/index/?q=*&amp;authFullName_s=Gaëlle Viennois">Gaëlle Viennois</text:a><text:span>et al.</text:span></text:p>
              <text:p text:style-name="Normal"><text:span>Industries des Céréales</text:span><text:span>, 2009, 165, pp.9-12</text:span></text:p>
              <text:p text:style-name="Normal"><text:span>Article dans une revue</text:span></text:p>
              <text:p text:style-name="Normal"><text:a xlink:type="simple" xlink:href="https://hal.science/hal-01601322v1">hal-01601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59v1">Biochemical markers: efficient tools for the assessment of wheat grain tissue proportions in milling fractions</text:a></text:p>
              <text:p text:style-name="Normal"><text:a xlink:type="simple" xlink:href="https://hal.science/search/index/?q=*&amp;authFullName_s=Youna Hemery">Youna Hemery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Xavier X. Rouau">Xavier X. Rouau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Marie-Françoise Samson">Marie-Françoise Samson</text:a><text:span>et al.</text:span></text:p>
              <text:p text:style-name="Normal"><text:span>Journal of Cereal Science</text:span><text:span>, 2009, 49 (1), pp.55-64.<text:s/></text:span><text:a xlink:type="simple" xlink:href="https://dx.doi.org/10.1016/j.jcs.2008.07.006">⟨10.1016/j.jcs.2008.07.006⟩</text:a></text:p>
              <text:p text:style-name="Normal"><text:span>Article dans une revue</text:span></text:p>
              <text:p text:style-name="Normal"><text:a xlink:type="simple" xlink:href="https://hal.inrae.fr/hal-02668759v1">hal-02668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82v1">Modification of pasta structure induced by high drying temperatures. Effects on the in vitro digestibility of protein and starch fractions and the potential allergenicity of protein hydrolysates</text:a></text:p>
              <text:p text:style-name="Normal"><text:a xlink:type="simple" xlink:href="https://hal.science/search/index/?q=*&amp;authFullName_s=Maud Petitot">Maud Petitot</text:a><text:span>,</text:span><text:a xlink:type="simple" xlink:href="https://hal.science/search/index/?q=*&amp;authFullName_s=Chantal C. Brossard">Chantal C. Brossard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Colette C. Larre">Colette C. Larre</text:a><text:span>,</text:span><text:a xlink:type="simple" xlink:href="https://hal.science/search/index/?q=*&amp;authFullName_s=Marie Helene M. H. Morel">Marie Helene M. H. Morel</text:a><text:span>et al.</text:span></text:p>
              <text:p text:style-name="Normal"><text:span>Food Chemistry</text:span><text:span>, 2009, 116 (2), pp.401-412.<text:s/></text:span><text:a xlink:type="simple" xlink:href="https://dx.doi.org/10.1016/j.foodchem.2009.01.001">⟨10.1016/j.foodchem.2009.01.001⟩</text:a></text:p>
              <text:p text:style-name="Normal"><text:span>Article dans une revue</text:span></text:p>
              <text:p text:style-name="Normal"><text:a xlink:type="simple" xlink:href="https://api.istex.fr/ark:/67375/6H6-929XVGJK-R/fulltext.pdf?sid=hal">istex</text:a></text:p>
              <text:p text:style-name="Normal"><text:a xlink:type="simple" xlink:href="https://hal.inrae.fr/hal-02664182v1">hal-0266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268v1">Pulsed laser ablation: A new approach to reveal wheat outer layer properties</text:a></text:p>
              <text:p text:style-name="Normal"><text:a xlink:type="simple" xlink:href="https://hal.science/search/index/?q=*&amp;authFullName_s=Milena R. Martelli">Milena R. Martelli</text:a><text:span>,</text:span><text:a xlink:type="simple" xlink:href="https://hal.science/search/index/?q=*&amp;authFullName_s=C. Barron">C. Barron</text:a><text:span>,</text:span><text:a xlink:type="simple" xlink:href="https://hal.science/search/index/?q=*&amp;authFullName_s=P. Delaporte">P. Delaporte</text:a><text:span>,</text:span><text:a xlink:type="simple" xlink:href="https://hal.science/search/index/?q=*&amp;authFullName_s=G. Viennois">G. Viennois</text:a><text:span>,</text:span><text:a xlink:type="simple" xlink:href="https://hal.science/search/index/?q=*&amp;authFullName_s=X. Rouau">X. Rouau</text:a><text:span>et al.</text:span></text:p>
              <text:p text:style-name="Normal"><text:span>Journal of Cereal Science</text:span><text:span>, 2009, 49 (3), pp.354-362.<text:s/></text:span><text:a xlink:type="simple" xlink:href="https://dx.doi.org/10.1016/j.jcs.2008.12.007">⟨10.1016/j.jcs.2008.12.007⟩</text:a></text:p>
              <text:p text:style-name="Normal"><text:span>Article dans une revue</text:span></text:p>
              <text:p text:style-name="Normal"><text:a xlink:type="simple" xlink:href="https://api.istex.fr/ark:/67375/6H6-6S7D5F4K-H/fulltext.pdf?sid=hal">istex</text:a></text:p>
              <text:p text:style-name="Normal"><text:a xlink:type="simple" xlink:href="https://hal.science/hal-00409268v1">hal-00409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09v1">Remodelling of arabinoxylan in wheat (Triticum aestivum) endosperm cell walls during grain filling</text:a></text:p>
              <text:p text:style-name="Normal"><text:a xlink:type="simple" xlink:href="https://hal.science/search/index/?q=*&amp;authFullName_s=G.A. Toole">G.A. Toole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G. Le Gall">G. Le Gall</text:a><text:span>,</text:span><text:a xlink:type="simple" xlink:href="https://hal.science/search/index/?q=*&amp;authFullName_s=I.J. Colquhoun">I.J. Colquhoun</text:a><text:span>,</text:span><text:a xlink:type="simple" xlink:href="https://hal.science/search/index/?q=*&amp;authFullName_s=P.R. Shewry">P.R. Shewry</text:a><text:span>et al.</text:span></text:p>
              <text:p text:style-name="Normal"><text:span>Planta</text:span><text:span>, 2009, 229 (3), pp.667-680.<text:s/></text:span><text:a xlink:type="simple" xlink:href="https://dx.doi.org/10.1007/s00425-008-0865-3">⟨10.1007/s00425-008-0865-3⟩</text:a></text:p>
              <text:p text:style-name="Normal"><text:span>Article dans une revue</text:span></text:p>
              <text:p text:style-name="Normal"><text:a xlink:type="simple" xlink:href="https://api.istex.fr/ark:/67375/VQC-XMZQCBFN-R/fulltext.pdf?sid=hal">istex</text:a></text:p>
              <text:p text:style-name="Normal"><text:a xlink:type="simple" xlink:href="https://hal.inrae.fr/hal-02663609v1">hal-02663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24v1">FTIR and Raman signatures of wheat grain peripheral tissues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Xavier X. Rouau">Xavier X. Rouau</text:a></text:p>
              <text:p text:style-name="Normal"><text:span>Cereal Chemistry</text:span><text:span>, 2008, 85 (5), pp.619-625.<text:s/></text:span><text:a xlink:type="simple" xlink:href="https://dx.doi.org/10.1094/CCHEM-85-5-0619">⟨10.1094/CCHEM-85-5-0619⟩</text:a></text:p>
              <text:p text:style-name="Normal"><text:span>Article dans une revue</text:span></text:p>
              <text:p text:style-name="Normal"><text:a xlink:type="simple" xlink:href="https://hal.inrae.fr/hal-02668924v1">hal-02668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05v1">Physico-chemical description of bread dough mixing using two-dimensional near-infrared correlation spectroscopy and moving-window two-dimensional correlation spectroscopy</text:a></text:p>
              <text:p text:style-name="Normal"><text:a xlink:type="simple" xlink:href="https://hal.science/search/index/?q=*&amp;authFullName_s=A. Aït Kaddour">A. Aït Kaddour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P. Robert">P. Robert</text:a><text:span>,</text:span><text:a xlink:type="simple" xlink:href="https://hal.science/search/index/?q=*&amp;authFullName_s=Bernard Cuq">Bernard Cuq</text:a></text:p>
              <text:p text:style-name="Normal"><text:span>Journal of Cereal Science</text:span><text:span>, 2008, 48 (1), pp.10-19.<text:s/></text:span><text:a xlink:type="simple" xlink:href="https://dx.doi.org/10.1016/j.jcs.2007.07.008">⟨10.1016/j.jcs.2007.07.008⟩</text:a></text:p>
              <text:p text:style-name="Normal"><text:span>Article dans une revue</text:span></text:p>
              <text:p text:style-name="Normal"><text:a xlink:type="simple" xlink:href="https://api.istex.fr/ark:/67375/6H6-L9RXWLG1-P/fulltext.pdf?sid=hal">istex</text:a></text:p>
              <text:p text:style-name="Normal"><text:a xlink:type="simple" xlink:href="https://hal.inrae.fr/hal-02662505v1">hal-0266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79v1">De nouveaux procédés pour exploiter le potentiel nutritionnel des céréales. Le projet intégré HEALTHGRAIN</text:a></text:p>
              <text:p text:style-name="Normal"><text:a xlink:type="simple" xlink:href="https://hal.science/search/index/?q=*&amp;authFullName_s=Xavier Rouau">Xavier Rouau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Marie Francoise Devaux">Marie Francoise Devaux</text:a><text:span>et al.</text:span></text:p>
              <text:p text:style-name="Normal"><text:span>Industries des Céréales</text:span><text:span>, 2008, 158, pp.3-8</text:span></text:p>
              <text:p text:style-name="Normal"><text:span>Article dans une revue</text:span></text:p>
              <text:p text:style-name="Normal"><text:a xlink:type="simple" xlink:href="https://hal.science/hal-01600979v1">hal-0160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86v1">Dynamic monitoring of dough mixing using near-infrared spectroscopy: Physical and chemical outcomes</text:a></text:p>
              <text:p text:style-name="Normal"><text:a xlink:type="simple" xlink:href="https://hal.science/search/index/?q=*&amp;authFullName_s=Abderrahmane Aït-Kaddour">Abderrahmane Aït-Kaddour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ie Helene Morel">Marie Helene Morel</text:a><text:span>,</text:span><text:a xlink:type="simple" xlink:href="https://hal.science/search/index/?q=*&amp;authFullName_s=Bernard Cuq">Bernard Cuq</text:a></text:p>
              <text:p text:style-name="Normal"><text:span>Cereal Chemistry</text:span><text:span>, 2007, 84 (1), pp.70-79.<text:s/></text:span><text:a xlink:type="simple" xlink:href="https://dx.doi.org/10.1094/CCHEM-84-1-0070">⟨10.1094/CCHEM-84-1-0070⟩</text:a></text:p>
              <text:p text:style-name="Normal"><text:span>Article dans une revue</text:span></text:p>
              <text:p text:style-name="Normal"><text:a xlink:type="simple" xlink:href="https://hal.science/hal-01601186v1">hal-0160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93v1">Relative amounts of tissues in mature wheat (Triticum aestivum L.) grain and their carbohydrate and phenolic acid composition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Xavier Rouau">Xavier Rouau</text:a></text:p>
              <text:p text:style-name="Normal"><text:span>Journal of Cereal Science</text:span><text:span>, 2007, 45, pp.88-96.<text:s/></text:span><text:a xlink:type="simple" xlink:href="https://dx.doi.org/10.1016/j.jcs.2006.07.004">⟨10.1016/j.jcs.2006.07.004⟩</text:a></text:p>
              <text:p text:style-name="Normal"><text:span>Article dans une revue</text:span></text:p>
              <text:p text:style-name="Normal"><text:a xlink:type="simple" xlink:href="https://api.istex.fr/ark:/67375/6H6-40635XV8-4/fulltext.pdf?sid=hal">istex</text:a></text:p>
              <text:p text:style-name="Normal"><text:a xlink:type="simple" xlink:href="https://hal.science/hal-01601193v1">hal-01601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81v1">Dry processes to develop wheat fractions and products with enhanced nutritional quality</text:a></text:p>
              <text:p text:style-name="Normal"><text:a xlink:type="simple" xlink:href="https://hal.science/search/index/?q=*&amp;authFullName_s=Youna Hemery">Youna Hemery</text:a><text:span>,</text:span><text:a xlink:type="simple" xlink:href="https://hal.science/search/index/?q=*&amp;authFullName_s=Xavier X. Rouau">Xavier X. Rouau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Joel Abecassis">Joel Abecassis</text:a></text:p>
              <text:p text:style-name="Normal"><text:span>Journal of Cereal Science</text:span><text:span>, 2007, 46 (3), pp.327-347.<text:s/></text:span><text:a xlink:type="simple" xlink:href="https://dx.doi.org/10.1016/j.jcs.2007.09.008">⟨10.1016/j.jcs.2007.09.008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1KNXMKJS-H/fulltext.pdf?sid=hal">istex</text:a></text:p>
              <text:p text:style-name="Normal"><text:a xlink:type="simple" xlink:href="https://hal.inrae.fr/hal-02666981v1">hal-02666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38v1">Characterization using Raman microspectroscopy of arabinoxylans in the walls of different cell types during the development of wheat endosperm</text:a></text:p>
              <text:p text:style-name="Normal"><text:a xlink:type="simple" xlink:href="https://hal.science/search/index/?q=*&amp;authFullName_s=Sully Philippe">Sully Philippe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Marie Francoise M. F. Devaux">Marie Francoise M. F. Devaux</text:a><text:span>,</text:span><text:a xlink:type="simple" xlink:href="https://hal.science/search/index/?q=*&amp;authFullName_s=Luc Saulnier">Luc Saulnier</text:a><text:span>et al.</text:span></text:p>
              <text:p text:style-name="Normal"><text:span>Journal of Agricultural and Food Chemistry</text:span><text:span>, 2006, 54 (14), pp.5113-5119.<text:s/></text:span><text:a xlink:type="simple" xlink:href="https://dx.doi.org/10.1021/jf060466m">⟨10.1021/jf060466m⟩</text:a></text:p>
              <text:p text:style-name="Normal"><text:span>Article dans une revue</text:span></text:p>
              <text:p text:style-name="Normal"><text:a xlink:type="simple" xlink:href="https://api.istex.fr/ark:/67375/TPS-W76WRP34-V/fulltext.pdf?sid=hal">istex</text:a></text:p>
              <text:p text:style-name="Normal"><text:a xlink:type="simple" xlink:href="https://hal.inrae.fr/hal-02666238v1">hal-0266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39v1">Suivi en ligne de l'opération de pétrissage d'une pâte céréalière par spectroscopie proche infrarouge</text:a></text:p>
              <text:p text:style-name="Normal"><text:a xlink:type="simple" xlink:href="https://hal.science/search/index/?q=*&amp;authFullName_s=Abderrahmane Aït-Kaddour">Abderrahmane Aït-Kaddour</text:a><text:span>,</text:span><text:a xlink:type="simple" xlink:href="https://hal.science/search/index/?q=*&amp;authFullName_s=Houda Damiri">Houda Damiri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Paul Menut">Paul Menut</text:a><text:span>et al.</text:span></text:p>
              <text:p text:style-name="Normal"><text:span>Industries des Céréales</text:span><text:span>, 2006, 148, pp.20-21</text:span></text:p>
              <text:p text:style-name="Normal"><text:span>Article dans une revue</text:span></text:p>
              <text:p text:style-name="Normal"><text:a xlink:type="simple" xlink:href="https://hal.science/hal-01607839v1">hal-0160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045v1">Deposition of cell wall polysaccharides in wheat endosperm during grain development : Fourier Transform-Infrared microspectroscopy study</text:a></text:p>
              <text:p text:style-name="Normal"><text:a xlink:type="simple" xlink:href="https://hal.science/search/index/?q=*&amp;authFullName_s=Sully Philippe">Sully Philippe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Fabienne Guillon">Fabienne Guillon</text:a></text:p>
              <text:p text:style-name="Normal"><text:span>Journal of Agricultural and Food Chemistry</text:span><text:span>, 2006, 54 (6), pp.2303-2308.<text:s/></text:span><text:a xlink:type="simple" xlink:href="https://dx.doi.org/10.1021/jf052922x">⟨10.1021/jf052922x⟩</text:a></text:p>
              <text:p text:style-name="Normal"><text:span>Article dans une revue</text:span></text:p>
              <text:p text:style-name="Normal"><text:a xlink:type="simple" xlink:href="https://api.istex.fr/ark:/67375/TPS-JHBPJ1L0-9/fulltext.pdf?sid=hal">istex</text:a></text:p>
              <text:p text:style-name="Normal"><text:a xlink:type="simple" xlink:href="https://hal.science/hal-01600045v1">hal-01600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66v1">Structural heterogeneity of wheat arabinoxylans revealed by Raman spectroscopy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Xavier X. Rouau">Xavier X. Rouau</text:a></text:p>
              <text:p text:style-name="Normal"><text:span>Carbohydrate Research</text:span><text:span>, 2006, 341 (9), pp.1186-1191.<text:s/></text:span><text:a xlink:type="simple" xlink:href="https://dx.doi.org/10.1016/j.carres.2006.03.025">⟨10.1016/j.carres.2006.03.025⟩</text:a></text:p>
              <text:p text:style-name="Normal"><text:span>Article dans une revue</text:span></text:p>
              <text:p text:style-name="Normal"><text:a xlink:type="simple" xlink:href="https://api.istex.fr/ark:/67375/6H6-B258LJ83-L/fulltext.pdf?sid=hal">istex</text:a></text:p>
              <text:p text:style-name="Normal"><text:a xlink:type="simple" xlink:href="https://hal.inrae.fr/hal-02662466v1">hal-02662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73v1">FT-IR investigation of cell wall polysaccharides from cereal grains. Arabinoxylan infrared assignment</text:a></text:p>
              <text:p text:style-name="Normal"><text:a xlink:type="simple" xlink:href="https://hal.science/search/index/?q=*&amp;authFullName_s=Paul Robert">Paul Robert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Luc Saulnier">Luc Saulnier</text:a></text:p>
              <text:p text:style-name="Normal"><text:span>Journal of Agricultural and Food Chemistry</text:span><text:span>, 2005, 53 (18), pp.7014-7018.<text:s/></text:span><text:a xlink:type="simple" xlink:href="https://dx.doi.org/10.1021/jf051145y">⟨10.1021/jf051145y⟩</text:a></text:p>
              <text:p text:style-name="Normal"><text:span>Article dans une revue</text:span></text:p>
              <text:p text:style-name="Normal"><text:a xlink:type="simple" xlink:href="https://api.istex.fr/ark:/67375/TPS-0JHB134X-M/fulltext.pdf?sid=hal">istex</text:a></text:p>
              <text:p text:style-name="Normal"><text:a xlink:type="simple" xlink:href="https://hal.inrae.fr/hal-02683573v1">hal-02683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36v1">FTIR imaging of wheat endosperm cell walls in situ reveals compositional and architectural heterogeneity related to grain hardness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M.L. Parker">M.L. Parker</text:a><text:span>,</text:span><text:a xlink:type="simple" xlink:href="https://hal.science/search/index/?q=*&amp;authFullName_s=E.N.C. Mills">E.N.C. Mills</text:a><text:span>,</text:span><text:a xlink:type="simple" xlink:href="https://hal.science/search/index/?q=*&amp;authFullName_s=Xavier X. Rouau">Xavier X. Rouau</text:a><text:span>,</text:span><text:a xlink:type="simple" xlink:href="https://hal.science/search/index/?q=*&amp;authFullName_s=R.H. Wilson">R.H. Wilson</text:a></text:p>
              <text:p text:style-name="Normal"><text:span>Planta</text:span><text:span>, 2005, 220 (5), pp.667-677.<text:s/></text:span><text:a xlink:type="simple" xlink:href="https://dx.doi.org/10.1007/s00425-004-1383-6">⟨10.1007/s00425-004-1383-6⟩</text:a></text:p>
              <text:p text:style-name="Normal"><text:span>Article dans une revue</text:span></text:p>
              <text:p text:style-name="Normal"><text:a xlink:type="simple" xlink:href="https://api.istex.fr/document/E3A71470CF7023A6376061B4432C1FA0336EDCAF/fulltext/pdf?sid=hal">istex</text:a></text:p>
              <text:p text:style-name="Normal"><text:a xlink:type="simple" xlink:href="https://hal.inrae.fr/hal-02681236v1">hal-02681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570v1">A dehydrotrimer of ferulic acid from maize bran</text:a></text:p>
              <text:p text:style-name="Normal"><text:a xlink:type="simple" xlink:href="https://hal.science/search/index/?q=*&amp;authFullName_s=Xavier X. Rouau">Xavier X. Rouau</text:a><text:span>,</text:span><text:a xlink:type="simple" xlink:href="https://hal.science/search/index/?q=*&amp;authFullName_s=Veronique V. Cheynier">Veronique V. Cheynier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D. Gloux">D. Gloux</text:a><text:span>,</text:span><text:a xlink:type="simple" xlink:href="https://hal.science/search/index/?q=*&amp;authFullName_s=Cecile Barron">Cecile Barron</text:a><text:span>et al.</text:span></text:p>
              <text:p text:style-name="Normal"><text:span>Phytochemistry</text:span><text:span>, 2003, 63 (8), pp.899-903.<text:s/></text:span><text:a xlink:type="simple" xlink:href="https://dx.doi.org/10.1016/S0031-9422(03)00297-8">⟨10.1016/S0031-9422(03)00297-8⟩</text:a></text:p>
              <text:p text:style-name="Normal"><text:span>Article dans une revue</text:span></text:p>
              <text:p text:style-name="Normal"><text:a xlink:type="simple" xlink:href="https://api.istex.fr/ark:/67375/6H6-6V6CXGM7-0/fulltext.pdf?sid=hal">istex</text:a></text:p>
              <text:p text:style-name="Normal"><text:a xlink:type="simple" xlink:href="https://hal.inrae.fr/hal-02670570v1">hal-02670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51v1">Modified atmosphere packaging of cultivated mushroom (Agaricus bisporus L.) with hydrophilic films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Patrick Varoquaux">Patrick Varoquaux</text:a><text:span>,</text:span><text:a xlink:type="simple" xlink:href="https://hal.science/search/index/?q=*&amp;authFullName_s=S. Guilbert">S. Guilbert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Barbara Gouble">Barbara Gouble</text:a></text:p>
              <text:p text:style-name="Normal"><text:span>Journal of Food Science</text:span><text:span>, 2002, 67 (1), pp.251-255.<text:s/></text:span><text:a xlink:type="simple" xlink:href="https://dx.doi.org/10.1111/j.1365-2621.2002.tb11393.x">⟨10.1111/j.1365-2621.2002.tb11393.x⟩</text:a></text:p>
              <text:p text:style-name="Normal"><text:span>Article dans une revue</text:span></text:p>
              <text:p text:style-name="Normal"><text:a xlink:type="simple" xlink:href="https://api.istex.fr/ark:/67375/WNG-GSC6D6P3-8/fulltext.pdf?sid=hal">istex</text:a></text:p>
              <text:p text:style-name="Normal"><text:a xlink:type="simple" xlink:href="https://hal.inrae.fr/hal-02676251v1">hal-02676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09v1">Energy balance of low hydrated starches transition under shear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Paul Colonna">Paul Colonna</text:a><text:span>,</text:span><text:a xlink:type="simple" xlink:href="https://hal.science/search/index/?q=*&amp;authFullName_s=Bruno Vergnes">Bruno Vergnes</text:a></text:p>
              <text:p text:style-name="Normal"><text:span>Journal of Food Science</text:span><text:span>, 2002, 67 (4), pp.1426-1437</text:span></text:p>
              <text:p text:style-name="Normal"><text:span>Article dans une revue</text:span></text:p>
              <text:p text:style-name="Normal"><text:a xlink:type="simple" xlink:href="https://hal.inrae.fr/hal-02669409v1">hal-026694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6021v1">Energy balance of low hydrated starches transition under shear</text:a></text:p>
              <text:p text:style-name="Normal"><text:a xlink:type="simple" xlink:href="https://hal.science/search/index/?q=*&amp;authFullName_s=C. Barron">C. Barron</text:a><text:span>,</text:span><text:a xlink:type="simple" xlink:href="https://hal.science/search/index/?q=*&amp;authFullName_s=Paul Colonna">Paul Colonna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Bruno Vergnes">Bruno Vergnes</text:a></text:p>
              <text:p text:style-name="Normal"><text:span>Journal of Food Science</text:span><text:span>, 2002, 67 (4), p.1426-1437</text:span></text:p>
              <text:p text:style-name="Normal"><text:span>Article dans une revue</text:span></text:p>
              <text:p text:style-name="Normal"><text:a xlink:type="simple" xlink:href="https://minesparis-psl.hal.science/hal-00536021v1">hal-00536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987v1">Amylose determination in genetically modified starches</text:a></text:p>
              <text:p text:style-name="Normal"><text:a xlink:type="simple" xlink:href="https://hal.science/search/index/?q=*&amp;authFullName_s=C. Gérard">C. Gérard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Paul Colonna">Paul Colonna</text:a><text:span>,</text:span><text:a xlink:type="simple" xlink:href="https://hal.science/search/index/?q=*&amp;authFullName_s=Veronique Planchot">Veronique Planchot</text:a></text:p>
              <text:p text:style-name="Normal"><text:span>Carbohydrate Polymers</text:span><text:span>, 2001, 44 (1), pp.19-27</text:span></text:p>
              <text:p text:style-name="Normal"><text:span>Article dans une revue</text:span></text:p>
              <text:p text:style-name="Normal"><text:a xlink:type="simple" xlink:href="https://hal.inrae.fr/hal-02677987v1">hal-02677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3218v1">Microscopical Study of the Destructuring of Waxy Maize and Smooth Pea Starches by Shear and Heat at Low Hydration</text:a></text:p>
              <text:p text:style-name="Normal"><text:a xlink:type="simple" xlink:href="https://hal.science/search/index/?q=*&amp;authFullName_s=C. Barron">C. Barron</text:a><text:span>,</text:span><text:a xlink:type="simple" xlink:href="https://hal.science/search/index/?q=*&amp;authFullName_s=B. Bouchet">B. Bouchet</text:a><text:span>,</text:span><text:a xlink:type="simple" xlink:href="https://hal.science/search/index/?q=*&amp;authFullName_s=G. Della Valle">G. Della Valle</text:a><text:span>,</text:span><text:a xlink:type="simple" xlink:href="https://hal.science/search/index/?q=*&amp;authFullName_s=D.J. Gallant">D.J. Gallant</text:a><text:span>,</text:span><text:a xlink:type="simple" xlink:href="https://hal.science/search/index/?q=*&amp;authFullName_s=V. Planchot">V. Planchot</text:a></text:p>
              <text:p text:style-name="Normal"><text:span>Journal of Cereal Science</text:span><text:span>, 2001, 33 (3), pp.289-300.<text:s/></text:span><text:a xlink:type="simple" xlink:href="https://dx.doi.org/10.1006/jcrs.2000.0368">⟨10.1006/jcrs.2000.0368⟩</text:a></text:p>
              <text:p text:style-name="Normal"><text:span>Article dans une revue</text:span></text:p>
              <text:p text:style-name="Normal"><text:a xlink:type="simple" xlink:href="https://api.istex.fr/ark:/67375/6H6-Q8PH6BDV-4/fulltext.pdf?sid=hal">istex</text:a></text:p>
              <text:p text:style-name="Normal"><text:a xlink:type="simple" xlink:href="https://hal.inrae.fr/hal-04843218v1">hal-04843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11v1">Microscopical study of the destructing of waxy maize and smooth pea starches by shear and heat at low hydration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D.J. Gallant">D.J. Gallant</text:a><text:span>,</text:span><text:a xlink:type="simple" xlink:href="https://hal.science/search/index/?q=*&amp;authFullName_s=Veronique Planchot">Veronique Planchot</text:a></text:p>
              <text:p text:style-name="Normal"><text:span>Journal of Cereal Science</text:span><text:span>, 2001, 33 (3), pp.289-300</text:span></text:p>
              <text:p text:style-name="Normal"><text:span>Article dans une revue</text:span></text:p>
              <text:p text:style-name="Normal"><text:a xlink:type="simple" xlink:href="https://hal.inrae.fr/hal-02674811v1">hal-02674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237v1">Structural modifications of low hydrated pea starch subjected to high thermomecahnical processing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Paul Colonna">Paul Colonna</text:a><text:span>,</text:span><text:a xlink:type="simple" xlink:href="https://hal.science/search/index/?q=*&amp;authFullName_s=Guy Della Valle">Guy Della Valle</text:a></text:p>
              <text:p text:style-name="Normal"><text:span>Carbohydrate Polymers</text:span><text:span>, 2000, 43 (2), pp.171-181</text:span></text:p>
              <text:p text:style-name="Normal"><text:span>Article dans une revue</text:span></text:p>
              <text:p text:style-name="Normal"><text:a xlink:type="simple" xlink:href="https://hal.inrae.fr/hal-02689237v1">hal-02689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831v1">Cuisson-extrusion : Quelques outils d'aide à la décision</text:a></text:p>
              <text:p text:style-name="Normal"><text:a xlink:type="simple" xlink:href="https://hal.science/search/index/?q=*&amp;authFullName_s=Guy Della Valle">Guy Della Valle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Paul Colonna">Paul Colonna</text:a><text:span>,</text:span><text:a xlink:type="simple" xlink:href="https://hal.science/search/index/?q=*&amp;authFullName_s=Bruno Vergnes">Bruno Vergnes</text:a></text:p>
              <text:p text:style-name="Normal"><text:span>Industries Alimentaires et Agricoles</text:span><text:span>, 2000, 5, pp.51-58</text:span></text:p>
              <text:p text:style-name="Normal"><text:span>Article dans une revue</text:span></text:p>
              <text:p text:style-name="Normal"><text:a xlink:type="simple" xlink:href="https://hal.inrae.fr/hal-02694831v1">hal-02694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531v1">Respiratory parameters and sugar catabolism of mushroom (&amp;lt;em&amp;gt;Agaricus bisporus&amp;lt;/em&amp;gt; Lange)</text:a></text:p>
              <text:p text:style-name="Normal"><text:a xlink:type="simple" xlink:href="https://hal.science/search/index/?q=*&amp;authFullName_s=Patrick Varoquaux">Patrick Varoquaux</text:a><text:span>,</text:span><text:a xlink:type="simple" xlink:href="https://hal.science/search/index/?q=*&amp;authFullName_s=Barbara Gouble">Barbara Gouble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. Yildiz">F. Yildiz</text:a></text:p>
              <text:p text:style-name="Normal"><text:span>Postharvest Biology and Technology</text:span><text:span>, 1999, 16 (1), pp.51-61.<text:s/></text:span><text:a xlink:type="simple" xlink:href="https://dx.doi.org/10.1016/S0925-5214(99)00004-6">⟨10.1016/S0925-5214(99)00004-6⟩</text:a></text:p>
              <text:p text:style-name="Normal"><text:span>Article dans une revue</text:span></text:p>
              <text:p text:style-name="Normal"><text:a xlink:type="simple" xlink:href="https://api.istex.fr/ark:/67375/6H6-74N33P9R-V/fulltext.pdf?sid=hal">istex</text:a></text:p>
              <text:p text:style-name="Normal"><text:a xlink:type="simple" xlink:href="https://hal.inrae.fr/hal-02695531v1">hal-02695531v1</text:a></text:p>
            </table:table-cell>
          </table:table-row>
        </table:table>
        <text:p text:style-name="P10"/>
        <text:p text:style-name="Heading2"><text:span text:style-name="T4">Poster de conférence (60)</text:span></text:p>
        <text:p text:style-name="P12"/>
        <table:table table:name="08ae3d" table:style-name="08ae3d">
          <table:table-column table:style-name="08ae3d.0"/>
          <table:table-row>
            <table:table-cell office:value-type="string">
              <text:p text:style-name="Normal"><text:a xlink:type="simple" xlink:href="https://hal.science/hal-05121539v1">Impact factors for the grindability of fermented Switchgrass: from lab scale to pilot scale approach</text:a></text:p>
              <text:p text:style-name="Normal"><text:a xlink:type="simple" xlink:href="https://hal.science/search/index/?q=*&amp;authFullName_s=Mathis Thouret">Mathis Thouret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Claire Mayer-Laigle">Claire Mayer-Laigle</text:a></text:p>
              <text:p text:style-name="Normal"><text:span>8. Center for Bioenergy Innovation annual meeting</text:span><text:span>, Jun 2025, Asheville, United States. 2025</text:span></text:p>
              <text:p text:style-name="Normal"><text:span>Poster de conférence</text:span></text:p>
              <text:p text:style-name="Normal"><text:a xlink:type="simple" xlink:href="https://hal.science/hal-05121539v1">hal-05121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0337v1">Structure de pâtes sans gluten optimisées nutritionnellement : distribution spatiale des constituants majeurs à l'échelle microscopique UMR IATE</text:a></text:p>
              <text:p text:style-name="Normal"><text:a xlink:type="simple" xlink:href="https://hal.science/search/index/?q=*&amp;authFullName_s=Aurélie Putois">Aurélie Putois</text:a><text:span>,</text:span><text:a xlink:type="simple" xlink:href="https://hal.science/search/index/?q=*&amp;authFullName_s=Pauline Pinel">Pauline Pinel</text:a><text:span>,</text:span><text:a xlink:type="simple" xlink:href="https://hal.science/search/index/?q=*&amp;authFullName_s=Mélina Robert">Mélina Robert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Cecile Barron">Cecile Barron</text:a><text:span>et al.</text:span></text:p>
              <text:p text:style-name="Normal"><text:span>14ème Journées Scientifiques et Techniques du réseau des microscopistes INRAE</text:span><text:span>, Nov 2025, Versailles (FR), France</text:span></text:p>
              <text:p text:style-name="Normal"><text:span>Poster de conférence</text:span></text:p>
              <text:p text:style-name="Normal"><text:a xlink:type="simple" xlink:href="https://hal.inrae.fr/hal-05420337v1">hal-05420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3775v1">Filling the gaps between scales to understand biomass properties</text:a></text:p>
              <text:p text:style-name="Normal"><text:a xlink:type="simple" xlink:href="https://hal.science/search/index/?q=*&amp;authFullName_s=P. Assemat">P. Assemat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irjam Czjzek">Mirjam Czjzek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Fabienne Guillon">Fabienne Guillon</text:a><text:span>et al.</text:span></text:p>
              <text:p text:style-name="Normal"><text:span>International Conference on Plant Cell Wall Biology</text:span><text:span>, Jul 2025, Vancouver, Canada. 2025</text:span></text:p>
              <text:p text:style-name="Normal"><text:span>Poster de conférence</text:span></text:p>
              <text:p text:style-name="Normal"><text:a xlink:type="simple" xlink:href="https://hal.inrae.fr/hal-05323775v1">hal-05323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5839v1">Leveraging autofluorescence-based multispectral imaging to trace tissue origin in ground forage maize particles.</text:a></text:p>
              <text:p text:style-name="Normal"><text:a xlink:type="simple" xlink:href="https://hal.science/search/index/?q=*&amp;authFullName_s=Oscar Main">Oscar Main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ecile Barron">Cecile Barron</text:a></text:p>
              <text:p text:style-name="Normal"><text:span>26th EUCARPIA Maize and Sorghum Conference</text:span><text:span>, Jun 2025, Bologna (ITALY), Italy. 12, 2021</text:span></text:p>
              <text:p text:style-name="Normal"><text:span>Poster de conférence</text:span></text:p>
              <text:p text:style-name="Normal"><text:a xlink:type="simple" xlink:href="https://hal.inrae.fr/hal-05395839v1">hal-05395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0588v1">Structure de pâtes sans gluten optimisées nutritionnellement : distribution spatiale des constituants majeurs à l'échelle microscopique Nutritionaly optimized gluten free pasta: spatial distribution of key constituents at microscopic scale</text:a></text:p>
              <text:p text:style-name="Normal"><text:a xlink:type="simple" xlink:href="https://hal.science/search/index/?q=*&amp;authFullName_s=Aurélie Putois">Aurélie Putois</text:a><text:span>,</text:span><text:a xlink:type="simple" xlink:href="https://hal.science/search/index/?q=*&amp;authFullName_s=Pauline Pinel">Pauline Pinel</text:a><text:span>,</text:span><text:a xlink:type="simple" xlink:href="https://hal.science/search/index/?q=*&amp;authFullName_s=Mélina Robert">Mélina Robert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Cecile Barron">Cecile Barron</text:a><text:span>et al.</text:span></text:p>
              <text:p text:style-name="Normal"><text:span>75èmes Journées Techniques des Industries Céréalières</text:span><text:span>, Oct 2025, Auxerre, France</text:span></text:p>
              <text:p text:style-name="Normal"><text:span>Poster de conférence</text:span></text:p>
              <text:p text:style-name="Normal"><text:a xlink:type="simple" xlink:href="https://hal.inrae.fr/hal-05420588v1">hal-0542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35v1">In vitro protein digestibility of rubisco-enriched wheat doughs</text:a></text:p>
              <text:p text:style-name="Normal"><text:a xlink:type="simple" xlink:href="https://hal.science/search/index/?q=*&amp;authFullName_s=Maude Ducrocq">Maude Ducrocq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Agnieszka Nawrocka">Agnieszka Nawrocka</text:a><text:span>et al.</text:span></text:p>
              <text:p text:style-name="Normal"><text:span>3. NIZO Plant Protein Functionality Conference</text:span><text:span>, Oct 2024, Apeldoorn, Netherlands</text:span></text:p>
              <text:p text:style-name="Normal"><text:span>Poster de conférence</text:span></text:p>
              <text:p text:style-name="Normal"><text:a xlink:type="simple" xlink:href="https://hal.science/hal-04757135v1">hal-04757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405v1">UV excitation multispectral imaging to explore Poaceae plant cell walls diversity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Fabienne Guillon">Fabienne Guillon</text:a></text:p>
              <text:p text:style-name="Normal"><text:span>4. International Plant Spectroscopy Conference</text:span><text:span>, Sep 2024, Vienna, Austria. 12, 2024</text:span></text:p>
              <text:p text:style-name="Normal"><text:span>Poster de conférence</text:span></text:p>
              <text:p text:style-name="Normal"><text:a xlink:type="simple" xlink:href="https://hal.inrae.fr/hal-04746405v1">hal-0474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865v1">Impact of grinding media size distributions on the grinding oflignocellulosic biomasses.</text:a></text:p>
              <text:p text:style-name="Normal"><text:a xlink:type="simple" xlink:href="https://hal.science/search/index/?q=*&amp;authFullName_s=Mathis Thouret">Mathis Thouret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Adrien Réau">Adrien Réau</text:a><text:span>,</text:span><text:a xlink:type="simple" xlink:href="https://hal.science/search/index/?q=*&amp;authFullName_s=Charlène Fabre">Charlène Fabre</text:a><text:span>et al.</text:span></text:p>
              <text:p text:style-name="Normal"><text:span>7. Center for bioenergy innovation annual meeting</text:span><text:span>, Jul 2024, Asheville, United States. 2024</text:span></text:p>
              <text:p text:style-name="Normal"><text:span>Poster de conférence</text:span></text:p>
              <text:p text:style-name="Normal"><text:a xlink:type="simple" xlink:href="https://hal.science/hal-05111865v1">hal-05111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0772v1">Impact of genetic and agronomic variability on friability and processability of maize stalks</text:a></text:p>
              <text:p text:style-name="Normal"><text:a xlink:type="simple" xlink:href="https://hal.science/search/index/?q=*&amp;authFullName_s=Yara Yassine">Yara Yassine</text:a><text:span>,</text:span><text:a xlink:type="simple" xlink:href="https://hal.science/search/index/?q=*&amp;authFullName_s=Aurélie Putois">Aurélie Putois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Cecile Barron">Cecile Barron</text:a></text:p>
              <text:p text:style-name="Normal"><text:span>3. Symposiuem Tersys Implanteus Summer School</text:span><text:span>, Jun 2024, Avignon, France</text:span></text:p>
              <text:p text:style-name="Normal"><text:span>Poster de conférence</text:span></text:p>
              <text:p text:style-name="Normal"><text:a xlink:type="simple" xlink:href="https://hal.inrae.fr/hal-04770772v1">hal-04770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0825v1">Contribution of multispectral autofluorescence imaging to histochemistry in understanding sorghum internode hydrolysis pattern ?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Juline Auverlot">Juline Auverlot</text:a><text:span>,</text:span><text:a xlink:type="simple" xlink:href="https://hal.science/search/index/?q=*&amp;authFullName_s=David Pot">David Pot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Sylvie Jaffuel">Sylvie Jaffuel</text:a></text:p>
              <text:p text:style-name="Normal"><text:span>Sorghum in the 21st Century, Global Sorghum Conference</text:span><text:span>, Jun 2023, Montpellier, France</text:span></text:p>
              <text:p text:style-name="Normal"><text:span>Poster de conférence</text:span></text:p>
              <text:p text:style-name="Normal"><text:a xlink:type="simple" xlink:href="https://hal.inrae.fr/hal-04770825v1">hal-04770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1703v1">Contribution of multispectral autofluorescence imaging to histochemistry in understanding sorghum internode hydrolysis pattern</text:a></text:p>
              <text:p text:style-name="Normal"><text:a xlink:type="simple" xlink:href="https://hal.science/search/index/?q=*&amp;authFullName_s=Cécile Barron">Cécile Barron</text:a><text:span>,</text:span><text:a xlink:type="simple" xlink:href="https://hal.science/search/index/?q=*&amp;authFullName_s=Juline Auverlot">Juline Auverlot</text:a><text:span>,</text:span><text:a xlink:type="simple" xlink:href="https://hal.science/search/index/?q=*&amp;authFullName_s=David Pot">David Pot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Sylvie Jaffuel">Sylvie Jaffuel</text:a></text:p>
              <text:p text:style-name="Normal"><text:span>Sorghum in the 21st Century, Global Sorghum Conference</text:span><text:span>, Jun 2023, Montpellier, France</text:span></text:p>
              <text:p text:style-name="Normal"><text:span>Poster de conférence</text:span></text:p>
              <text:p text:style-name="Normal"><text:a xlink:type="simple" xlink:href="https://hal.inrae.fr/hal-04151703v1">hal-04151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0836v1">Anatomicals traits at stem level of sorghum could you help optimize the selection of performing genotypes targeted to biomass applications</text:a></text:p>
              <text:p text:style-name="Normal"><text:a xlink:type="simple" xlink:href="https://hal.science/search/index/?q=*&amp;authFullName_s=Sylvie Jaffuel">Sylvie Jaffuel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Lauriane Rouan">Lauriane Rouan</text:a><text:span>,</text:span><text:a xlink:type="simple" xlink:href="https://hal.science/search/index/?q=*&amp;authFullName_s=Sandrine Roques">Sandrine Roques</text:a><text:span>,</text:span><text:a xlink:type="simple" xlink:href="https://hal.science/search/index/?q=*&amp;authFullName_s=Anne Clement">Anne Clement</text:a><text:span>et al.</text:span></text:p>
              <text:p text:style-name="Normal"><text:span>Sorghum in the 21st Century, Global Sorghum Conference</text:span><text:span>, Jun 2023, Montpellier, France</text:span></text:p>
              <text:p text:style-name="Normal"><text:span>Poster de conférence</text:span></text:p>
              <text:p text:style-name="Normal"><text:a xlink:type="simple" xlink:href="https://hal.inrae.fr/hal-04770836v1">hal-04770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9918v1">3D printing of flax shives conjugated to fluorophores to design 4D pH-responsive biobased materials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Eric Rondet">Eric Rondet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Gabriel Paës">Gabriel Paës</text:a></text:p>
              <text:p text:style-name="Normal"><text:span>10. International Conference on Advanced Materials and Nanotechnology</text:span><text:span>, Feb 2023, Rotorua, New Zealand</text:span></text:p>
              <text:p text:style-name="Normal"><text:span>Poster de conférence</text:span></text:p>
              <text:p text:style-name="Normal"><text:a xlink:type="simple" xlink:href="https://hal.inrae.fr/hal-03979918v1">hal-03979918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594041v1">Impact of grinders loading modes and settings on hydration and rheological properties of wheat bran powders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Ariel Anouma">Ariel Anouma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Cecile Barron">Cecile Barron</text:a></text:p>
              <text:p text:style-name="Normal"><text:span>I0P Food Physics 2023</text:span><text:span>, Jan 2023, Palaiseau, France</text:span></text:p>
              <text:p text:style-name="Normal"><text:span>Poster de conférence</text:span></text:p>
              <text:p text:style-name="Normal"><text:a xlink:type="simple" xlink:href="https://institut-agro-montpellier.hal.science/hal-04594041v1">hal-04594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1848v1">Imagerie multispectrale : de la caractérisation du grain de blé à l’évaluation de la qualité des fractions de mouture</text:a></text:p>
              <text:p text:style-name="Normal"><text:a xlink:type="simple" xlink:href="https://hal.science/search/index/?q=*&amp;authFullName_s=Aurélie Putois">Aurélie Putois</text:a><text:span>,</text:span><text:a xlink:type="simple" xlink:href="https://hal.science/search/index/?q=*&amp;authFullName_s=Cécile Barron">Cécile Barron</text:a></text:p>
              <text:p text:style-name="Normal"><text:span>11. Journées Scientifiques et Techniques du Réseau des Microscopistes INRAE</text:span><text:span>, Nov 2022, Rennes, France</text:span></text:p>
              <text:p text:style-name="Normal"><text:span>Poster de conférence</text:span></text:p>
              <text:p text:style-name="Normal"><text:a xlink:type="simple" xlink:href="https://hal.inrae.fr/hal-04151848v1">hal-04151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495v1">Contribution of Multispectral Autofluorescence Imaging to Histochemistry in Understanding Sorghum Internode Hydrolysis Pattern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Juline Auverlot">Juline Auverlot</text:a><text:span>,</text:span><text:a xlink:type="simple" xlink:href="https://hal.science/search/index/?q=*&amp;authFullName_s=David Pot">David Pot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Sylvie Jaffuel">Sylvie Jaffuel</text:a></text:p>
              <text:p text:style-name="Normal"><text:span>3. International Plant Spectroscopy Conference IPSC 2022</text:span><text:span>, Sep 2022, Nantes, France.<text:s/></text:span></text:p>
              <text:p text:style-name="Normal"><text:span>Poster de conférence</text:span></text:p>
              <text:p text:style-name="Normal"><text:a xlink:type="simple" xlink:href="https://hal.inrae.fr/hal-04066495v1">hal-04066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475v1">Mechanical properties of miscanthus rind : relation to tissue structure and composition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Paul-Louis Lopez-Marnet">Paul-Louis Lopez-Marnet</text:a><text:span>,</text:span><text:a xlink:type="simple" xlink:href="https://hal.science/search/index/?q=*&amp;authFullName_s=Kasper van der Cruijsen">Kasper van der Cruijsen</text:a><text:span>,</text:span><text:a xlink:type="simple" xlink:href="https://hal.science/search/index/?q=*&amp;authFullName_s=Cyril Grandjean">Cyril Grandjean</text:a><text:span>,</text:span><text:a xlink:type="simple" xlink:href="https://hal.science/search/index/?q=*&amp;authFullName_s=Abdelkrim Sadoudi">Abdelkrim Sadoudi</text:a><text:span>et al.</text:span></text:p>
              <text:p text:style-name="Normal"><text:span>10. International Plant Biomechanics Conference</text:span><text:span>, Aug 2022, Lyon, France.<text:s/></text:span></text:p>
              <text:p text:style-name="Normal"><text:span>Poster de conférence</text:span></text:p>
              <text:p text:style-name="Normal"><text:a xlink:type="simple" xlink:href="https://hal.inrae.fr/hal-04066475v1">hal-04066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6785v1">Multispectral imaging to evaluate wheat grain tissue dissociation in processed-bran fractions</text:a></text:p>
              <text:p text:style-name="Normal"><text:a xlink:type="simple" xlink:href="https://hal.science/search/index/?q=*&amp;authFullName_s=Oscar de Jesus Laguna">Oscar de Jesus Laguna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Cecile Barron">Cecile Barron</text:a></text:p>
              <text:p text:style-name="Normal"><text:span>16th ICC Cereal and Bread Congress</text:span><text:span>, Mar 2021, Chrischurch, New Zealand</text:span></text:p>
              <text:p text:style-name="Normal"><text:span>Poster de conférence</text:span></text:p>
              <text:p text:style-name="Normal"><text:a xlink:type="simple" xlink:href="https://hal.inrae.fr/hal-03466785v1">hal-03466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6841v1">Imagerie multispectrale : de la caractérisation du grain de blé à l’évaluation de la qualité des fractions de mouture</text:a></text:p>
              <text:p text:style-name="Normal"><text:a xlink:type="simple" xlink:href="https://hal.science/search/index/?q=*&amp;authFullName_s=Aurélie Putois">Aurélie Putois</text:a><text:span>,</text:span><text:a xlink:type="simple" xlink:href="https://hal.science/search/index/?q=*&amp;authFullName_s=Oscar de Jesus Laguna">Oscar de Jesus Laguna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Cecile Barron">Cecile Barron</text:a></text:p>
              <text:p text:style-name="Normal"><text:span>10. Journées Scientifiques et Techniques du Réseau des Microscopistes INRAE</text:span><text:span>, Nov 2021, Tours, France</text:span></text:p>
              <text:p text:style-name="Normal"><text:span>Poster de conférence</text:span></text:p>
              <text:p text:style-name="Normal"><text:a xlink:type="simple" xlink:href="https://hal.inrae.fr/hal-03466841v1">hal-03466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1726v1">Using darkfield and fluorescence macrovision on large images to assess anatomical and chemical variability of tissues in whole cross sections of maize stems</text:a></text:p>
              <text:p text:style-name="Normal"><text:a xlink:type="simple" xlink:href="https://hal.science/search/index/?q=*&amp;authFullName_s=Marie Berger">Marie Berger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Cécile Barron">Cécile Barron</text:a><text:span>,</text:span><text:a xlink:type="simple" xlink:href="https://hal.science/search/index/?q=*&amp;authFullName_s=Benoit Delord">Benoit Delord</text:a><text:span>et al.</text:span></text:p>
              <text:p text:style-name="Normal"><text:span>7th International Conference on Plant Cell Wall Biology</text:span><text:span>, Jul 2021, Online, Japan</text:span></text:p>
              <text:p text:style-name="Normal"><text:span>Poster de conférence</text:span></text:p>
              <text:p text:style-name="Normal"><text:a xlink:type="simple" xlink:href="https://hal.inrae.fr/hal-04151726v1">hal-0415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38v1">Analyse de la morphologie de particules par imagerie optique</text:a></text:p>
              <text:p text:style-name="Normal"><text:a xlink:type="simple" xlink:href="https://hal.science/search/index/?q=*&amp;authFullName_s=Aurélie Putois">Aurélie Putois</text:a><text:span>,</text:span><text:a xlink:type="simple" xlink:href="https://hal.science/search/index/?q=*&amp;authFullName_s=Cecile Barron">Cecile Barron</text:a></text:p>
              <text:p text:style-name="Normal"><text:span>9. Journées scientifiques et techniques du réseau des microscopistes de l'INRA</text:span><text:span>, Nov 2019, Nantes, France. , 2019</text:span></text:p>
              <text:p text:style-name="Normal"><text:span>Poster de conférence</text:span></text:p>
              <text:p text:style-name="Normal"><text:a xlink:type="simple" xlink:href="https://hal.science/hal-02437638v1">hal-0243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60v1">Neutral ose composition of wheat grain tissues and its use to assess tissue composition in mill streams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Valerie Lullien-Pellerin">Valerie Lullien-Pellerin</text:a></text:p>
              <text:p text:style-name="Normal"><text:span>19. ICC conference ICC2019</text:span><text:span>, Apr 2019, Vienne, Austria. , 2019</text:span></text:p>
              <text:p text:style-name="Normal"><text:span>Poster de conférence</text:span></text:p>
              <text:p text:style-name="Normal"><text:a xlink:type="simple" xlink:href="https://hal.science/hal-02154560v1">hal-0215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37v1">Imagerie multispectrale en autofluorescence de tissus végétaux : influence des modes de préparation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thias Corcel">Mathias Corcel</text:a><text:span>,</text:span><text:a xlink:type="simple" xlink:href="https://hal.science/search/index/?q=*&amp;authFullName_s=Maroua Nouri">Maroua Nouri</text:a><text:span>,</text:span><text:a xlink:type="simple" xlink:href="https://hal.science/search/index/?q=*&amp;authFullName_s=Marie Francoise Devaux">Marie Francoise Devaux</text:a></text:p>
              <text:p text:style-name="Normal"><text:span>9. Journées scientifiques et techniques du réseau des microscopistes de l'INRA</text:span><text:span>, Nov 2019, Nantes, France. , 2019</text:span></text:p>
              <text:p text:style-name="Normal"><text:span>Poster de conférence</text:span></text:p>
              <text:p text:style-name="Normal"><text:a xlink:type="simple" xlink:href="https://hal.science/hal-02437637v1">hal-02437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386v1">Distribution du cadmium et du deoxynivalenol dans le grain de blé dur et ses produits de mouture</text:a></text:p>
              <text:p text:style-name="Normal"><text:a xlink:type="simple" xlink:href="https://hal.science/search/index/?q=*&amp;authFullName_s=Marie-françoise Samson">Marie-françoise Samson</text:a><text:span>,</text:span><text:a xlink:type="simple" xlink:href="https://hal.science/search/index/?q=*&amp;authFullName_s=Elodie Canaguier">Elodie Canaguier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Valérie Lullien-Pellerin">Valérie Lullien-Pellerin</text:a></text:p>
              <text:p text:style-name="Normal"><text:span>Journées Techniques des Industries des Céréales</text:span><text:span>, Oct 2019, Lille, France. 2019</text:span></text:p>
              <text:p text:style-name="Normal"><text:span>Poster de conférence</text:span></text:p>
              <text:p text:style-name="Normal"><text:a xlink:type="simple" xlink:href="https://hal.inrae.fr/hal-04143386v1">hal-0414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209v1">Debranning kinetics of precooked durum wheat</text:a></text:p>
              <text:p text:style-name="Normal"><text:a xlink:type="simple" xlink:href="https://hal.science/search/index/?q=*&amp;authFullName_s=Dorra Sfayhi">Dorra Sfayhi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Valerie Lullien-Pellerin">Valerie Lullien-Pellerin</text:a></text:p>
              <text:p text:style-name="Normal"><text:span>19. ICC conference ICC2019</text:span><text:span>, Apr 2019, Vienne, Austria. , 2019</text:span></text:p>
              <text:p text:style-name="Normal"><text:span>Poster de conférence</text:span></text:p>
              <text:p text:style-name="Normal"><text:a xlink:type="simple" xlink:href="https://hal.science/hal-02123209v1">hal-0212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528v1">Multiscale and Multimodal Spectral Imaging for Mapping Cell Wall Polymers in Plant Organs</text:a></text:p>
              <text:p text:style-name="Normal"><text:a xlink:type="simple" xlink:href="https://hal.science/search/index/?q=*&amp;authFullName_s=Marie Francoise Devaux">Marie Francoise Devaux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abienne Guillon">Fabienne Guillon</text:a></text:p>
              <text:p text:style-name="Normal"><text:span>2. International Plant Spectroscopy Conference</text:span><text:span>, Mar 2019, Berlin, Germany. 2019</text:span></text:p>
              <text:p text:style-name="Normal"><text:span>Poster de conférence</text:span></text:p>
              <text:p text:style-name="Normal"><text:a xlink:type="simple" xlink:href="https://hal.science/hal-02509528v1">hal-02509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154v1">Study of the cadmium distribution into durum wheat grain tissues and processing fractions: comparison with deoxynivalenol as a mycotoxin contaminant</text:a></text:p>
              <text:p text:style-name="Normal"><text:a xlink:type="simple" xlink:href="https://hal.science/search/index/?q=*&amp;authFullName_s=Marie-françoise Samson">Marie-françoise Samson</text:a><text:span>,</text:span><text:a xlink:type="simple" xlink:href="https://hal.science/search/index/?q=*&amp;authFullName_s=Elodie Canaguier">Elodie Canaguier</text:a><text:span>,</text:span><text:a xlink:type="simple" xlink:href="https://hal.science/search/index/?q=*&amp;authFullName_s=Léa Ollier">Léa Ollier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Valérie Lullien-Pellerin">Valérie Lullien-Pellerin</text:a></text:p>
              <text:p text:style-name="Normal"><text:span>1st International Wheat Congress</text:span><text:span>, Jul 2019, Saaskatoon, Canada. 2019</text:span></text:p>
              <text:p text:style-name="Normal"><text:span>Poster de conférence</text:span></text:p>
              <text:p text:style-name="Normal"><text:a xlink:type="simple" xlink:href="https://hal.inrae.fr/hal-04143154v1">hal-0414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32v1">Multispectral image analysis of series of large images of plant sections</text:a></text:p>
              <text:p text:style-name="Normal"><text:a xlink:type="simple" xlink:href="https://hal.science/search/index/?q=*&amp;authFullName_s=Marie Francoise Devaux">Marie Francoise Devaux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thias Corcel">Mathias Corcel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Fabienne Guillon">Fabienne Guillon</text:a></text:p>
              <text:p text:style-name="Normal"><text:span>International Workshop on Image Analysis Methods for the Plant Sciences</text:span><text:span>, Jan 2018, Nottingham, United Kingdom. , 2018</text:span></text:p>
              <text:p text:style-name="Normal"><text:span>Poster de conférence</text:span></text:p>
              <text:p text:style-name="Normal"><text:a xlink:type="simple" xlink:href="https://hal.science/hal-02154432v1">hal-0215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31v1">Multispectral autofluorescence analysis, a promising approach to track tissue origins of particles in ground grass lignocellulosic biomass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Mathias Corcel">Mathias Corcel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 Francoise Devaux">Marie Francoise Devaux</text:a></text:p>
              <text:p text:style-name="Normal"><text:span>Exploring Lignocellulosic Biomass - ELB 2018</text:span><text:span>, Jun 2018, Reims, France. , 2018</text:span></text:p>
              <text:p text:style-name="Normal"><text:span>Poster de conférence</text:span></text:p>
              <text:p text:style-name="Normal"><text:a xlink:type="simple" xlink:href="https://hal.science/hal-02154431v1">hal-0215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28v1">Autofluorescence multispectral image analysis at the macroscopic scale for tracking wheat grain tissues: a novel approach for a more specific identification of wheat grain dietary fibre</text:a></text:p>
              <text:p text:style-name="Normal"><text:a xlink:type="simple" xlink:href="https://hal.science/search/index/?q=*&amp;authFullName_s=Marie Francoise Devaux">Marie Francoise Devaux</text:a><text:span>,</text:span><text:a xlink:type="simple" xlink:href="https://hal.science/search/index/?q=*&amp;authFullName_s=Mathias Corcel">Mathias Corcel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Cecile Barron">Cecile Barron</text:a></text:p>
              <text:p text:style-name="Normal"><text:span>International Dietary Fibre Conference 2018</text:span><text:span>, Jun 2018, Rotterdam, Netherlands. , 2018</text:span></text:p>
              <text:p text:style-name="Normal"><text:span>Poster de conférence</text:span></text:p>
              <text:p text:style-name="Normal"><text:a xlink:type="simple" xlink:href="https://hal.science/hal-02154428v1">hal-0215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77v1">Identification of tissular origin of particles based on autofluorescence multispectral image analysis at the macroscopic scale</text:a></text:p>
              <text:p text:style-name="Normal"><text:a xlink:type="simple" xlink:href="https://hal.science/search/index/?q=*&amp;authFullName_s=Mathias Corcel">Mathias Corcel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ecile Barron">Cecile Barron</text:a></text:p>
              <text:p text:style-name="Normal"><text:span>8. International Conference on Micromechanics of Granular Media (Powders &amp; Grains)</text:span><text:span>, Jul 2017, Montpellier, France.<text:s/></text:span><text:a xlink:type="simple" xlink:href="http://pg2017.org/en/">EDP Sciences</text:a><text:span>, EPJ Web of Conferences, 140, 2017, EPJ Web of Conferences.<text:s/></text:span><text:a xlink:type="simple" xlink:href="https://dx.doi.org/10.1051/epjconf/201714005012">⟨10.1051/epjconf/201714005012⟩</text:a></text:p>
              <text:p text:style-name="Normal"><text:span>Poster de conférence</text:span></text:p>
              <text:p text:style-name="Normal"><text:a xlink:type="simple" xlink:href="https://hal.science/hal-01602677v1">hal-0160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30v1">Autofluorescence variability in maize stems by multispectral image analysis of series of large images at the macroscopic scale</text:a></text:p>
              <text:p text:style-name="Normal"><text:a xlink:type="simple" xlink:href="https://hal.science/search/index/?q=*&amp;authFullName_s=Marie Francoise Devaux">Marie Francoise Devaux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thias Corcel">Mathias Corcel</text:a><text:span>,</text:span><text:a xlink:type="simple" xlink:href="https://hal.science/search/index/?q=*&amp;authFullName_s=Fabienne Guillon">Fabienne Guillon</text:a></text:p>
              <text:p text:style-name="Normal"><text:span>1st International Plant Spectroscopy Conference</text:span><text:span>, Aug 2017, Umea, Sweden. , 2017</text:span></text:p>
              <text:p text:style-name="Normal"><text:span>Poster de conférence</text:span></text:p>
              <text:p text:style-name="Normal"><text:a xlink:type="simple" xlink:href="https://hal.science/hal-02154430v1">hal-0215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29v1">L’imagerie multispectrale en macrofluorescence, une approche prometteuse pour identifier l’origine tissulaire de particules dans des broyats provenant de tiges de graminées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Mathias Corcel">Mathias Corcel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 Francoise Devaux">Marie Francoise Devaux</text:a></text:p>
              <text:p text:style-name="Normal"><text:span>11. Journées du Réseau Français des Parois</text:span><text:span>, Jun 2017, Orléans, France. 2017</text:span></text:p>
              <text:p text:style-name="Normal"><text:span>Poster de conférence</text:span></text:p>
              <text:p text:style-name="Normal"><text:a xlink:type="simple" xlink:href="https://hal.science/hal-02154429v1">hal-02154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35v1">Structure and culinary, sensory and nutritional properties of protein enriched pasta made from legume</text:a></text:p>
              <text:p text:style-name="Normal"><text:a xlink:type="simple" xlink:href="https://hal.science/search/index/?q=*&amp;authFullName_s=Karima Laleg">Karima Laleg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Stephane Walrand">Stephane Walrand</text:a><text:span>,</text:span><text:a xlink:type="simple" xlink:href="https://hal.science/search/index/?q=*&amp;authFullName_s=Valerie Micard">Valerie Micard</text:a></text:p>
              <text:p text:style-name="Normal"><text:span>5. international conference on food digestion (INFOGEST 2017)</text:span><text:span>, Apr 2017, Rennes, France. 2017</text:span></text:p>
              <text:p text:style-name="Normal"><text:span>Poster de conférence</text:span></text:p>
              <text:p text:style-name="Normal"><text:a xlink:type="simple" xlink:href="https://hal.inrae.fr/hal-02736835v1">hal-0273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89v1">Deep eutectic solvents as extraction media for polar bioactives from wheat bran</text:a></text:p>
              <text:p text:style-name="Normal"><text:a xlink:type="simple" xlink:href="https://hal.science/search/index/?q=*&amp;authFullName_s=Mélina Robert">Mélina Robert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rédéric Carrière">Frédéric Carrière</text:a><text:span>,</text:span><text:a xlink:type="simple" xlink:href="https://hal.science/search/index/?q=*&amp;authFullName_s=Maria Cruz Figueroa-Espinoza">Maria Cruz Figueroa-Espinoza</text:a><text:span>et al.</text:span></text:p>
              <text:p text:style-name="Normal"><text:span>12 SLACA Symposium Latin American of Food Science</text:span><text:span>, Nov 2017, Campinas, Brazil. 2017</text:span></text:p>
              <text:p text:style-name="Normal"><text:span>Poster de conférence</text:span></text:p>
              <text:p text:style-name="Normal"><text:a xlink:type="simple" xlink:href="https://hal.science/hal-01837489v1">hal-0183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03v1">Corn pith as insulating biomaterial: from biomass fractionation to composite production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L. Haurie Ibarra">L. Haurie Ibarra</text:a><text:span>,</text:span><text:a xlink:type="simple" xlink:href="https://hal.science/search/index/?q=*&amp;authFullName_s=M. Palumbo">M. Palumbo</text:a><text:span>,</text:span><text:a xlink:type="simple" xlink:href="https://hal.science/search/index/?q=*&amp;authFullName_s=Amélie Breysse">Amélie Breysse</text:a><text:span>,</text:span><text:a xlink:type="simple" xlink:href="https://hal.science/search/index/?q=*&amp;authFullName_s=Frederic Mabille">Frederic Mabille</text:a><text:span>et al.</text:span></text:p>
              <text:p text:style-name="Normal"><text:span>4. International Conference on Biobased Materials and Composites (ICBMC 2017)</text:span><text:span>, Mar 2017, Nantes, France. 2017</text:span></text:p>
              <text:p text:style-name="Normal"><text:span>Poster de conférence</text:span></text:p>
              <text:p text:style-name="Normal"><text:a xlink:type="simple" xlink:href="https://hal.science/hal-01603803v1">hal-0160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81v1">Tailormade dry fractionation of vine shoot to produce fillers for biocomposites</text:a></text:p>
              <text:p text:style-name="Normal"><text:a xlink:type="simple" xlink:href="https://hal.science/search/index/?q=*&amp;authFullName_s=Amélie Breysse">Amélie Breysse</text:a><text:span>,</text:span><text:a xlink:type="simple" xlink:href="https://hal.science/search/index/?q=*&amp;authFullName_s=Hélène Coussy">Hélène Coussy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Claire Mayer">Claire Mayer</text:a></text:p>
              <text:p text:style-name="Normal"><text:span>3. Séminaire du GDR Symbiose</text:span><text:span>, May 2017, La Grande-Motte, France. , 2017</text:span></text:p>
              <text:p text:style-name="Normal"><text:span>Poster de conférence</text:span></text:p>
              <text:p text:style-name="Normal"><text:a xlink:type="simple" xlink:href="https://hal.science/hal-01607481v1">hal-0160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02v1">Preserving the structural variability in maize stalk through dry fractionation processes</text:a></text:p>
              <text:p text:style-name="Normal"><text:a xlink:type="simple" xlink:href="https://hal.science/search/index/?q=*&amp;authFullName_s=Amélie Breysse">Amélie Breysse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L. Haurie Ibarra">L. Haurie Ibarra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Cecile Barron">Cecile Barron</text:a></text:p>
              <text:p text:style-name="Normal"><text:span>3. Séminaire du GDR Symbiose</text:span><text:span>, May 2017, La Grande-Motte, France. , 2017</text:span></text:p>
              <text:p text:style-name="Normal"><text:span>Poster de conférence</text:span></text:p>
              <text:p text:style-name="Normal"><text:a xlink:type="simple" xlink:href="https://hal.science/hal-01603802v1">hal-0160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25v1">Multi-scale k-means clustering of multispectral images</text:a></text:p>
              <text:p text:style-name="Normal"><text:a xlink:type="simple" xlink:href="https://hal.science/search/index/?q=*&amp;authFullName_s=Mathias Corcel">Mathias Corcel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 Francoise Devaux">Marie Francoise Devaux</text:a></text:p>
              <text:p text:style-name="Normal"><text:span>Chimiométrie XVII</text:span><text:span>, Jan 2016, Namur, Belgium. , 2016</text:span></text:p>
              <text:p text:style-name="Normal"><text:span>Poster de conférence</text:span></text:p>
              <text:p text:style-name="Normal"><text:a xlink:type="simple" xlink:href="https://hal.science/hal-01608725v1">hal-0160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00v1">Imagerie multispectrale en autofluorescence à l’échelle macroscopique pour pister les tissus végétaux des organes aux particules : application au grain de blé</text:a></text:p>
              <text:p text:style-name="Normal"><text:a xlink:type="simple" xlink:href="https://hal.science/search/index/?q=*&amp;authFullName_s=Mathias Corcel">Mathias Corcel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ecile Barron">Cecile Barron</text:a></text:p>
              <text:p text:style-name="Normal"><text:span>67. Journées Techniques des Industries Céréalières</text:span><text:span>, Nov 2016, Paris, France. 2016</text:span></text:p>
              <text:p text:style-name="Normal"><text:span>Poster de conférence</text:span></text:p>
              <text:p text:style-name="Normal"><text:a xlink:type="simple" xlink:href="https://hal.science/hal-01604100v1">hal-0160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99v1">Multi-scale k-means clustering of multispectral images</text:a></text:p>
              <text:p text:style-name="Normal"><text:a xlink:type="simple" xlink:href="https://hal.science/search/index/?q=*&amp;authFullName_s=Mathias Corcel">Mathias Corcel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 Francoise Devaux">Marie Francoise Devaux</text:a></text:p>
              <text:p text:style-name="Normal"><text:span>6. International Conference in Spectral Imaging (IASIM 2016)</text:span><text:span>, Jul 2016, Chamonix, France. 2016</text:span></text:p>
              <text:p text:style-name="Normal"><text:span>Poster de conférence</text:span></text:p>
              <text:p text:style-name="Normal"><text:a xlink:type="simple" xlink:href="https://hal.science/hal-01602999v1">hal-0160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15v1">Autofluorescence multispectral image analysis at the macroscopic scale for tracking tissues from plant sections to particles. Wheat grain as a case study</text:a></text:p>
              <text:p text:style-name="Normal"><text:a xlink:type="simple" xlink:href="https://hal.science/search/index/?q=*&amp;authFullName_s=Mathias Corcel">Mathias Corcel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-Francoise Samson">Marie-Francoise Samson</text:a><text:span>,</text:span><text:a xlink:type="simple" xlink:href="https://hal.science/search/index/?q=*&amp;authFullName_s=Cecile Barron">Cecile Barron</text:a></text:p>
              <text:p text:style-name="Normal"><text:span>15. International Cereal and Bread Congress (ICBC 2016)</text:span><text:span>, Apr 2016, Istanbul, Turkey. 353 p., 2016, Book of abstracts 15th International Cereal and Bread Congress</text:span></text:p>
              <text:p text:style-name="Normal"><text:span>Poster de conférence</text:span></text:p>
              <text:p text:style-name="Normal"><text:a xlink:type="simple" xlink:href="https://hal.science/hal-01603015v1">hal-0160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11v1">Déconstruction mécanique d’écorces de pin Douglas pour l’isolation des polyphénols</text:a></text:p>
              <text:p text:style-name="Normal"><text:a xlink:type="simple" xlink:href="https://hal.science/search/index/?q=*&amp;authFullName_s=Priscilla Faria Trivelato Batista">Priscilla Faria Trivelato Batista</text:a><text:span>,</text:span><text:a xlink:type="simple" xlink:href="https://hal.science/search/index/?q=*&amp;authFullName_s=Caroline Romerales">Caroline Romerale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Chahinaz Aouf">Chahinaz Aouf</text:a><text:span>et al.</text:span></text:p>
              <text:p text:style-name="Normal"><text:span>Journées du GDR Symbiose</text:span><text:span>, Apr 2016, Autrans, France. , 2016</text:span></text:p>
              <text:p text:style-name="Normal"><text:span>Poster de conférence</text:span></text:p>
              <text:p text:style-name="Normal"><text:a xlink:type="simple" xlink:href="https://hal.science/hal-01602511v1">hal-0160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60v1">Qualités culinaires, sensorielles et nutritionnelles des pâtes alimentaires sans gluten à base de légumineuses</text:a></text:p>
              <text:p text:style-name="Normal"><text:a xlink:type="simple" xlink:href="https://hal.science/search/index/?q=*&amp;authFullName_s=Karima Laleg">Karima Laleg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Sylvie Cordelle">Sylvie Cordelle</text:a><text:span>,</text:span><text:a xlink:type="simple" xlink:href="https://hal.science/search/index/?q=*&amp;authFullName_s=Pascal Schlich">Pascal Schlich</text:a><text:span>et al.</text:span></text:p>
              <text:p text:style-name="Normal"><text:span>1. Rencontres Francophones sur les Légumineuses - RFL#1</text:span><text:span>, May 2016, Dijon, France. , 2016</text:span></text:p>
              <text:p text:style-name="Normal"><text:span>Poster de conférence</text:span></text:p>
              <text:p text:style-name="Normal"><text:a xlink:type="simple" xlink:href="https://hal.science/hal-01608160v1">hal-0160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98v1">Histolocalization and assays of condensed tannins in Douglas fir bark (Pseudotsuga menziesii (Mirb.) Franco.</text:a></text:p>
              <text:p text:style-name="Normal"><text:a xlink:type="simple" xlink:href="https://hal.science/search/index/?q=*&amp;authFullName_s=Caroline Romerales">Caroline Romerales</text:a><text:span>,</text:span><text:a xlink:type="simple" xlink:href="https://hal.science/search/index/?q=*&amp;authFullName_s=Jean Marc Brillouet">Jean Marc Brillouet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Hélène Fulcrand">Hélène Fulcrand</text:a><text:span>,</text:span><text:a xlink:type="simple" xlink:href="https://hal.science/search/index/?q=*&amp;authFullName_s=Cecile Barron">Cecile Barron</text:a></text:p>
              <text:p text:style-name="Normal"><text:span>Exploring lignocellulosic biomass!</text:span><text:span>, Jun 2016, Reims, France. , 2016</text:span></text:p>
              <text:p text:style-name="Normal"><text:span>Poster de conférence</text:span></text:p>
              <text:p text:style-name="Normal"><text:a xlink:type="simple" xlink:href="https://hal.science/hal-01605798v1">hal-0160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74v1">Arabinoxylan content and grain tissue distribution in wheat products are good predictors for the amount and quality of dietary fiber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C. Bar-L'Helgouac'H">C. Bar-L'Helgouac'H</text:a><text:span>,</text:span><text:a xlink:type="simple" xlink:href="https://hal.science/search/index/?q=*&amp;authFullName_s=Luc Saulnier">Luc Saulnier</text:a></text:p>
              <text:p text:style-name="Normal"><text:span>6. International Dietary Fibre Conference 2015 (DF15)</text:span><text:span>, Jun 2015, Paris, France. 2015</text:span></text:p>
              <text:p text:style-name="Normal"><text:span>Poster de conférence</text:span></text:p>
              <text:p text:style-name="Normal"><text:a xlink:type="simple" xlink:href="https://hal.science/hal-01601474v1">hal-0160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50v1">Exploration of macrofluorescence variability of maize stems tissues by multispectral image analysis</text:a></text:p>
              <text:p text:style-name="Normal"><text:a xlink:type="simple" xlink:href="https://hal.science/search/index/?q=*&amp;authFullName_s=Mathias Corcel">Mathias Corcel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 Francoise Devaux">Marie Francoise Devaux</text:a></text:p>
              <text:p text:style-name="Normal"><text:span>Chimiométrie XVI</text:span><text:span>, Jan 2015, Geneve, Switzerland. , 2015</text:span></text:p>
              <text:p text:style-name="Normal"><text:span>Poster de conférence</text:span></text:p>
              <text:p text:style-name="Normal"><text:a xlink:type="simple" xlink:href="https://hal.science/hal-01601450v1">hal-0160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307v1">To preserve cork properties, better keep bubbles in the cells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Jean-Charles Motte">Jean-Charles Motte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Clothilde Balbusquier">Clothilde Balbusquier</text:a><text:span>et al.</text:span></text:p>
              <text:p text:style-name="Normal"><text:span>Biorefinery for Food, Fuels and Materials, BFFM2015</text:span><text:span>, Jun 2015, Montpellier, France. 2015</text:span></text:p>
              <text:p text:style-name="Normal"><text:span>Poster de conférence</text:span></text:p>
              <text:p text:style-name="Normal"><text:a xlink:type="simple" xlink:href="https://hal.science/hal-01185307v1">hal-01185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24v1">Identification of tissular origin of maize straw by multispectral image analysis in fluorescence to understand the bioconversion of the tissues at macroscopic scale</text:a></text:p>
              <text:p text:style-name="Normal"><text:a xlink:type="simple" xlink:href="https://hal.science/search/index/?q=*&amp;authFullName_s=Mathias Corcel">Mathias Corcel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ie Francoise Devaux">Marie Francoise Devaux</text:a></text:p>
              <text:p text:style-name="Normal"><text:span>3. International Symposium on Green Chemistry (ISGC 2015)</text:span><text:span>, May 2015, La Rochelle, France. 2015</text:span></text:p>
              <text:p text:style-name="Normal"><text:span>Poster de conférence</text:span></text:p>
              <text:p text:style-name="Normal"><text:a xlink:type="simple" xlink:href="https://hal.inrae.fr/hal-02742824v1">hal-0274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73v1">Chemical treatment for the degradation of the mechanical properties of miscanthus stems to facilitate fragmentation</text:a></text:p>
              <text:p text:style-name="Normal"><text:a xlink:type="simple" xlink:href="https://hal.science/search/index/?q=*&amp;authFullName_s=Frederic Mabille">Frederic Mabille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Cecile Barron">Cecile Barron</text:a></text:p>
              <text:p text:style-name="Normal"><text:span>8. Plant Biomechanics International Conference PBM8</text:span><text:span>, Nov 2015, Nagoya, Japan. 2015</text:span></text:p>
              <text:p text:style-name="Normal"><text:span>Poster de conférence</text:span></text:p>
              <text:p text:style-name="Normal"><text:a xlink:type="simple" xlink:href="https://hal.science/hal-01601573v1">hal-0160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56v1">Impact of wheat fractions differing by their dietary fibre content and incorporated in several cereal foods on their glycaemic and insulinaemic responses</text:a></text:p>
              <text:p text:style-name="Normal"><text:a xlink:type="simple" xlink:href="https://hal.science/search/index/?q=*&amp;authFullName_s=Alexandra Meynier">Alexandra Meynier</text:a><text:span>,</text:span><text:a xlink:type="simple" xlink:href="https://hal.science/search/index/?q=*&amp;authFullName_s=Martine Champ">Martine Champ</text:a><text:span>,</text:span><text:a xlink:type="simple" xlink:href="https://hal.science/search/index/?q=*&amp;authFullName_s=P Chauveau">P Chauveau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Luc Saulnier">Luc Saulnier</text:a><text:span>et al.</text:span></text:p>
              <text:p text:style-name="Normal"><text:span>6. International Dietary Fibre Conference (DF15)</text:span><text:span>, Jun 2015, Paris, France. 2015</text:span></text:p>
              <text:p text:style-name="Normal"><text:span>Poster de conférence</text:span></text:p>
              <text:p text:style-name="Normal"><text:a xlink:type="simple" xlink:href="https://hal.science/hal-01602056v1">hal-0160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95v1">Protein enriched pasta : impact of protein network structure on the in-vitro protein digestibility</text:a></text:p>
              <text:p text:style-name="Normal"><text:a xlink:type="simple" xlink:href="https://hal.science/search/index/?q=*&amp;authFullName_s=Karima Laleg">Karima Laleg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Stephane Walrand">Stephane Walrand</text:a><text:span>,</text:span><text:a xlink:type="simple" xlink:href="https://hal.science/search/index/?q=*&amp;authFullName_s=Valerie Micard">Valerie Micard</text:a></text:p>
              <text:p text:style-name="Normal"><text:span>1. Congress on Food Structure Design, Innovation in food structure relationships</text:span><text:span>, Oct 2014, Porto, Portugal. Universidade do Minho, 2014</text:span></text:p>
              <text:p text:style-name="Normal"><text:span>Poster de conférence</text:span></text:p>
              <text:p text:style-name="Normal"><text:a xlink:type="simple" xlink:href="https://hal.science/hal-01601495v1">hal-0160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08v1">Selection of different source of enriched wheat fibre fractions using dry fractionation process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Marie-Francoise Samson">Marie-Francoise Samson</text:a><text:span>,</text:span><text:a xlink:type="simple" xlink:href="https://hal.science/search/index/?q=*&amp;authFullName_s=Joel Abecassis">Joel Abecassis</text:a></text:p>
              <text:p text:style-name="Normal"><text:span>International Symposium on Bioactive Compounds in Cereals and Food</text:span><text:span>, Apr 2014, Vienna, Austria. 2014</text:span></text:p>
              <text:p text:style-name="Normal"><text:span>Poster de conférence</text:span></text:p>
              <text:p text:style-name="Normal"><text:a xlink:type="simple" xlink:href="https://hal.science/hal-01601708v1">hal-0160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54v1">Localisation de l'amidon gélatinisé au sein d'un agglomérat de couscous</text:a></text:p>
              <text:p text:style-name="Normal"><text:a xlink:type="simple" xlink:href="https://hal.science/search/index/?q=*&amp;authFullName_s=Ines Hafsa">Ines Hafsa</text:a><text:span>,</text:span><text:a xlink:type="simple" xlink:href="https://hal.science/search/index/?q=*&amp;authFullName_s=Thierry Ruiz">Thierry Ruiz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Bernard Cuq">Bernard Cuq</text:a></text:p>
              <text:p text:style-name="Normal"><text:span>64. Journées Techniques des Industries Céréalières JTIC</text:span><text:span>, Nov 2013, Reims, France. Industries des Céréales, 186, 2013, Industries des Céréales</text:span></text:p>
              <text:p text:style-name="Normal"><text:span>Poster de conférence</text:span></text:p>
              <text:p text:style-name="Normal"><text:a xlink:type="simple" xlink:href="https://hal.science/hal-01607154v1">hal-0160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38v1">Analysis of plant cell walls by coupling hyperspectral infrared and Raman images having different spatial resolution</text:a></text:p>
              <text:p text:style-name="Normal"><text:a xlink:type="simple" xlink:href="https://hal.science/search/index/?q=*&amp;authFullName_s=Marie Francoise Devaux">Marie Francoise Devaux</text:a><text:span>,</text:span><text:a xlink:type="simple" xlink:href="https://hal.science/search/index/?q=*&amp;authFullName_s=F. Jamme">F. Jamme</text:a><text:span>,</text:span><text:a xlink:type="simple" xlink:href="https://hal.science/search/index/?q=*&amp;authFullName_s=M. Hanafi">M. Hanafi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Paul Robert">Paul Robert</text:a><text:span>et al.</text:span></text:p>
              <text:p text:style-name="Normal"><text:span>2. Nordic Conference on Vibrational Spectroscopy</text:span><text:span>, Oct 2013, Uppsala, Sweden. 2013</text:span></text:p>
              <text:p text:style-name="Normal"><text:span>Poster de conférence</text:span></text:p>
              <text:p text:style-name="Normal"><text:a xlink:type="simple" xlink:href="https://hal.science/hal-01608338v1">hal-0160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51v1">Structuring pasta with legumes to improve nutritional properties</text:a></text:p>
              <text:p text:style-name="Normal"><text:a xlink:type="simple" xlink:href="https://hal.science/search/index/?q=*&amp;authFullName_s=Maud Petitot">Maud Petitot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Valerie Micard">Valerie Micard</text:a></text:p>
              <text:p text:style-name="Normal"><text:span>International Symposium of Food Science and Human Wellness</text:span><text:span>, Aug 2013, Guangzhou, China. 2013</text:span></text:p>
              <text:p text:style-name="Normal"><text:span>Poster de conférence</text:span></text:p>
              <text:p text:style-name="Normal"><text:a xlink:type="simple" xlink:href="https://hal.science/hal-01601851v1">hal-01601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09v1">Fractionnement par voie sèche des sons de blé pour la production d’ingrédients alimentaires.</text:a></text:p>
              <text:p text:style-name="Normal"><text:a xlink:type="simple" xlink:href="https://hal.science/search/index/?q=*&amp;authFullName_s=Youna Hemery">Youna Hemery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Christian Demarelatrous">Christian Demarelatrous</text:a><text:span>et al.</text:span></text:p>
              <text:p text:style-name="Normal"><text:span>Les rencontres Qualiméditerranée, Innovation et performances agroalimentaires.</text:span><text:span>, Nov 2011, Montpellier, France. 2011</text:span></text:p>
              <text:p text:style-name="Normal"><text:span>Poster de conférence</text:span></text:p>
              <text:p text:style-name="Normal"><text:a xlink:type="simple" xlink:href="https://hal.inrae.fr/hal-02810609v1">hal-02810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82v1">Changes in pasta protein networks induced by drying and their relationship to protein digestibility and allergenicity</text:a></text:p>
              <text:p text:style-name="Normal"><text:a xlink:type="simple" xlink:href="https://hal.science/search/index/?q=*&amp;authFullName_s=Chantal C. Brossard">Chantal C. Brossard</text:a><text:span>,</text:span><text:a xlink:type="simple" xlink:href="https://hal.science/search/index/?q=*&amp;authFullName_s=Maud Petitot">Maud Petitot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ie-Anne Legoux">Marie-Anne Legoux</text:a><text:span>,</text:span><text:a xlink:type="simple" xlink:href="https://hal.science/search/index/?q=*&amp;authFullName_s=Evelyne Paty">Evelyne Paty</text:a><text:span>et al.</text:span></text:p>
              <text:p text:style-name="Normal"><text:span>4. International Symposium on Molecular Allergology</text:span><text:span>, Oct 2010, Munich, Germany. 2010</text:span></text:p>
              <text:p text:style-name="Normal"><text:span>Poster de conférence</text:span></text:p>
              <text:p text:style-name="Normal"><text:a xlink:type="simple" xlink:href="https://hal.inrae.fr/hal-02818282v1">hal-0281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84v1">Bilan et optimisation de l’énergie de fractionnement par voie sèche des grains de céréales</text:a></text:p>
              <text:p text:style-name="Normal"><text:a xlink:type="simple" xlink:href="https://hal.science/search/index/?q=*&amp;authFullName_s=Agnès Duri-Bechemilh">Agnès Duri-Bechemilh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Christian Demarelatrous">Christian Demarelatrous</text:a><text:span>et al.</text:span></text:p>
              <text:p text:style-name="Normal"><text:span>60. Journées Techniques des Industries Céréalières JTIC</text:span><text:span>, Oct 2009, Reims, France. 2009</text:span></text:p>
              <text:p text:style-name="Normal"><text:span>Poster de conférence</text:span></text:p>
              <text:p text:style-name="Normal"><text:a xlink:type="simple" xlink:href="https://hal.science/hal-01601884v1">hal-01601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92v1">Fractionnement par voie sèche du son de blé pour la production d’ingrédients alimentaires</text:a></text:p>
              <text:p text:style-name="Normal"><text:a xlink:type="simple" xlink:href="https://hal.science/search/index/?q=*&amp;authFullName_s=Youna Hemery">Youna Hemery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Christian Demarelatrous">Christian Demarelatrous</text:a><text:span>et al.</text:span></text:p>
              <text:p text:style-name="Normal"><text:span>60èmes Journées Techniques des Industries Céréalières JTIC</text:span><text:span>, Oct 2009, Reims, France. 2009</text:span></text:p>
              <text:p text:style-name="Normal"><text:span>Poster de conférence</text:span></text:p>
              <text:p text:style-name="Normal"><text:a xlink:type="simple" xlink:href="https://hal.inrae.fr/hal-02817992v1">hal-02817992v1</text:a></text:p>
            </table:table-cell>
          </table:table-row>
        </table:table>
        <text:p text:style-name="P13"/>
        <text:p text:style-name="Heading2"><text:span text:style-name="T5">Communication dans un congrès (49)</text:span></text:p>
        <text:p text:style-name="P15"/>
        <table:table table:name="58a0b3" table:style-name="58a0b3">
          <table:table-column table:style-name="58a0b3.0"/>
          <table:table-row>
            <table:table-cell office:value-type="string">
              <text:p text:style-name="Normal"><text:a xlink:type="simple" xlink:href="https://hal.science/hal-05395884v1">How to deal with large multispectral images comparison? PCA score distribution as a tool</text:a></text:p>
              <text:p text:style-name="Normal"><text:a xlink:type="simple" xlink:href="https://hal.science/search/index/?q=*&amp;authFullName_s=Marie-Françoise Devaux">Marie-Françoise Devaux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Oscar Main">Oscar Main</text:a><text:span>,</text:span><text:a xlink:type="simple" xlink:href="https://hal.science/search/index/?q=*&amp;authFullName_s=Cécile Barron">Cécile Barron</text:a></text:p>
              <text:p text:style-name="Normal"><text:span>XII Colloquium Mediterraneum Chemometricum</text:span><text:span>, Sep 2025, Porquerolles Island, France</text:span></text:p>
              <text:p text:style-name="Normal"><text:span>Communication dans un congrès</text:span></text:p>
              <text:p text:style-name="Normal"><text:a xlink:type="simple" xlink:href="https://hal.science/hal-05395884v1">hal-05395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2330v1">TWO DECADES OF PROGRESS TO BETTER UNDERSTAND THE WHEAT FRACTIONATION BEHAVIOR AT UMR IATE</text:a></text:p>
              <text:p text:style-name="Normal"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Carole Antoine Assor">Carole Antoine Assor</text:a><text:span>,</text:span><text:a xlink:type="simple" xlink:href="https://hal.science/search/index/?q=*&amp;authFullName_s=François-Xavier Oury">François-Xavier Oury</text:a><text:span>,</text:span><text:a xlink:type="simple" xlink:href="https://hal.science/search/index/?q=*&amp;authFullName_s=Jean-Yves Delenne">Jean-Yves Delenne</text:a></text:p>
              <text:p text:style-name="Normal"><text:span>22. European Young Cereal Scientists and Technologists Workshop (EYCSTW)</text:span><text:span>, May 2025, Montpellier, France</text:span></text:p>
              <text:p text:style-name="Normal"><text:span>Communication dans un congrès</text:span></text:p>
              <text:p text:style-name="Normal"><text:a xlink:type="simple" xlink:href="https://hal.inrae.fr/hal-05092330v1">hal-05092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6806v1">Quelle diversité d'espèces légumineuses à graines est utilisée par l'industrie agroalimentaire dans le monde ?</text:a></text:p>
              <text:p text:style-name="Normal"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Tristan Salord">Tristan Salord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Cecile Barron">Cecile Barron</text:a><text:span>et al.</text:span></text:p>
              <text:p text:style-name="Normal"><text:span>4. Rencontres francophones sur les légumineuses - RFL#4</text:span><text:span>, Jan 2024, Saly, Sénégal</text:span></text:p>
              <text:p text:style-name="Normal"><text:span>Communication dans un congrès</text:span></text:p>
              <text:p text:style-name="Normal"><text:a xlink:type="simple" xlink:href="https://hal.inrae.fr/hal-04466806v1">hal-0446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37v1">Modélisation en éléments discrets d'un broyeur à billes vibrant</text:a></text:p>
              <text:p text:style-name="Normal"><text:a xlink:type="simple" xlink:href="https://hal.science/search/index/?q=*&amp;authFullName_s=Mathis Thouret">Mathis Thouret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Adrien Réau">Adrien Réau</text:a><text:span>,</text:span><text:a xlink:type="simple" xlink:href="https://hal.science/search/index/?q=*&amp;authFullName_s=Charlène Fabre">Charlène Fabre</text:a><text:span>et al.</text:span></text:p>
              <text:p text:style-name="Normal"><text:span>13. Colloque Sciences et Technologies des Poudres (STP 2024)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35837v1">hal-0463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966v1">Nutritional Optimization, Starch and Protein Digestibility of Pasta Made with Gluten Free African Cereal and Legume Flours</text:a></text:p>
              <text:p text:style-name="Normal"><text:a xlink:type="simple" xlink:href="https://hal.science/search/index/?q=*&amp;authFullName_s=Pauline Pinel">Pauline Pinel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Cécile Barron">Cécile Barron</text:a><text:span>,</text:span><text:a xlink:type="simple" xlink:href="https://hal.science/search/index/?q=*&amp;authFullName_s=Marie-Josephe Amiot-Carlin">Marie-Josephe Amiot-Carlin</text:a><text:span>et al.</text:span></text:p>
              <text:p text:style-name="Normal"><text:span>25. Biennal Congress 2023: Futur Foods - Smarter and More Sustainable Solutions</text:span><text:span>, SAAFoST - South African Association for Food Science &amp; Technology, Aug 2023, Cape Town, South Africa</text:span></text:p>
              <text:p text:style-name="Normal"><text:span>Communication dans un congrès</text:span></text:p>
              <text:p text:style-name="Normal"><text:a xlink:type="simple" xlink:href="https://hal.science/hal-04240966v1">hal-04240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815v1">La dureté du blé a-t-elle une influence sur la dépense énergétique à la mouture?Topo donnant suite à une question de Bernard Rolland, INRAE</text:a></text:p>
              <text:p text:style-name="Normal"><text:a xlink:type="simple" xlink:href="https://hal.science/search/index/?q=*&amp;authFullName_s=Francois-Xavier Oury">Francois-Xavier Oury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Agnés Duri">Agnés Duri</text:a><text:span>,</text:span><text:a xlink:type="simple" xlink:href="https://hal.science/search/index/?q=*&amp;authFullName_s=Valérie Lullien-Pellerin">Valérie Lullien-Pellerin</text:a></text:p>
              <text:p text:style-name="Normal"><text:span>Journées filières céréales à paille</text:span><text:span>, Mar 2023, Changins, Suisse</text:span></text:p>
              <text:p text:style-name="Normal"><text:span>Communication dans un congrès</text:span></text:p>
              <text:p text:style-name="Normal"><text:a xlink:type="simple" xlink:href="https://hal.inrae.fr/hal-04176815v1">hal-04176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4822v1">3D printing of flax shives conjugated to fluorophores to design 4D pH-responsive biobased materials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Eric Rondet">Eric Rondet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Gabriel Paës">Gabriel Paës</text:a></text:p>
              <text:p text:style-name="Normal"><text:span>45. Symposium on Biomaterials, Fuels and Chemicals</text:span><text:span>, Society for Industrial Microbiology and Biotechnology, Apr 2023, Portland, United States</text:span></text:p>
              <text:p text:style-name="Normal"><text:span>Communication dans un congrès</text:span></text:p>
              <text:p text:style-name="Normal"><text:a xlink:type="simple" xlink:href="https://hal.inrae.fr/hal-04094822v1">hal-0409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925v1">Contribution of multispectral autofluorescence imaging to histochemistry in understanding sorghum internode hydrolysis pattern?</text:a></text:p>
              <text:p text:style-name="Normal"><text:a xlink:type="simple" xlink:href="https://hal.science/search/index/?q=*&amp;authFullName_s=Cécile Barron">Cécile Barron</text:a><text:span>,</text:span><text:a xlink:type="simple" xlink:href="https://hal.science/search/index/?q=*&amp;authFullName_s=Juliette Auverlot">Juliette Auverlot</text:a><text:span>,</text:span><text:a xlink:type="simple" xlink:href="https://hal.science/search/index/?q=*&amp;authFullName_s=David Pot">David Pot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Sylvie Jaffuel">Sylvie Jaffuel</text:a></text:p>
              <text:p text:style-name="Normal"><text:span>Sorghum in the 21st Century, Global Sorghum Conference</text:span><text:span>, CIRAD; Kansas State University; Collaborative Research on Sorghum and Millet; SorghumID; IRD; CERAAS, Jun 2023, Montpellier, France. pp.317</text:span></text:p>
              <text:p text:style-name="Normal"><text:span>Communication dans un congrès</text:span></text:p>
              <text:p text:style-name="Normal"><text:a xlink:type="simple" xlink:href="https://hal.science/hal-05181925v1">hal-0518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064v1">Transform plant biomass into biobased sensors through fluorescein ball mill mechanical grafting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Charlène Fabre">Charlène Fabre</text:a><text:span>,</text:span><text:a xlink:type="simple" xlink:href="https://hal.science/search/index/?q=*&amp;authFullName_s=Aurélie Putois">Aurélie Putois</text:a><text:span>,</text:span><text:a xlink:type="simple" xlink:href="https://hal.science/search/index/?q=*&amp;authFullName_s=Marie-Joo Le Guen">Marie-Joo Le Guen</text:a><text:span>,</text:span><text:a xlink:type="simple" xlink:href="https://hal.science/search/index/?q=*&amp;authFullName_s=Stefan Hill">Stefan Hill</text:a><text:span>et al.</text:span></text:p>
              <text:p text:style-name="Normal"><text:span>27. Annual Green chemisty and Engineering Conference</text:span><text:span>, Jun 2023, Long Beach, United States</text:span></text:p>
              <text:p text:style-name="Normal"><text:span>Communication dans un congrès</text:span></text:p>
              <text:p text:style-name="Normal"><text:a xlink:type="simple" xlink:href="https://hal.science/hal-04179064v1">hal-04179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1733v1">Mechanical grafting of fluorescein onto lignocellulosic biomasses in a ball mill to design biobased sensor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Aurélie Putois">Aurélie Putois</text:a><text:span>,</text:span><text:a xlink:type="simple" xlink:href="https://hal.science/search/index/?q=*&amp;authFullName_s=Charlène Fabre">Charlène Fabre</text:a><text:span>,</text:span><text:a xlink:type="simple" xlink:href="https://hal.science/search/index/?q=*&amp;authFullName_s=Gabriel Paës">Gabriel Paës</text:a><text:span>,</text:span><text:a xlink:type="simple" xlink:href="https://hal.science/search/index/?q=*&amp;authFullName_s=Cécile Barron">Cécile Barron</text:a></text:p>
              <text:p text:style-name="Normal"><text:span>17. European Symposium on Comminution &amp; Classification (ESCC2022)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inrae.fr/hal-03711733v1">hal-03711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9486v1">How does milling impact the aspect ratio of miscanthus stem particles ?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Boubker Chilah">Boubker Chilah</text:a><text:span>,</text:span><text:a xlink:type="simple" xlink:href="https://hal.science/search/index/?q=*&amp;authFullName_s=Cécile Barron">Cécile Barron</text:a></text:p>
              <text:p text:style-name="Normal"><text:span>17. European Symposium on Comminution &amp; Classification (ESCC2022)</text:span><text:span>, Jun 2022, Toulouse, France. pp.28-29</text:span></text:p>
              <text:p text:style-name="Normal"><text:span>Communication dans un congrès</text:span></text:p>
              <text:p text:style-name="Normal"><text:a xlink:type="simple" xlink:href="https://hal.inrae.fr/hal-03719486v1">hal-03719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493v1">Influence of grinders loading modes on the dissociation and hydration properties of wheat brans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Cécile Barron">Cécile Barron</text:a></text:p>
              <text:p text:style-name="Normal"><text:span>17. European Symposium on Comminution &amp; Classification (ESCC2022)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inrae.fr/hal-03744493v1">hal-03744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6804v1">Apport de l'imagerie multispectrale au suivi du fractionnement du grain de blé à l'échelle histologique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Valérie Lullien-Pellerin">Valérie Lullien-Pellerin</text:a></text:p>
              <text:p text:style-name="Normal"><text:span>8ème colloque du Réseau Français de Biologie des Graines (RFBG)</text:span><text:span>, Oct 2021, Lyon, France</text:span></text:p>
              <text:p text:style-name="Normal"><text:span>Communication dans un congrès</text:span></text:p>
              <text:p text:style-name="Normal"><text:a xlink:type="simple" xlink:href="https://hal.inrae.fr/hal-03466804v1">hal-03466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2337v1">3D printing of flax shives conjugated to fluorophores to design 4D pH-responsive biobased materials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Eric Rondet">Eric Rondet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Gabriel Paës">Gabriel Paës</text:a></text:p>
              <text:p text:style-name="Normal"><text:span>ACS spring meeting</text:span><text:span>, Apr 2021, Online, United States</text:span></text:p>
              <text:p text:style-name="Normal"><text:span>Communication dans un congrès</text:span></text:p>
              <text:p text:style-name="Normal"><text:a xlink:type="simple" xlink:href="https://hal.inrae.fr/hal-03212337v1">hal-03212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1754v1">Using darkfield and fluorescence macrovision on large images to assess anatomical and chemical variability of tissues in whole cross sections of maize stems</text:a></text:p>
              <text:p text:style-name="Normal"><text:a xlink:type="simple" xlink:href="https://hal.science/search/index/?q=*&amp;authFullName_s=Marie Berger">Marie Berger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Cécile Barron">Cécile Barron</text:a><text:span>,</text:span><text:a xlink:type="simple" xlink:href="https://hal.science/search/index/?q=*&amp;authFullName_s=Benoit Delord">Benoit Delord</text:a><text:span>et al.</text:span></text:p>
              <text:p text:style-name="Normal"><text:span>13th International Conference on Agrophysics : Agriculture in changing climate</text:span><text:span>, Nov 2021, Lublin, Poland</text:span></text:p>
              <text:p text:style-name="Normal"><text:span>Communication dans un congrès</text:span></text:p>
              <text:p text:style-name="Normal"><text:a xlink:type="simple" xlink:href="https://hal.inrae.fr/hal-04151754v1">hal-04151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2390v1">Aromatic profile of wheat flour and bran fractions</text:a></text:p>
              <text:p text:style-name="Normal"><text:a xlink:type="simple" xlink:href="https://hal.science/search/index/?q=*&amp;authFullName_s=José Daniel Wicochea Rodríguez">José Daniel Wicochea Rodríguez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Peggy Rigou">Peggy Rigou</text:a><text:span>,</text:span><text:a xlink:type="simple" xlink:href="https://hal.science/search/index/?q=*&amp;authFullName_s=Pascale Chalier">Pascale Chalier</text:a></text:p>
              <text:p text:style-name="Normal"><text:span>16th Weurman Flavour Research Symposium</text:span><text:span>, May 2021, Online, France. 4 p.,<text:s/></text:span><text:a xlink:type="simple" xlink:href="https://dx.doi.org/10.5281/zenodo.5387947">⟨10.5281/zenodo.5387947⟩</text:a></text:p>
              <text:p text:style-name="Normal"><text:span>Communication dans un congrès</text:span></text:p>
              <text:p text:style-name="Normal"><text:a xlink:type="simple" xlink:href="https://hal.inrae.fr/hal-04142390v1">hal-04142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2401v1">Fonctionnalisation enzymatique et caractérisation métabolomique des composés phénoliques de blé et de riz obtenus par extraction classique ou solvant eutectique</text:a></text:p>
              <text:p text:style-name="Normal"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Cecile Barron">Cecile Barron</text:a><text:span>et al.</text:span></text:p>
              <text:p text:style-name="Normal"><text:span>PHLOEME</text:span><text:span>, arvalis, Jan 2020, Paris, France</text:span></text:p>
              <text:p text:style-name="Normal"><text:span>Communication dans un congrès</text:span></text:p>
              <text:p text:style-name="Normal"><text:a xlink:type="simple" xlink:href="https://hal.inrae.fr/hal-04142401v1">hal-04142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41v1">Macrofluorescence multispectral image analysis: a promising approach to identify the tissular origin of particles from milled lignocellulosic biomass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 Francoise Devaux">Marie Francoise Devaux</text:a></text:p>
              <text:p text:style-name="Normal"><text:span>257. National Meeting of the American-Chemical-Society (ACS)</text:span><text:span>, Mar 2019, Orlando, United States</text:span></text:p>
              <text:p text:style-name="Normal"><text:span>Communication dans un congrès</text:span></text:p>
              <text:p text:style-name="Normal"><text:a xlink:type="simple" xlink:href="https://hal.inrae.fr/hal-02737541v1">hal-0273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694v1">Suivi du devenir des tissus du grain de blé au cours du fractionnement : des marqueurs biochimiques à l‘imagerie multispectrale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 Francoise Devaux">Marie Francoise Devaux</text:a></text:p>
              <text:p text:style-name="Normal"><text:span>Journées scientifiques du Groupe Céréales à Paille INRA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hal.science/hal-02098694v1">hal-02098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000v1">Nutritional evaluation of wheat-legume pasta:Impact of formulation and process conditions on in vitro protein digestibility and protein metabolism in young and old rats.</text:a></text:p>
              <text:p text:style-name="Normal"><text:a xlink:type="simple" xlink:href="https://hal.science/search/index/?q=*&amp;authFullName_s=Insaf Berrazaga">Insaf Berrazaga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Karima Laleg">Karima Laleg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Cecile Barron">Cecile Barron</text:a><text:span>et al.</text:span></text:p>
              <text:p text:style-name="Normal"><text:span>Journée alimentation-nutrition et santé IFAN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inrae.fr/hal-04798000v1">hal-0479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30v1">Preserving the structural variability in maize stalk through dry fractionation processes</text:a></text:p>
              <text:p text:style-name="Normal"><text:a xlink:type="simple" xlink:href="https://hal.science/search/index/?q=*&amp;authFullName_s=Amélie Breysse">Amélie Breysse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L. Haurie Ibarra">L. Haurie Ibarra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Cecile Barron">Cecile Barron</text:a></text:p>
              <text:p text:style-name="Normal"><text:span>Exploring Lignocellulosic Biomass - ELB 2018</text:span><text:span>, Jun 2018, Reims, France</text:span></text:p>
              <text:p text:style-name="Normal"><text:span>Communication dans un congrès</text:span></text:p>
              <text:p text:style-name="Normal"><text:a xlink:type="simple" xlink:href="https://hal.science/hal-01982730v1">hal-019827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8084v1">Crystallization of polypropylene in the presence of plant tissues</text:a></text:p>
              <text:p text:style-name="Normal"><text:a xlink:type="simple" xlink:href="https://hal.science/search/index/?q=*&amp;authFullName_s=Patrick Navard">Patrick Navard</text:a><text:span>,</text:span><text:a xlink:type="simple" xlink:href="https://hal.science/search/index/?q=*&amp;authFullName_s=Jordi Girones">Jordi Girones</text:a><text:span>,</text:span><text:a xlink:type="simple" xlink:href="https://hal.science/search/index/?q=*&amp;authFullName_s=Loan Vo">Loan Vo</text:a><text:span>,</text:span><text:a xlink:type="simple" xlink:href="https://hal.science/search/index/?q=*&amp;authFullName_s=Jean-Marc Haudin">Jean-Marc Haudin</text:a><text:span>,</text:span><text:a xlink:type="simple" xlink:href="https://hal.science/search/index/?q=*&amp;authFullName_s=Lionel Freire">Lionel Freire</text:a><text:span>et al.</text:span></text:p>
              <text:p text:style-name="Normal"><text:span>Food, Energy, &amp; Water, 255th ACS National Meeting</text:span><text:span>, American Chemical Society, Mar 2018, New Orleans, United States</text:span></text:p>
              <text:p text:style-name="Normal"><text:span>Communication dans un congrès</text:span></text:p>
              <text:p text:style-name="Normal"><text:a xlink:type="simple" xlink:href="https://minesparis-psl.hal.science/hal-01978084v1">hal-01978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32v1">Crystallization of polypropylene in the presence of plant tissue</text:a></text:p>
              <text:p text:style-name="Normal"><text:a xlink:type="simple" xlink:href="https://hal.science/search/index/?q=*&amp;authFullName_s=Patrick Navard">Patrick Navard</text:a><text:span>,</text:span><text:a xlink:type="simple" xlink:href="https://hal.science/search/index/?q=*&amp;authFullName_s=Jordi Girones">Jordi Girones</text:a><text:span>,</text:span><text:a xlink:type="simple" xlink:href="https://hal.science/search/index/?q=*&amp;authFullName_s=- Loan Vo">- Loan Vo</text:a><text:span>,</text:span><text:a xlink:type="simple" xlink:href="https://hal.science/search/index/?q=*&amp;authFullName_s=Jean-Marc Haudin">Jean-Marc Haudin</text:a><text:span>,</text:span><text:a xlink:type="simple" xlink:href="https://hal.science/search/index/?q=*&amp;authFullName_s=Lionel Freire">Lionel Freire</text:a><text:span>et al.</text:span></text:p>
              <text:p text:style-name="Normal"><text:span>255. National Meeting and Exposition of the American-Chemical-Society (ACS)</text:span><text:span>, Mar 2018, New Orleans, United States. pp.1</text:span></text:p>
              <text:p text:style-name="Normal"><text:span>Communication dans un congrès</text:span></text:p>
              <text:p text:style-name="Normal"><text:a xlink:type="simple" xlink:href="https://hal.inrae.fr/hal-02738232v1">hal-027382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8217v1">The role of Plant Tissues in Transcrystalline Crystallization of Maize /Polypropylene Composites</text:a></text:p>
              <text:p text:style-name="Normal"><text:a xlink:type="simple" xlink:href="https://hal.science/search/index/?q=*&amp;authFullName_s=Séverine A.E. Boyer">Séverine A.E. Boyer</text:a><text:span>,</text:span><text:a xlink:type="simple" xlink:href="https://hal.science/search/index/?q=*&amp;authFullName_s=Vivian Song">Vivian Song</text:a><text:span>,</text:span><text:a xlink:type="simple" xlink:href="https://hal.science/search/index/?q=*&amp;authFullName_s=Jean-Marc Haudin">Jean-Marc Haudin</text:a><text:span>,</text:span><text:a xlink:type="simple" xlink:href="https://hal.science/search/index/?q=*&amp;authFullName_s=Patrick Navard">Patrick Navard</text:a><text:span>,</text:span><text:a xlink:type="simple" xlink:href="https://hal.science/search/index/?q=*&amp;authFullName_s=Cecile Barron">Cecile Barron</text:a></text:p>
              <text:p text:style-name="Normal"><text:span>Polymer Processing Society meeting</text:span><text:span>, Nov 2018, Boston, United States</text:span></text:p>
              <text:p text:style-name="Normal"><text:span>Communication dans un congrès</text:span></text:p>
              <text:p text:style-name="Normal"><text:a xlink:type="simple" xlink:href="https://minesparis-psl.hal.science/hal-01978217v1">hal-0197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05v1">Protein structure versus Nutrional and sensory properties of legume enriched pasta</text:a></text:p>
              <text:p text:style-name="Normal"><text:a xlink:type="simple" xlink:href="https://hal.science/search/index/?q=*&amp;authFullName_s=Karima Laleg">Karima Laleg</text:a><text:span>,</text:span><text:a xlink:type="simple" xlink:href="https://hal.science/search/index/?q=*&amp;authFullName_s=Cécile Barron">Cécile Barron</text:a><text:span>,</text:span><text:a xlink:type="simple" xlink:href="https://hal.science/search/index/?q=*&amp;authFullName_s=Sylvie Cordelle">Sylvie Cordelle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Stéphane Walrand">Stéphane Walrand</text:a><text:span>et al.</text:span></text:p>
              <text:p text:style-name="Normal"><text:span>5. international conference on food digestion</text:span><text:span>, Apr 2017, Rennes, France. 1 p</text:span></text:p>
              <text:p text:style-name="Normal"><text:span>Communication dans un congrès</text:span></text:p>
              <text:p text:style-name="Normal"><text:a xlink:type="simple" xlink:href="https://hal.science/hal-01582305v1">hal-0158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98v1">New Frontier in Milling Technology to Improve Health Benefits of Wheat Products.</text:a></text:p>
              <text:p text:style-name="Normal"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Xavier Rouau">Xavier Rouau</text:a></text:p>
              <text:p text:style-name="Normal"><text:span>3. ISOFAR Scientific Conference at the 17. IFOAM Organic World Congress</text:span><text:span>, Oct 2016, Zhengzhou, China</text:span></text:p>
              <text:p text:style-name="Normal"><text:span>Communication dans un congrès</text:span></text:p>
              <text:p text:style-name="Normal"><text:a xlink:type="simple" xlink:href="https://hal.science/hal-01603998v1">hal-0160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96v1">Segmentation d’images multispectrales par une méthode de k-means multi-échelle</text:a></text:p>
              <text:p text:style-name="Normal"><text:a xlink:type="simple" xlink:href="https://hal.science/search/index/?q=*&amp;authFullName_s=Mathias Corcel">Mathias Corcel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 Francoise Devaux">Marie Francoise Devaux</text:a></text:p>
              <text:p text:style-name="Normal"><text:span>Folle journée de l'imagerie</text:span><text:span>, Feb 2016, Nantes, France</text:span></text:p>
              <text:p text:style-name="Normal"><text:span>Communication dans un congrès</text:span></text:p>
              <text:p text:style-name="Normal"><text:a xlink:type="simple" xlink:href="https://hal.science/hal-01605796v1">hal-0160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38v1">Cereal processing and consequences on nutritional and sensorial properties.</text:a></text:p>
              <text:p text:style-name="Normal"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Valerie Micard">Valerie Micard</text:a><text:span>,</text:span><text:a xlink:type="simple" xlink:href="https://hal.science/search/index/?q=*&amp;authFullName_s=Xavier Rouau">Xavier Rouau</text:a><text:span>et al.</text:span></text:p>
              <text:p text:style-name="Normal"><text:span>3rd ICC Latin American Cereal Conference</text:span><text:span>, Mar 2015, Curitiba, Brazil</text:span></text:p>
              <text:p text:style-name="Normal"><text:span>Communication dans un congrès</text:span></text:p>
              <text:p text:style-name="Normal"><text:a xlink:type="simple" xlink:href="https://hal.science/hal-01594238v1">hal-0159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98v1">Dry separation of ground maize stems provides fractions with distinct enzymatic degradation patterns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Rachelle Looten">Rachelle Loote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Catherine Lapierre">Catherine Lapierre</text:a><text:span>et al.</text:span></text:p>
              <text:p text:style-name="Normal"><text:span>3. International Symposium on Green Chemistry (ISGC 2015)</text:span><text:span>, Institut National de Recherche Agronomique (INRA). UR Biopolymères, Interactions Assemblages (1268)., May 2015, La Rochelle, France</text:span></text:p>
              <text:p text:style-name="Normal"><text:span>Communication dans un congrès</text:span></text:p>
              <text:p text:style-name="Normal"><text:a xlink:type="simple" xlink:href="https://hal.science/hal-01608798v1">hal-0160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87v1">Modélisation et simulation numérique de la fragmentation des matériaux ligno-cellulosique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Frederic Mabille">Frederic Mabille</text:a><text:span>et al.</text:span></text:p>
              <text:p text:style-name="Normal"><text:span>Séminaire Bioraffinerie des Lignocelluloses (BILI)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568887v1">hal-0156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18v1">Cell walls of maternal tissues in the developing wheat grain.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Colette Larre">Colette Larre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Camille Alvarado">Camille Alvarado</text:a><text:span>et al.</text:span></text:p>
              <text:p text:style-name="Normal"><text:span>5th International Conference on Plant Cell Wall Biology (PCWB2014)</text:span><text:span>, Australian Research Council (ARC). AUS., Jul 2014, Palm Cove, Australia</text:span></text:p>
              <text:p text:style-name="Normal"><text:span>Communication dans un congrès</text:span></text:p>
              <text:p text:style-name="Normal"><text:a xlink:type="simple" xlink:href="https://hal.science/hal-01837418v1">hal-0183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89v1">Identification of key factors influencing endosperm extraction in durum wheat</text:a></text:p>
              <text:p text:style-name="Normal"><text:a xlink:type="simple" xlink:href="https://hal.science/search/index/?q=*&amp;authFullName_s=Vincent Raggiri">Vincent Raggiri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Valerie Lullien-Pellerin">Valerie Lullien-Pellerin</text:a></text:p>
              <text:p text:style-name="Normal"><text:span>Journée de l’école doctorale Sciences des Procédés-Science des aliments</text:span><text:span>, Jun 2014, Montpellier, France</text:span></text:p>
              <text:p text:style-name="Normal"><text:span>Communication dans un congrès</text:span></text:p>
              <text:p text:style-name="Normal"><text:a xlink:type="simple" xlink:href="https://hal.science/hal-01605489v1">hal-01605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099v1">How wheat breaks : new insights from compositional analysis and modeling</text:a></text:p>
              <text:p text:style-name="Normal"><text:a xlink:type="simple" xlink:href="https://hal.science/search/index/?q=*&amp;authFullName_s=G.M. Campbell">G.M. Campbell</text:a><text:span>,</text:span><text:a xlink:type="simple" xlink:href="https://hal.science/search/index/?q=*&amp;authFullName_s=S.P. Galindez-Najera">S.P. Galindez-Najera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Valérie Lullien-Pellerin">Valérie Lullien-Pellerin</text:a></text:p>
              <text:p text:style-name="Normal"><text:span>2014 AACCI Annual Meeting</text:span><text:span>, Oct 2014, Rhode Island, United States</text:span></text:p>
              <text:p text:style-name="Normal"><text:span>Communication dans un congrès</text:span></text:p>
              <text:p text:style-name="Normal"><text:a xlink:type="simple" xlink:href="https://hal.inrae.fr/hal-03745099v1">hal-0374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44v1">Dry separation of ground maize stems provides fractions with distinct enzymatic degradation patterns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Rachelle Looten">Rachelle Loote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Catherine Lapierre">Catherine Lapierre</text:a><text:span>et al.</text:span></text:p>
              <text:p text:style-name="Normal"><text:span>13.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science/hal-01837444v1">hal-0183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43v1">The impact of arabinoxylan structure on the properties of cell walls in wheat grain endosperm</text:a></text:p>
              <text:p text:style-name="Normal"><text:a xlink:type="simple" xlink:href="https://hal.science/search/index/?q=*&amp;authFullName_s=Ruifeng Ying">Ruifeng Ying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Luc Saulnier">Luc Saulnier</text:a></text:p>
              <text:p text:style-name="Normal"><text:span>13.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science/hal-01837443v1">hal-0183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45v1">Lignin structural analysis by Raman spectroscopy: from purified molecules to plant cell walls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Paul Robert">Paul Robert</text:a></text:p>
              <text:p text:style-name="Normal"><text:span>13.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science/hal-01837445v1">hal-01837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149v1">Novel dry fractionation technologies applied to wheat bran</text:a></text:p>
              <text:p text:style-name="Normal"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Valérie Lullien-Pellerin">Valérie Lullien-Pellerin</text:a></text:p>
              <text:p text:style-name="Normal"><text:span>14th ICC Cereal and Bread Congress</text:span><text:span>, Aug 2012, Beijing, China</text:span></text:p>
              <text:p text:style-name="Normal"><text:span>Communication dans un congrès</text:span></text:p>
              <text:p text:style-name="Normal"><text:a xlink:type="simple" xlink:href="https://hal.inrae.fr/hal-03745149v1">hal-03745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75v1">New ways to control wheat product composition through dry fractionation</text:a></text:p>
              <text:p text:style-name="Normal"><text:a xlink:type="simple" xlink:href="https://hal.science/search/index/?q=*&amp;authFullName_s=Valerie Lullien-Pellerin">Valerie Lullien-Pelleri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Agnès Duri-Bechemilh">Agnès Duri-Bechemilh</text:a><text:span>et al.</text:span></text:p>
              <text:p text:style-name="Normal"><text:span>AACC Iinternational Annual Meeting</text:span><text:span>, Oct 2010, Savannah, United States</text:span></text:p>
              <text:p text:style-name="Normal"><text:span>Communication dans un congrès</text:span></text:p>
              <text:p text:style-name="Normal"><text:a xlink:type="simple" xlink:href="https://hal.inrae.fr/hal-02752975v1">hal-02752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916v1">Legume-enriched Pasta</text:a></text:p>
              <text:p text:style-name="Normal"><text:a xlink:type="simple" xlink:href="https://hal.science/search/index/?q=*&amp;authFullName_s=Maud Petitot">Maud Petitot</text:a><text:span>,</text:span><text:a xlink:type="simple" xlink:href="https://hal.science/search/index/?q=*&amp;authFullName_s=Chantal C. Brossard">Chantal C. Brossard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Colette C. Larre">Colette C. Larre</text:a><text:span>,</text:span><text:a xlink:type="simple" xlink:href="https://hal.science/search/index/?q=*&amp;authFullName_s=Marie Helene M. H. Morel">Marie Helene M. H. Morel</text:a><text:span>et al.</text:span></text:p>
              <text:p text:style-name="Normal"><text:span>Biopolymères 2010 Matrices alimentaires : Construction, déconstruction, propriétés sensorielles et nutritionnelles</text:span><text:span>, Institut National de Recherche Agronomique (INRA). UR Biopolymères, Interactions Assemblages (1268)., Dec 2010, Le Croisic, France</text:span></text:p>
              <text:p text:style-name="Normal"><text:span>Communication dans un congrès</text:span></text:p>
              <text:p text:style-name="Normal"><text:a xlink:type="simple" xlink:href="https://hal.inrae.fr/hal-02818916v1">hal-02818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87v1">New processing ways for dry fractionation of wheat bran</text:a></text:p>
              <text:p text:style-name="Normal"><text:a xlink:type="simple" xlink:href="https://hal.science/search/index/?q=*&amp;authFullName_s=Youna Hemery">Youna Hemery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Agnès Duri">Agnès Duri</text:a><text:span>et al.</text:span></text:p>
              <text:p text:style-name="Normal"><text:span>AACC Iinternational Annual Meeting</text:span><text:span>, Oct 2010, Savannah, United States</text:span></text:p>
              <text:p text:style-name="Normal"><text:span>Communication dans un congrès</text:span></text:p>
              <text:p text:style-name="Normal"><text:a xlink:type="simple" xlink:href="https://hal.inrae.fr/hal-02753987v1">hal-02753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84v1">La digestibilité protéique des pâtes alimentaires et leur allergénicité sont-elles influencées par le séchage</text:a></text:p>
              <text:p text:style-name="Normal"><text:a xlink:type="simple" xlink:href="https://hal.science/search/index/?q=*&amp;authFullName_s=Chantal C. Brossard">Chantal C. Brossard</text:a><text:span>,</text:span><text:a xlink:type="simple" xlink:href="https://hal.science/search/index/?q=*&amp;authFullName_s=Maud Petitot">Maud Petitot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Colette C. Larre">Colette C. Larre</text:a><text:span>,</text:span><text:a xlink:type="simple" xlink:href="https://hal.science/search/index/?q=*&amp;authFullName_s=Marie-Anne Legoux">Marie-Anne Legoux</text:a><text:span>et al.</text:span></text:p>
              <text:p text:style-name="Normal"><text:span>5. Congrès francophone d'allergologie</text:span><text:span>, Société Française d’Allergologie (SFA). FRA., Apr 2010, Paris, France</text:span></text:p>
              <text:p text:style-name="Normal"><text:span>Communication dans un congrès</text:span></text:p>
              <text:p text:style-name="Normal"><text:a xlink:type="simple" xlink:href="https://hal.inrae.fr/hal-02815784v1">hal-0281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73v1">Grain fractionation revised for new healthy ingredients</text:a></text:p>
              <text:p text:style-name="Normal"><text:a xlink:type="simple" xlink:href="https://hal.science/search/index/?q=*&amp;authFullName_s=Xavier Rouau">Xavier Rouau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Youna Hemery">Youna Hemery</text:a><text:span>et al.</text:span></text:p>
              <text:p text:style-name="Normal"><text:span>Cereal &amp; Europe Spring Meeting - Whole Grain Global Summit</text:span><text:span>, Mar 2009, Newcastle, United Kingdom</text:span></text:p>
              <text:p text:style-name="Normal"><text:span>Communication dans un congrès</text:span></text:p>
              <text:p text:style-name="Normal"><text:a xlink:type="simple" xlink:href="https://hal.science/hal-01603373v1">hal-0160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65v1">Dry fractionation of wheat bran for the manufacture of functional ingredients</text:a></text:p>
              <text:p text:style-name="Normal"><text:a xlink:type="simple" xlink:href="https://hal.science/search/index/?q=*&amp;authFullName_s=Youna Hemery">Youna Hemery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Agnès Duri-Bechemilh">Agnès Duri-Bechemilh</text:a><text:span>et al.</text:span></text:p>
              <text:p text:style-name="Normal"><text:span>17. International Conference of IGV GmbH - Grains are functional</text:span><text:span>, May 2009, Bergholz-Rehbrücke, Germany</text:span></text:p>
              <text:p text:style-name="Normal"><text:span>Communication dans un congrès</text:span></text:p>
              <text:p text:style-name="Normal"><text:a xlink:type="simple" xlink:href="https://hal.science/hal-01603365v1">hal-01603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169v1">Impact of new tool development to study wheat grain fractionation and control the product quality</text:a></text:p>
              <text:p text:style-name="Normal"><text:a xlink:type="simple" xlink:href="https://hal.science/search/index/?q=*&amp;authFullName_s=Valerie Lullien-Pellerin">Valerie Lullien-Pelleri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Claire Desvignes">Claire Desvignes</text:a><text:span>et al.</text:span></text:p>
              <text:p text:style-name="Normal"><text:span>1ère rencontre BBSRC-INRA</text:span><text:span>, Jun 2009, Montpellier, France</text:span></text:p>
              <text:p text:style-name="Normal"><text:span>Communication dans un congrès</text:span></text:p>
              <text:p text:style-name="Normal"><text:a xlink:type="simple" xlink:href="https://hal.inrae.fr/hal-03745169v1">hal-03745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75v1">Development of new dry fractionation processes of wheat grain to address consumers' demand for healthy foods and ingredients</text:a></text:p>
              <text:p text:style-name="Normal"><text:a xlink:type="simple" xlink:href="https://hal.science/search/index/?q=*&amp;authFullName_s=Xavier X. Rouau">Xavier X. Rouau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Youna Hemery">Youna Hemery</text:a><text:span>et al.</text:span></text:p>
              <text:p text:style-name="Normal"><text:span>1st Spring Meeting organized by Cereals&amp;Europe. Consumer driven cereal innovation: where science meets industry.</text:span><text:span>, May 2007, Montpellier, France. pp.101-104,<text:s/></text:span><text:a xlink:type="simple" xlink:href="https://dx.doi.org/10.1016/B978-1-891127-61-8.50025-X">⟨10.1016/B978-1-891127-61-8.50025-X⟩</text:a></text:p>
              <text:p text:style-name="Normal"><text:span>Communication dans un congrès</text:span></text:p>
              <text:p text:style-name="Normal"><text:a xlink:type="simple" xlink:href="https://hal.inrae.fr/hal-02657375v1">hal-02657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555v1">Optimising grain micronutrient recovery as food ingredients</text:a></text:p>
              <text:p text:style-name="Normal"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c Chaurand">Marc Chaurand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Valérie Lullien-Pellerin">Valérie Lullien-Pellerin</text:a><text:span>et al.</text:span></text:p>
              <text:p text:style-name="Normal"><text:span>10. European Nutrition Conferenc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3745555v1">hal-03745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513v1">Grain Fractionation to Improve the Nutritional Intensity of Cereal Products</text:a></text:p>
              <text:p text:style-name="Normal"><text:a xlink:type="simple" xlink:href="https://hal.science/search/index/?q=*&amp;authFullName_s=Joel Abecassis">Joel Abecass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Xavier Rouau">Xavier Rouau</text:a></text:p>
              <text:p text:style-name="Normal"><text:span>13th World Congress of Food Science &amp; Technology: Food is Life</text:span><text:span>, IUFOST, Sep 2006, Nantes, France.<text:s/></text:span><text:a xlink:type="simple" xlink:href="https://dx.doi.org/10.1051/IUFoST:20061365">⟨10.1051/IUFoST:20061365⟩</text:a></text:p>
              <text:p text:style-name="Normal"><text:span>Communication dans un congrès</text:span></text:p>
              <text:p text:style-name="Normal"><text:a xlink:type="simple" xlink:href="https://hal.inrae.fr/hal-03745513v1">hal-03745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060v1">Obtention of starchy molten phase under high thermomechanical stress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Paul Colonna">Paul Colonna</text:a><text:span>,</text:span><text:a xlink:type="simple" xlink:href="https://hal.science/search/index/?q=*&amp;authFullName_s=Bruno Vergnes">Bruno Vergnes</text:a></text:p>
              <text:p text:style-name="Normal"><text:span>Colloque</text:span><text:span>, Sep 1998, Montpellier, France</text:span></text:p>
              <text:p text:style-name="Normal"><text:span>Communication dans un congrès</text:span></text:p>
              <text:p text:style-name="Normal"><text:a xlink:type="simple" xlink:href="https://hal.inrae.fr/hal-02771060v1">hal-02771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031v1">Starch melting under shear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Paul Colonna">Paul Colonna</text:a><text:span>,</text:span><text:a xlink:type="simple" xlink:href="https://hal.science/search/index/?q=*&amp;authFullName_s=Bruno Vergnes">Bruno Vergnes</text:a></text:p>
              <text:p text:style-name="Normal"><text:span>5. European Rheology Conference</text:span><text:span>, Sep 1998, Portoroz, Russia</text:span></text:p>
              <text:p text:style-name="Normal"><text:span>Communication dans un congrès</text:span></text:p>
              <text:p text:style-name="Normal"><text:a xlink:type="simple" xlink:href="https://hal.inrae.fr/hal-02766031v1">hal-0276603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061722" table:style-name="061722">
          <table:table-column table:style-name="061722.0"/>
          <table:table-row>
            <table:table-cell office:value-type="string">
              <text:p text:style-name="Normal"><text:a xlink:type="simple" xlink:href="https://hal.inrae.fr/hal-04683199v1">Which crop biodiversity is used by the food industry throughout the world? A first evidence for legume species.</text:a></text:p>
              <text:p text:style-name="Normal"><text:a xlink:type="simple" xlink:href="https://hal.science/search/index/?q=*&amp;authFullName_s=Tristan Salord">Tristan Salord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rie-Josèphe Amiot">Marie-Josèphe Amiot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683199v1">hal-0468319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1a670" table:style-name="31a670">
          <table:table-column table:style-name="31a670.0"/>
          <table:table-row>
            <table:table-cell office:value-type="string">
              <text:p text:style-name="Normal"><text:a xlink:type="simple" xlink:href="https://hal.inrae.fr/hal-04074159v1">Les légumineuses dans les produits agroalimentaires</text:a></text:p>
              <text:p text:style-name="Normal"><text:a xlink:type="simple" xlink:href="https://hal.science/search/index/?q=*&amp;authFullName_s=Tristan Salord">Tristan Salord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Valérie Lullien-Pellerin">Valérie Lullien-Pellerin</text:a><text:span>et al.</text:span></text:p>
              <text:p text:style-name="Normal"><text:span>2023, 6p.<text:s/></text:span><text:a xlink:type="simple" xlink:href="https://dx.doi.org/10.17180/xtcv-5b27">⟨10.17180/xtcv-5b27⟩</text:a></text:p>
              <text:p text:style-name="Normal"><text:span>Autre publication scientifique</text:span></text:p>
              <text:p text:style-name="Normal"><text:a xlink:type="simple" xlink:href="https://hal.inrae.fr/hal-04074159v1">hal-04074159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c85e8e" table:style-name="c85e8e">
          <table:table-column table:style-name="c85e8e.0"/>
          <table:table-row>
            <table:table-cell office:value-type="string">
              <text:p text:style-name="Normal"><text:a xlink:type="simple" xlink:href="https://hal.inrae.fr/hal-03467048v1">La transformation : le grain, du silo à l’assiette du consommateur</text:a></text:p>
              <text:p text:style-name="Normal"><text:a xlink:type="simple" xlink:href="https://hal.science/search/index/?q=*&amp;authFullName_s=Jean-Philippe Leygue">Jean-Philippe Leygue</text:a><text:span>,</text:span><text:a xlink:type="simple" xlink:href="https://hal.science/search/index/?q=*&amp;authFullName_s=Marie Françoise Samson">Marie Françoise Samso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Joel Abecassis">Joel Abecassis</text:a><text:span>et al.</text:span></text:p>
              <text:p text:style-name="Normal"><text:span>Blé dur - Synthèse des connaissances pour une filière durable</text:span><text:span>, Editions Quae; Arvalis, 2021, Synthèses, 978-2-7592-3313-7</text:span></text:p>
              <text:p text:style-name="Normal"><text:span>Chapitre d'ouvrage</text:span></text:p>
              <text:p text:style-name="Normal"><text:a xlink:type="simple" xlink:href="https://hal.inrae.fr/hal-03467048v1">hal-03467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7034v1">Whole grain Fractions and Their Utilization in Foods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Valerie Micard">Valerie Micard</text:a><text:span>,</text:span><text:a xlink:type="simple" xlink:href="https://hal.science/search/index/?q=*&amp;authFullName_s=Valérie Lullien-Pellerin">Valérie Lullien-Pellerin</text:a></text:p>
              <text:p text:style-name="Normal"><text:span>Whole Grains and Health, Second Edition</text:span><text:span>, Wiley, 2021, 9781118939437.<text:s/></text:span><text:a xlink:type="simple" xlink:href="https://dx.doi.org/10.1002/9781118939420.ch3">⟨10.1002/9781118939420.ch3⟩</text:a></text:p>
              <text:p text:style-name="Normal"><text:span>Chapitre d'ouvrage</text:span></text:p>
              <text:p text:style-name="Normal"><text:a xlink:type="simple" xlink:href="https://hal.inrae.fr/hal-03467034v1">hal-03467034v1</text:a></text:p>
            </table:table-cell>
          </table:table-row>
        </table:table>
        <text:p text:style-name="P25"/>
        <text:p text:style-name="Heading2"><text:span text:style-name="T9">Chapitre de rapport (1)</text:span></text:p>
        <text:p text:style-name="P27"/>
        <table:table table:name="0512f6" table:style-name="0512f6">
          <table:table-column table:style-name="0512f6.0"/>
          <table:table-row>
            <table:table-cell office:value-type="string">
              <text:p text:style-name="Normal"><text:a xlink:type="simple" xlink:href="https://hal.inrae.fr/hal-02799401v1">Orientation under stress of cell wall polymers of the wheat aleurone cells : coupling mechanical test and infrared microspectroscopy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Milena Martelli">Milena Martelli</text:a><text:span>,</text:span><text:a xlink:type="simple" xlink:href="https://hal.science/search/index/?q=*&amp;authFullName_s=F Jamme">F Jamme</text:a><text:span>et al.</text:span></text:p>
              <text:p text:style-name="Normal"><text:span>Barron C., Sadoudi A., Mabille F., Martelli M. R., Jamme F., Lefrançois P. and Dumas P. (2016). Orientation under stress of cell wall polymers of the wheat aleurone cells : coupling mechanical test and infrared microspectroscopy. 10 years INRA SOLEIL: 44-45. 2016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799401v1">hal-02799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Barron</dc:title>
    <dc:subject/>
    <dc:description>CV</dc:description>
    <dc:creator/>
    <dc:date>2026-05-23T23:53:02.000</dc:date>
    <meta:generator>PHPWord</meta:generator>
    <meta:initial-creator>CCSD</meta:initial-creator>
    <meta:creation-date>2026-05-23T23:53:02.000</meta:creation-date>
    <meta:keyword/>
    <meta:user-defined meta:name="Category"/>
    <meta:user-defined meta:name="Company"/>
    <meta:user-defined meta:name="Manager"/>
  </office:meta>
</office:document-meta>
</file>