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7cc" style:family="table">
      <style:table-properties style:rel-width="100" table:align="center"/>
    </style:style>
    <style:style style:name="bf37cc.0" style:family="table-column">
      <style:table-column-properties style:column-width="0.00cm"/>
    </style:style>
    <style:style style:name="4f98cb" style:family="table">
      <style:table-properties style:rel-width="100" table:align="center"/>
    </style:style>
    <style:style style:name="4f98cb.0" style:family="table-column">
      <style:table-column-properties style:column-width="0.00cm"/>
    </style:style>
    <style:style style:name="100a43" style:family="table">
      <style:table-properties style:rel-width="100" table:align="center"/>
    </style:style>
    <style:style style:name="100a43.0" style:family="table-column">
      <style:table-column-properties style:column-width="0.00cm"/>
    </style:style>
    <style:style style:name="62c9a6" style:family="table">
      <style:table-properties style:rel-width="100" table:align="center"/>
    </style:style>
    <style:style style:name="62c9a6.0" style:family="table-column">
      <style:table-column-properties style:column-width="0.00cm"/>
    </style:style>
    <style:style style:name="e12ec3" style:family="table">
      <style:table-properties style:rel-width="100" table:align="center"/>
    </style:style>
    <style:style style:name="e12ec3.0" style:family="table-column">
      <style:table-column-properties style:column-width="0.00cm"/>
    </style:style>
    <style:style style:name="2933ae" style:family="table">
      <style:table-properties style:rel-width="100" table:align="center"/>
    </style:style>
    <style:style style:name="293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asti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f37cc" table:style-name="bf37cc">
          <table:table-column table:style-name="bf37cc.0"/>
          <table:table-row>
            <table:table-cell office:value-type="string">
              <text:p text:style-name="Normal"><text:a xlink:type="simple" xlink:href="https://hal.science/hal-05234049v1">Eras of Monetary and Financial Dominance: A Copernican-Type Model of Multilayered Network with Endogenous Regimes</text:a></text:p>
              <text:p text:style-name="Normal"><text:a xlink:type="simple" xlink:href="https://hal.science/search/index/?q=*&amp;authFullName_s=Michael D Bordo">Michael D Bordo</text:a><text:span>,</text:span><text:a xlink:type="simple" xlink:href="https://hal.science/search/index/?q=*&amp;authFullName_s=Cécile Bastidon">Cécile Bastidon</text:a></text:p>
              <text:p text:style-name="Normal"><text:span>Open Economies Review</text:span><text:span>, 2025</text:span></text:p>
              <text:p text:style-name="Normal"><text:span>Article dans une revue</text:span></text:p>
              <text:p text:style-name="Normal"><text:a xlink:type="simple" xlink:href="https://hal.science/hal-05234049v1">hal-052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50v1">Detecting global financial crises with scarce data by multivariate nonlinear filtering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et al.</text:span></text:p>
              <text:p text:style-name="Normal"><text:span>Journal of Physics: Complexity</text:span><text:span>, 2025, 6 (3), pp.035003.<text:s/></text:span><text:a xlink:type="simple" xlink:href="https://dx.doi.org/10.1088/2632-072X/ade948">⟨10.1088/2632-072X/ade948⟩</text:a></text:p>
              <text:p text:style-name="Normal"><text:span>Article dans une revue</text:span></text:p>
              <text:p text:style-name="Normal"><text:a xlink:type="simple" xlink:href="https://hal.science/hal-05234050v1">hal-052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52v1">Epidemiology models explain rumour spreading during France’s Great Fear of 1789</text:a></text:p>
              <text:p text:style-name="Normal"><text:a xlink:type="simple" xlink:href="https://hal.science/search/index/?q=*&amp;authFullName_s=Stefano Zapperi">Stefano Zapperi</text:a><text:span>,</text:span><text:a xlink:type="simple" xlink:href="https://hal.science/search/index/?q=*&amp;authFullName_s=Constant Varlet-Bertrand">Constant Varlet-Bertrand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Caterina Am La Porta">Caterina Am La Porta</text:a><text:span>,</text:span><text:a xlink:type="simple" xlink:href="https://hal.science/search/index/?q=*&amp;authFullName_s=Antoine Parent">Antoine Parent</text:a></text:p>
              <text:p text:style-name="Normal"><text:span>Nature</text:span><text:span>, 2025</text:span></text:p>
              <text:p text:style-name="Normal"><text:span>Article dans une revue</text:span></text:p>
              <text:p text:style-name="Normal"><text:a xlink:type="simple" xlink:href="https://hal.science/hal-05234052v1">hal-0523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47v1">Does increased intellectual property rights protection foster innovation in developing countries? A literature review of innovation and catch-up</text:a></text:p>
              <text:p text:style-name="Normal"><text:a xlink:type="simple" xlink:href="https://hal.science/search/index/?q=*&amp;authFullName_s=Heman Khouilla">Heman Khouilla</text:a><text:span>,</text:span><text:a xlink:type="simple" xlink:href="https://hal.science/search/index/?q=*&amp;authFullName_s=Cécile Bastidon">Cécile Bastidon</text:a></text:p>
              <text:p text:style-name="Normal"><text:span>Journal of International Development</text:span><text:span>, 2024</text:span></text:p>
              <text:p text:style-name="Normal"><text:span>Article dans une revue</text:span></text:p>
              <text:p text:style-name="Normal"><text:a xlink:type="simple" xlink:href="https://hal.science/hal-05234047v1">hal-052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21v1">Trade fragmentation and volatility-of-volatility network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Fredj Jawadi">Fredj Jawadi</text:a></text:p>
              <text:p text:style-name="Normal"><text:span>Journal of International Financial Markets, Institutions and Money</text:span><text:span>, 2024, 91, pp.101908.<text:s/></text:span><text:a xlink:type="simple" xlink:href="https://dx.doi.org/10.1016/j.intfin.2023.101908">⟨10.1016/j.intfin.2023.101908⟩</text:a></text:p>
              <text:p text:style-name="Normal"><text:span>Article dans une revue</text:span></text:p>
              <text:p text:style-name="Normal"><text:a xlink:type="simple" xlink:href="https://hal.science/hal-04478721v1">hal-0447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48v1">The International Monetary System and International Financial System as an Analogy to the Copernican Heliocentric system: A simple multi-layers network model with simultaneous regime changes</text:a></text:p>
              <text:p text:style-name="Normal"><text:a xlink:type="simple" xlink:href="https://hal.science/search/index/?q=*&amp;authFullName_s=Michael D Bordo">Michael D Bordo</text:a><text:span>,</text:span><text:a xlink:type="simple" xlink:href="https://hal.science/search/index/?q=*&amp;authFullName_s=Cécile Bastidon">Cécile Bastidon</text:a></text:p>
              <text:p text:style-name="Normal"><text:span>NBER Working Paper Series</text:span><text:span>, 2023</text:span></text:p>
              <text:p text:style-name="Normal"><text:span>Article dans une revue</text:span></text:p>
              <text:p text:style-name="Normal"><text:a xlink:type="simple" xlink:href="https://hal.science/hal-05234048v1">hal-052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91v1">Fed tapering announcements: Impact on Middle Eastern and African financial markets</text:a></text:p>
              <text:p text:style-name="Normal"><text:a xlink:type="simple" xlink:href="https://hal.science/search/index/?q=*&amp;authFullName_s=Giscard Assoumou-Ella">Giscard Assoumou-Ella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Bastien Bonijoly">Bastien Bonijoly</text:a></text:p>
              <text:p text:style-name="Normal"><text:span>Research in International Business and Finance</text:span><text:span>, 2022</text:span></text:p>
              <text:p text:style-name="Normal"><text:span>Article dans une revue</text:span></text:p>
              <text:p text:style-name="Normal"><text:a xlink:type="simple" xlink:href="https://hal.science/hal-03570691v1">hal-0357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92v1">Cliometrics of world stock markets evolving network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/text:p>
              <text:p text:style-name="Normal"><text:span>Annals of Operations Research</text:span><text:span>, 2022</text:span></text:p>
              <text:p text:style-name="Normal"><text:span>Article dans une revue</text:span></text:p>
              <text:p text:style-name="Normal"><text:a xlink:type="simple" xlink:href="https://hal.science/hal-03570692v1">hal-0357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94v1">Change is Inevitable, Progress is Optional: Impact of FED Tapering Announcements on North African Equity Markets</text:a></text:p>
              <text:p text:style-name="Normal"><text:a xlink:type="simple" xlink:href="https://hal.science/search/index/?q=*&amp;authFullName_s=Giscard Assoumou-Ella">Giscard Assoumou-Ella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Bastien Bonijoly">Bastien Bonijoly</text:a></text:p>
              <text:p text:style-name="Normal"><text:span>International Economic Journal</text:span><text:span>, 2022,<text:s/></text:span><text:a xlink:type="simple" xlink:href="https://dx.doi.org/10.1080/10168737.2022.2052741">⟨10.1080/10168737.2022.2052741⟩</text:a></text:p>
              <text:p text:style-name="Normal"><text:span>Article dans une revue</text:span></text:p>
              <text:p text:style-name="Normal"><text:a xlink:type="simple" xlink:href="https://hal.science/hal-03691794v1">hal-0369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7v1">Graph-based era segmentation of international financial integration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/text:p>
              <text:p text:style-name="Normal"><text:span>Physica A: Statistical Mechanics and its Applications</text:span><text:span>, 2020, 539, pp.122877.<text:s/></text:span><text:a xlink:type="simple" xlink:href="https://dx.doi.org/10.1016/j.physa.2019.122877">⟨10.1016/j.physa.2019.122877⟩</text:a></text:p>
              <text:p text:style-name="Normal"><text:span>Article dans une revue</text:span></text:p>
              <text:p text:style-name="Normal"><text:a xlink:type="simple" xlink:href="https://hal.science/hal-02349157v1">hal-023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29v1">Drastic Times Call for Drastic Measures: The ECB LTROs and Credit in the Eurozone before and after December 2011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Marie-Sophie Gauvin">Marie-Sophie Gauvin</text:a></text:p>
              <text:p text:style-name="Normal"><text:span>Journal of Economic Issues</text:span><text:span>, 2019, 53 (1), pp.235-257</text:span></text:p>
              <text:p text:style-name="Normal"><text:span>Article dans une revue</text:span></text:p>
              <text:p text:style-name="Normal"><text:a xlink:type="simple" xlink:href="https://hal.science/hal-05234829v1">hal-0523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06v1">Drastic Times Call for Drastic Measures: The ECB LTROs and Credit in The Eurozone Before and After December 2011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Marie-Sophie Gauvin">Marie-Sophie Gauvin</text:a></text:p>
              <text:p text:style-name="Normal"><text:span>Journal of Economic Issues</text:span><text:span>, 2019</text:span></text:p>
              <text:p text:style-name="Normal"><text:span>Article dans une revue</text:span></text:p>
              <text:p text:style-name="Normal"><text:a xlink:type="simple" xlink:href="https://hal.science/hal-03318506v1">hal-033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07v1">Stock markets fragmentation, volatility and final investors</text:a></text:p>
              <text:p text:style-name="Normal"><text:a xlink:type="simple" xlink:href="https://hal.science/search/index/?q=*&amp;authFullName_s=Cécile Bastidon">Cécile Bastidon</text:a></text:p>
              <text:p text:style-name="Normal"><text:span>Annals of Finance</text:span><text:span>, 2017</text:span></text:p>
              <text:p text:style-name="Normal"><text:span>Article dans une revue</text:span></text:p>
              <text:p text:style-name="Normal"><text:a xlink:type="simple" xlink:href="https://hal.science/hal-03318507v1">hal-0331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44v1">The ECB, between Conservatism and Pragmatism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Journal of Central Banking Theory and Practice</text:span><text:span>, 2016, 5 (1), pp.25-52</text:span></text:p>
              <text:p text:style-name="Normal"><text:span>Article dans une revue</text:span></text:p>
              <text:p text:style-name="Normal"><text:a xlink:type="simple" xlink:href="https://hal.science/hal-05234144v1">hal-052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09v1">The ECB, between conservatism and pragmatism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Journal of Central Banking Theory and Practice</text:span><text:span>, 2016</text:span></text:p>
              <text:p text:style-name="Normal"><text:span>Article dans une revue</text:span></text:p>
              <text:p text:style-name="Normal"><text:a xlink:type="simple" xlink:href="https://hal.science/hal-03318509v1">hal-0331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4v1">What Form did Global Financial Integration Take from 1960 to 2015? A Topological Analysi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ntoine Parent">Antoine Parent</text:a></text:p>
              <text:p text:style-name="Normal"><text:span>SSRN Electronic Journal</text:span><text:span>, 2016,<text:s/></text:span><text:a xlink:type="simple" xlink:href="https://dx.doi.org/10.2139/ssrn.2902547">⟨10.2139/ssrn.2902547⟩</text:a></text:p>
              <text:p text:style-name="Normal"><text:span>Article dans une revue</text:span></text:p>
              <text:p text:style-name="Normal"><text:a xlink:type="simple" xlink:href="https://hal.science/hal-03318514v1">hal-033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08v1">Access to financing and dynamics of exports in the Mediterranean Middle East and North African countries, Accès au financement et dynamique des exportations des pays MENA méditerranéen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Yusuf Kocoglu">Yusuf Kocoglu</text:a></text:p>
              <text:p text:style-name="Normal"><text:span>Canadian Journal of Development Studies</text:span><text:span>, 2016</text:span></text:p>
              <text:p text:style-name="Normal"><text:span>Article dans une revue</text:span></text:p>
              <text:p text:style-name="Normal"><text:a xlink:type="simple" xlink:href="https://hal.science/hal-03318508v1">hal-0331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0v1">Channel of foreign trade, public policies and specialization of African developing countries: An empirical study, Canal du commerce extérieur, politiques publiques et spécialisation des PED africains: étude empirique</text:a></text:p>
              <text:p text:style-name="Normal"><text:a xlink:type="simple" xlink:href="https://hal.science/search/index/?q=*&amp;authFullName_s=Giscard Assoumou Ella">Giscard Assoumou Ella</text:a><text:span>,</text:span><text:a xlink:type="simple" xlink:href="https://hal.science/search/index/?q=*&amp;authFullName_s=Cécile Bastidon">Cécile Bastidon</text:a></text:p>
              <text:p text:style-name="Normal"><text:span>African Development Review</text:span><text:span>, 2015</text:span></text:p>
              <text:p text:style-name="Normal"><text:span>Article dans une revue</text:span></text:p>
              <text:p text:style-name="Normal"><text:a xlink:type="simple" xlink:href="https://hal.science/hal-03318510v1">hal-033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1v1">Unconventional Monetary Policy in the Eurozone: A Lack of Forward Guidance?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Nicolas Huchet">Nicolas Huchet</text:a><text:span>,</text:span><text:a xlink:type="simple" xlink:href="https://hal.science/search/index/?q=*&amp;authFullName_s=Yusuf Kocoglu">Yusuf Kocoglu</text:a></text:p>
              <text:p text:style-name="Normal"><text:span>Emerging Markets Finance and Trade</text:span><text:span>, 2015</text:span></text:p>
              <text:p text:style-name="Normal"><text:span>Article dans une revue</text:span></text:p>
              <text:p text:style-name="Normal"><text:a xlink:type="simple" xlink:href="https://hal.science/hal-03318511v1">hal-033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5v1">International Prices, Monetary and Income Shocks: A SVAR Model of the External Trade Channel in African Economies</text:a></text:p>
              <text:p text:style-name="Normal"><text:a xlink:type="simple" xlink:href="https://hal.science/search/index/?q=*&amp;authFullName_s=Giscard Assoumou-Ella">Giscard Assoumou-Ella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/text:p>
              <text:p text:style-name="Normal"><text:span>Review of Economic and Business Studies</text:span><text:span>, 2014</text:span></text:p>
              <text:p text:style-name="Normal"><text:span>Article dans une revue</text:span></text:p>
              <text:p text:style-name="Normal"><text:a xlink:type="simple" xlink:href="https://hal.science/hal-03318515v1">hal-0331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2v1">Households Credits, Financial Intermediation and Monetary Policies</text:a></text:p>
              <text:p text:style-name="Normal"><text:a xlink:type="simple" xlink:href="https://hal.science/search/index/?q=*&amp;authFullName_s=Cécile Bastidon">Cécile Bastidon</text:a></text:p>
              <text:p text:style-name="Normal"><text:span>Modern Economy</text:span><text:span>, 2014</text:span></text:p>
              <text:p text:style-name="Normal"><text:span>Article dans une revue</text:span></text:p>
              <text:p text:style-name="Normal"><text:a xlink:type="simple" xlink:href="https://hal.science/hal-03318512v1">hal-033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6v1">Amplification effects and unconventional monetary policie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Nicolas Huchet">Nicolas Huchet</text:a><text:span>,</text:span><text:a xlink:type="simple" xlink:href="https://hal.science/search/index/?q=*&amp;authFullName_s=Philippe Gilles">Philippe Gilles</text:a></text:p>
              <text:p text:style-name="Normal"><text:span>Theoretical and Applied Economics</text:span><text:span>, 2012</text:span></text:p>
              <text:p text:style-name="Normal"><text:span>Article dans une revue</text:span></text:p>
              <text:p text:style-name="Normal"><text:a xlink:type="simple" xlink:href="https://hal.science/hal-03318516v1">hal-033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7v1">Chocs de spread, liquidité du marché interbancaire et politique monétair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Brussels Economic Review / Cahiers Economiques de Bruxelles</text:span><text:span>, 2012</text:span></text:p>
              <text:p text:style-name="Normal"><text:span>Article dans une revue</text:span></text:p>
              <text:p text:style-name="Normal"><text:a xlink:type="simple" xlink:href="https://hal.science/hal-03318517v1">hal-0331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61v1">Chocs de spread, Liquidité du marché interbancaire et Politique monétair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Brussels Economic Review<text:s/></text:span><text:span>, 2012, 55 (4), pp.409-426</text:span></text:p>
              <text:p text:style-name="Normal"><text:span>Article dans une revue</text:span></text:p>
              <text:p text:style-name="Normal"><text:a xlink:type="simple" xlink:href="https://hal.science/hal-05266861v1">hal-0526686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8849v1">The international lender of last resort and selective bail-out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Emerging Markets Review</text:span><text:span>, 2008, 9 (2), pp.144--152</text:span></text:p>
              <text:p text:style-name="Normal"><text:span>Article dans une revue</text:span></text:p>
              <text:p text:style-name="Normal"><text:a xlink:type="simple" xlink:href="https://univ-tln.hal.science/hal-01298849v1">hal-0129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3v1">A selective bail-out international lending of last resort model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Annals of Economics and Finance</text:span><text:span>, 2008</text:span></text:p>
              <text:p text:style-name="Normal"><text:span>Article dans une revue</text:span></text:p>
              <text:p text:style-name="Normal"><text:a xlink:type="simple" xlink:href="https://hal.science/hal-03318513v1">hal-0331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64v1">Prêt International de dernier ressort et sélectivité du renflouement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. P. Gilles">P. P. Gilles</text:a><text:span>,</text:span><text:a xlink:type="simple" xlink:href="https://hal.science/search/index/?q=*&amp;authFullName_s=Nicolas Huchet">Nicolas Huchet</text:a></text:p>
              <text:p text:style-name="Normal"><text:span>Région et Développement</text:span><text:span>, 2007, 26 (2), pp.113--129</text:span></text:p>
              <text:p text:style-name="Normal"><text:span>Article dans une revue</text:span></text:p>
              <text:p text:style-name="Normal"><text:a xlink:type="simple" xlink:href="https://hal.science/hal-01295764v1">hal-012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45v1">Prêt international en dernier ressort et sélectivité du renflouement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Région et Développement</text:span><text:span>, 2007, 26, pp.113-129</text:span></text:p>
              <text:p text:style-name="Normal"><text:span>Article dans une revue</text:span></text:p>
              <text:p text:style-name="Normal"><text:a xlink:type="simple" xlink:href="https://hal.science/hal-05262045v1">hal-0526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8v1">Financement extérieur des pays en développement: une revue de la littérature des modèles de dette et de crises financières</text:a></text:p>
              <text:p text:style-name="Normal"><text:a xlink:type="simple" xlink:href="https://hal.science/search/index/?q=*&amp;authFullName_s=Cécile Bastidon">Cécile Bastidon</text:a></text:p>
              <text:p text:style-name="Normal"><text:span>Région et développement</text:span><text:span>, 2002</text:span></text:p>
              <text:p text:style-name="Normal"><text:span>Article dans une revue</text:span></text:p>
              <text:p text:style-name="Normal"><text:a xlink:type="simple" xlink:href="https://hal.science/hal-03318518v1">hal-0331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37v1">Financement extérieur des Pays en Développement : une revue de la littérature des modèles de dette et de crises financières</text:a></text:p>
              <text:p text:style-name="Normal"><text:a xlink:type="simple" xlink:href="https://hal.science/search/index/?q=*&amp;authFullName_s=Cécile Bastidon">Cécile Bastidon</text:a></text:p>
              <text:p text:style-name="Normal"><text:span>Région et Développement</text:span><text:span>, 2002, 15, pp.147-165</text:span></text:p>
              <text:p text:style-name="Normal"><text:span>Article dans une revue</text:span></text:p>
              <text:p text:style-name="Normal"><text:a xlink:type="simple" xlink:href="https://hal.science/hal-00730937v1">hal-0073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41v1">Prêteur en dernier ressort et statut de « too big to fail » d'un emprunteur souverain : le « jeu de faux semblant » appliqué à la crise financière russ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/text:p>
              <text:p text:style-name="Normal"><text:span>Economie appliquée</text:span><text:span>, 2001, 54 (2), pp.129-151</text:span></text:p>
              <text:p text:style-name="Normal"><text:span>Article dans une revue</text:span></text:p>
              <text:p text:style-name="Normal"><text:a xlink:type="simple" xlink:href="https://hal.science/hal-05234941v1">hal-0523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29v1">Prêteur en dernier ressort et statut de &amp;quot;too big to fail&amp;quot; d'un emprunteur souverain : le &amp;quot;jeu de faux semblants&amp;quot; appliqué à la crise russ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/text:p>
              <text:p text:style-name="Normal"><text:span>Économie appliquée : archives de l'Institut de science économique appliquée</text:span><text:span>, 2001, LIV (2), pp.129-151</text:span></text:p>
              <text:p text:style-name="Normal"><text:span>Article dans une revue</text:span></text:p>
              <text:p text:style-name="Normal"><text:a xlink:type="simple" xlink:href="https://hal.science/hal-00730929v1">hal-0073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19v1">Prêteur en dernier ressort et statut de ''too big to fail'' d'un emprunteur souverain: le ''jeu de faux semblants'' appliqué à la crise russ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/text:p>
              <text:p text:style-name="Normal"><text:span>Économie appliquée: archives de l'Institut de science économique appliquée</text:span><text:span>, 2001</text:span></text:p>
              <text:p text:style-name="Normal"><text:span>Article dans une revue</text:span></text:p>
              <text:p text:style-name="Normal"><text:a xlink:type="simple" xlink:href="https://hal.science/hal-03318519v1">hal-0331851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f98cb" table:style-name="4f98cb">
          <table:table-column table:style-name="4f98cb.0"/>
          <table:table-row>
            <table:table-cell office:value-type="string">
              <text:p text:style-name="Normal"><text:a xlink:type="simple" xlink:href="https://hal.science/hal-04731912v1">Learning smooth graphs with sparse temporal variations to explore long-term financial trend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Myriam Bontonou">Myriam Bontonou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et al.</text:span></text:p>
              <text:p text:style-name="Normal"><text:span>32st European Signal Processing Conference (EUSIPCO)</text:span><text:span>, EURASIP, Aug 2024, Lyon, France</text:span></text:p>
              <text:p text:style-name="Normal"><text:span>Communication dans un congrès</text:span></text:p>
              <text:p text:style-name="Normal"><text:a xlink:type="simple" xlink:href="https://hal.science/hal-04731912v1">hal-04731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6362v1">Detecting global financial crises over history: A multivariate nonlinear denoising strategy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Antoine Parent">Antoine Parent</text:a><text:span>et al.</text:span></text:p>
              <text:p text:style-name="Normal"><text:span>World Economic History Conference Paris</text:span><text:span>, Jul 2022, Paris, France</text:span></text:p>
              <text:p text:style-name="Normal"><text:span>Communication dans un congrès</text:span></text:p>
              <text:p text:style-name="Normal"><text:a xlink:type="simple" xlink:href="https://cnrs.hal.science/hal-04926362v1">hal-049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51v1">Segmentation de corrélations par débruitage pour explorer l'intégration financière internationale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ntoine Parent">Antoine Parent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99351v1">hal-0239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39v1">Impact of Fed tapering announcements on North African equity markets</text:a></text:p>
              <text:p text:style-name="Normal"><text:a xlink:type="simple" xlink:href="https://hal.science/search/index/?q=*&amp;authFullName_s=Giscard Assoumou-Ella">Giscard Assoumou-Ella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Bastien Bonijoly">Bastien Bonijoly</text:a></text:p>
              <text:p text:style-name="Normal"><text:span>66th annual congress of French economic association, June 19th-21th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3318539v1">hal-033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280v1">Households credits and financial stability</text:a></text:p>
              <text:p text:style-name="Normal"><text:a xlink:type="simple" xlink:href="https://hal.science/search/index/?q=*&amp;authFullName_s=Cécile Bastidon">Cécile Bastidon</text:a></text:p>
              <text:p text:style-name="Normal"><text:span>31st SUERF Colloquium &amp; Bafﬁ Finlawmetrics Conference "Money, Regulation and Growth: Financing New Growth in Europe"</text:span><text:span>, Jun 2014, Milan, Italy</text:span></text:p>
              <text:p text:style-name="Normal"><text:span>Communication dans un congrès</text:span></text:p>
              <text:p text:style-name="Normal"><text:a xlink:type="simple" xlink:href="https://hal.science/hal-01021280v1">hal-010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302v2">Fragmentation boursière, volatilité et investissements finaux</text:a></text:p>
              <text:p text:style-name="Normal"><text:a xlink:type="simple" xlink:href="https://hal.science/search/index/?q=*&amp;authFullName_s=Cécile Bastidon">Cécile Bastidon</text:a></text:p>
              <text:p text:style-name="Normal"><text:span>31èmes Journées Internationales d'Economie Monétaire, Bancaire et Financière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21302v2">hal-01021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24v1">Un modèle théorique d'intermédiation : transmission et gestion des chocs</text:a></text:p>
              <text:p text:style-name="Normal"><text:a xlink:type="simple" xlink:href="https://hal.science/search/index/?q=*&amp;authFullName_s=Cécile Bastidon">Cécile Bastidon</text:a></text:p>
              <text:p text:style-name="Normal"><text:span>Atelier de travail "Retour à la stabilité financière", GDRE Monnaie Banque Finance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0806524v1">hal-008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319v1">Primes de risque interbancaires et politiques monétaires non conventionnelles dans la zone euro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Nicolas Huchet">Nicolas Huchet</text:a><text:span>,</text:span><text:a xlink:type="simple" xlink:href="https://hal.science/search/index/?q=*&amp;authFullName_s=Yusuf Kocoglu">Yusuf Kocoglu</text:a></text:p>
              <text:p text:style-name="Normal"><text:span>29èmes journées d'économie monétaire et bancaire GDRE Monnaie Banque Finance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0736319v1">hal-0073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323v1">Chocs de spread, liquidité du marché interbancaire et politique monétair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Nicolas Huchet">Nicolas Huchet</text:a></text:p>
              <text:p text:style-name="Normal"><text:span>61° Congrès de l'AFS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736323v1">hal-007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308v1">La &amp;quot; finance globale &amp;quot; : emprise, contraintes et exclusions</text:a></text:p>
              <text:p text:style-name="Normal"><text:a xlink:type="simple" xlink:href="https://hal.science/search/index/?q=*&amp;authFullName_s=Cécile Bastidon">Cécile Bastidon</text:a></text:p>
              <text:p text:style-name="Normal"><text:span>Géopolitiques de Brest (Université de Bretagne Occidentale / ENSTA Bretagne / Ecole Navale / Telecom Bretagne)</text:span><text:span>, Jan 2011, Brest, France</text:span></text:p>
              <text:p text:style-name="Normal"><text:span>Communication dans un congrès</text:span></text:p>
              <text:p text:style-name="Normal"><text:a xlink:type="simple" xlink:href="https://hal.science/hal-00736308v1">hal-007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610v1">Un modèle de conditionnalité ex ante de l'intervention multilaterale</text:a></text:p>
              <text:p text:style-name="Normal"><text:a xlink:type="simple" xlink:href="https://hal.science/search/index/?q=*&amp;authFullName_s=Cécile Bastidon">Cécile Bastidon</text:a></text:p>
              <text:p text:style-name="Normal"><text:span>20èmes Journées Internationales d'Economie Monétaire et Bancaire, GDR Economie Monétaire et Financière</text:span><text:span>, Jun 2003, Birmingham, Royaume-Uni</text:span></text:p>
              <text:p text:style-name="Normal"><text:span>Communication dans un congrès</text:span></text:p>
              <text:p text:style-name="Normal"><text:a xlink:type="simple" xlink:href="https://hal.science/hal-00731610v1">hal-0073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546v1">When the international lender of last resort faces a &amp;quot; too big to fail &amp;quot; sovereign borrower : the &amp;quot; jeu de faux semblant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Philippe Gilles">Philippe Gilles</text:a></text:p>
              <text:p text:style-name="Normal"><text:span>"Reshaping the architecture of the international financial system", C.D.C./C.E.P.I.I./C.E.F.I.</text:span><text:span>, May 2000, Sienne, Italy</text:span></text:p>
              <text:p text:style-name="Normal"><text:span>Communication dans un congrès</text:span></text:p>
              <text:p text:style-name="Normal"><text:a xlink:type="simple" xlink:href="https://hal.science/hal-00731546v1">hal-00731546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100a43" table:style-name="100a43">
          <table:table-column table:style-name="100a43.0"/>
          <table:table-row>
            <table:table-cell office:value-type="string">
              <text:p text:style-name="Normal"><text:a xlink:type="simple" xlink:href="https://hal.science/hal-05234055v1">Eco-cultures en question : repenser le patrimoine</text:a></text:p>
              <text:p text:style-name="Normal"><text:a xlink:type="simple" xlink:href="https://hal.science/search/index/?q=*&amp;authFullName_s=Laure Lévêque">Laure Lévêque</text:a><text:span>,</text:span><text:a xlink:type="simple" xlink:href="https://hal.science/search/index/?q=*&amp;authFullName_s=Valérie Michel Fauré">Valérie Michel Fauré</text:a><text:span>,</text:span><text:a xlink:type="simple" xlink:href="https://hal.science/search/index/?q=*&amp;authFullName_s=Cécile Bastidon">Cécile Bastidon</text:a></text:p>
              <text:p text:style-name="Normal"><text:span>Lévêque, Laure; Michel Fauré, Valérie; Bastidon, Cécile. Effigi Edizioni, 4, 2024, Humana scientia. La recherche en actes, 978-88-5524-724-5</text:span></text:p>
              <text:p text:style-name="Normal"><text:span>Ouvrages</text:span></text:p>
              <text:p text:style-name="Normal"><text:a xlink:type="simple" xlink:href="https://hal.science/hal-05234055v1">hal-0523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56v1">La Méditerranée, terre de lien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Laure Lévêque">Laure Lévêque</text:a><text:span>,</text:span><text:a xlink:type="simple" xlink:href="https://hal.science/search/index/?q=*&amp;authFullName_s=Sarah Izzo">Sarah Izzo</text:a><text:span>,</text:span><text:a xlink:type="simple" xlink:href="https://hal.science/search/index/?q=*&amp;authFullName_s=Marcella Leopizzi">Marcella Leopizzi</text:a></text:p>
              <text:p text:style-name="Normal"><text:span>Bastidon, Cécile; Lévêque, Laure; Izzo, Sarah; Leopizzi, Marcella. Effigi Edizioni, 4, 2024, Humana scientia. La recherche en actes, 978-88-5524-876-1</text:span></text:p>
              <text:p text:style-name="Normal"><text:span>Ouvrages</text:span></text:p>
              <text:p text:style-name="Normal"><text:a xlink:type="simple" xlink:href="https://hal.science/hal-05234056v1">hal-052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59v1">Zone de libre-échange continentale et intégration régionale en Afriqu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zzedine Ghoufrane">Azzedine Ghoufrane</text:a><text:span>,</text:span><text:a xlink:type="simple" xlink:href="https://hal.science/search/index/?q=*&amp;authFullName_s=Ahmed Silem">Ahmed Silem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318559v1">hal-0331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58v1">Politiques du crédit dans l'aire méditerranénne</text:a></text:p>
              <text:p text:style-name="Normal"><text:a xlink:type="simple" xlink:href="https://hal.science/search/index/?q=*&amp;authFullName_s=Nicolas Huchet">Nicolas Huchet</text:a><text:span>,</text:span><text:a xlink:type="simple" xlink:href="https://hal.science/search/index/?q=*&amp;authFullName_s=Laure Lévêque">Laure Lévêque</text:a><text:span>,</text:span><text:a xlink:type="simple" xlink:href="https://hal.science/search/index/?q=*&amp;authFullName_s=Cécile Bastidon">Cécile Bastidon</text:a><text:span>,</text:span><text:a xlink:type="simple" xlink:href="https://hal.science/search/index/?q=*&amp;authFullName_s=Yusuf Kocoglu">Yusuf Kocogl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318558v1">hal-033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60v1">Capital humain, croissance économique et commerce international en Afriqu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zzedine Ghoufrane">Azzedine Ghoufrane</text:a><text:span>,</text:span><text:a xlink:type="simple" xlink:href="https://hal.science/search/index/?q=*&amp;authFullName_s=Nassim Oulmane">Nassim Oulmane</text:a><text:span>,</text:span><text:a xlink:type="simple" xlink:href="https://hal.science/search/index/?q=*&amp;authFullName_s=Ahmed Silem">Ahmed Silem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318560v1">hal-033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48v1">Lexique d'économie, Editions Dalloz</text:a></text:p>
              <text:p text:style-name="Normal"><text:a xlink:type="simple" xlink:href="https://hal.science/search/index/?q=*&amp;authFullName_s=Ahmed Silem">Ahmed Silem</text:a><text:span>,</text:span><text:a xlink:type="simple" xlink:href="https://hal.science/search/index/?q=*&amp;authFullName_s=Antoine Gentier">Antoine Gentier</text:a><text:span>,</text:span><text:a xlink:type="simple" xlink:href="https://hal.science/search/index/?q=*&amp;authFullName_s=Jean-Marie Albertini">Jean-Marie Albertini</text:a><text:span>,</text:span><text:a xlink:type="simple" xlink:href="https://hal.science/search/index/?q=*&amp;authFullName_s=Lamia Azouaou">Lamia Azouaou</text:a><text:span>,</text:span><text:a xlink:type="simple" xlink:href="https://hal.science/search/index/?q=*&amp;authFullName_s=Cécile Bastidon">Cécile Bastidon</text:a></text:p>
              <text:p text:style-name="Normal"><text:span>Ahmed Silem; Antoine Gentier.<text:s/></text:span><text:a xlink:type="simple" xlink:href="https://www.boutique-dalloz.fr/lexique-d-economie-p.html">Dalloz</text:a><text:span>, pp.884, 2018, 978-2-247-17848-3</text:span></text:p>
              <text:p text:style-name="Normal"><text:span>Ouvrages</text:span></text:p>
              <text:p text:style-name="Normal"><text:a xlink:type="simple" xlink:href="https://hal.science/hal-03318548v1">hal-033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62v1">Mondialisation, accords commerciaux régionaux et intégration de l'Afriqu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Ochozias Gbaguidi">Ochozias Gbaguidi</text:a><text:span>,</text:span><text:a xlink:type="simple" xlink:href="https://hal.science/search/index/?q=*&amp;authFullName_s=Azzedine Ghoufrane">Azzedine Ghoufrane</text:a><text:span>,</text:span><text:a xlink:type="simple" xlink:href="https://hal.science/search/index/?q=*&amp;authFullName_s=Ahmed Silem">Ahmed Silem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318562v1">hal-0331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61v1">Commerce, investissement et développement durable en Afriqu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Ochozias Gbaguidi">Ochozias Gbaguidi</text:a><text:span>,</text:span><text:a xlink:type="simple" xlink:href="https://hal.science/search/index/?q=*&amp;authFullName_s=Azzedine Ghoufrane">Azzedine Ghoufrane</text:a><text:span>,</text:span><text:a xlink:type="simple" xlink:href="https://hal.science/search/index/?q=*&amp;authFullName_s=Ahmed Silem">Ahmed Silem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318561v1">hal-033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47v1">Lexique d'économie, Editions Dalloz</text:a></text:p>
              <text:p text:style-name="Normal"><text:a xlink:type="simple" xlink:href="https://hal.science/search/index/?q=*&amp;authFullName_s=Ahmed Silem">Ahmed Silem</text:a><text:span>,</text:span><text:a xlink:type="simple" xlink:href="https://hal.science/search/index/?q=*&amp;authFullName_s=Antoine Gentier">Antoine Gentier</text:a><text:span>,</text:span><text:a xlink:type="simple" xlink:href="https://hal.science/search/index/?q=*&amp;authFullName_s=Jean-Marie Albertini">Jean-Marie Albertini</text:a><text:span>,</text:span><text:a xlink:type="simple" xlink:href="https://hal.science/search/index/?q=*&amp;authFullName_s=Wafa Aidi">Wafa Aidi</text:a><text:span>,</text:span><text:a xlink:type="simple" xlink:href="https://hal.science/search/index/?q=*&amp;authFullName_s=Lamia Azouaou">Lamia Azouaou</text:a><text:span>et al.</text:span></text:p>
              <text:p text:style-name="Normal"><text:span>Antoine Gentier; Ahmed Silem.<text:s/></text:span><text:a xlink:type="simple" xlink:href="http://www.librairiedalloz.fr/9782247137121-lexique-d-economie-13e-edition-jean-marie-albertini-ahmed-silem/">Dalloz</text:a><text:span>, 2016</text:span></text:p>
              <text:p text:style-name="Normal"><text:span>Ouvrages</text:span></text:p>
              <text:p text:style-name="Normal"><text:a xlink:type="simple" xlink:href="https://hal.science/hal-03318547v1">hal-0331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63v1">Commerce international, investissements directs étrangers et participation des pays méditerranéens aux cha\ⁱnes de valeur mondiales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Azzedine Ghouffrane">Azzedine Ghouffrane</text:a><text:span>,</text:span><text:a xlink:type="simple" xlink:href="https://hal.science/search/index/?q=*&amp;authFullName_s=Nassim Oulmane">Nassim Oulmane</text:a><text:span>,</text:span><text:a xlink:type="simple" xlink:href="https://hal.science/search/index/?q=*&amp;authFullName_s=Ahmed Silem">Ahmed Silem</text:a><text:span>,</text:span><text:a xlink:type="simple" xlink:href="https://hal.science/search/index/?q=*&amp;authFullName_s=Jami'At Muḥammad Al-Khamis">Jami'At Muḥammad Al-Khamis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318563v1">hal-0331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46v1">Histoire de la globalisation financiere: essor, crises et perspectives des marchés financiers internationaux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Jacques Brasseul">Jacques Brasseul</text:a><text:span>,</text:span><text:a xlink:type="simple" xlink:href="https://hal.science/search/index/?q=*&amp;authFullName_s=Philippe Gilles">Philippe Gilles</text:a></text:p>
              <text:p text:style-name="Normal"><text:span>Armand Colin, 2010, 2200355386, 978-2200355388</text:span></text:p>
              <text:p text:style-name="Normal"><text:span>Ouvrages</text:span></text:p>
              <text:p text:style-name="Normal"><text:a xlink:type="simple" xlink:href="https://hal.science/hal-03318546v1">hal-03318546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62c9a6" table:style-name="62c9a6">
          <table:table-column table:style-name="62c9a6.0"/>
          <table:table-row>
            <table:table-cell office:value-type="string">
              <text:p text:style-name="Normal"><text:a xlink:type="simple" xlink:href="https://hal.science/hal-05234054v1">De l'instantané au temps long et au décentrage spatial : focales sur les globalisations économiques</text:a></text:p>
              <text:p text:style-name="Normal"><text:a xlink:type="simple" xlink:href="https://hal.science/search/index/?q=*&amp;authFullName_s=Cécile Bastidon">Cécile Bastidon</text:a></text:p>
              <text:p text:style-name="Normal"><text:span>Les routes de l’information de Rome à Internet. Flux, croisées, ornières</text:span><text:span>, De l'instantané au temps long et au décentrage spatial : focales sur les globalisations économiques (4), Effigi Edizioni, 2023, Humana scientia. La recherche en actes, 978-88-5524-697-2</text:span></text:p>
              <text:p text:style-name="Normal"><text:span>Chapitre d'ouvrage</text:span></text:p>
              <text:p text:style-name="Normal"><text:a xlink:type="simple" xlink:href="https://hal.science/hal-05234054v1">hal-0523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53v1">Institutions, croissance et crises: une réflexion méthodologique sur l’élaboration et l’usage des indicateurs de qualité institutionnell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Kouakou Constant Ouattara">Kouakou Constant Ouattara</text:a></text:p>
              <text:p text:style-name="Normal"><text:span>La crise dans tous ses états</text:span><text:span>, Institutions, croissance et crises: une réflexion méthodologique sur l’élaboration et l’usage des indicateurs de qualité institutionnelle (4), Effigi Edizioni, 2023, Humana scientia. La recherche en actes, 978-88-5524-600-2</text:span></text:p>
              <text:p text:style-name="Normal"><text:span>Chapitre d'ouvrage</text:span></text:p>
              <text:p text:style-name="Normal"><text:a xlink:type="simple" xlink:href="https://hal.science/hal-05234053v1">hal-052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30v1">Investissements directs et croissance en Afrique a l'heure de l'intégration commerciale intercontinentale : une revue de la littératur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Kaoukou Constant Ouattara">Kaoukou Constant Ouattara</text:a></text:p>
              <text:p text:style-name="Normal"><text:span>Zone de libreéchange continentale et intégration régionale en Afrique</text:span><text:span>, 2020</text:span></text:p>
              <text:p text:style-name="Normal"><text:span>Chapitre d'ouvrage</text:span></text:p>
              <text:p text:style-name="Normal"><text:a xlink:type="simple" xlink:href="https://hal.science/hal-03318530v1">hal-033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0435v1">Investissements directs et croissance en Afrique à l’heure de l’intégration commerciale continentale : une revue de la littératur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Kouakou Constant Ouattara">Kouakou Constant Ouattara</text:a></text:p>
              <text:p text:style-name="Normal"><text:span>Cécile Bastidon; Azzedine Ghoufrane; Ahmed Silem.<text:s/></text:span><text:span>Zone de libre-échange continentale et intégration régionale en Afrique</text:span><text:span>, L'Harmattan, 2020, 978-2-343-20666-0</text:span></text:p>
              <text:p text:style-name="Normal"><text:span>Chapitre d'ouvrage</text:span></text:p>
              <text:p text:style-name="Normal"><text:a xlink:type="simple" xlink:href="https://hal.science/hal-02820435v1">hal-028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29v1">Apercu des approches théoriques du rationnement du crédit</text:a></text:p>
              <text:p text:style-name="Normal"><text:a xlink:type="simple" xlink:href="https://hal.science/search/index/?q=*&amp;authFullName_s=Cécile Bastidon">Cécile Bastidon</text:a></text:p>
              <text:p text:style-name="Normal"><text:span>Politiques du crédit dans l'aire Méditerranénne</text:span><text:span>, 2020</text:span></text:p>
              <text:p text:style-name="Normal"><text:span>Chapitre d'ouvrage</text:span></text:p>
              <text:p text:style-name="Normal"><text:a xlink:type="simple" xlink:href="https://hal.science/hal-03318529v1">hal-033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31v1">Conséquences macroéconomiques de la fragmentation des marchés d'actions</text:a></text:p>
              <text:p text:style-name="Normal"><text:a xlink:type="simple" xlink:href="https://hal.science/search/index/?q=*&amp;authFullName_s=Cécile Bastidon">Cécile Bastidon</text:a></text:p>
              <text:p text:style-name="Normal"><text:span>Risques financiers: mesures et conséquences, 32eme Journée annuelle du GdRE Monnaie Banque Finance</text:span><text:span>, 2018</text:span></text:p>
              <text:p text:style-name="Normal"><text:span>Chapitre d'ouvrage</text:span></text:p>
              <text:p text:style-name="Normal"><text:a xlink:type="simple" xlink:href="https://hal.science/hal-03318531v1">hal-033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33v1">Mutations de l'intermédiation et développement ﬁnancier en Afrique du Nord : une revue de la littérature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Bastien Bonijoly">Bastien Bonijoly</text:a></text:p>
              <text:p text:style-name="Normal"><text:span>Commerce international, investissements directs étrangers et participation des pays méditerranéens aux cha\ⁱnes de valeur mondiales</text:span><text:span>, 2015</text:span></text:p>
              <text:p text:style-name="Normal"><text:span>Chapitre d'ouvrage</text:span></text:p>
              <text:p text:style-name="Normal"><text:a xlink:type="simple" xlink:href="https://hal.science/hal-03318533v1">hal-0331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32v1">Le marché du crédit marocain : rationnement du crédit ou substitution d'actifs ?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Nicolas Huchet">Nicolas Huchet</text:a><text:span>,</text:span><text:a xlink:type="simple" xlink:href="https://hal.science/search/index/?q=*&amp;authFullName_s=Yusuf Kocoglu">Yusuf Kocoglu</text:a></text:p>
              <text:p text:style-name="Normal"><text:span>Commerce international, investissements directs étrangers et participation des pays méditerranéens aux cha\ⁱnes de valeur mondiales</text:span><text:span>, 2015</text:span></text:p>
              <text:p text:style-name="Normal"><text:span>Chapitre d'ouvrage</text:span></text:p>
              <text:p text:style-name="Normal"><text:a xlink:type="simple" xlink:href="https://hal.science/hal-03318532v1">hal-0331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35v1">Households credits and ﬁnancial stability: a theoretical model of ﬁnancial intermediation</text:a></text:p>
              <text:p text:style-name="Normal"><text:a xlink:type="simple" xlink:href="https://hal.science/search/index/?q=*&amp;authFullName_s=Cécile Bastidon">Cécile Bastidon</text:a></text:p>
              <text:p text:style-name="Normal"><text:span>Money, regulation and growth: financing new growth in Europe, 4-5 June 2014, SUERF and Baffi Finlawmetrics, Bocconi University, Milan</text:span><text:span>, 2014</text:span></text:p>
              <text:p text:style-name="Normal"><text:span>Chapitre d'ouvrage</text:span></text:p>
              <text:p text:style-name="Normal"><text:a xlink:type="simple" xlink:href="https://hal.science/hal-03318535v1">hal-0331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34v1">Central banking since the Eighties</text:a></text:p>
              <text:p text:style-name="Normal"><text:a xlink:type="simple" xlink:href="https://hal.science/search/index/?q=*&amp;authFullName_s=Philippe Gilles">Philippe Gilles</text:a><text:span>,</text:span><text:a xlink:type="simple" xlink:href="https://hal.science/search/index/?q=*&amp;authFullName_s=Cécile Bastidon">Cécile Bastidon</text:a></text:p>
              <text:p text:style-name="Normal"><text:span>The European debt crisis: causes, consequences, measures, and remedies</text:span><text:span>, 2014</text:span></text:p>
              <text:p text:style-name="Normal"><text:span>Chapitre d'ouvrage</text:span></text:p>
              <text:p text:style-name="Normal"><text:a xlink:type="simple" xlink:href="https://hal.science/hal-03318534v1">hal-0331853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12ec3" table:style-name="e12ec3">
          <table:table-column table:style-name="e12ec3.0"/>
          <table:table-row>
            <table:table-cell office:value-type="string">
              <text:p text:style-name="Normal"><text:a xlink:type="simple" xlink:href="https://shs.hal.science/halshs-03009753v1">Towards an Unstable Hook: The Evolution of Stock Market Integration Since 1913</text:a></text:p>
              <text:p text:style-name="Normal"><text:a xlink:type="simple" xlink:href="https://hal.science/search/index/?q=*&amp;authFullName_s=Cécile Bastidon">Cécile Bastidon</text:a><text:span>,</text:span><text:a xlink:type="simple" xlink:href="https://hal.science/search/index/?q=*&amp;authFullName_s=Michael Bordo">Michael Bordo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Marc Weidenmier">Marc Weidenm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009753v1">halshs-0300975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933ae" table:style-name="2933ae">
          <table:table-column table:style-name="2933ae.0"/>
          <table:table-row>
            <table:table-cell office:value-type="string">
              <text:p text:style-name="Normal"><text:a xlink:type="simple" xlink:href="https://theses.hal.science/tel-00731214v1">Dette souveraine, risque systémique et conditions d'optimalité de l'intervention du Fonds Monétaire International</text:a></text:p>
              <text:p text:style-name="Normal"><text:a xlink:type="simple" xlink:href="https://hal.science/search/index/?q=*&amp;authFullName_s=Cécile Bastidon">Cécile Bastidon</text:a></text:p>
              <text:p text:style-name="Normal"><text:span>Economies et finances. Université de la Méditerranée - Aix-Marseille 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1214v1">tel-00731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astidon</dc:title>
    <dc:subject/>
    <dc:description>CV</dc:description>
    <dc:creator/>
    <dc:date>2026-05-04T13:53:26.000</dc:date>
    <meta:generator>PHPWord</meta:generator>
    <meta:initial-creator>CCSD</meta:initial-creator>
    <meta:creation-date>2026-05-04T13:53:26.000</meta:creation-date>
    <meta:keyword/>
    <meta:user-defined meta:name="Category"/>
    <meta:user-defined meta:name="Company"/>
    <meta:user-defined meta:name="Manager"/>
  </office:meta>
</office:document-meta>
</file>