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a1b" style:family="table">
      <style:table-properties style:rel-width="100" table:align="center"/>
    </style:style>
    <style:style style:name="f1ea1b.0" style:family="table-column">
      <style:table-column-properties style:column-width="0.00cm"/>
    </style:style>
    <style:style style:name="73f40f" style:family="table">
      <style:table-properties style:rel-width="100" table:align="center"/>
    </style:style>
    <style:style style:name="73f40f.0" style:family="table-column">
      <style:table-column-properties style:column-width="0.00cm"/>
    </style:style>
    <style:style style:name="6fdf54" style:family="table">
      <style:table-properties style:rel-width="100" table:align="center"/>
    </style:style>
    <style:style style:name="6fdf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eauchamps<text:s/></text:span><text:span text:style-name="T2">Éditrice aux Presses universitaires de Cae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– Animatrice du groupe de travail &amp;quot;Droit d'auteur&amp;quot; du réseau Médici de 2017 à 2022 et actuelmment co-animatrice avec Daniel Battesti et Isabelle Gra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f1ea1b" table:style-name="f1ea1b">
          <table:table-column table:style-name="f1ea1b.0"/>
          <table:table-row>
            <table:table-cell office:value-type="string">
              <text:p text:style-name="Normal"><text:a xlink:type="simple" xlink:href="https://hal.science/hal-04506626v1">Le contrat, un outil d'ouverture de la science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Cécile Beauchamps">Cécile Beauchamps</text:a></text:p>
              <text:p text:style-name="Normal"><text:span>Programme “Parlons Science ouverte” – Ouvrir ses publications et préserver ses droits : quelles solutions ?</text:span><text:span>, CCSD, Mar 2024, Lyon, France</text:span></text:p>
              <text:p text:style-name="Normal"><text:span>Communication dans un congrès</text:span></text:p>
              <text:p text:style-name="Normal"><text:a xlink:type="simple" xlink:href="https://hal.science/hal-04506626v1">hal-04506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9983v1">Recommandations et aspects juridiques relatifs à la création et à la diffusion d’une revue scientifique</text:a></text:p>
              <text:p text:style-name="Normal"><text:a xlink:type="simple" xlink:href="https://hal.science/search/index/?q=*&amp;authFullName_s=Cécile Beauchamps">Cécile Beauchamps</text:a></text:p>
              <text:p text:style-name="Normal"><text:span>8es journées du Réseau Médici</text:span><text:span>, Sep 2018, Avignon, France</text:span></text:p>
              <text:p text:style-name="Normal"><text:span>Communication dans un congrès</text:span></text:p>
              <text:p text:style-name="Normal"><text:a xlink:type="simple" xlink:href="https://normandie-univ.hal.science/hal-01979983v1">hal-01979983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73f40f" table:style-name="73f40f">
          <table:table-column table:style-name="73f40f.0"/>
          <table:table-row>
            <table:table-cell office:value-type="string">
              <text:p text:style-name="Normal"><text:a xlink:type="simple" xlink:href="https://hal.science/hal-01960919v2">Recommandations et aspects juridiques relatifs à la création et à la diffusion d’une revue scientifique - V2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Cécile Beauchamps">Cécile Beauchamps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Anne-Laure Stérin">Anne-Laure Stérin</text:a><text:span>,</text:span><text:a xlink:type="simple" xlink:href="https://hal.science/search/index/?q=*&amp;authFullName_s=Céline Vautrin">Céline Vautr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1960919v2">hal-01960919v2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6fdf54" table:style-name="6fdf54">
          <table:table-column table:style-name="6fdf54.0"/>
          <table:table-row>
            <table:table-cell office:value-type="string">
              <text:p text:style-name="Normal"><text:a xlink:type="simple" xlink:href="https://shs.hal.science/halshs-03400177v1">L’édition numérique de corpus d’auteurs – aspects juridiques</text:a></text:p>
              <text:p text:style-name="Normal"><text:a xlink:type="simple" xlink:href="https://hal.science/search/index/?q=*&amp;authFullName_s=Greslou Elisabeth">Greslou Elisabeth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Elysabeth Hue-Gay">Elysabeth Hue-Gay</text:a><text:span>,</text:span><text:a xlink:type="simple" xlink:href="https://hal.science/search/index/?q=*&amp;authFullName_s=Laurence Rageot">Laurence Rageot</text:a><text:span>,</text:span><text:a xlink:type="simple" xlink:href="https://hal.science/search/index/?q=*&amp;authFullName_s=Cécile Beauchamps">Cécile Beauchamps</text:a><text:span>et al.</text:span></text:p>
              <text:p text:style-name="Normal"><text:span>[Rapport de recherche] Huma-Num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00177v1">halshs-03400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eauchamps</dc:title>
    <dc:subject/>
    <dc:description>CV</dc:description>
    <dc:creator/>
    <dc:date>2026-05-06T12:46:08.000</dc:date>
    <meta:generator>PHPWord</meta:generator>
    <meta:initial-creator>CCSD</meta:initial-creator>
    <meta:creation-date>2026-05-06T12:46:08.000</meta:creation-date>
    <meta:keyword/>
    <meta:user-defined meta:name="Category"/>
    <meta:user-defined meta:name="Company"/>
    <meta:user-defined meta:name="Manager"/>
  </office:meta>
</office:document-meta>
</file>