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6ceb" style:family="table">
      <style:table-properties style:rel-width="100" table:align="center"/>
    </style:style>
    <style:style style:name="676ceb.0" style:family="table-column">
      <style:table-column-properties style:column-width="0.00cm"/>
    </style:style>
    <style:style style:name="dd184a" style:family="table">
      <style:table-properties style:rel-width="100" table:align="center"/>
    </style:style>
    <style:style style:name="dd1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Bec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676ceb" table:style-name="676ceb">
          <table:table-column table:style-name="676ceb.0"/>
          <table:table-row>
            <table:table-cell office:value-type="string">
              <text:p text:style-name="Normal"><text:a xlink:type="simple" xlink:href="https://hal.science/hal-05320189v1">Systemic approach for the assessment of the impact of urban mobility on exposures to environmental Pollutions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Lionel Soulhac">Lionel Soulhac</text:a><text:span>et al.</text:span></text:p>
              <text:p text:style-name="Normal"><text:span>TaP International Conferenc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89v1">hal-053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77v1">Traffic-related air pollution and noise exposure in urban area: a multicriteria assessment framework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Leonardo Galassi Luquezi">Leonardo Galassi Luquezi</text:a><text:span>,</text:span><text:a xlink:type="simple" xlink:href="https://hal.science/search/index/?q=*&amp;authFullName_s=P. Volta">P. Volta</text:a><text:span>,</text:span><text:a xlink:type="simple" xlink:href="https://hal.science/search/index/?q=*&amp;authFullName_s=Cécile Bécarie">Cécile Bécarie</text:a><text:span>et al.</text:span></text:p>
              <text:p text:style-name="Normal"><text:span>TaP International Conferenc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77v1">hal-0532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08v1">Vehicle fleet electrification: electric energy consumption assessment at the scale of an urban area</text:a></text:p>
              <text:p text:style-name="Normal"><text:a xlink:type="simple" xlink:href="https://hal.science/search/index/?q=*&amp;authFullName_s=Delphine Sengelin">Delphine Sengelin</text:a><text:span>,</text:span><text:a xlink:type="simple" xlink:href="https://hal.science/search/index/?q=*&amp;authFullName_s=B. Jeanneret">B. Jeanneret</text:a><text:span>,</text:span><text:a xlink:type="simple" xlink:href="https://hal.science/search/index/?q=*&amp;authFullName_s=Cécile Bécarie">Cécile Bécarie</text:a><text:span>,</text:span><text:a xlink:type="simple" xlink:href="https://hal.science/search/index/?q=*&amp;authFullName_s=Rochdi Trigui">Rochdi Trigui</text:a></text:p>
              <text:p text:style-name="Normal"><text:span>TAP 2023</text:span><text:span>, Sep 2023, Goteborg, France</text:span></text:p>
              <text:p text:style-name="Normal"><text:span>Communication dans un congrès</text:span></text:p>
              <text:p text:style-name="Normal"><text:a xlink:type="simple" xlink:href="https://hal.science/hal-04757908v1">hal-0475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12v1">Sound exposure of a pedestrian going through an urban boulevard</text:a></text:p>
              <text:p text:style-name="Normal"><text:a xlink:type="simple" xlink:href="https://hal.science/search/index/?q=*&amp;authFullName_s=Delphine Lejri">Delphine Lejri</text:a><text:span>,</text:span><text:a xlink:type="simple" xlink:href="https://hal.science/search/index/?q=*&amp;authFullName_s=Cécile Becarie">Cécile Becarie</text:a><text:span>,</text:span><text:a xlink:type="simple" xlink:href="https://hal.science/search/index/?q=*&amp;authFullName_s=Xavier Olny">Xavier Olny</text:a></text:p>
              <text:p text:style-name="Normal"><text:span>TRA 2014, Transport Research Arena</text:span><text:span>, Apr 2014, Paris, France. 6p</text:span></text:p>
              <text:p text:style-name="Normal"><text:span>Communication dans un congrès</text:span></text:p>
              <text:p text:style-name="Normal"><text:a xlink:type="simple" xlink:href="https://hal.science/hal-01922712v1">hal-0192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20v1">Estimating pollutant emissions from aggregated traffic variables: the influence of data sources and sampling methods</text:a></text:p>
              <text:p text:style-name="Normal"><text:a xlink:type="simple" xlink:href="https://hal.science/search/index/?q=*&amp;authFullName_s=Delphine Lejri">Delphine Lejri</text:a><text:span>,</text:span><text:a xlink:type="simple" xlink:href="https://hal.science/search/index/?q=*&amp;authFullName_s=Nor Amimy Ibrahim">Nor Amimy Ibrahim</text:a><text:span>,</text:span><text:a xlink:type="simple" xlink:href="https://hal.science/search/index/?q=*&amp;authFullName_s=Cécile Becarie">Cécile Becarie</text:a><text:span>,</text:span><text:a xlink:type="simple" xlink:href="https://hal.science/search/index/?q=*&amp;authFullName_s=Ludovic Leclercq">Ludovic Leclercq</text:a></text:p>
              <text:p text:style-name="Normal"><text:span>ISTS 2014, International Symposium of Transport Simulation</text:span><text:span>, Jun 2014, Ajaccio, France. 10p</text:span></text:p>
              <text:p text:style-name="Normal"><text:span>Communication dans un congrès</text:span></text:p>
              <text:p text:style-name="Normal"><text:a xlink:type="simple" xlink:href="https://hal.science/hal-01922820v1">hal-01922820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d184a" table:style-name="dd184a">
          <table:table-column table:style-name="dd184a.0"/>
          <table:table-row>
            <table:table-cell office:value-type="string">
              <text:p text:style-name="Normal"><text:a xlink:type="simple" xlink:href="https://hal.science/hal-05329254v1">Modeling traffic-related air and noise pollution: Multi-criteria assessment case study around schools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Yu Gao">Yu Gao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Aumond">Pierre Aumond</text:a><text:span>et al.</text:span></text:p>
              <text:p text:style-name="Normal"><text:span>Transportation Research Part D: Transport and Environment</text:span><text:span>, 2025, 149, pp.105029.<text:s/></text:span><text:a xlink:type="simple" xlink:href="https://dx.doi.org/10.1016/j.trd.2025.105029">⟨10.1016/j.trd.2025.105029⟩</text:a></text:p>
              <text:p text:style-name="Normal"><text:span>Article dans une revue</text:span></text:p>
              <text:p text:style-name="Normal"><text:a xlink:type="simple" xlink:href="https://hal.science/hal-05329254v1">hal-0532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15v1">Approche dynamique pour l’étude de l’emprise spatiale du bruit de trafic routier aux heures de pointe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Cécile Bécarie">Cécile Bécarie</text:a><text:span>,</text:span><text:a xlink:type="simple" xlink:href="https://hal.science/search/index/?q=*&amp;authFullName_s=Ludovic Leclercq">Ludovic Leclercq</text:a></text:p>
              <text:p text:style-name="Normal"><text:span>RTS. Recherche, transports, sécurité</text:span><text:span>, 2020, Comment développer une mobilité plus durable : vers une approche systémique, 2020, 11p.<text:s/></text:span><text:a xlink:type="simple" xlink:href="https://dx.doi.org/10.25578/RTS_ISSN1951-6614_2020-05">⟨10.25578/RTS_ISSN1951-6614_2020-05⟩</text:a></text:p>
              <text:p text:style-name="Normal"><text:span>Article dans une revue</text:span></text:p>
              <text:p text:style-name="Normal"><text:a xlink:type="simple" xlink:href="https://hal.science/hal-02482315v1">hal-0248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32v2">Unravelling travellers' route choice behaviour at full-scale urban network by focusing on representative OD pairs in computer experiments</text:a></text:p>
              <text:p text:style-name="Normal"><text:a xlink:type="simple" xlink:href="https://hal.science/search/index/?q=*&amp;authFullName_s=Humberto Gonzalez Ramirez">Humberto Gonzalez Ramirez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Nicolas Chiabaut">Nicolas Chiabaut</text:a><text:span>,</text:span><text:a xlink:type="simple" xlink:href="https://hal.science/search/index/?q=*&amp;authFullName_s=Cécile Becarie">Cécile Becarie</text:a><text:span>,</text:span><text:a xlink:type="simple" xlink:href="https://hal.science/search/index/?q=*&amp;authFullName_s=Jean Krug">Jean Krug</text:a></text:p>
              <text:p text:style-name="Normal"><text:span>PLoS ONE</text:span><text:span>, 2019, 14 (11), 22p.<text:s/></text:span><text:a xlink:type="simple" xlink:href="https://dx.doi.org/10.1371/journal.pone.0225069">⟨10.1371/journal.pone.0225069⟩</text:a></text:p>
              <text:p text:style-name="Normal"><text:span>Article dans une revue</text:span></text:p>
              <text:p text:style-name="Normal"><text:a xlink:type="simple" xlink:href="https://hal.science/hal-02381532v2">hal-0238153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ecarie</dc:title>
    <dc:subject/>
    <dc:description>CV</dc:description>
    <dc:creator/>
    <dc:date>2026-05-10T17:01:13.000</dc:date>
    <meta:generator>PHPWord</meta:generator>
    <meta:initial-creator>CCSD</meta:initial-creator>
    <meta:creation-date>2026-05-10T17:01:13.000</meta:creation-date>
    <meta:keyword/>
    <meta:user-defined meta:name="Category"/>
    <meta:user-defined meta:name="Company"/>
    <meta:user-defined meta:name="Manager"/>
  </office:meta>
</office:document-meta>
</file>