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5aa" style:family="table">
      <style:table-properties style:rel-width="100" table:align="center"/>
    </style:style>
    <style:style style:name="6c25aa.0" style:family="table-column">
      <style:table-column-properties style:column-width="0.00cm"/>
    </style:style>
    <style:style style:name="ffe323" style:family="table">
      <style:table-properties style:rel-width="100" table:align="center"/>
    </style:style>
    <style:style style:name="ffe323.0" style:family="table-column">
      <style:table-column-properties style:column-width="0.00cm"/>
    </style:style>
    <style:style style:name="48ba96" style:family="table">
      <style:table-properties style:rel-width="100" table:align="center"/>
    </style:style>
    <style:style style:name="48ba96.0" style:family="table-column">
      <style:table-column-properties style:column-width="0.00cm"/>
    </style:style>
    <style:style style:name="6d77e7" style:family="table">
      <style:table-properties style:rel-width="100" table:align="center"/>
    </style:style>
    <style:style style:name="6d77e7.0" style:family="table-column">
      <style:table-column-properties style:column-width="0.00cm"/>
    </style:style>
    <style:style style:name="a6ebd2" style:family="table">
      <style:table-properties style:rel-width="100" table:align="center"/>
    </style:style>
    <style:style style:name="a6e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erterreix<text:s/></text:span><text:span text:style-name="T2">Professeure des écoles, Formatrice INSPE de l'académie de Bordeaux, mission Science de la formation<text:s text:c="2"/>Docteure qualifiée en Sciences de l'Education et de la formation, membre du laboratoire LIRDE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berterreix">cecile-berterre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83-5254">0000-0003-2783-52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c25aa" table:style-name="6c25aa">
          <table:table-column table:style-name="6c25aa.0"/>
          <table:table-row>
            <table:table-cell office:value-type="string">
              <text:p text:style-name="Normal"><text:a xlink:type="simple" xlink:href="https://hal.science/hal-05188491v1">D’une équipe pédagogique à une communauté apprenante école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Revue Phronesis</text:span><text:span>, 2025, 14 (4), pp.49-74</text:span></text:p>
              <text:p text:style-name="Normal"><text:span>Article dans une revue</text:span></text:p>
              <text:p text:style-name="Normal"><text:a xlink:type="simple" xlink:href="https://hal.science/hal-05188491v1">hal-051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52v1">Territoires apprenants : cadrage politique et objet de recherche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Revue française de pédagogie</text:span><text:span>, 2024, 222, pp.101-142.<text:s/></text:span><text:a xlink:type="simple" xlink:href="https://dx.doi.org/10.4000/12euy">⟨10.4000/12euy⟩</text:a></text:p>
              <text:p text:style-name="Normal"><text:span>Article dans une revue</text:span></text:p>
              <text:p text:style-name="Normal"><text:a xlink:type="simple" xlink:href="https://hal.science/hal-04769352v1">hal-047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53v1">Faire émerger des communautés apprenantes : mythe ou réalité ?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Nouvelles formes de formation continue - Les cahiers pédagogiques Hors Série</text:span><text:span>, 2022, Hors-Série n°60, pp.100-102</text:span></text:p>
              <text:p text:style-name="Normal"><text:span>Article dans une revue</text:span></text:p>
              <text:p text:style-name="Normal"><text:a xlink:type="simple" xlink:href="https://hal.science/hal-03836153v1">hal-03836153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ffe323" table:style-name="ffe323">
          <table:table-column table:style-name="ffe323.0"/>
          <table:table-row>
            <table:table-cell office:value-type="string">
              <text:p text:style-name="Normal"><text:a xlink:type="simple" xlink:href="https://hal.science/hal-03836158v1">Construire un territoire apprenant via un dispositif de formation transformatif de type &amp;quot; constellation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L’école primaire au 21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836158v1">hal-038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126v1">Repenser la formation enseignante dans et par le travail pour construire de véritables sujets professionnels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97126v1">hal-03497126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48ba96" table:style-name="48ba96">
          <table:table-column table:style-name="48ba96.0"/>
          <table:table-row>
            <table:table-cell office:value-type="string">
              <text:p text:style-name="Normal"><text:a xlink:type="simple" xlink:href="https://hal.science/hal-03836127v1">Déconfiner et rouvrir les écoles en période de pandémie : un challenge pour les personnels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Nicole Erbinartegaray">Nicole Erbinartegaray</text:a><text:span>,</text:span><text:a xlink:type="simple" xlink:href="https://hal.science/search/index/?q=*&amp;authFullName_s=Sébastien Chalies">Sébastien Chalies</text:a></text:p>
              <text:p text:style-name="Normal"><text:span>L'activité des professeur•es des écoles à l'épreuve du Covid-19</text:span><text:span>, 2021</text:span></text:p>
              <text:p text:style-name="Normal"><text:span>Chapitre d'ouvrage</text:span></text:p>
              <text:p text:style-name="Normal"><text:a xlink:type="simple" xlink:href="https://hal.science/hal-03836127v1">hal-038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31v1">Une approche pluridisciplinaire de l’activité des enseignants pendant la pandémie de covid 19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Cécile Brunon">Cécile Brunon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Marie-Christine Félix">Marie-Christine Félix</text:a><text:span>et al.</text:span></text:p>
              <text:p text:style-name="Normal"><text:span>L'activité des professeur•es des écoles à l'épreuve du Covid-19</text:span><text:span>, Syllepse, pp.39-55, 2021</text:span></text:p>
              <text:p text:style-name="Normal"><text:span>Chapitre d'ouvrage</text:span></text:p>
              <text:p text:style-name="Normal"><text:a xlink:type="simple" xlink:href="https://hal.science/hal-03836131v1">hal-038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20v1">Croyances et savoirs : cheminement d’une classe de CP/CE1</text:a></text:p>
              <text:p text:style-name="Normal"><text:a xlink:type="simple" xlink:href="https://hal.science/search/index/?q=*&amp;authFullName_s=Cécile Berterreix">Cécile Berterreix</text:a></text:p>
              <text:p text:style-name="Normal"><text:span>Territoires vivants de la République</text:span><text:span>, La Découverte, pp.129-137, 2018, Cahiers libres,<text:s/></text:span><text:a xlink:type="simple" xlink:href="https://dx.doi.org/10.3917/dec.falai.2018.01.0129">⟨10.3917/dec.falai.2018.01.0129⟩</text:a></text:p>
              <text:p text:style-name="Normal"><text:span>Chapitre d'ouvrage</text:span></text:p>
              <text:p text:style-name="Normal"><text:a xlink:type="simple" xlink:href="https://hal.science/hal-03836120v1">hal-03836120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6d77e7" table:style-name="6d77e7">
          <table:table-column table:style-name="6d77e7.0"/>
          <table:table-row>
            <table:table-cell office:value-type="string">
              <text:p text:style-name="Normal"><text:a xlink:type="simple" xlink:href="https://hal.science/hal-05517983v1">Arranging classroom situations and co-teaching in training: a promising approach?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Laroche Cynthia">Laroche Cynthia</text:a><text:span>,</text:span><text:a xlink:type="simple" xlink:href="https://hal.science/search/index/?q=*&amp;authFullName_s=Reydy Carine">Reydy Carine</text:a><text:span>,</text:span><text:a xlink:type="simple" xlink:href="https://hal.science/search/index/?q=*&amp;authFullName_s=Dicharry Laetitia">Dicharry Laetitia</text:a><text:span>,</text:span><text:a xlink:type="simple" xlink:href="https://hal.science/search/index/?q=*&amp;authFullName_s=Guillerot Mélanie">Guillerot Mélanie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7983v1">hal-0551798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a6ebd2" table:style-name="a6ebd2">
          <table:table-column table:style-name="a6ebd2.0"/>
          <table:table-row>
            <table:table-cell office:value-type="string">
              <text:p text:style-name="Normal"><text:a xlink:type="simple" xlink:href="https://theses.hal.science/tel-04766256v1">Construire un territoire apprenant : une voie possible pour optimiser la formation initiale et continue des enseignants du premier degré ? : Étude des retombées collectives et individuelles d'un dispositif de formation de type « constellation »</text:a></text:p>
              <text:p text:style-name="Normal"><text:a xlink:type="simple" xlink:href="https://hal.science/search/index/?q=*&amp;authFullName_s=Cécile Berterreix">Cécile Berterreix</text:a></text:p>
              <text:p text:style-name="Normal"><text:span>Education. Université de Montpellier, 2024. Français.<text:s/></text:span><text:a xlink:type="simple" xlink:href="https://www.theses.fr/2024UMONS021">⟨NNT : 2024UMONS021⟩</text:a></text:p>
              <text:p text:style-name="Normal"><text:span>Thèse</text:span></text:p>
              <text:p text:style-name="Normal"><text:a xlink:type="simple" xlink:href="https://theses.hal.science/tel-04766256v1">tel-04766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erterreix</dc:title>
    <dc:subject/>
    <dc:description>CV</dc:description>
    <dc:creator/>
    <dc:date>2026-05-25T00:49:10.000</dc:date>
    <meta:generator>PHPWord</meta:generator>
    <meta:initial-creator>CCSD</meta:initial-creator>
    <meta:creation-date>2026-05-25T00:49:10.000</meta:creation-date>
    <meta:keyword/>
    <meta:user-defined meta:name="Category"/>
    <meta:user-defined meta:name="Company"/>
    <meta:user-defined meta:name="Manager"/>
  </office:meta>
</office:document-meta>
</file>