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792e" style:family="table">
      <style:table-properties style:rel-width="100" table:align="center"/>
    </style:style>
    <style:style style:name="27792e.0" style:family="table-column">
      <style:table-column-properties style:column-width="0.00cm"/>
    </style:style>
    <style:style style:name="db25be" style:family="table">
      <style:table-properties style:rel-width="100" table:align="center"/>
    </style:style>
    <style:style style:name="db25be.0" style:family="table-column">
      <style:table-column-properties style:column-width="0.00cm"/>
    </style:style>
    <style:style style:name="acb3e7" style:family="table">
      <style:table-properties style:rel-width="100" table:align="center"/>
    </style:style>
    <style:style style:name="acb3e7.0" style:family="table-column">
      <style:table-column-properties style:column-width="0.00cm"/>
    </style:style>
    <style:style style:name="6613be" style:family="table">
      <style:table-properties style:rel-width="100" table:align="center"/>
    </style:style>
    <style:style style:name="6613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Beuzelin<text:s/></text:span><text:span text:style-name="T2">Maître de conférences en Histoire de l'art moder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27792e" table:style-name="27792e">
          <table:table-column table:style-name="27792e.0"/>
          <table:table-row>
            <table:table-cell office:value-type="string">
              <text:p text:style-name="Normal"><text:a xlink:type="simple" xlink:href="https://hal.science/hal-04584322v1">Niccoli, Ottavia. Muta eloquenza. Gesti nel Rinascimento e dintorni</text:a></text:p>
              <text:p text:style-name="Normal"><text:a xlink:type="simple" xlink:href="https://hal.science/search/index/?q=*&amp;authFullName_s=Cécile Beuzelin">Cécile Beuzelin</text:a></text:p>
              <text:p text:style-name="Normal"><text:span>Renaissance and Reformation / Renaissance et Réforme</text:span><text:span>, 2024, 46 (3), pp.573-575.<text:s/></text:span><text:a xlink:type="simple" xlink:href="https://dx.doi.org/10.33137/rr.v46i3.42717">⟨10.33137/rr.v46i3.427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84322v1">hal-04584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242v1">Maratsos, Jessica A., Pontormo and the Art of Devotion in Renaissance Italy. Cambridge : Cambridge University Press, 2021. xii, 272 p. + ill. en couleur. ISBN 978-1-316-51055-1</text:a></text:p>
              <text:p text:style-name="Normal"><text:a xlink:type="simple" xlink:href="https://hal.science/search/index/?q=*&amp;authFullName_s=Cécile Beuzelin">Cécile Beuzelin</text:a></text:p>
              <text:p text:style-name="Normal"><text:span>Renaissance and Reformation / Renaissance et Réforme</text:span><text:span>, 2023, 45 (3 (Summer/été 2022)), pp.236-238.<text:s/></text:span><text:a xlink:type="simple" xlink:href="https://dx.doi.org/10.33137/rr.v45i3.40463">⟨10.33137/rr.v45i3.4046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14242v1">hal-0411424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06011v1">« Le sourire du Laocoon dans la Pala Pucci de Jacopo Pontormo »</text:a></text:p>
              <text:p text:style-name="Normal"><text:a xlink:type="simple" xlink:href="https://hal.science/search/index/?q=*&amp;authFullName_s=Cécile Beuzelin">Cécile Beuzelin</text:a></text:p>
              <text:p text:style-name="Normal"><text:span>Studiolo. Revue d'histoire de l'art de l'Académie de France à Rome</text:span><text:span>, 2017,<text:s/></text:span><text:a xlink:type="simple" xlink:href="https://dx.doi.org/10.3406/studi">⟨10.3406/studi⟩</text:a></text:p>
              <text:p text:style-name="Normal"><text:span>Article dans une revue</text:span></text:p>
              <text:p text:style-name="Normal"><text:a xlink:type="simple" xlink:href="https://univ-montpellier3-paul-valery.hal.science/hal-03206011v1">hal-0320601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206004v1">« Le fou, le nain et le chien: le monde à l’envers à la cour du cardinal Antoine Perrenot de Granvelle »</text:a></text:p>
              <text:p text:style-name="Normal"><text:a xlink:type="simple" xlink:href="https://hal.science/search/index/?q=*&amp;authFullName_s=Cécile Beuzelin">Cécile Beuzelin</text:a></text:p>
              <text:p text:style-name="Normal"><text:span>Seizième siècle</text:span><text:span>, 2016</text:span></text:p>
              <text:p text:style-name="Normal"><text:span>Article dans une revue</text:span></text:p>
              <text:p text:style-name="Normal"><text:a xlink:type="simple" xlink:href="https://univ-montpellier3-paul-valery.hal.science/hal-03206004v1">hal-0320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128v1">« Le Double portrait de Jacopo Pontormo: vers une histoire du double portrait d’amitié à la Renaissance »</text:a></text:p>
              <text:p text:style-name="Normal"><text:a xlink:type="simple" xlink:href="https://hal.science/search/index/?q=*&amp;authFullName_s=Cécile Beuzelin">Cécile Beuzelin</text:a></text:p>
              <text:p text:style-name="Normal"><text:span>Studiolo. Revue d'histoire de l'art de l'Académie de France à Rome</text:span><text:span>, 2009, 7, pp.79-99.<text:s/></text:span><text:a xlink:type="simple" xlink:href="https://dx.doi.org/10.3406/studi">⟨10.3406/studi⟩</text:a></text:p>
              <text:p text:style-name="Normal"><text:span>Article dans une revue</text:span></text:p>
              <text:p text:style-name="Normal"><text:a xlink:type="simple" xlink:href="https://hal.science/hal-01092128v1">hal-01092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1731v1">La Fortune de la Légende du roi mort dans l'art italien de la Renaissance : morale et politique dans l'antichambre Benintendi</text:a></text:p>
              <text:p text:style-name="Normal"><text:a xlink:type="simple" xlink:href="https://hal.science/search/index/?q=*&amp;authFullName_s=Cécile Beuzelin">Cécile Beuzelin</text:a></text:p>
              <text:p text:style-name="Normal"><text:span>Bulletin de l'Association des Historiens de l'Art Italien</text:span><text:span>, 2008, 14, pp.151-156</text:span></text:p>
              <text:p text:style-name="Normal"><text:span>Article dans une revue</text:span></text:p>
              <text:p text:style-name="Normal"><text:a xlink:type="simple" xlink:href="https://hal.science/hal-04881731v1">hal-04881731v1</text:a></text:p>
            </table:table-cell>
          </table:table-row>
        </table:table>
        <text:p text:style-name="P11"/>
        <text:p text:style-name="Heading2"><text:span text:style-name="T5">Communication dans un congrès (23)</text:span></text:p>
        <text:p text:style-name="P13"/>
        <table:table table:name="db25be" table:style-name="db25be">
          <table:table-column table:style-name="db25be.0"/>
          <table:table-row>
            <table:table-cell office:value-type="string">
              <text:p text:style-name="Normal"><text:a xlink:type="simple" xlink:href="https://hal.science/hal-04883523v1">« Jacopo Pontormo et l’art de la sculpture : émulation et dépassement »</text:a></text:p>
              <text:p text:style-name="Normal"><text:a xlink:type="simple" xlink:href="https://hal.science/search/index/?q=*&amp;authFullName_s=Cécile Beuzelin">Cécile Beuzelin</text:a></text:p>
              <text:p text:style-name="Normal"><text:span>Colloque international, « Zeuxis redivivus. Art et émulation dans l’Europe du XIVe au XVIIe siècle »</text:span><text:span>, Mathilde Bert; Laure Fagnart; Ralph Dekonninck; Université de Louvain-la-Neuve; Université de Liège, FNRS, Sep 2018, Bruxelles, Belgique. pp.235-251</text:span></text:p>
              <text:p text:style-name="Normal"><text:span>Communication dans un congrès</text:span></text:p>
              <text:p text:style-name="Normal"><text:a xlink:type="simple" xlink:href="https://hal.science/hal-04883523v1">hal-0488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532v1">Le cycle de la Passion du Christ pour le grand cloître de la Chartreuse de Galluzzo (1523-1527): une invention de Jacopo Pontormo ?</text:a></text:p>
              <text:p text:style-name="Normal"><text:a xlink:type="simple" xlink:href="https://hal.science/search/index/?q=*&amp;authFullName_s=Cécile Beuzelin">Cécile Beuzelin</text:a></text:p>
              <text:p text:style-name="Normal"><text:span>Carthusians and Images. New perspectives on Religious Art and Devotional Culture in the Late Medieval and Early Modern Charterhouse</text:span><text:span>, Ingrid Falque; Tom Gaens, May 2025, Leuven, Belgique</text:span></text:p>
              <text:p text:style-name="Normal"><text:span>Communication dans un congrès</text:span></text:p>
              <text:p text:style-name="Normal"><text:a xlink:type="simple" xlink:href="https://hal.science/hal-05083532v1">hal-05083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67v1">Diète et création chez les peintres de la Renaissance italienne</text:a></text:p>
              <text:p text:style-name="Normal"><text:a xlink:type="simple" xlink:href="https://hal.science/search/index/?q=*&amp;authFullName_s=Cécile Beuzelin">Cécile Beuzelin</text:a></text:p>
              <text:p text:style-name="Normal"><text:span>Séminaire interdisciplinaire d'étude sur la Renaissance</text:span><text:span>, Catherine Pascal, Apr 2025, Montpellier, France</text:span></text:p>
              <text:p text:style-name="Normal"><text:span>Communication dans un congrès</text:span></text:p>
              <text:p text:style-name="Normal"><text:a xlink:type="simple" xlink:href="https://hal.science/hal-05055367v1">hal-0505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51v1">« Le Double portrait d’amis de Jacopo Pontormo (vers 1523) : peindre la « vraie amitié » à la Renaissance ».</text:a></text:p>
              <text:p text:style-name="Normal"><text:a xlink:type="simple" xlink:href="https://hal.science/search/index/?q=*&amp;authFullName_s=Cécile Beuzelin">Cécile Beuzelin</text:a></text:p>
              <text:p text:style-name="Normal"><text:span>Conférences de l’IRCL</text:span><text:span>, Florence March; IRCL/ Université Paul-Valéry Montpellier 3, Nov 2023, Montpellier, France</text:span></text:p>
              <text:p text:style-name="Normal"><text:span>Communication dans un congrès</text:span></text:p>
              <text:p text:style-name="Normal"><text:a xlink:type="simple" xlink:href="https://hal.science/hal-04883551v1">hal-0488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5361v1">Introduction à la Journée d'étude en l'honneur du Professeur Maurice Brock.</text:a></text:p>
              <text:p text:style-name="Normal"><text:a xlink:type="simple" xlink:href="https://hal.science/search/index/?q=*&amp;authFullName_s=Cécile Beuzelin">Cécile Beuzelin</text:a></text:p>
              <text:p text:style-name="Normal"><text:span>De la peinture comme délectation, CESR de Tours/Université François Rabelais de Tours.</text:span><text:span>, Anne Lepoittevin (Sorbonne Université/Centre André Chastel), Naïs Virenque (GEMCA).; Marion Boudon-Machuel (Univ. de Tours/ CESR),; Pascale Charron (Univ. de Tours/CESR),; Cécile Beuzelin (Univ. Montpellier 3/IRCL), Jun 2023, Tours (FR), France</text:span></text:p>
              <text:p text:style-name="Normal"><text:span>Communication dans un congrès</text:span></text:p>
              <text:p text:style-name="Normal"><text:a xlink:type="simple" xlink:href="https://hal.science/hal-05055361v1">hal-0505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44v1">« Se souvenir de Pétrarque avec Andrea del Sarto »</text:a></text:p>
              <text:p text:style-name="Normal"><text:a xlink:type="simple" xlink:href="https://hal.science/search/index/?q=*&amp;authFullName_s=Cécile Beuzelin">Cécile Beuzelin</text:a></text:p>
              <text:p text:style-name="Normal"><text:span>Journée d’études hommage à Pascale Dubus, La Culture des peintres de la Renaissance</text:span><text:span>, Catherine Vermorel pour l’IHMC/LARHRA, Université Paris 1 Panthéon-Sorbonne; Ecole Normale Supérieure, May 2022, Paris, France</text:span></text:p>
              <text:p text:style-name="Normal"><text:span>Communication dans un congrès</text:span></text:p>
              <text:p text:style-name="Normal"><text:a xlink:type="simple" xlink:href="https://hal.science/hal-04883544v1">hal-0488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91v1">Introduction Animal et portrait à la Renaissance</text:a></text:p>
              <text:p text:style-name="Normal"><text:a xlink:type="simple" xlink:href="https://hal.science/search/index/?q=*&amp;authFullName_s=Cécile Beuzelin">Cécile Beuzelin</text:a></text:p>
              <text:p text:style-name="Normal"><text:span>Colloque international, Animal et portrait à la Renaissance. De Bestiae Dignitate (musée de la Chasse et de la Nature (Paris), musée National de la Renaissance d’Ecouen (Ecouen)).</text:span><text:span>, Cécile Beuzelin; Armelle Fémelat, May 2022, Paris, France</text:span></text:p>
              <text:p text:style-name="Normal"><text:span>Communication dans un congrès</text:span></text:p>
              <text:p text:style-name="Normal"><text:a xlink:type="simple" xlink:href="https://hal.science/hal-05409991v1">hal-0540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489v1">Le décor de la chapelle Capponi ou de l'immortalité de l'âme à Florence au XVIe siècle, p. 102-125.</text:a></text:p>
              <text:p text:style-name="Normal"><text:a xlink:type="simple" xlink:href="https://hal.science/search/index/?q=*&amp;authFullName_s=Cécile Beuzelin">Cécile Beuzelin</text:a></text:p>
              <text:p text:style-name="Normal"><text:span>Présence et imaginaire de la mort à la Renaissance</text:span><text:span>, Thierry Verdier, Sep 2019, Bournazel, France</text:span></text:p>
              <text:p text:style-name="Normal"><text:span>Communication dans un congrès</text:span></text:p>
              <text:p text:style-name="Normal"><text:a xlink:type="simple" xlink:href="https://hal.science/hal-03523489v1">hal-0352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0635v1">Présence et réactivation de l'imagerie des prophètes et saints protecteurs à Florence au XVIe siècle&amp;quot;, p. 223-237</text:a></text:p>
              <text:p text:style-name="Normal"><text:a xlink:type="simple" xlink:href="https://hal.science/search/index/?q=*&amp;authFullName_s=Cécile Beuzelin">Cécile Beuzelin</text:a></text:p>
              <text:p text:style-name="Normal"><text:span>La visibilité du religieux dans l'espace urbain de l'Europe moderne</text:span><text:span>, Elise Boillet; Gaël Rideau, Sep 2018, Orléans, France</text:span></text:p>
              <text:p text:style-name="Normal"><text:span>Communication dans un congrès</text:span></text:p>
              <text:p text:style-name="Normal"><text:a xlink:type="simple" xlink:href="https://hal.science/hal-03380635v1">hal-03380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34v1">« Pontormo and Bronzino Around the ‘Assedio’ Portraits »</text:a></text:p>
              <text:p text:style-name="Normal"><text:a xlink:type="simple" xlink:href="https://hal.science/search/index/?q=*&amp;authFullName_s=Cécile Beuzelin">Cécile Beuzelin</text:a></text:p>
              <text:p text:style-name="Normal"><text:span>Colloque international Jacopo Pontormo : Painting in an Age of Anxiety,</text:span><text:span>, Bruce Edelstein; Davide Gasparotto; The University of California (UCLA); The J. Paul Getty Museum, Feb 2019, Los Angeles, United States</text:span></text:p>
              <text:p text:style-name="Normal"><text:span>Communication dans un congrès</text:span></text:p>
              <text:p text:style-name="Normal"><text:a xlink:type="simple" xlink:href="https://hal.science/hal-04883534v1">hal-0488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510v1">« Le nain et le chien du cardinal de Granvelle par Anthonis Mor : amitié et inversion sociale »</text:a></text:p>
              <text:p text:style-name="Normal"><text:a xlink:type="simple" xlink:href="https://hal.science/search/index/?q=*&amp;authFullName_s=Cécile Beuzelin">Cécile Beuzelin</text:a></text:p>
              <text:p text:style-name="Normal"><text:span>Colloque international, Antiquité, Arts et Culture : les Granvelle, une famille au cœur de la Renaissance en Europe</text:span><text:span>, Université de Franche-Comté, Nov 2017, Beasançon, France</text:span></text:p>
              <text:p text:style-name="Normal"><text:span>Communication dans un congrès</text:span></text:p>
              <text:p text:style-name="Normal"><text:a xlink:type="simple" xlink:href="https://hal.science/hal-04883510v1">hal-0488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96v1">«‘In sempiterna commutare’ : le décor de la chapelle Capponi ou comment assurer l’immortalité de l’âme selon Jacopo Pontormo »</text:a></text:p>
              <text:p text:style-name="Normal"><text:a xlink:type="simple" xlink:href="https://hal.science/search/index/?q=*&amp;authFullName_s=Cécile Beuzelin">Cécile Beuzelin</text:a></text:p>
              <text:p text:style-name="Normal"><text:span>Colloque international, Médialité iconique, Institut Français de Florence, Università degli Studi di Firenze</text:span><text:span>, Noëlle Ch. Rebichon, Mar 2015, Florence, Italie</text:span></text:p>
              <text:p text:style-name="Normal"><text:span>Communication dans un congrès</text:span></text:p>
              <text:p text:style-name="Normal"><text:a xlink:type="simple" xlink:href="https://hal.science/hal-04883496v1">hal-04883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60v1">« Laocoön's smile in the Pala Pucci »</text:a></text:p>
              <text:p text:style-name="Normal"><text:a xlink:type="simple" xlink:href="https://hal.science/search/index/?q=*&amp;authFullName_s=Cécile Beuzelin">Cécile Beuzelin</text:a></text:p>
              <text:p text:style-name="Normal"><text:span>Pontormo and Rosso, British Institute of Florence</text:span><text:span>, Andrea Galdì, Apr 2014, Florence, Italy</text:span></text:p>
              <text:p text:style-name="Normal"><text:span>Communication dans un congrès</text:span></text:p>
              <text:p text:style-name="Normal"><text:a xlink:type="simple" xlink:href="https://hal.science/hal-04883460v1">hal-0488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97v1">Le double portrait de vrais amis, de Jacopo Pontormo à Hans Holbein: un autre point de vue sur Les Ambassadeurs</text:a></text:p>
              <text:p text:style-name="Normal"><text:a xlink:type="simple" xlink:href="https://hal.science/search/index/?q=*&amp;authFullName_s=Cécile Beuzelin">Cécile Beuzelin</text:a></text:p>
              <text:p text:style-name="Normal"><text:span>L’Amitié dans les écrits du for privé et les correspondances, du Moyen Age à 1914 (Actes du colloque international de Pau, 30-31 mai 2013)</text:span><text:span>, Maurice Desmas, May 2013, Pau, France. pp. 45-59</text:span></text:p>
              <text:p text:style-name="Normal"><text:span>Communication dans un congrès</text:span></text:p>
              <text:p text:style-name="Normal"><text:a xlink:type="simple" xlink:href="https://hal.science/hal-01253497v1">hal-0125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85v1">« L'Anticamera Benintendi : morale et politique dans la peinture domestique à Florence vers 1523 »</text:a></text:p>
              <text:p text:style-name="Normal"><text:a xlink:type="simple" xlink:href="https://hal.science/search/index/?q=*&amp;authFullName_s=Cécile Beuzelin">Cécile Beuzelin</text:a></text:p>
              <text:p text:style-name="Normal"><text:span>Séminaire Collectif d’Histoire de l'Art de la Renaissance, CHAR, INHA</text:span><text:span>, Maurice Brock; Giovanni Carreri; Michel Hochmann; Philippe Morel, Apr 2014, Paris, France</text:span></text:p>
              <text:p text:style-name="Normal"><text:span>Communication dans un congrès</text:span></text:p>
              <text:p text:style-name="Normal"><text:a xlink:type="simple" xlink:href="https://hal.science/hal-04883485v1">hal-0488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38v1">« A closer look at the Pontormo’s Saint Anne: a Republican painting ? »</text:a></text:p>
              <text:p text:style-name="Normal"><text:a xlink:type="simple" xlink:href="https://hal.science/search/index/?q=*&amp;authFullName_s=Cécile Beuzelin">Cécile Beuzelin</text:a></text:p>
              <text:p text:style-name="Normal"><text:span>Celebrating Janet Cox-Rearick II: The Paintings of Pontormo, in 59th annual meeting of the Renaissance Society of America (San Diego, USA)</text:span><text:span>, Louis Alexander Waldman, Apr 2013, San Diego, United States</text:span></text:p>
              <text:p text:style-name="Normal"><text:span>Communication dans un congrès</text:span></text:p>
              <text:p text:style-name="Normal"><text:a xlink:type="simple" xlink:href="https://hal.science/hal-04883438v1">hal-0488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525v1">« Il Bagno di Betsabea e la lettera a Uria di Franciabigio: rappresentare il bagno nella pittura fiorentina del Cinquecento »</text:a></text:p>
              <text:p text:style-name="Normal"><text:a xlink:type="simple" xlink:href="https://hal.science/search/index/?q=*&amp;authFullName_s=Cécile Beuzelin">Cécile Beuzelin</text:a></text:p>
              <text:p text:style-name="Normal"><text:span>Die Renaissance der Heilquellen in Italien und Europa von 1200 bis 1600. Geschichte, Kultur und Vorstellungswelt / Il Rinascimento delle fonti termali in Italia e in Europa dal 1200 fino al 1600. Storia, cultura e immaginario,</text:span><text:span>, Didier Boisseuil; Hartmut Wulfram, Apr 2011, Bielefeld, Germany. pp.307-322</text:span></text:p>
              <text:p text:style-name="Normal"><text:span>Communication dans un congrès</text:span></text:p>
              <text:p text:style-name="Normal"><text:a xlink:type="simple" xlink:href="https://hal.science/hal-01092525v1">hal-01092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501v1">La mort dans la Vie et l’œuvre de Jacopo Pontormo</text:a></text:p>
              <text:p text:style-name="Normal"><text:a xlink:type="simple" xlink:href="https://hal.science/search/index/?q=*&amp;authFullName_s=Cécile Beuzelin">Cécile Beuzelin</text:a></text:p>
              <text:p text:style-name="Normal"><text:span>Colloque international Art et Violence. Vies d’artistes entre XVIe et XVIIIe siècles. Italie, France, Angleterre</text:span><text:span>, René Démoris; Florence Ferran; Corinne Lucas Fiorato, Dec 2010, Paris, France. pp.38-56</text:span></text:p>
              <text:p text:style-name="Normal"><text:span>Communication dans un congrès</text:span></text:p>
              <text:p text:style-name="Normal"><text:a xlink:type="simple" xlink:href="https://hal.science/hal-01253501v1">hal-01253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417v1">« Couleurs et lumières dans la Pala Capponi de Pontormo : une réflexion sur la matérialité des corps ? ».</text:a></text:p>
              <text:p text:style-name="Normal"><text:a xlink:type="simple" xlink:href="https://hal.science/search/index/?q=*&amp;authFullName_s=Cécile Beuzelin">Cécile Beuzelin</text:a></text:p>
              <text:p text:style-name="Normal"><text:span>Couleurs et lumières : de l’émanation du divin à la réception des lumières, C.E.S.R. de Tours</text:span><text:span>, Marion Boudon-Machuel; Maurice Brock; Pascale Charron, Dec 2012, Tours, France</text:span></text:p>
              <text:p text:style-name="Normal"><text:span>Communication dans un congrès</text:span></text:p>
              <text:p text:style-name="Normal"><text:a xlink:type="simple" xlink:href="https://hal.science/hal-04883417v1">hal-0488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522v1">« Les thèmes de la Rencontre et de l’Adoration des Mages dans un tableau de Jacopo Pontormo: du doute à la reconnaissance du fils »,</text:a></text:p>
              <text:p text:style-name="Normal"><text:a xlink:type="simple" xlink:href="https://hal.science/search/index/?q=*&amp;authFullName_s=Cécile Beuzelin">Cécile Beuzelin</text:a></text:p>
              <text:p text:style-name="Normal"><text:span>Colloque Les (rois) mages,</text:span><text:span>, Université d’Artois, pôle d’Arras, Mar 2010, Arras, France. pp.97-111</text:span></text:p>
              <text:p text:style-name="Normal"><text:span>Communication dans un congrès</text:span></text:p>
              <text:p text:style-name="Normal"><text:a xlink:type="simple" xlink:href="https://hal.science/hal-01092522v1">hal-0109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163v1">« Le capriccio chez Jacopo Pontormo (1494-1557) »</text:a></text:p>
              <text:p text:style-name="Normal"><text:a xlink:type="simple" xlink:href="https://hal.science/search/index/?q=*&amp;authFullName_s=Cécile Beuzelin">Cécile Beuzelin</text:a></text:p>
              <text:p text:style-name="Normal"><text:span>« 'Una grande e matta pazzia'. Déraison et marginalité dans les Vies de Giorgio Vasari », in Festival de l’Histoire de l’Art de Fontainebleau.</text:span><text:span>, Antonella Fenech Kroke, May 2011, Fontainebleau, France</text:span></text:p>
              <text:p text:style-name="Normal"><text:span>Communication dans un congrès</text:span></text:p>
              <text:p text:style-name="Normal"><text:a xlink:type="simple" xlink:href="https://hal.science/hal-04883163v1">hal-04883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302v1">« L’Autoportrait avec un ami de Raphaël : doubles portraits masculins et amitiés à la Renaissance »</text:a></text:p>
              <text:p text:style-name="Normal"><text:a xlink:type="simple" xlink:href="https://hal.science/search/index/?q=*&amp;authFullName_s=Cécile Beuzelin">Cécile Beuzelin</text:a></text:p>
              <text:p text:style-name="Normal"><text:span>Raphaël les dernières années, Auditorium du Louvre, Louvre, Paris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4883302v1">hal-0488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120v1">« The Double Portrait of Jacopo Pontormo (1494-1557): Depicting &amp;quot; True Friendship&amp;quot; in the Renaissance ».</text:a></text:p>
              <text:p text:style-name="Normal"><text:a xlink:type="simple" xlink:href="https://hal.science/search/index/?q=*&amp;authFullName_s=Cécile Beuzelin">Cécile Beuzelin</text:a></text:p>
              <text:p text:style-name="Normal"><text:span>Portrayals of Love, Friendship, and Desire in Italian Art around 1500, in 56th annual meeting of the Renaissance Society of America (Venise, Fondation Cini)</text:span><text:span>, M. Koos (Univ. de Fribourg) et J. Kohl (Univ. of California, Riverside), Apr 2010, Venise (Fondazione Cini), Italy</text:span></text:p>
              <text:p text:style-name="Normal"><text:span>Communication dans un congrès</text:span></text:p>
              <text:p text:style-name="Normal"><text:a xlink:type="simple" xlink:href="https://hal.science/hal-04883120v1">hal-04883120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acb3e7" table:style-name="acb3e7">
          <table:table-column table:style-name="acb3e7.0"/>
          <table:table-row>
            <table:table-cell office:value-type="string">
              <text:p text:style-name="Normal"><text:a xlink:type="simple" xlink:href="https://hal.science/hal-01253492v1">L'Anticamera Benintendi: morale et politique dans la peinture domestique à Florence vers 1523</text:a></text:p>
              <text:p text:style-name="Normal"><text:a xlink:type="simple" xlink:href="https://hal.science/search/index/?q=*&amp;authFullName_s=Cécile Beuzelin">Cécile Beuzelin</text:a></text:p>
              <text:p text:style-name="Normal"><text:span>Leo Olschki, XL, 2015, Pocket Library of Studies in Art, 9788822262844</text:span></text:p>
              <text:p text:style-name="Normal"><text:span>Ouvrages</text:span></text:p>
              <text:p text:style-name="Normal"><text:a xlink:type="simple" xlink:href="https://hal.science/hal-01253492v1">hal-01253492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6613be" table:style-name="6613be">
          <table:table-column table:style-name="6613be.0"/>
          <table:table-row>
            <table:table-cell office:value-type="string">
              <text:p text:style-name="Normal"><text:a xlink:type="simple" xlink:href="https://hal.science/hal-04042376v1">L'Autoportrait de Raphaël avec un ami dans la collection du cardinal Granvelle : retours sur une hypothèse, p. 23-43.</text:a></text:p>
              <text:p text:style-name="Normal"><text:a xlink:type="simple" xlink:href="https://hal.science/search/index/?q=*&amp;authFullName_s=Cécile Beuzelin">Cécile Beuzelin</text:a></text:p>
              <text:p text:style-name="Normal"><text:span>Claudia La Malfa.<text:s/></text:span><text:span>Raffaello Sanzio da Urbino in Art Collections and in the History of Collecting</text:span><text:span>,<text:s/></text:span><text:a xlink:type="simple" xlink:href="https://www.cambridgescholars.com/product/978-1-5275-9127-1">Cambridge Scholars Publishing</text:a><text:span>, 2023, 1-5275-9127-1</text:span></text:p>
              <text:p text:style-name="Normal"><text:span>Chapitre d'ouvrage</text:span></text:p>
              <text:p text:style-name="Normal"><text:a xlink:type="simple" xlink:href="https://hal.science/hal-04042376v1">hal-0404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3499v1">Jacopo Pontormo: a Scholarly Craftsman</text:a></text:p>
              <text:p text:style-name="Normal"><text:a xlink:type="simple" xlink:href="https://hal.science/search/index/?q=*&amp;authFullName_s=Cécile Beuzelin">Cécile Beuzelin</text:a></text:p>
              <text:p text:style-name="Normal"><text:span>The artist as reader</text:span><text:span>, 27, pp.71-104, 2013, The Artist as reader. On education and Non-education of Early Modern Artists (Université de Groeningen et Kunsthistorisches Institut de Florence),<text:s/></text:span><text:a xlink:type="simple" xlink:href="https://dx.doi.org/10.1163/9789004242241_003">⟨10.1163/9789004242241_003⟩</text:a></text:p>
              <text:p text:style-name="Normal"><text:span>Chapitre d'ouvrage</text:span></text:p>
              <text:p text:style-name="Normal"><text:a xlink:type="simple" xlink:href="https://hal.science/hal-01253499v1">hal-0125349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941676v1">Notices biographiques et notes</text:a></text:p>
              <text:p text:style-name="Normal"><text:a xlink:type="simple" xlink:href="https://hal.science/search/index/?q=*&amp;authFullName_s=Cécile Beuzelin">Cécile Beuzelin</text:a></text:p>
              <text:p text:style-name="Normal"><text:span>Giorgio Vasari ; Vies des artistes, préface de C. Monbeig Goguel et introduction d’A. Fenech Kroke.</text:span><text:span>,<text:s/></text:span><text:a xlink:type="simple" xlink:href="https://citadelles-mazenod.com/">Citadelles et Mazenod</text:a><text:span>, 2010, 9782850883149</text:span></text:p>
              <text:p text:style-name="Normal"><text:span>Chapitre d'ouvrage</text:span></text:p>
              <text:p text:style-name="Normal"><text:a xlink:type="simple" xlink:href="https://univ-montpellier3-paul-valery.hal.science/hal-03941676v1">hal-039416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Beuzelin</dc:title>
    <dc:subject/>
    <dc:description>CV</dc:description>
    <dc:creator/>
    <dc:date>2026-05-11T08:46:05.000</dc:date>
    <meta:generator>PHPWord</meta:generator>
    <meta:initial-creator>CCSD</meta:initial-creator>
    <meta:creation-date>2026-05-11T08:46:05.000</meta:creation-date>
    <meta:keyword/>
    <meta:user-defined meta:name="Category"/>
    <meta:user-defined meta:name="Company"/>
    <meta:user-defined meta:name="Manager"/>
  </office:meta>
</office:document-meta>
</file>