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011e" style:family="table">
      <style:table-properties style:rel-width="100" table:align="center"/>
    </style:style>
    <style:style style:name="fb011e.0" style:family="table-column">
      <style:table-column-properties style:column-width="0.00cm"/>
    </style:style>
    <style:style style:name="4a3817" style:family="table">
      <style:table-properties style:rel-width="100" table:align="center"/>
    </style:style>
    <style:style style:name="4a3817.0" style:family="table-column">
      <style:table-column-properties style:column-width="0.00cm"/>
    </style:style>
    <style:style style:name="ad8b4e" style:family="table">
      <style:table-properties style:rel-width="100" table:align="center"/>
    </style:style>
    <style:style style:name="ad8b4e.0" style:family="table-column">
      <style:table-column-properties style:column-width="0.00cm"/>
    </style:style>
    <style:style style:name="d1d922" style:family="table">
      <style:table-properties style:rel-width="100" table:align="center"/>
    </style:style>
    <style:style style:name="d1d922.0" style:family="table-column">
      <style:table-column-properties style:column-width="0.00cm"/>
    </style:style>
    <style:style style:name="95d29f" style:family="table">
      <style:table-properties style:rel-width="100" table:align="center"/>
    </style:style>
    <style:style style:name="95d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BR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brion">cecile-br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10-481X">0000-0002-7410-48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593177">07659317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8650962">23865096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85699289">000000038569928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fb011e" table:style-name="fb011e">
          <table:table-column table:style-name="fb011e.0"/>
          <table:table-row>
            <table:table-cell office:value-type="string">
              <text:p text:style-name="Normal"><text:a xlink:type="simple" xlink:href="https://univ-reims.hal.science/hal-02746780v1">Phrasal verbs en anglais : réflexions syntactico-sémantiques. Sémantique des verbes: Nouvelles approches</text:a></text:p>
              <text:p text:style-name="Normal"><text:a xlink:type="simple" xlink:href="https://hal.science/search/index/?q=*&amp;authFullName_s=Cécile Brion">Cécile Brion</text:a></text:p>
              <text:p text:style-name="Normal"><text:span>Verbum (Presses Universitaires de Nancy)</text:span><text:span>, 2001, Sémantique des verbes. Nouvelles approches, 23 (4), pp.401-41</text:span></text:p>
              <text:p text:style-name="Normal"><text:span>Article dans une revue</text:span></text:p>
              <text:p text:style-name="Normal"><text:a xlink:type="simple" xlink:href="https://univ-reims.hal.science/hal-02746780v1">hal-02746780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4a3817" table:style-name="4a3817">
          <table:table-column table:style-name="4a3817.0"/>
          <table:table-row>
            <table:table-cell office:value-type="string">
              <text:p text:style-name="Normal"><text:a xlink:type="simple" xlink:href="https://univ-reims.hal.science/hal-02746050v1">Nom et verbe : catégorisation et référence</text:a></text:p>
              <text:p text:style-name="Normal"><text:a xlink:type="simple" xlink:href="https://hal.science/search/index/?q=*&amp;authFullName_s=Cécile Brion">Cécile Brion</text:a><text:span>,</text:span><text:a xlink:type="simple" xlink:href="https://hal.science/search/index/?q=*&amp;authFullName_s=Eric Castagne">Eric Castagne</text:a></text:p>
              <text:p text:style-name="Normal"><text:span>Cécile Brion; Éric Castagne.<text:s/></text:span><text:span>Nom et verbe</text:span><text:span>, Oct 2001, Reims, France. 18, ÉPURE - Éditions et Presses universitaires de Reims, 300 p., 2003, Recherches en linguistique et psychologie cognitive, ISSN 1287-0196, 2-904835-97-0</text:span></text:p>
              <text:p text:style-name="Normal"><text:span>Proceedings/Recueil des communications</text:span></text:p>
              <text:p text:style-name="Normal"><text:a xlink:type="simple" xlink:href="https://univ-reims.hal.science/hal-02746050v1">hal-02746050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ad8b4e" table:style-name="ad8b4e">
          <table:table-column table:style-name="ad8b4e.0"/>
          <table:table-row>
            <table:table-cell office:value-type="string">
              <text:p text:style-name="Normal"><text:a xlink:type="simple" xlink:href="https://univ-reims.hal.science/hal-02746277v1">Shortcuts 1re B1 : nouveau programme</text:a></text:p>
              <text:p text:style-name="Normal"><text:a xlink:type="simple" xlink:href="https://hal.science/search/index/?q=*&amp;authFullName_s=Cécile Brion">Cécile Brion</text:a><text:span>,</text:span><text:a xlink:type="simple" xlink:href="https://hal.science/search/index/?q=*&amp;authFullName_s=Laura Blamont">Laura Blamont</text:a><text:span>,</text:span><text:a xlink:type="simple" xlink:href="https://hal.science/search/index/?q=*&amp;authFullName_s=Aurélie Toffolon">Aurélie Toffolon</text:a></text:p>
              <text:p text:style-name="Normal"><text:span>Rollet, Claude; Duhaupas, Laurent. Hachette éducation, 207 p., 2011, 978-2-01-135457-0</text:span></text:p>
              <text:p text:style-name="Normal"><text:span>Ouvrages</text:span></text:p>
              <text:p text:style-name="Normal"><text:a xlink:type="simple" xlink:href="https://univ-reims.hal.science/hal-02746277v1">hal-027462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746222v1">Shortcuts, anglais 2de : A2/B1</text:a></text:p>
              <text:p text:style-name="Normal"><text:a xlink:type="simple" xlink:href="https://hal.science/search/index/?q=*&amp;authFullName_s=Cécile Brion">Cécile Brion</text:a><text:span>,</text:span><text:a xlink:type="simple" xlink:href="https://hal.science/search/index/?q=*&amp;authFullName_s=Ronda Lewis">Ronda Lewis</text:a><text:span>,</text:span><text:a xlink:type="simple" xlink:href="https://hal.science/search/index/?q=*&amp;authFullName_s=Christine Minetto">Christine Minetto</text:a></text:p>
              <text:p text:style-name="Normal"><text:span>Blavignac, Sylvie; Duhaupas, Laurent. Hachette éducation, 223 p., 2009, 978-2-01-135455-6</text:span></text:p>
              <text:p text:style-name="Normal"><text:span>Ouvrages</text:span></text:p>
              <text:p text:style-name="Normal"><text:a xlink:type="simple" xlink:href="https://univ-reims.hal.science/hal-02746222v1">hal-027462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746164v1">La grammaire de l'anglais</text:a></text:p>
              <text:p text:style-name="Normal"><text:a xlink:type="simple" xlink:href="https://hal.science/search/index/?q=*&amp;authFullName_s=Brigitte Lallement">Brigitte Lallement</text:a><text:span>,</text:span><text:a xlink:type="simple" xlink:href="https://hal.science/search/index/?q=*&amp;authFullName_s=Cécile Brion">Cécile Brion</text:a><text:span>,</text:span><text:a xlink:type="simple" xlink:href="https://hal.science/search/index/?q=*&amp;authFullName_s=Nathalie Pierret-Lallement">Nathalie Pierret-Lallement</text:a></text:p>
              <text:p text:style-name="Normal"><text:span>Brigitte Lallement; Cécile Brion; Nathalie Pierret-Lallement. Hachette-Education, 414 p., 2006, 978-2-01-145614-4</text:span></text:p>
              <text:p text:style-name="Normal"><text:span>Ouvrages</text:span></text:p>
              <text:p text:style-name="Normal"><text:a xlink:type="simple" xlink:href="https://univ-reims.hal.science/hal-02746164v1">hal-02746164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1d922" table:style-name="d1d922">
          <table:table-column table:style-name="d1d922.0"/>
          <table:table-row>
            <table:table-cell office:value-type="string">
              <text:p text:style-name="Normal"><text:a xlink:type="simple" xlink:href="https://univ-reims.hal.science/hal-02745871v1">Méthode d’identification des prépositions impliquées dans la rection des verbes</text:a></text:p>
              <text:p text:style-name="Normal"><text:a xlink:type="simple" xlink:href="https://hal.science/search/index/?q=*&amp;authFullName_s=Cécile Brion">Cécile Brion</text:a></text:p>
              <text:p text:style-name="Normal"><text:span>Jean Pauchard.<text:s/></text:span><text:span>Les prépositions dans la rection des verbes, domaine anglais</text:span><text:span>, 19, Presses universitaires de Reims, pp.11-33, 2003, Recherches en linguistique et psychologie cognitive, ISSN 1287-0196, 2-904835-98-9</text:span></text:p>
              <text:p text:style-name="Normal"><text:span>Chapitre d'ouvrage</text:span></text:p>
              <text:p text:style-name="Normal"><text:a xlink:type="simple" xlink:href="https://univ-reims.hal.science/hal-02745871v1">hal-0274587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5d29f" table:style-name="95d29f">
          <table:table-column table:style-name="95d29f.0"/>
          <table:table-row>
            <table:table-cell office:value-type="string">
              <text:p text:style-name="Normal"><text:a xlink:type="simple" xlink:href="https://univ-reims.hal.science/tel-02746676v1">Les prépositions : vers une classification sémantique des verbes de l'anglais contemporain en fonction des prépositions qu'ils régissent</text:a></text:p>
              <text:p text:style-name="Normal"><text:a xlink:type="simple" xlink:href="https://hal.science/search/index/?q=*&amp;authFullName_s=Cécile Brion">Cécile Brion</text:a></text:p>
              <text:p text:style-name="Normal"><text:span>Linguistique. Université de Reims Champagne Ardenne (URCA), 2004. Français.<text:s/></text:span><text:a xlink:type="simple" xlink:href="https://www.theses.fr/2005REIML001">⟨NNT : 2005REIML001⟩</text:a></text:p>
              <text:p text:style-name="Normal"><text:span>Thèse</text:span></text:p>
              <text:p text:style-name="Normal"><text:a xlink:type="simple" xlink:href="https://univ-reims.hal.science/tel-02746676v1">tel-02746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BRION</dc:title>
    <dc:subject/>
    <dc:description>CV</dc:description>
    <dc:creator/>
    <dc:date>2026-03-09T20:24:23.000</dc:date>
    <meta:generator>PHPWord</meta:generator>
    <meta:initial-creator>CCSD</meta:initial-creator>
    <meta:creation-date>2026-03-09T20:24:23.000</meta:creation-date>
    <meta:keyword/>
    <meta:user-defined meta:name="Category"/>
    <meta:user-defined meta:name="Company"/>
    <meta:user-defined meta:name="Manager"/>
  </office:meta>
</office:document-meta>
</file>