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c26a" style:family="table">
      <style:table-properties style:rel-width="100" table:align="center"/>
    </style:style>
    <style:style style:name="0bc26a.0" style:family="table-column">
      <style:table-column-properties style:column-width="0.00cm"/>
    </style:style>
    <style:style style:name="ad8913" style:family="table">
      <style:table-properties style:rel-width="100" table:align="center"/>
    </style:style>
    <style:style style:name="ad8913.0" style:family="table-column">
      <style:table-column-properties style:column-width="0.00cm"/>
    </style:style>
    <style:style style:name="c67c38" style:family="table">
      <style:table-properties style:rel-width="100" table:align="center"/>
    </style:style>
    <style:style style:name="c67c38.0" style:family="table-column">
      <style:table-column-properties style:column-width="0.00cm"/>
    </style:style>
    <style:style style:name="f07b1d" style:family="table">
      <style:table-properties style:rel-width="100" table:align="center"/>
    </style:style>
    <style:style style:name="f07b1d.0" style:family="table-column">
      <style:table-column-properties style:column-width="0.00cm"/>
    </style:style>
    <style:style style:name="d75540" style:family="table">
      <style:table-properties style:rel-width="100" table:align="center"/>
    </style:style>
    <style:style style:name="d75540.0" style:family="table-column">
      <style:table-column-properties style:column-width="0.00cm"/>
    </style:style>
    <style:style style:name="d61274" style:family="table">
      <style:table-properties style:rel-width="100" table:align="center"/>
    </style:style>
    <style:style style:name="d612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Can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bc26a" table:style-name="0bc26a">
          <table:table-column table:style-name="0bc26a.0"/>
          <table:table-row>
            <table:table-cell office:value-type="string">
              <text:p text:style-name="Normal"><text:a xlink:type="simple" xlink:href="https://hal.science/hal-03977989v1">La Bulgarie de Vladimir Vasilev, un rapport intime à l’exil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Alain Hobé">Alain Hobé</text:a></text:p>
              <text:p text:style-name="Normal"><text:span>Ballast</text:span><text:span>, 2022, https://www.revue-ballast.fr/la-bulgarie-de-vladimir-vasilev/</text:span></text:p>
              <text:p text:style-name="Normal"><text:span>Article dans une revue</text:span></text:p>
              <text:p text:style-name="Normal"><text:a xlink:type="simple" xlink:href="https://hal.science/hal-03977989v1">hal-0397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88v1">Un pouvoir dérobé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Alain Hobé">Alain Hobé</text:a></text:p>
              <text:p text:style-name="Normal"><text:span>Lignes</text:span><text:span>, 2022,<text:s/></text:span><text:a xlink:type="simple" xlink:href="https://dx.doi.org/10.3917/lignes.067.0159">⟨10.3917/lignes.067.0159⟩</text:a></text:p>
              <text:p text:style-name="Normal"><text:span>Article dans une revue</text:span></text:p>
              <text:p text:style-name="Normal"><text:a xlink:type="simple" xlink:href="https://hal.science/hal-03977988v1">hal-0397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65v1">Sinfree Makoni : une nouvelle ontologie du langage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Mariem Guellouz">Mariem Guellouz</text:a><text:span>,</text:span><text:a xlink:type="simple" xlink:href="https://hal.science/search/index/?q=*&amp;authFullName_s=Sinfree Makoni">Sinfree Makoni</text:a></text:p>
              <text:p text:style-name="Normal"><text:span>Semen - Revue de sémio-linguistique des textes et discours</text:span><text:span>, 2022, 50 (2), pp.117-133.<text:s/></text:span><text:a xlink:type="simple" xlink:href="https://dx.doi.org/10.4000/semen.17399">⟨10.4000/semen.17399⟩</text:a></text:p>
              <text:p text:style-name="Normal"><text:span>Article dans une revue</text:span></text:p>
              <text:p text:style-name="Normal"><text:a xlink:type="simple" xlink:href="https://api.istex.fr/ark:/67375/G14-ZVN3QKL8-G/fulltext.pdf?sid=hal">istex</text:a></text:p>
              <text:p text:style-name="Normal"><text:a xlink:type="simple" xlink:href="https://hal.science/hal-03977965v1">hal-0397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63v1">Agencements et indexicalités : signifier la subjectivation politique</text:a></text:p>
              <text:p text:style-name="Normal"><text:a xlink:type="simple" xlink:href="https://hal.science/search/index/?q=*&amp;authFullName_s=Cécile Canut">Cécile Canut</text:a></text:p>
              <text:p text:style-name="Normal"><text:span>Langage et Société</text:span><text:span>, 2021, 172, pp.95-123.<text:s/></text:span><text:a xlink:type="simple" xlink:href="https://dx.doi.org/10.3917/ls.172.0097">⟨10.3917/ls.172.0097⟩</text:a></text:p>
              <text:p text:style-name="Normal"><text:span>Article dans une revue</text:span></text:p>
              <text:p text:style-name="Normal"><text:a xlink:type="simple" xlink:href="https://hal.science/hal-03977963v1">hal-0397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35v1">“Tell me that I am not a Ciganin, damn your mother! The social and political consequences of enregistement in Bulgaria”, Signs and Society, vol. 7, no3 (Penn University). [en ligne : https://www.journals.uchicago.edu/doi/full/10.1086/704985]</text:a></text:p>
              <text:p text:style-name="Normal"><text:a xlink:type="simple" xlink:href="https://hal.science/search/index/?q=*&amp;authFullName_s=Cécile Canut">Cécile Canut</text:a></text:p>
              <text:p text:style-name="Normal"><text:span>Signs and Society</text:span><text:span>, 2019, 7 (3),<text:s/></text:span><text:a xlink:type="simple" xlink:href="https://dx.doi.org/10.1086/704985">⟨10.1086/704985⟩</text:a></text:p>
              <text:p text:style-name="Normal"><text:span>Article dans une revue</text:span></text:p>
              <text:p text:style-name="Normal"><text:a xlink:type="simple" xlink:href="https://hal.science/hal-03977935v1">hal-0397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90v1">Le temps des frontières</text:a></text:p>
              <text:p text:style-name="Normal"><text:a xlink:type="simple" xlink:href="https://hal.science/search/index/?q=*&amp;authFullName_s=Cécile Canut">Cécile Canut</text:a></text:p>
              <text:p text:style-name="Normal"><text:span>Lignes</text:span><text:span>, 2018</text:span></text:p>
              <text:p text:style-name="Normal"><text:span>Article dans une revue</text:span></text:p>
              <text:p text:style-name="Normal"><text:a xlink:type="simple" xlink:href="https://hal.science/hal-03977990v1">hal-0397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92v1">Du devenir-langage</text:a></text:p>
              <text:p text:style-name="Normal"><text:a xlink:type="simple" xlink:href="https://hal.science/search/index/?q=*&amp;authFullName_s=Cécile Canut">Cécile Canut</text:a></text:p>
              <text:p text:style-name="Normal"><text:span>Lignes</text:span><text:span>, 2018</text:span></text:p>
              <text:p text:style-name="Normal"><text:span>Article dans une revue</text:span></text:p>
              <text:p text:style-name="Normal"><text:a xlink:type="simple" xlink:href="https://hal.science/hal-03977992v1">hal-039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68v1">Éditorial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Anaïk Pian">Anaïk Pian</text:a></text:p>
              <text:p text:style-name="Normal"><text:span>Revue Européenne des Migrations Internationales</text:span><text:span>, 2017, 33 (2-3), pp.7-19.<text:s/></text:span><text:a xlink:type="simple" xlink:href="https://dx.doi.org/10.4000/remi.8718">⟨10.4000/remi.8718⟩</text:a></text:p>
              <text:p text:style-name="Normal"><text:span>Article dans une revue</text:span></text:p>
              <text:p text:style-name="Normal"><text:a xlink:type="simple" xlink:href="https://hal.science/hal-03977968v1">hal-0397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67v1">Tu ne pleures pas, tu suis Dieu” Les aventuriers et le spectre de la mort</text:a></text:p>
              <text:p text:style-name="Normal"><text:a xlink:type="simple" xlink:href="https://hal.science/search/index/?q=*&amp;authFullName_s=Cécile Canut">Cécile Canut</text:a></text:p>
              <text:p text:style-name="Normal"><text:span>Revue Européenne des Migrations Internationales</text:span><text:span>, 2017, 33 (2-3), pp.21-43.<text:s/></text:span><text:a xlink:type="simple" xlink:href="https://dx.doi.org/10.4000/remi.8720">⟨10.4000/remi.8720⟩</text:a></text:p>
              <text:p text:style-name="Normal"><text:span>Article dans une revue</text:span></text:p>
              <text:p text:style-name="Normal"><text:a xlink:type="simple" xlink:href="https://hal.science/hal-03977967v1">hal-0397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43v1">A l’écoute du « Cri de la Tourterelle »</text:a></text:p>
              <text:p text:style-name="Normal"><text:a xlink:type="simple" xlink:href="https://hal.science/search/index/?q=*&amp;authFullName_s=Marina Lafay">Marina Lafay</text:a><text:span>,</text:span><text:a xlink:type="simple" xlink:href="https://hal.science/search/index/?q=*&amp;authFullName_s=Carola Mick">Carola Mick</text:a><text:span>,</text:span><text:a xlink:type="simple" xlink:href="https://hal.science/search/index/?q=*&amp;authFullName_s=Cécile Canut">Cécile Canut</text:a><text:span>,</text:span><text:a xlink:type="simple" xlink:href="https://hal.science/search/index/?q=*&amp;authFullName_s=Alioune Sow">Alioune Sow</text:a></text:p>
              <text:p text:style-name="Normal"><text:span>Cahiers d'études africaines</text:span><text:span>, 2014, Les mots de la migration, LIV (1-2) (213-214), pp.499-527</text:span></text:p>
              <text:p text:style-name="Normal"><text:span>Article dans une revue</text:span></text:p>
              <text:p text:style-name="Normal"><text:a xlink:type="simple" xlink:href="https://hal.science/hal-01142643v1">hal-011426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2499v1">« “Nous nous appelons les voyageurs”. Mise en scène des parcours migratoires dans le théâtre des réfugiés d’Afrique centrale à Bamako »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Alioune Sow">Alioune Sow</text:a></text:p>
              <text:p text:style-name="Normal"><text:span>Cahiers d'études africaines</text:span><text:span>, 2014, Les voix de la migration, n°213-214, pp.383-414</text:span></text:p>
              <text:p text:style-name="Normal"><text:span>Article dans une revue</text:span></text:p>
              <text:p text:style-name="Normal"><text:a xlink:type="simple" xlink:href="https://u-paris.hal.science/hal-01452499v1">hal-01452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342v1">« Essingan : performing migration. Theatre and migratory experience by Central African refugees in Bamako »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Alioune Sow">Alioune Sow</text:a></text:p>
              <text:p text:style-name="Normal"><text:span>Africa Today</text:span><text:span>, 2014, Volume 61 (Number 2), pp. 2-18</text:span></text:p>
              <text:p text:style-name="Normal"><text:span>Article dans une revue</text:span></text:p>
              <text:p text:style-name="Normal"><text:a xlink:type="simple" xlink:href="https://shs.hal.science/halshs-01451342v1">halshs-014513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2503v1">“C’est pas du romani, c’est du turc !” : contacts de parole et agencements discursifs dans le quartier de Nadejda, Sliven (Bulgarie)</text:a></text:p>
              <text:p text:style-name="Normal"><text:a xlink:type="simple" xlink:href="https://hal.science/search/index/?q=*&amp;authFullName_s=Cécile Canut">Cécile Canut</text:a></text:p>
              <text:p text:style-name="Normal"><text:span>Carnets d'Atelier de Sociolinguistique</text:span><text:span>, 2013, J. Ouzonova-Maspero, J.-M. Eloy (eds.) Langues collatérales en domaine slave, pp.147-168</text:span></text:p>
              <text:p text:style-name="Normal"><text:span>Article dans une revue</text:span></text:p>
              <text:p text:style-name="Normal"><text:a xlink:type="simple" xlink:href="https://u-paris.hal.science/hal-01452503v1">hal-014525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2500v1">Dans la frontière</text:a></text:p>
              <text:p text:style-name="Normal"><text:a xlink:type="simple" xlink:href="https://hal.science/search/index/?q=*&amp;authFullName_s=Cécile Canut">Cécile Canut</text:a></text:p>
              <text:p text:style-name="Normal"><text:span>Horizons Maghrébins</text:span><text:span>, 2013, L’Afrique en mouvement : Imaginaires migratoires et dynamiques sociales au sud de la Méditerranée, n°68, pp. 79-95</text:span></text:p>
              <text:p text:style-name="Normal"><text:span>Article dans une revue</text:span></text:p>
              <text:p text:style-name="Normal"><text:a xlink:type="simple" xlink:href="https://u-paris.hal.science/hal-01452500v1">hal-014525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2504v1">La fiction romani, capitalisation linguistique sur le marché des identités</text:a></text:p>
              <text:p text:style-name="Normal"><text:a xlink:type="simple" xlink:href="https://hal.science/search/index/?q=*&amp;authFullName_s=Cécile Canut">Cécile Canut</text:a></text:p>
              <text:p text:style-name="Normal"><text:span>Langage et Société</text:span><text:span>, 2011, Canut C., Duchêne A., Appropriation politique et économique des langues, n° 136, pp.55-80</text:span></text:p>
              <text:p text:style-name="Normal"><text:span>Article dans une revue</text:span></text:p>
              <text:p text:style-name="Normal"><text:a xlink:type="simple" xlink:href="https://u-paris.hal.science/hal-01452504v1">hal-014525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2505v1">Introduction. Instrumentalisations politiques et économiques des langues : le plurilinguisme en question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Alexandre Duchêne">Alexandre Duchêne</text:a></text:p>
              <text:p text:style-name="Normal"><text:span>Langage et Société</text:span><text:span>, 2011, Canut C., Duchêne A., Les nouveaux régimes langagiers : Appropriation politique et économique des langues, n° 136, pp.5-12</text:span></text:p>
              <text:p text:style-name="Normal"><text:span>Article dans une revue</text:span></text:p>
              <text:p text:style-name="Normal"><text:a xlink:type="simple" xlink:href="https://u-paris.hal.science/hal-01452505v1">hal-0145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490v1">Pactes, alliances et plaisanteries. Pratiques locales, discours global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Etienne Smith">Etienne Smith</text:a></text:p>
              <text:p text:style-name="Normal"><text:span>Cahiers d'études africaines</text:span><text:span>, 2006, 184, pp.1.<text:s/></text:span><text:a xlink:type="simple" xlink:href="https://dx.doi.org/10.4000/etudesafricaines.6198">⟨10.4000/etudesafricaines.6198⟩</text:a></text:p>
              <text:p text:style-name="Normal"><text:span>Article dans une revue</text:span></text:p>
              <text:p text:style-name="Normal"><text:a xlink:type="simple" xlink:href="https://shs.hal.science/halshs-00121490v1">halshs-00121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484v1">Construction des discours identitaires au Mali</text:a></text:p>
              <text:p text:style-name="Normal"><text:a xlink:type="simple" xlink:href="https://hal.science/search/index/?q=*&amp;authFullName_s=Cécile Canut">Cécile Canut</text:a></text:p>
              <text:p text:style-name="Normal"><text:span>Cahiers d'études africaines</text:span><text:span>, 2006, 184, pp.1</text:span></text:p>
              <text:p text:style-name="Normal"><text:span>Article dans une revue</text:span></text:p>
              <text:p text:style-name="Normal"><text:a xlink:type="simple" xlink:href="https://shs.hal.science/halshs-00121484v1">halshs-0012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512v1">Langue et identité : l'invention d'un héritage. De l'Europe des nations à l'Europe des communautés</text:a></text:p>
              <text:p text:style-name="Normal"><text:a xlink:type="simple" xlink:href="https://hal.science/search/index/?q=*&amp;authFullName_s=Cécile Canut">Cécile Canut</text:a></text:p>
              <text:p text:style-name="Normal"><text:span>Traverses</text:span><text:span>, 2005, 7, pp.13-36</text:span></text:p>
              <text:p text:style-name="Normal"><text:span>Article dans une revue</text:span></text:p>
              <text:p text:style-name="Normal"><text:a xlink:type="simple" xlink:href="https://shs.hal.science/halshs-00121512v1">halshs-0012151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d8913" table:style-name="ad8913">
          <table:table-column table:style-name="ad8913.0"/>
          <table:table-row>
            <table:table-cell office:value-type="string">
              <text:p text:style-name="Normal"><text:a xlink:type="simple" xlink:href="https://u-paris.hal.science/hal-01452507v1">African and Roma people in France</text:a></text:p>
              <text:p text:style-name="Normal"><text:a xlink:type="simple" xlink:href="https://hal.science/search/index/?q=*&amp;authFullName_s=Cécile Canut">Cécile Canut</text:a></text:p>
              <text:p text:style-name="Normal"><text:span>Conference for the Institut of African American Affairs (New York University) &amp; la maison française<text:s/></text:span><text:span>, Manthia Diawara, Feb 2015, New-York, United States</text:span></text:p>
              <text:p text:style-name="Normal"><text:span>Communication dans un congrès</text:span></text:p>
              <text:p text:style-name="Normal"><text:a xlink:type="simple" xlink:href="https://u-paris.hal.science/hal-01452507v1">hal-014525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2508v1">Language and power, An Endless Game</text:a></text:p>
              <text:p text:style-name="Normal"><text:a xlink:type="simple" xlink:href="https://hal.science/search/index/?q=*&amp;authFullName_s=Cécile Canut">Cécile Canut</text:a></text:p>
              <text:p text:style-name="Normal"><text:span><text:s/>Language, Inequality, and the Globalized New Economies</text:span><text:span>, Niko Besnier, Feb 2014, Amsterdam, Netherlands</text:span></text:p>
              <text:p text:style-name="Normal"><text:span>Communication dans un congrès</text:span></text:p>
              <text:p text:style-name="Normal"><text:a xlink:type="simple" xlink:href="https://u-paris.hal.science/hal-01452508v1">hal-01452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508v1">Tsigani na sapon ! Tsigani na saturn ! Quelques notes à propos des discours sur les Roms en Bulgarie</text:a></text:p>
              <text:p text:style-name="Normal"><text:a xlink:type="simple" xlink:href="https://hal.science/search/index/?q=*&amp;authFullName_s=Cécile Canut">Cécile Canut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shs.hal.science/halshs-00121508v1">halshs-00121508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c67c38" table:style-name="c67c38">
          <table:table-column table:style-name="c67c38.0"/>
          <table:table-row>
            <table:table-cell office:value-type="string">
              <text:p text:style-name="Normal"><text:a xlink:type="simple" xlink:href="https://hal.science/hal-03977981v1">Provincialiser la langue. Langage et colonialisme</text:a></text:p>
              <text:p text:style-name="Normal"><text:a xlink:type="simple" xlink:href="https://hal.science/search/index/?q=*&amp;authFullName_s=Cécile Canut">Cécile Canut</text:a></text:p>
              <text:p text:style-name="Normal"><text:span>Amsterdam. 2022</text:span></text:p>
              <text:p text:style-name="Normal"><text:span>Ouvrages</text:span></text:p>
              <text:p text:style-name="Normal"><text:a xlink:type="simple" xlink:href="https://hal.science/hal-03977981v1">hal-0397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83v1">Langue</text:a></text:p>
              <text:p text:style-name="Normal"><text:a xlink:type="simple" xlink:href="https://hal.science/search/index/?q=*&amp;authFullName_s=Cécile Canut">Cécile Canut</text:a></text:p>
              <text:p text:style-name="Normal"><text:span>Anamosa. 2021</text:span></text:p>
              <text:p text:style-name="Normal"><text:span>Ouvrages</text:span></text:p>
              <text:p text:style-name="Normal"><text:a xlink:type="simple" xlink:href="https://hal.science/hal-03977983v1">hal-03977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320v1">Le langage, une pratique sociale. Éléments d'une sociolinguistique politique.</text:a></text:p>
              <text:p text:style-name="Normal"><text:a xlink:type="simple" xlink:href="https://hal.science/search/index/?q=*&amp;authFullName_s=Manon Him-Aquilli">Manon Him-Aquilli</text:a><text:span>,</text:span><text:a xlink:type="simple" xlink:href="https://hal.science/search/index/?q=*&amp;authFullName_s=Cécile Canut">Cécile Canut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Caroline Panis">Caroline Panis</text:a></text:p>
              <text:p text:style-name="Normal"><text:span>2019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61320v1">halshs-038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86v1">Le Langage, une pratique sociale. Éléments d’une sociolinguistique politique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Manon Him-Aquilli">Manon Him-Aquilli</text:a><text:span>,</text:span><text:a xlink:type="simple" xlink:href="https://hal.science/search/index/?q=*&amp;authFullName_s=Caroline Panis">Caroline Panis</text:a><text:span>,</text:span><text:a xlink:type="simple" xlink:href="https://hal.science/search/index/?q=*&amp;authFullName_s=Félix Danos">Félix Danos</text:a></text:p>
              <text:p text:style-name="Normal"><text:span>presse universitaire de Franche-Comté. 2018</text:span></text:p>
              <text:p text:style-name="Normal"><text:span>Ouvrages</text:span></text:p>
              <text:p text:style-name="Normal"><text:a xlink:type="simple" xlink:href="https://hal.science/hal-03977986v1">hal-039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85v1">L’Île des femmes. Paroles des batukadeiras de Santiago (Cap-Vert)</text:a></text:p>
              <text:p text:style-name="Normal"><text:a xlink:type="simple" xlink:href="https://hal.science/search/index/?q=*&amp;authFullName_s=Cécile Canut">Cécile Canut</text:a></text:p>
              <text:p text:style-name="Normal"><text:span>Petra edition. 2017</text:span></text:p>
              <text:p text:style-name="Normal"><text:span>Ouvrages</text:span></text:p>
              <text:p text:style-name="Normal"><text:a xlink:type="simple" xlink:href="https://hal.science/hal-03977985v1">hal-039779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3473v1">Mise en scène des Roms en Bulgarie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Gueorgui Jetchev">Gueorgui Jetchev</text:a><text:span>,</text:span><text:a xlink:type="simple" xlink:href="https://hal.science/search/index/?q=*&amp;authFullName_s=Stefka Nikolova">Stefka Nikolova</text:a></text:p>
              <text:p text:style-name="Normal"><text:span>PETRA, 2016</text:span></text:p>
              <text:p text:style-name="Normal"><text:span>Ouvrages</text:span></text:p>
              <text:p text:style-name="Normal"><text:a xlink:type="simple" xlink:href="https://u-paris.hal.science/hal-01513473v1">hal-0151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336v1">Mise en scène des Roms en Bulgarie, Petites manipulations médiatiques ordinaires,</text:a></text:p>
              <text:p text:style-name="Normal"><text:a xlink:type="simple" xlink:href="https://hal.science/search/index/?q=*&amp;authFullName_s=Cécile Canut">Cécile Canut</text:a></text:p>
              <text:p text:style-name="Normal"><text:span>Petra, 2016, Cécile Canut</text:span></text:p>
              <text:p text:style-name="Normal"><text:span>Ouvrages</text:span></text:p>
              <text:p text:style-name="Normal"><text:a xlink:type="simple" xlink:href="https://shs.hal.science/halshs-01451336v1">halshs-01451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337v1">Figures et discours de migrants en Afrique</text:a></text:p>
              <text:p text:style-name="Normal"><text:a xlink:type="simple" xlink:href="https://hal.science/search/index/?q=*&amp;authFullName_s=Abdourhamane Seck">Abdourhamane Seck</text:a><text:span>,</text:span><text:a xlink:type="simple" xlink:href="https://hal.science/search/index/?q=*&amp;authFullName_s=Cécile Canut">Cécile Canut</text:a><text:span>,</text:span><text:a xlink:type="simple" xlink:href="https://hal.science/search/index/?q=*&amp;authFullName_s=Mouhamed Ly">Mouhamed Ly</text:a></text:p>
              <text:p text:style-name="Normal"><text:span>Riveneuve éditions, 2015</text:span></text:p>
              <text:p text:style-name="Normal"><text:span>Ouvrages</text:span></text:p>
              <text:p text:style-name="Normal"><text:a xlink:type="simple" xlink:href="https://shs.hal.science/halshs-01451337v1">halshs-01451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267v1">Le langage en sciences humaines et sociales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Patricia von Münchow">Patricia von Münchow</text:a></text:p>
              <text:p text:style-name="Normal"><text:span>Lambert Lucas. 2015, 978-2-35935-139-2</text:span></text:p>
              <text:p text:style-name="Normal"><text:span>Ouvrages</text:span></text:p>
              <text:p text:style-name="Normal"><text:a xlink:type="simple" xlink:href="https://shs.hal.science/halshs-01419267v1">halshs-014192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0351v1">Carnet de route d’un voyageur en Afrique de l’Ouest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Elsa Ramos">Elsa Ramos</text:a></text:p>
              <text:p text:style-name="Normal"><text:span>Le Cavalier bleu, 2014</text:span></text:p>
              <text:p text:style-name="Normal"><text:span>Ouvrages</text:span></text:p>
              <text:p text:style-name="Normal"><text:a xlink:type="simple" xlink:href="https://u-paris.hal.science/hal-01440351v1">hal-014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69v1">Une langue sans qualité</text:a></text:p>
              <text:p text:style-name="Normal"><text:a xlink:type="simple" xlink:href="https://hal.science/search/index/?q=*&amp;authFullName_s=Cécile Canut">Cécile Canut</text:a></text:p>
              <text:p text:style-name="Normal"><text:span>Lambert Lucas, pp.150, 2007</text:span></text:p>
              <text:p text:style-name="Normal"><text:span>Ouvrages</text:span></text:p>
              <text:p text:style-name="Normal"><text:a xlink:type="simple" xlink:href="https://hal.science/hal-00171169v1">hal-0017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479v1">Parentés, plaisanteries et politique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Etienne Smith">Etienne Smith</text:a></text:p>
              <text:p text:style-name="Normal"><text:span>Ecole des Hautes Etudes en Sciences Sociales, pp.1, 2006</text:span></text:p>
              <text:p text:style-name="Normal"><text:span>Ouvrages</text:span></text:p>
              <text:p text:style-name="Normal"><text:a xlink:type="simple" xlink:href="https://shs.hal.science/halshs-00121479v1">halshs-0012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510v1">Héritage culturel, élaborations identitaires et langage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Marc Gonzalez">Marc Gonzalez</text:a></text:p>
              <text:p text:style-name="Normal"><text:span>Presses de l'Université Paul-Valéry Montpellier 3, pp.312, 2005</text:span></text:p>
              <text:p text:style-name="Normal"><text:span>Ouvrages</text:span></text:p>
              <text:p text:style-name="Normal"><text:a xlink:type="simple" xlink:href="https://shs.hal.science/halshs-00121510v1">halshs-00121510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f07b1d" table:style-name="f07b1d">
          <table:table-column table:style-name="f07b1d.0"/>
          <table:table-row>
            <table:table-cell office:value-type="string">
              <text:p text:style-name="Normal"><text:a xlink:type="simple" xlink:href="https://hal.science/hal-03977974v1">From order-of-language to provincializing language</text:a></text:p>
              <text:p text:style-name="Normal"><text:a xlink:type="simple" xlink:href="https://hal.science/search/index/?q=*&amp;authFullName_s=Cécile Canut">Cécile Canut</text:a></text:p>
              <text:p text:style-name="Normal"><text:span>Routledge Handbook.<text:s/></text:span><text:span>The Routledge Handbook of Language and the Global South/s</text:span><text:span>, 2022</text:span></text:p>
              <text:p text:style-name="Normal"><text:span>Chapitre d'ouvrage</text:span></text:p>
              <text:p text:style-name="Normal"><text:a xlink:type="simple" xlink:href="https://hal.science/hal-03977974v1">hal-0397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73v1">Can “Migrants” Speak? Voices, Narratives and Performances</text:a></text:p>
              <text:p text:style-name="Normal"><text:a xlink:type="simple" xlink:href="https://hal.science/search/index/?q=*&amp;authFullName_s=Cécile Canut">Cécile Canut</text:a></text:p>
              <text:p text:style-name="Normal"><text:span>Scandinavian University Press.<text:s/></text:span><text:span>Transnational Narratives of Migration and Exile. Perspectives from the Humanities</text:span><text:span>, Scandinavian University Press, 2021</text:span></text:p>
              <text:p text:style-name="Normal"><text:span>Chapitre d'ouvrage</text:span></text:p>
              <text:p text:style-name="Normal"><text:a xlink:type="simple" xlink:href="https://hal.science/hal-03977973v1">hal-0397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76v1">“Chercher sa vie“ … Rester sur le qui-vive</text:a></text:p>
              <text:p text:style-name="Normal"><text:a xlink:type="simple" xlink:href="https://hal.science/search/index/?q=*&amp;authFullName_s=Cécile Canut">Cécile Canut</text:a></text:p>
              <text:p text:style-name="Normal"><text:span>éditions Lambert Lucas.<text:s/></text:span><text:span>La Part langagière des migrations : perspectives pluridisciplinaires</text:span><text:span>, pp.25-39, 2020</text:span></text:p>
              <text:p text:style-name="Normal"><text:span>Chapitre d'ouvrage</text:span></text:p>
              <text:p text:style-name="Normal"><text:a xlink:type="simple" xlink:href="https://hal.science/hal-03977976v1">hal-0397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77v1">De quoi Lacis est-il le nom ?</text:a></text:p>
              <text:p text:style-name="Normal"><text:a xlink:type="simple" xlink:href="https://hal.science/search/index/?q=*&amp;authFullName_s=Cécile Canut">Cécile Canut</text:a></text:p>
              <text:p text:style-name="Normal"><text:span>Appropriation des langues et subjectivité. Mélanges offerts à Jean-Marie Prieur par ses collègues et amis</text:span><text:span>, 2020</text:span></text:p>
              <text:p text:style-name="Normal"><text:span>Chapitre d'ouvrage</text:span></text:p>
              <text:p text:style-name="Normal"><text:a xlink:type="simple" xlink:href="https://hal.science/hal-03977977v1">hal-0397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78v1">Aventuriers</text:a></text:p>
              <text:p text:style-name="Normal"><text:a xlink:type="simple" xlink:href="https://hal.science/search/index/?q=*&amp;authFullName_s=Cécile Canut">Cécile Canut</text:a></text:p>
              <text:p text:style-name="Normal"><text:span>Academia.<text:s/></text:span><text:span>Les Mots de la migration</text:span><text:span>, 2018</text:span></text:p>
              <text:p text:style-name="Normal"><text:span>Chapitre d'ouvrage</text:span></text:p>
              <text:p text:style-name="Normal"><text:a xlink:type="simple" xlink:href="https://hal.science/hal-03977978v1">hal-03977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338v1">« ”La langue de chez soi, ce n’est pas une chose imbécile…” Fluctuation des discours anti-francophones au Mali »</text:a></text:p>
              <text:p text:style-name="Normal"><text:a xlink:type="simple" xlink:href="https://hal.science/search/index/?q=*&amp;authFullName_s=Cécile Canut">Cécile Canut</text:a></text:p>
              <text:p text:style-name="Normal"><text:span>in Arrighi L. &amp; Boudreau A. Langue et légitimation, la construction discursive du locuteur francophone, Les Voies du français</text:span><text:span>, Presses de l’Université Laval, 2016</text:span></text:p>
              <text:p text:style-name="Normal"><text:span>Chapitre d'ouvrage</text:span></text:p>
              <text:p text:style-name="Normal"><text:a xlink:type="simple" xlink:href="https://shs.hal.science/halshs-01451338v1">halshs-014513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1340v1">Paroles de femmes en colère (Santiago, Cap-Vert) Matérialités langagières et praxis sociales</text:a></text:p>
              <text:p text:style-name="Normal"><text:a xlink:type="simple" xlink:href="https://hal.science/search/index/?q=*&amp;authFullName_s=Cécile Canut">Cécile Canut</text:a></text:p>
              <text:p text:style-name="Normal"><text:span>Lambert Lucas.<text:s/></text:span><text:span>in Canut C. &amp; Von Münchow P. (eds.), Le Langage en sciences sociales</text:span><text:span>, 2015</text:span></text:p>
              <text:p text:style-name="Normal"><text:span>Chapitre d'ouvrage</text:span></text:p>
              <text:p text:style-name="Normal"><text:a xlink:type="simple" xlink:href="https://u-paris.hal.science/hal-01451340v1">hal-0145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341v1">« “On m’appelle le voyageur” »</text:a></text:p>
              <text:p text:style-name="Normal"><text:a xlink:type="simple" xlink:href="https://hal.science/search/index/?q=*&amp;authFullName_s=Cécile Canut">Cécile Canut</text:a></text:p>
              <text:p text:style-name="Normal"><text:span>in Canut C. &amp; Mazauric C., La Migration prise aux mots, Mises en récits et en images des migrations transafricaines</text:span><text:span>, Le Cavalier Bleu, 2014</text:span></text:p>
              <text:p text:style-name="Normal"><text:span>Chapitre d'ouvrage</text:span></text:p>
              <text:p text:style-name="Normal"><text:a xlink:type="simple" xlink:href="https://shs.hal.science/halshs-01451341v1">halshs-014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256v1">Mise en récits et en images des migrations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Catherine Mazauric">Catherine Mazauric</text:a></text:p>
              <text:p text:style-name="Normal"><text:span>La migration prise aux mots</text:span><text:span>,<text:s/></text:span><text:a xlink:type="simple" xlink:href="http://www.lecavalierbleu.com/livre/la-migration-prise-aux-mots/">CAVALIER BLEU</text:a><text:span>, 2014, 9782846705394</text:span></text:p>
              <text:p text:style-name="Normal"><text:span>Chapitre d'ouvrage</text:span></text:p>
              <text:p text:style-name="Normal"><text:a xlink:type="simple" xlink:href="https://hal.science/hal-01083256v1">hal-0108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39v1">Rendre possible le retour</text:a></text:p>
              <text:p text:style-name="Normal"><text:a xlink:type="simple" xlink:href="https://hal.science/search/index/?q=*&amp;authFullName_s=Carola Mick">Carola Mick</text:a><text:span>,</text:span><text:a xlink:type="simple" xlink:href="https://hal.science/search/index/?q=*&amp;authFullName_s=Marina Lafay">Marina Lafay</text:a><text:span>,</text:span><text:a xlink:type="simple" xlink:href="https://hal.science/search/index/?q=*&amp;authFullName_s=Cécile Canut">Cécile Canut</text:a><text:span>,</text:span><text:a xlink:type="simple" xlink:href="https://hal.science/search/index/?q=*&amp;authFullName_s=Catherine Mazauric">Catherine Mazauric</text:a></text:p>
              <text:p text:style-name="Normal"><text:span>La migration prise aux mots</text:span><text:span>,<text:s/></text:span><text:a xlink:type="simple" xlink:href="http://www.lecavalierbleu.com/livre/la-migration-prise-aux-mots/">Le Cavalier Bleu Editions</text:a><text:span>, pp.31-46, 2014, 9782846705394</text:span></text:p>
              <text:p text:style-name="Normal"><text:span>Chapitre d'ouvrage</text:span></text:p>
              <text:p text:style-name="Normal"><text:a xlink:type="simple" xlink:href="https://hal.science/hal-01142639v1">hal-011426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52506v1">Du jeu Romanes à la construction politique contemporaine de la langue romani</text:a></text:p>
              <text:p text:style-name="Normal"><text:a xlink:type="simple" xlink:href="https://hal.science/search/index/?q=*&amp;authFullName_s=Cécile Canut">Cécile Canut</text:a></text:p>
              <text:p text:style-name="Normal"><text:span>Coquio Catherine, Jean-Luc Poueyto (eds) Tsiganes/Nomades, un malentendu Européen<text:s/></text:span><text:span>, éditions Karthala-MSH-M, 2013</text:span></text:p>
              <text:p text:style-name="Normal"><text:span>Chapitre d'ouvrage</text:span></text:p>
              <text:p text:style-name="Normal"><text:a xlink:type="simple" xlink:href="https://u-paris.hal.science/hal-01452506v1">hal-01452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343v1">Transversalités langagières. Quelques notes pour une anthropologie des pratiques langagières</text:a></text:p>
              <text:p text:style-name="Normal"><text:a xlink:type="simple" xlink:href="https://hal.science/search/index/?q=*&amp;authFullName_s=Cécile Canut">Cécile Canut</text:a></text:p>
              <text:p text:style-name="Normal"><text:span>in M. Dreyfus &amp; J.-M. Prieur, Hétérogénéité et variation : quels objets socio-linguistiques et didactiques aujourd’hui ?,<text:s/></text:span><text:span>, Michel Houdiard, 2012</text:span></text:p>
              <text:p text:style-name="Normal"><text:span>Chapitre d'ouvrage</text:span></text:p>
              <text:p text:style-name="Normal"><text:a xlink:type="simple" xlink:href="https://shs.hal.science/halshs-01451343v1">halshs-0145134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75540" table:style-name="d75540">
          <table:table-column table:style-name="d75540.0"/>
          <table:table-row>
            <table:table-cell office:value-type="string">
              <text:p text:style-name="Normal"><text:a xlink:type="simple" xlink:href="https://u-paris.hal.science/hal-01452509v1">Ilia di Mudjer (en kreol, sous-titré en français/angais/portugais)</text:a></text:p>
              <text:p text:style-name="Normal"><text:a xlink:type="simple" xlink:href="https://hal.science/search/index/?q=*&amp;authFullName_s=Cécile Canut">Cécile Canu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-paris.hal.science/hal-01452509v1">hal-01452509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d61274" table:style-name="d61274">
          <table:table-column table:style-name="d61274.0"/>
          <table:table-row>
            <table:table-cell office:value-type="string">
              <text:p text:style-name="Normal"><text:a xlink:type="simple" xlink:href="https://hal.science/hal-03522995v1">COLLOQUE FINAL ANR LIMINAL (5)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Mariam Guerey">Mariam Guerey</text:a><text:span>,</text:span><text:a xlink:type="simple" xlink:href="https://hal.science/search/index/?q=*&amp;authFullName_s=Hamad Gamal">Hamad Gamal</text:a><text:span>,</text:span><text:a xlink:type="simple" xlink:href="https://hal.science/search/index/?q=*&amp;authFullName_s=Anaik Pian">Anaik Pian</text:a><text:span>,</text:span><text:a xlink:type="simple" xlink:href="https://hal.science/search/index/?q=*&amp;authFullName_s=Pauline Doyen">Pauline Doye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22995v1">hal-03522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Canut</dc:title>
    <dc:subject/>
    <dc:description>CV</dc:description>
    <dc:creator/>
    <dc:date>2026-05-13T19:52:47.000</dc:date>
    <meta:generator>PHPWord</meta:generator>
    <meta:initial-creator>CCSD</meta:initial-creator>
    <meta:creation-date>2026-05-13T19:52:47.000</meta:creation-date>
    <meta:keyword/>
    <meta:user-defined meta:name="Category"/>
    <meta:user-defined meta:name="Company"/>
    <meta:user-defined meta:name="Manager"/>
  </office:meta>
</office:document-meta>
</file>