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9882" style:family="table">
      <style:table-properties style:rel-width="100" table:align="center"/>
    </style:style>
    <style:style style:name="879882.0" style:family="table-column">
      <style:table-column-properties style:column-width="0.00cm"/>
    </style:style>
    <style:style style:name="fd4900" style:family="table">
      <style:table-properties style:rel-width="100" table:align="center"/>
    </style:style>
    <style:style style:name="fd4900.0" style:family="table-column">
      <style:table-column-properties style:column-width="0.00cm"/>
    </style:style>
    <style:style style:name="c56b73" style:family="table">
      <style:table-properties style:rel-width="100" table:align="center"/>
    </style:style>
    <style:style style:name="c56b73.0" style:family="table-column">
      <style:table-column-properties style:column-width="0.00cm"/>
    </style:style>
    <style:style style:name="36dc53" style:family="table">
      <style:table-properties style:rel-width="100" table:align="center"/>
    </style:style>
    <style:style style:name="36dc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olin<text:s/></text:span><text:span text:style-name="T2">Maître de conférences en gestionIUT GEAUMR AMUREUniversité de Bretagne Occident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79882" table:style-name="879882">
          <table:table-column table:style-name="879882.0"/>
          <table:table-row>
            <table:table-cell office:value-type="string">
              <text:p text:style-name="Normal"><text:a xlink:type="simple" xlink:href="https://hal.science/hal-03780711v1">Effect of combining fear and anger in anti-smoking messages to discourage young smokers</text:a></text:p>
              <text:p text:style-name="Normal"><text:a xlink:type="simple" xlink:href="https://hal.science/search/index/?q=*&amp;authFullName_s=C. Colin">C. Colin</text:a><text:span>,</text:span><text:a xlink:type="simple" xlink:href="https://hal.science/search/index/?q=*&amp;authFullName_s=O. Droulers">O. Droulers</text:a></text:p>
              <text:p text:style-name="Normal"><text:span>Public Health</text:span><text:span>, 2022, 211, pp.47-52.<text:s/></text:span><text:a xlink:type="simple" xlink:href="https://dx.doi.org/10.1016/j.puhe.2022.06.031">⟨10.1016/j.puhe.2022.06.031⟩</text:a></text:p>
              <text:p text:style-name="Normal"><text:span>Article dans une revue</text:span></text:p>
              <text:p text:style-name="Normal"><text:a xlink:type="simple" xlink:href="https://hal.science/hal-03780711v1">hal-0378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397v1">Lutte contre le tabac auprès des jeunes non-fumeurs : intérêt de l’association d’émotions négatives dans les messages de prévention</text:a></text:p>
              <text:p text:style-name="Normal"><text:a xlink:type="simple" xlink:href="https://hal.science/search/index/?q=*&amp;authFullName_s=Colin Cécile">Colin Cécile</text:a><text:span>,</text:span><text:a xlink:type="simple" xlink:href="https://hal.science/search/index/?q=*&amp;authFullName_s=Olivier Droulers">Olivier Droulers</text:a></text:p>
              <text:p text:style-name="Normal"><text:span>Décisions Marketing</text:span><text:span>, 2019, 96, pp.89-104.<text:s/></text:span><text:a xlink:type="simple" xlink:href="https://dx.doi.org/10.7193/dm.096.89.104">⟨10.7193/dm.096.89.104⟩</text:a></text:p>
              <text:p text:style-name="Normal"><text:span>Article dans une revue</text:span></text:p>
              <text:p text:style-name="Normal"><text:a xlink:type="simple" xlink:href="https://shs.hal.science/halshs-02401397v1">halshs-02401397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fd4900" table:style-name="fd4900">
          <table:table-column table:style-name="fd4900.0"/>
          <table:table-row>
            <table:table-cell office:value-type="string">
              <text:p text:style-name="Normal"><text:a xlink:type="simple" xlink:href="https://hal.science/hal-05240036v1">Contre qui les consommateurs doivent-ils être en colère pour accepter des mesures gouvernementales limitant leur consommation ?</text:a></text:p>
              <text:p text:style-name="Normal"><text:a xlink:type="simple" xlink:href="https://hal.science/search/index/?q=*&amp;authFullName_s=Yohan Bernard">Yohan Bernard</text:a><text:span>,</text:span><text:a xlink:type="simple" xlink:href="https://hal.science/search/index/?q=*&amp;authFullName_s=Cécile Colin">Cécile Colin</text:a></text:p>
              <text:p text:style-name="Normal"><text:span>41ème Congrès International de l’Association Française du Marketing</text:span><text:span>, AFM, May 2025, Lille, France</text:span></text:p>
              <text:p text:style-name="Normal"><text:span>Communication dans un congrès</text:span></text:p>
              <text:p text:style-name="Normal"><text:a xlink:type="simple" xlink:href="https://hal.science/hal-05240036v1">hal-052400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3567v1">Le rôle clé de l’éco-colère dans l’acceptabilité de mesures gouvernementales de sobriété contrainte</text:a></text:p>
              <text:p text:style-name="Normal"><text:a xlink:type="simple" xlink:href="https://hal.science/search/index/?q=*&amp;authFullName_s=Yohan Bernard">Yohan Bernard</text:a><text:span>,</text:span><text:a xlink:type="simple" xlink:href="https://hal.science/search/index/?q=*&amp;authFullName_s=Cécile Colin">Cécile Colin</text:a></text:p>
              <text:p text:style-name="Normal"><text:span>39ème congrès international de l’ AFM (Association Française du Marketing)</text:span><text:span>, May 2023, Vannes, France</text:span></text:p>
              <text:p text:style-name="Normal"><text:span>Communication dans un congrès</text:span></text:p>
              <text:p text:style-name="Normal"><text:a xlink:type="simple" xlink:href="https://ube.hal.science/hal-04153567v1">hal-0415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082v1">Intérêt de la coexistence des émotions de peur et de colère en communication préventive auprès des jeunes fumeurs</text:a></text:p>
              <text:p text:style-name="Normal"><text:a xlink:type="simple" xlink:href="https://hal.science/search/index/?q=*&amp;authFullName_s=Cécile Colin">Cécile Colin</text:a><text:span>,</text:span><text:a xlink:type="simple" xlink:href="https://hal.science/search/index/?q=*&amp;authFullName_s=Olivier Droulers">Olivier Droulers</text:a></text:p>
              <text:p text:style-name="Normal"><text:span>36ème congrès international de l’Association Française de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5240082v1">hal-052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03v1">L’ASSOCIATION DE LA PEUR ET DE LA COLERE DANS LES MESSAGES DE PREVENTION</text:a></text:p>
              <text:p text:style-name="Normal"><text:a xlink:type="simple" xlink:href="https://hal.science/search/index/?q=*&amp;authFullName_s=Cécile Colin">Cécile Colin</text:a><text:span>,</text:span><text:a xlink:type="simple" xlink:href="https://hal.science/search/index/?q=*&amp;authFullName_s=Olivier Droulers">Olivier Droulers</text:a></text:p>
              <text:p text:style-name="Normal"><text:span>34ème congrès international de l'Association Française de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5241903v1">hal-0524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22v1">THE EFFECTIVENESS OF FEAR AND ANGER APPEALS IN PREVENTION MESSAGES</text:a></text:p>
              <text:p text:style-name="Normal"><text:a xlink:type="simple" xlink:href="https://hal.science/search/index/?q=*&amp;authFullName_s=Cécile Colin">Cécile Colin</text:a><text:span>,</text:span><text:a xlink:type="simple" xlink:href="https://hal.science/search/index/?q=*&amp;authFullName_s=Olivier Droulers">Olivier Droulers</text:a></text:p>
              <text:p text:style-name="Normal"><text:span>21th World Marketing Congress of the Academy of Marketing Science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5241922v1">hal-0524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825v1">Intérêt de l’association d’émotions dans les messages sanitaires anti-tabac</text:a></text:p>
              <text:p text:style-name="Normal"><text:a xlink:type="simple" xlink:href="https://hal.science/search/index/?q=*&amp;authFullName_s=Cécile Colin">Cécile Colin</text:a><text:span>,</text:span><text:a xlink:type="simple" xlink:href="https://hal.science/search/index/?q=*&amp;authFullName_s=Olivier Droulers">Olivier Droulers</text:a></text:p>
              <text:p text:style-name="Normal"><text:span>17th International Marketing Trends Conferenc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5241825v1">hal-0524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28v1">Mixed Emotions In TV Advertisements Are Not So Bad</text:a></text:p>
              <text:p text:style-name="Normal"><text:a xlink:type="simple" xlink:href="https://hal.science/search/index/?q=*&amp;authFullName_s=Cécile Colin">Cécile Colin</text:a><text:span>,</text:span><text:a xlink:type="simple" xlink:href="https://hal.science/search/index/?q=*&amp;authFullName_s=Olivier Droulers">Olivier Droulers</text:a></text:p>
              <text:p text:style-name="Normal"><text:span>19th World Marketing Congress of the Academy of Marketing Science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5241928v1">hal-0524192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56b73" table:style-name="c56b73">
          <table:table-column table:style-name="c56b73.0"/>
          <table:table-row>
            <table:table-cell office:value-type="string">
              <text:p text:style-name="Normal"><text:a xlink:type="simple" xlink:href="https://hal.science/hal-05241795v1">Tobacco control among young non-smokers: Interest of negative emotions combinations in prevention messages</text:a></text:p>
              <text:p text:style-name="Normal"><text:a xlink:type="simple" xlink:href="https://hal.science/search/index/?q=*&amp;authFullName_s=Cécile Colin">Cécile Colin</text:a><text:span>,</text:span><text:a xlink:type="simple" xlink:href="https://hal.science/search/index/?q=*&amp;authFullName_s=Olivier Droulers">Olivier Droulers</text:a></text:p>
              <text:p text:style-name="Normal"><text:span>18th International Marketing Trends Conference</text:span><text:span>, Jan 2019, Venise, Italy</text:span></text:p>
              <text:p text:style-name="Normal"><text:span>Poster de conférence</text:span></text:p>
              <text:p text:style-name="Normal"><text:a xlink:type="simple" xlink:href="https://hal.science/hal-05241795v1">hal-0524179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36dc53" table:style-name="36dc53">
          <table:table-column table:style-name="36dc53.0"/>
          <table:table-row>
            <table:table-cell office:value-type="string">
              <text:p text:style-name="Normal"><text:a xlink:type="simple" xlink:href="https://hal.science/tel-05263057v1">Influence de l'association des émotions de peur et de colère dans les messages de prévention sur la persuasion : effets sur les jeunes fumeurs et les jeunes non-fumeurs</text:a></text:p>
              <text:p text:style-name="Normal"><text:a xlink:type="simple" xlink:href="https://hal.science/search/index/?q=*&amp;authFullName_s=Cécile Colin">Cécile Colin</text:a></text:p>
              <text:p text:style-name="Normal"><text:span>Gestion et management. Université de Renn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63057v1">tel-05263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olin</dc:title>
    <dc:subject/>
    <dc:description>CV</dc:description>
    <dc:creator/>
    <dc:date>2026-04-30T21:37:21.000</dc:date>
    <meta:generator>PHPWord</meta:generator>
    <meta:initial-creator>CCSD</meta:initial-creator>
    <meta:creation-date>2026-04-30T21:37:21.000</meta:creation-date>
    <meta:keyword/>
    <meta:user-defined meta:name="Category"/>
    <meta:user-defined meta:name="Company"/>
    <meta:user-defined meta:name="Manager"/>
  </office:meta>
</office:document-meta>
</file>