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d41" style:family="table">
      <style:table-properties style:rel-width="100" table:align="center"/>
    </style:style>
    <style:style style:name="563d41.0" style:family="table-column">
      <style:table-column-properties style:column-width="0.00cm"/>
    </style:style>
    <style:style style:name="298ced" style:family="table">
      <style:table-properties style:rel-width="100" table:align="center"/>
    </style:style>
    <style:style style:name="298ced.0" style:family="table-column">
      <style:table-column-properties style:column-width="0.00cm"/>
    </style:style>
    <style:style style:name="8eeb76" style:family="table">
      <style:table-properties style:rel-width="100" table:align="center"/>
    </style:style>
    <style:style style:name="8eeb76.0" style:family="table-column">
      <style:table-column-properties style:column-width="0.00cm"/>
    </style:style>
    <style:style style:name="2b9e6f" style:family="table">
      <style:table-properties style:rel-width="100" table:align="center"/>
    </style:style>
    <style:style style:name="2b9e6f.0" style:family="table-column">
      <style:table-column-properties style:column-width="0.00cm"/>
    </style:style>
    <style:style style:name="216f81" style:family="table">
      <style:table-properties style:rel-width="100" table:align="center"/>
    </style:style>
    <style:style style:name="216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olon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colonna">cecile-colon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247-9982">0009-0004-6247-99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374881">0733748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913725">1991372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5204079">000000005520407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0)</text:span></text:p>
        <text:p text:style-name="P21"/>
        <table:table table:name="563d41" table:style-name="563d41">
          <table:table-column table:style-name="563d41.0"/>
          <table:table-row>
            <table:table-cell office:value-type="string">
              <text:p text:style-name="Normal"><text:a xlink:type="simple" xlink:href="https://hal.science/hal-05307616v1">La Belle Époque des collectionneurs d’antiques en Europe, 1850-1914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François Queyrel">François Queyrel</text:a><text:span>,</text:span><text:a xlink:type="simple" xlink:href="https://hal.science/search/index/?q=*&amp;authFullName_s=Néguine Mathieux">Néguine Mathieux</text:a></text:p>
              <text:p text:style-name="Normal"><text:span>Hermann; Louvre éditions, 2022, 9791037006813</text:span></text:p>
              <text:p text:style-name="Normal"><text:span>Ouvrages</text:span></text:p>
              <text:p text:style-name="Normal"><text:a xlink:type="simple" xlink:href="https://hal.science/hal-05307616v1">hal-053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37v1">Winckelmann et l’œuvre d’art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Daniela Gallo">Daniela Gallo</text:a></text:p>
              <text:p text:style-name="Normal"><text:span>Éditions des Cendres; INHA, 2021, 978-2-86742-301-7</text:span></text:p>
              <text:p text:style-name="Normal"><text:span>Ouvrages</text:span></text:p>
              <text:p text:style-name="Normal"><text:a xlink:type="simple" xlink:href="https://hal.science/hal-05307637v1">hal-05307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2054v1">Winckelmann &amp; l'œuvre d'art</text:a></text:p>
              <text:p text:style-name="Normal"><text:a xlink:type="simple" xlink:href="https://hal.science/search/index/?q=*&amp;authFullName_s=Daniela Gallo-Senechal Gallo">Daniela Gallo-Senechal Gallo</text:a><text:span>,</text:span><text:a xlink:type="simple" xlink:href="https://hal.science/search/index/?q=*&amp;authFullName_s=Cécile Colonna">Cécile Colonna</text:a></text:p>
              <text:p text:style-name="Normal"><text:span>Institut National d'histoire de l'art; Éditions des Cendres, 2021, Winckelmann &amp; l'œuvre d'art, 978-2-86742-301-7</text:span></text:p>
              <text:p text:style-name="Normal"><text:span>Ouvrages</text:span></text:p>
              <text:p text:style-name="Normal"><text:a xlink:type="simple" xlink:href="https://hal.univ-lorraine.fr/hal-04582054v1">hal-045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50v1">Dessiner l’antique. Les recueils de Jean-Baptiste Muret et de Jean-Charles Geslin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Laurent Haumesser">Laurent Haumesser</text:a></text:p>
              <text:p text:style-name="Normal"><text:span>BnF Éditions; INHA; Musée du Louvre Éditions, 2019, 978-2-7177-2820-0</text:span></text:p>
              <text:p text:style-name="Normal"><text:span>Ouvrages</text:span></text:p>
              <text:p text:style-name="Normal"><text:a xlink:type="simple" xlink:href="https://hal.science/hal-05307650v1">hal-053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84v1">Le luxe dans l'Antiquité : trésors de la Bibliothèque nationale de France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Mathilde Avisseau-Broustet">Mathilde Avisseau-Broustet</text:a></text:p>
              <text:p text:style-name="Normal"><text:span>Snoeck, 2017, 978-94-6161-387-5</text:span></text:p>
              <text:p text:style-name="Normal"><text:span>Ouvrages</text:span></text:p>
              <text:p text:style-name="Normal"><text:a xlink:type="simple" xlink:href="https://hal.science/hal-05307684v1">hal-0530768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730v1">De rouge et de noir : les vases grecs de la collection Luynes : Musée des monnaies, médailles et antiques, Mai - Décembre 2012</text:a></text:p>
              <text:p text:style-name="Normal"><text:a xlink:type="simple" xlink:href="https://hal.science/search/index/?q=*&amp;authFullName_s=Cécile Colonna">Cécile Colonna</text:a></text:p>
              <text:p text:style-name="Normal"><text:span>Bibliothèque nationale de France, 1 vol. (23 p.), 2013</text:span></text:p>
              <text:p text:style-name="Normal"><text:span>Ouvrages</text:span></text:p>
              <text:p text:style-name="Normal"><text:a xlink:type="simple" xlink:href="https://bnf.hal.science/hal-04392730v1">hal-0439273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729v1">De rouge et de noir : les vases grecs de la collection Luynes</text:a></text:p>
              <text:p text:style-name="Normal"><text:a xlink:type="simple" xlink:href="https://hal.science/search/index/?q=*&amp;authFullName_s=Cécile Colonna">Cécile Colonna</text:a></text:p>
              <text:p text:style-name="Normal"><text:span>Gourcuff Gradenigo, 1 vol. (128 p.), 2013</text:span></text:p>
              <text:p text:style-name="Normal"><text:span>Ouvrages</text:span></text:p>
              <text:p text:style-name="Normal"><text:a xlink:type="simple" xlink:href="https://bnf.hal.science/hal-04392729v1">hal-0439272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731v1">Grèce : Musée départemental des antiquités, Rouen : guide des collections</text:a></text:p>
              <text:p text:style-name="Normal"><text:a xlink:type="simple" xlink:href="https://hal.science/search/index/?q=*&amp;authFullName_s=Cécile Colonna">Cécile Colonna</text:a></text:p>
              <text:p text:style-name="Normal"><text:span>Musée départemental des antiquités; éd. Point de vues, 1 vol. (239 p.), 2012, 978-2-902093-83-0</text:span></text:p>
              <text:p text:style-name="Normal"><text:span>Ouvrages</text:span></text:p>
              <text:p text:style-name="Normal"><text:a xlink:type="simple" xlink:href="https://bnf.hal.science/hal-04392731v1">hal-043927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0415v1">La Normandie à l'aube de l'histoire : les découvertes archéologiques de l'âge du Bronze 2300-800 av. J.-C.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Cécile Colonna">Cécile Colonna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Guy Verron">Guy Verron</text:a></text:p>
              <text:p text:style-name="Normal"><text:span>Somogy éd. d'art, 2005, 2-85056-652-7</text:span></text:p>
              <text:p text:style-name="Normal"><text:span>Ouvrages</text:span></text:p>
              <text:p text:style-name="Normal"><text:a xlink:type="simple" xlink:href="https://bnf.hal.science/hal-04330415v1">hal-043304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0426v1">L'Algérie au temps des royaumes numides : Ve siècle av. J.-C. - Ier siècle après J.-C., [Exposition] Musée départemental des Antiquités, Rouen, 16 mai - 27 octobre 2003, Musée national Cirta, Constantine, 18 février - 18 mai 2004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Geneviève Sennequier">Geneviève Sennequier</text:a></text:p>
              <text:p text:style-name="Normal"><text:span>Somogy, 2003, 2850566527</text:span></text:p>
              <text:p text:style-name="Normal"><text:span>Ouvrages</text:span></text:p>
              <text:p text:style-name="Normal"><text:a xlink:type="simple" xlink:href="https://bnf.hal.science/hal-04330426v1">hal-04330426v1</text:a></text:p>
            </table:table-cell>
          </table:table-row>
        </table:table>
        <text:p text:style-name="P22"/>
        <text:p text:style-name="Heading2"><text:span text:style-name="T10">Article dans une revue (19)</text:span></text:p>
        <text:p text:style-name="P24"/>
        <table:table table:name="298ced" table:style-name="298ced">
          <table:table-column table:style-name="298ced.0"/>
          <table:table-row>
            <table:table-cell office:value-type="string">
              <text:p text:style-name="Normal"><text:a xlink:type="simple" xlink:href="https://hal.science/hal-04679823v1">Le Digital Muret, une édition numérique enrichie d’un recueil de dessins d’objets archéologiques du XIXe siècle</text:a></text:p>
              <text:p text:style-name="Normal"><text:a xlink:type="simple" xlink:href="https://hal.science/search/index/?q=*&amp;authFullName_s=Federico Nurra">Federico Nurra</text:a><text:span>,</text:span><text:a xlink:type="simple" xlink:href="https://hal.science/search/index/?q=*&amp;authFullName_s=Cécile Colonna">Cécile Colonna</text:a></text:p>
              <text:p text:style-name="Normal"><text:span>Archeologia e Calcolatori</text:span><text:span>, 2024, 35.1, pp.139-156.<text:s/></text:span><text:a xlink:type="simple" xlink:href="https://dx.doi.org/10.19282/ac.35.1.2024.11">⟨10.19282/ac.35.1.2024.11⟩</text:a></text:p>
              <text:p text:style-name="Normal"><text:span>Article dans une revue</text:span></text:p>
              <text:p text:style-name="Normal"><text:a xlink:type="simple" xlink:href="https://hal.science/hal-04679823v1">hal-0467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346v1">Le patrimoine de Vulci et le marché parisien du XIXe siècle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Néguine Mathieux">Néguine Mathieux</text:a></text:p>
              <text:p text:style-name="Normal"><text:span>Mélanges de l'École française de Rome – Antiquité</text:span><text:span>, 2023, 135-2, pp.347-360.<text:s/></text:span><text:a xlink:type="simple" xlink:href="https://dx.doi.org/10.4000/mefra.15380">⟨10.4000/mefra.15380⟩</text:a></text:p>
              <text:p text:style-name="Normal"><text:span>Article dans une revue</text:span></text:p>
              <text:p text:style-name="Normal"><text:a xlink:type="simple" xlink:href="https://hal.science/hal-05327346v1">hal-053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69v1">Un legs méconnu : la collection d’antiquités du commandant Oppermann (1808-1877) à travers les dessins de Jean-Baptiste Muret (1795-1866)</text:a></text:p>
              <text:p text:style-name="Normal"><text:a xlink:type="simple" xlink:href="https://hal.science/search/index/?q=*&amp;authFullName_s=Cécile Colonna">Cécile Colonna</text:a></text:p>
              <text:p text:style-name="Normal"><text:span>Bulletin de la Société nationale des Antiquaires de France</text:span><text:span>, 2020, 2014 (1), pp.299-313.<text:s/></text:span><text:a xlink:type="simple" xlink:href="https://dx.doi.org/10.3406/bsnaf.2020.12543">⟨10.3406/bsnaf.2020.12543⟩</text:a></text:p>
              <text:p text:style-name="Normal"><text:span>Article dans une revue</text:span></text:p>
              <text:p text:style-name="Normal"><text:a xlink:type="simple" xlink:href="https://hal.science/hal-05335569v1">hal-0533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89v1">Compte-rendu de : Fenet Annick, Passini Michela, Nardi-Combescure Sara (dir.), Hommes et patrimoines en guerre. L’heure du choix (1914-1918), Dijon, Éditions universitaires de Dijon, 2018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589v1">hal-0533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92v1">Lucrezia Cuniglio, Natacha Lubtchanski, Susanna Sarti, Dipingere l’Etruria. Le riproduzioni delle pitture etrusche di Augusto Guido Gatti</text:a></text:p>
              <text:p text:style-name="Normal"><text:a xlink:type="simple" xlink:href="https://hal.science/search/index/?q=*&amp;authFullName_s=Cécile Colonna">Cécile Colonna</text:a></text:p>
              <text:p text:style-name="Normal"><text:span>Anabases - Traditions et réceptions de l’Antiquité</text:span><text:span>, 2018, 28, pp.367-368.<text:s/></text:span><text:a xlink:type="simple" xlink:href="https://dx.doi.org/10.4000/anabases.8145">⟨10.4000/anabases.81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592v1">hal-053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0v1">Compte-rendu de : Boardman John, Parkin Andrew, Waite Sally (éd.), On the fascination of Objects, Greek and Etruscan Art in the Shefton Collection, Oxford, Oxbow, 2015</text:a></text:p>
              <text:p text:style-name="Normal"><text:a xlink:type="simple" xlink:href="https://hal.science/search/index/?q=*&amp;authFullName_s=Cécile Colonna">Cécile Colonna</text:a></text:p>
              <text:p text:style-name="Normal"><text:span>Revue archéologique</text:span><text:span>, 2017, 2, p. 379-3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0v1">hal-0533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71v1">“Ottimi frammenti di vasi e tazze” : Athènes – Tarquinia – Paris, l’historique des fragments de vases attiques de la collection de Luynes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Marie-Amélie Bernard">Marie-Amélie Bernard</text:a></text:p>
              <text:p text:style-name="Normal"><text:span>Revue des Études Grecques</text:span><text:span>, 2017, 130 (1), pp.123-232.<text:s/></text:span><text:a xlink:type="simple" xlink:href="https://dx.doi.org/10.3406/reg.2017.8442">⟨10.3406/reg.2017.8442⟩</text:a></text:p>
              <text:p text:style-name="Normal"><text:span>Article dans une revue</text:span></text:p>
              <text:p text:style-name="Normal"><text:a xlink:type="simple" xlink:href="https://hal.science/hal-05335571v1">hal-053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1v1">Compte-rendu de : Marzi, Maria Grazia, Il Gabinetto delle Terre di Luigi Lanzi. Vasi, terrecotte, lucerne e vetri dalla Galleria degli Uffizi al Museo Archeologico Nazionale di Firenze, Biblioteca dell’«Archivum Romanicum», Florence, 2015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1v1">hal-053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3v1">Compte-rendu de : Charbonneaux, Jean - Martin, Roland - Villard, François, Grèce Classique, Paris, Gallimard, Collection L’Univers des Formes, nouvelle présentation, 2009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3v1">hal-0533560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9622v1">La redécouverte d’un buste antique sicilien en terre cuite de la collection Janzé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Nathalie Buisson">Nathalie Buisson</text:a></text:p>
              <text:p text:style-name="Normal"><text:span>Revue archéologique</text:span><text:span>, 2014, 2, pp.227-242</text:span></text:p>
              <text:p text:style-name="Normal"><text:span>Article dans une revue</text:span></text:p>
              <text:p text:style-name="Normal"><text:a xlink:type="simple" xlink:href="https://bnf.hal.science/hal-04319622v1">hal-0431962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9621v1">La redécouverte de la polychromie d’un buste antique de terre cuite du Cabinet des Médailles (Sicile, IIIe siècle av JC)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Nathalie Buisson">Nathalie Buisson</text:a></text:p>
              <text:p text:style-name="Normal"><text:span>Technè</text:span><text:span>, 2014, 40 (Thérapéia. Polychromie et restauration de la sculpture dans l'Antiquité), pp.114-122</text:span></text:p>
              <text:p text:style-name="Normal"><text:span>Article dans une revue</text:span></text:p>
              <text:p text:style-name="Normal"><text:a xlink:type="simple" xlink:href="https://bnf.hal.science/hal-04319621v1">hal-043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74v1">À propos de deux œnochoés étrusques à vernis noir et à frises d’Éros surpeintes</text:a></text:p>
              <text:p text:style-name="Normal"><text:a xlink:type="simple" xlink:href="https://hal.science/search/index/?q=*&amp;authFullName_s=Cécile Colonna">Cécile Colonna</text:a></text:p>
              <text:p text:style-name="Normal"><text:span>Mélanges de l'École française de Rome – Antiquité</text:span><text:span>, 2013, 125-1,<text:s/></text:span><text:a xlink:type="simple" xlink:href="https://dx.doi.org/10.4000/mefra.1286">⟨10.4000/mefra.1286⟩</text:a></text:p>
              <text:p text:style-name="Normal"><text:span>Article dans une revue</text:span></text:p>
              <text:p text:style-name="Normal"><text:a xlink:type="simple" xlink:href="https://hal.science/hal-05335574v1">hal-0533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78v1">Boire avec les dieux. Trois coupes attiques à figures rouges</text:a></text:p>
              <text:p text:style-name="Normal"><text:a xlink:type="simple" xlink:href="https://hal.science/search/index/?q=*&amp;authFullName_s=Cécile Colonna">Cécile Colonna</text:a></text:p>
              <text:p text:style-name="Normal"><text:span>Revue de la Bibliothèque nationale de France</text:span><text:span>, 2011, n° 38 (2), pp.64-73.<text:s/></text:span><text:a xlink:type="simple" xlink:href="https://dx.doi.org/10.3917/rbnf.038.0064">⟨10.3917/rbnf.038.0064⟩</text:a></text:p>
              <text:p text:style-name="Normal"><text:span>Article dans une revue</text:span></text:p>
              <text:p text:style-name="Normal"><text:a xlink:type="simple" xlink:href="https://hal.science/hal-05335578v1">hal-053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4v1">Compte-rendu de : Gambaro, Clara, Anton Francesco Gori collezionista. Formazione e disperzione della raccolta di antichità. Accademia toscana di scienze e lettere « La Colombaria », vol. 244, Firenze, 2008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4v1">hal-053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11v1">Compte-rendu de : Cavalier, O. (dir.), Le voyage en Grèce du comte de Choiseul-Gouffier, Le Pontet, 2007</text:a></text:p>
              <text:p text:style-name="Normal"><text:a xlink:type="simple" xlink:href="https://hal.science/search/index/?q=*&amp;authFullName_s=Cécile Colonna">Cécile Colonna</text:a></text:p>
              <text:p text:style-name="Normal"><text:span>Revue archéologique</text:span><text:span>, 2009, 1, p. 146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11v1">hal-053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6v1">Compte-rendu de : Charbonneaux, Jean - Martin, Roland - Villard, François, Grèce Archaïque, Paris, Gallimard, Collection L’Univers des Formes, nouvelle présentation, 2008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6v1">hal-053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85v1">La collection de céramiques grecques du Cabinet des Médailles de la BnF</text:a></text:p>
              <text:p text:style-name="Normal"><text:a xlink:type="simple" xlink:href="https://hal.science/search/index/?q=*&amp;authFullName_s=Cécile Colonna">Cécile Colonna</text:a></text:p>
              <text:p text:style-name="Normal"><text:span>Patrimoines : revue de l'Institut national du patrimoine</text:span><text:span>, 2009, 5, p. 96-101</text:span></text:p>
              <text:p text:style-name="Normal"><text:span>Article dans une revue</text:span></text:p>
              <text:p text:style-name="Normal"><text:a xlink:type="simple" xlink:href="https://hal.science/hal-05335585v1">hal-053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07v1">Compte-rendu de : Demargne, Pierre, Naissance de l’art grec, Paris, Gallimard, Collection L’Univers des Formes, nouvelle présentation, 2007</text:a></text:p>
              <text:p text:style-name="Normal"><text:a xlink:type="simple" xlink:href="https://hal.science/search/index/?q=*&amp;authFullName_s=Cécile Colonna">Cécile Colonna</text:a></text:p>
              <text:p text:style-name="Normal"><text:span>Histara les comptes rendu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5607v1">hal-0533560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4102v1">Les sculptures du Parthénon présentées dans la salle de Diane (Paris, musée du Louvre)</text:a></text:p>
              <text:p text:style-name="Normal"><text:a xlink:type="simple" xlink:href="https://hal.science/search/index/?q=*&amp;authFullName_s=Cécile Colonna">Cécile Colonna</text:a></text:p>
              <text:p text:style-name="Normal"><text:span>La Revue du Louvre et des musees de France</text:span><text:span>, 2007, pp.9-13</text:span></text:p>
              <text:p text:style-name="Normal"><text:span>Article dans une revue</text:span></text:p>
              <text:p text:style-name="Normal"><text:a xlink:type="simple" xlink:href="https://bnf.hal.science/hal-04374102v1">hal-04374102v1</text:a></text:p>
            </table:table-cell>
          </table:table-row>
        </table:table>
        <text:p text:style-name="P25"/>
        <text:p text:style-name="Heading2"><text:span text:style-name="T11">Proceedings/Recueil des communications (12)</text:span></text:p>
        <text:p text:style-name="P27"/>
        <table:table table:name="8eeb76" table:style-name="8eeb76">
          <table:table-column table:style-name="8eeb76.0"/>
          <table:table-row>
            <table:table-cell office:value-type="string">
              <text:p text:style-name="Normal"><text:a xlink:type="simple" xlink:href="https://hal.science/hal-05325557v1">De Caéré à Paris : les vases des fouilles Torlonia de 1835 au Cabinet des Médailles</text:a></text:p>
              <text:p text:style-name="Normal"><text:a xlink:type="simple" xlink:href="https://hal.science/search/index/?q=*&amp;authFullName_s=Cécile Colonna">Cécile Colonna</text:a></text:p>
              <text:p text:style-name="Normal"><text:span>Cronache ceretane</text:span><text:span>, 2023, Rome, Italie. Edizioni Quazar, p. 27-36, 2025</text:span></text:p>
              <text:p text:style-name="Normal"><text:span>Proceedings/Recueil des communications</text:span></text:p>
              <text:p text:style-name="Normal"><text:a xlink:type="simple" xlink:href="https://hal.science/hal-05325557v1">hal-053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35v1">L’intégration des dessins d’après publication dans le Recueil des Monuments antiques de Jean-Baptiste Muret (1795-1866)</text:a></text:p>
              <text:p text:style-name="Normal"><text:a xlink:type="simple" xlink:href="https://hal.science/search/index/?q=*&amp;authFullName_s=Cécile Colonna">Cécile Colonna</text:a></text:p>
              <text:p text:style-name="Normal"><text:span>Donner à voir l’Antiquité : genèse, fonctions et circulation des représentations figurées de l’antique (XVe - XIXe siècle)</text:span><text:span>, May 2019, Nîmes, France. p. 201-220, 2025</text:span></text:p>
              <text:p text:style-name="Normal"><text:span>Proceedings/Recueil des communications</text:span></text:p>
              <text:p text:style-name="Normal"><text:a xlink:type="simple" xlink:href="https://hal.science/hal-05325535v1">hal-053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50v1">Histoires et parcours de vases, des publications du XIXe siècle aux humanités numériques</text:a></text:p>
              <text:p text:style-name="Normal"><text:a xlink:type="simple" xlink:href="https://hal.science/search/index/?q=*&amp;authFullName_s=Cécile Colonna">Cécile Colonna</text:a></text:p>
              <text:p text:style-name="Normal"><text:span>Corpus Vasorum Antiquorum. 1922-2022. A Century of Exploring Greek Vases: Typologies, Readings and Debates</text:span><text:span>, 2022, Bruxelles, Belgique. p. 135-152, 2025, 978-2-8031-0984-5</text:span></text:p>
              <text:p text:style-name="Normal"><text:span>Proceedings/Recueil des communications</text:span></text:p>
              <text:p text:style-name="Normal"><text:a xlink:type="simple" xlink:href="https://hal.science/hal-05325550v1">hal-053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63v1">Antiquités ruvestines, collectionneurs français. Considérations à partir des cabinets Durand et Luynes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Louise Détrez">Louise Détrez</text:a></text:p>
              <text:p text:style-name="Normal"><text:span>Rubi antiqua : scavi, collezioni, musei : fama e fortuna delle antichità di Ruvo nell'Europa ottocentesca</text:span><text:span>, Nov 2017, Paris, France. Edipuglia, 2024, 979-12-5995-080-2</text:span></text:p>
              <text:p text:style-name="Normal"><text:span>Proceedings/Recueil des communications</text:span></text:p>
              <text:p text:style-name="Normal"><text:a xlink:type="simple" xlink:href="https://hal.science/hal-05335463v1">hal-053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64v1">Sur la piste des vases antiques : datavisualisation des parcours anciens et modernes des œuvres</text:a></text:p>
              <text:p text:style-name="Normal"><text:a xlink:type="simple" xlink:href="https://hal.science/search/index/?q=*&amp;authFullName_s=Cécile Colonna">Cécile Colonna</text:a></text:p>
              <text:p text:style-name="Normal"><text:span>Forma e immagine. Immagine Vasi, cultura e società tra Grecia e Magna Grecia</text:span><text:span>, 2019, Padoue - Università di Padova, Italie. Il Poligrafo, p. 339-354, 2024, 9788893872324</text:span></text:p>
              <text:p text:style-name="Normal"><text:span>Proceedings/Recueil des communications</text:span></text:p>
              <text:p text:style-name="Normal"><text:a xlink:type="simple" xlink:href="https://hal.science/hal-05325564v1">hal-053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82v1">Collectionner les antiquités au XIXe siècle : archives et provenances</text:a></text:p>
              <text:p text:style-name="Normal"><text:a xlink:type="simple" xlink:href="https://hal.science/search/index/?q=*&amp;authFullName_s=Cécile Colonna">Cécile Colonna</text:a></text:p>
              <text:p text:style-name="Normal"><text:span>Quel avenir pour les « œuvres orphelines » ?</text:span><text:span>, Feb 2021, Genève, Suisse. Helbing Lichtenhahn Verlag, p. 55-70, 2023</text:span></text:p>
              <text:p text:style-name="Normal"><text:span>Proceedings/Recueil des communications</text:span></text:p>
              <text:p text:style-name="Normal"><text:a xlink:type="simple" xlink:href="https://hal.science/hal-05335482v1">hal-053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93v1">Quel genre pour le vase grec ?</text:a></text:p>
              <text:p text:style-name="Normal"><text:a xlink:type="simple" xlink:href="https://hal.science/search/index/?q=*&amp;authFullName_s=Cécile Colonna">Cécile Colonna</text:a></text:p>
              <text:p text:style-name="Normal"><text:span>Winckelmann et l’œuvre d’art</text:span><text:span>, 2018, Paris, France. Éditions des Cendres; INHA, p. 135-167, 2021, 978-2-86742-301-7</text:span></text:p>
              <text:p text:style-name="Normal"><text:span>Proceedings/Recueil des communications</text:span></text:p>
              <text:p text:style-name="Normal"><text:a xlink:type="simple" xlink:href="https://hal.science/hal-05335493v1">hal-053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96v1">Le trésor de Berthouville et le luxe</text:a></text:p>
              <text:p text:style-name="Normal"><text:a xlink:type="simple" xlink:href="https://hal.science/search/index/?q=*&amp;authFullName_s=Cécile Colonna">Cécile Colonna</text:a></text:p>
              <text:p text:style-name="Normal"><text:span>Le luxe en Gaule</text:span><text:span>, 2017, Arles, France. Ausonius, p. 27-36, 2021</text:span></text:p>
              <text:p text:style-name="Normal"><text:span>Proceedings/Recueil des communications</text:span></text:p>
              <text:p text:style-name="Normal"><text:a xlink:type="simple" xlink:href="https://hal.science/hal-05335496v1">hal-053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12v1">Apparaître sur le cadre. Remarques sur les images de la Grèce archaïque et classique</text:a></text:p>
              <text:p text:style-name="Normal"><text:a xlink:type="simple" xlink:href="https://hal.science/search/index/?q=*&amp;authFullName_s=Cécile Colonna">Cécile Colonna</text:a></text:p>
              <text:p text:style-name="Normal"><text:span>Les frontières de l’image</text:span><text:span>, 2017, Perpignan, France. Presses universitaires de Perpignan, p. 23-43, 2020, 978-2-35412-433-5</text:span></text:p>
              <text:p text:style-name="Normal"><text:span>Proceedings/Recueil des communications</text:span></text:p>
              <text:p text:style-name="Normal"><text:a xlink:type="simple" xlink:href="https://hal.science/hal-05335512v1">hal-0533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27v1">Les antiquités lucaniennes du duc de Luynes au Cabinet des Médailles</text:a></text:p>
              <text:p text:style-name="Normal"><text:a xlink:type="simple" xlink:href="https://hal.science/search/index/?q=*&amp;authFullName_s=Cécile Colonna">Cécile Colonna</text:a></text:p>
              <text:p text:style-name="Normal"><text:span>La Lucanie entre deux mers : Archéologie et patrimoine</text:span><text:span>, Nov 2015, Paris, France. Centre Jean Bérard, p. 488-494, 2019, 978-2-38050-020-2</text:span></text:p>
              <text:p text:style-name="Normal"><text:span>Proceedings/Recueil des communications</text:span></text:p>
              <text:p text:style-name="Normal"><text:a xlink:type="simple" xlink:href="https://hal.science/hal-05335527v1">hal-053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20v1">Jean-Baptiste Muret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Felicity Bodenstein">Felicity Bodenstein</text:a></text:p>
              <text:p text:style-name="Normal"><text:span>Dessiner l’antique. Les recueils de Jean-Baptiste Muret et de Jean-Charles Geslin</text:span><text:span>, 2014, Paris, France. Musée du Louvre; BnF; INHA, p. 16-37, 2019, 978-2-7177-2820-0</text:span></text:p>
              <text:p text:style-name="Normal"><text:span>Proceedings/Recueil des communications</text:span></text:p>
              <text:p text:style-name="Normal"><text:a xlink:type="simple" xlink:href="https://hal.science/hal-05335520v1">hal-053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35v1">Le Trésor de Berthouville, un exceptionnel ensemble d'argenterie dédié à Mercure</text:a></text:p>
              <text:p text:style-name="Normal"><text:a xlink:type="simple" xlink:href="https://hal.science/search/index/?q=*&amp;authFullName_s=Cécile Colonna">Cécile Colonna</text:a></text:p>
              <text:p text:style-name="Normal"><text:span>Divinités et cultes dans les campagnes de la Gaule romaine et des régions voisines</text:span><text:span>, 2016, Nantes, France. PULIM, p. 37-53, 2018, 978-2-84287-788-0</text:span></text:p>
              <text:p text:style-name="Normal"><text:span>Proceedings/Recueil des communications</text:span></text:p>
              <text:p text:style-name="Normal"><text:a xlink:type="simple" xlink:href="https://hal.science/hal-05335535v1">hal-05335535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2b9e6f" table:style-name="2b9e6f">
          <table:table-column table:style-name="2b9e6f.0"/>
          <table:table-row>
            <table:table-cell office:value-type="string">
              <text:p text:style-name="Normal"><text:a xlink:type="simple" xlink:href="https://hal.science/hal-05385482v1">Le traitement des jeux chez les Antiquaires : Louis Becq de Fouquières et ses antécédents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François Lissarrague">François Lissarrague</text:a></text:p>
              <text:p text:style-name="Normal"><text:span>Alexandra Attia; Véronique Dasen.<text:s/></text:span><text:span>Louis Becq de Fouquières (1869). Les Jeux des anciens et leur réception à l’époque moderne (XVIe–XIXe siècles)</text:span><text:span>, Presses Universitaires de Liège, pp.37-64, 2025, 978-2-87562-475-8</text:span></text:p>
              <text:p text:style-name="Normal"><text:span>Chapitre d'ouvrage</text:span></text:p>
              <text:p text:style-name="Normal"><text:a xlink:type="simple" xlink:href="https://hal.science/hal-05385482v1">hal-0538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76v1">Le « Recueil des Monuments antiques » de Jean‑Baptiste Muret (1795‑1866) : documenter et comprendre, une archéologie par l’image</text:a></text:p>
              <text:p text:style-name="Normal"><text:a xlink:type="simple" xlink:href="https://hal.science/search/index/?q=*&amp;authFullName_s=Cécile Colonna">Cécile Colonna</text:a></text:p>
              <text:p text:style-name="Normal"><text:span>Dasen Véronique; Attia Alexandra.<text:s/></text:span><text:span>Louis Becq de Fouquières (1869). Les Jeux des anciens et leur réception à l’époque moderne (XVIe–XIXe siècles)</text:span><text:span>, Presses Universitaires de Liège, pp.65-94, 2025, 978-2-87562-475-8</text:span></text:p>
              <text:p text:style-name="Normal"><text:span>Chapitre d'ouvrage</text:span></text:p>
              <text:p text:style-name="Normal"><text:a xlink:type="simple" xlink:href="https://hal.science/hal-05385476v1">hal-053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75v1">Une image évanescente de la peinture grecque. A propos de la reproduction des stèles peintes au XIXe siècle</text:a></text:p>
              <text:p text:style-name="Normal"><text:a xlink:type="simple" xlink:href="https://hal.science/search/index/?q=*&amp;authFullName_s=Cécile Colonna">Cécile Colonna</text:a></text:p>
              <text:p text:style-name="Normal"><text:span>Lucrezia Cuniglio; Natacha Lubtchansky; Claude Pouzadoux; Susanna Sarti.<text:s/></text:span><text:span>Reproduire la peinture antique du XVIIe au XXe siècle : le site, le monument la copie et l'artiste</text:span><text:span>,<text:s/></text:span><text:a xlink:type="simple" xlink:href="https://books.openedition.org/pcjb/11601">Publications du Centre Jean Bérard</text:a><text:span>, p. 54-70, 2024</text:span></text:p>
              <text:p text:style-name="Normal"><text:span>Chapitre d'ouvrage</text:span></text:p>
              <text:p text:style-name="Normal"><text:a xlink:type="simple" xlink:href="https://hal.science/hal-05335475v1">hal-053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09v1">Campanien, étrusque ou grec, l’Antique revisité de la manufacture de Sèvres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Virginie Desrentes">Virginie Desrentes</text:a></text:p>
              <text:p text:style-name="Normal"><text:span>Anne Dion-Tenenbaum; Audrey Gay-Mazuel.<text:s/></text:span><text:span>Revivals : l’historicisme dans les arts décoratifs français au XIXe siècle</text:span><text:span>, Musée du Louvre; Musée des Arts décoratifs, p. 136-141, 2020</text:span></text:p>
              <text:p text:style-name="Normal"><text:span>Chapitre d'ouvrage</text:span></text:p>
              <text:p text:style-name="Normal"><text:a xlink:type="simple" xlink:href="https://hal.science/hal-05335509v1">hal-0533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01v1">Thésée en images, un héros athénien</text:a></text:p>
              <text:p text:style-name="Normal"><text:a xlink:type="simple" xlink:href="https://hal.science/search/index/?q=*&amp;authFullName_s=Cécile Colonna">Cécile Colonna</text:a></text:p>
              <text:p text:style-name="Normal"><text:span>Louise Détrez.<text:s/></text:span><text:span>Terre ! Escales mythiques en Méditerranée. Trésors de la BnF et collections marseillaises, cat. exp. musée d’Histoire de Marseille 15 juillet 2020-3 janvier 2021</text:span><text:span>, Snoeck, p. 171-177, 2020</text:span></text:p>
              <text:p text:style-name="Normal"><text:span>Chapitre d'ouvrage</text:span></text:p>
              <text:p text:style-name="Normal"><text:a xlink:type="simple" xlink:href="https://hal.science/hal-05335501v1">hal-053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15v1">Formes et usages des vases grecs</text:a></text:p>
              <text:p text:style-name="Normal"><text:a xlink:type="simple" xlink:href="https://hal.science/search/index/?q=*&amp;authFullName_s=Cécile Colonna">Cécile Colonna</text:a></text:p>
              <text:p text:style-name="Normal"><text:span>Trésors de l’Antiquité : céramiques grecques du musée de Boulogne-sur-Mer</text:span><text:span>, éditions invenit, p. 40-45, 2019</text:span></text:p>
              <text:p text:style-name="Normal"><text:span>Chapitre d'ouvrage</text:span></text:p>
              <text:p text:style-name="Normal"><text:a xlink:type="simple" xlink:href="https://hal.science/hal-05335515v1">hal-053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44v1">Les céramiques sigillées dans les collections d’antiques (jusqu’à la première moitié du XIXe siècle)</text:a></text:p>
              <text:p text:style-name="Normal"><text:a xlink:type="simple" xlink:href="https://hal.science/search/index/?q=*&amp;authFullName_s=Cécile Colonna">Cécile Colonna</text:a></text:p>
              <text:p text:style-name="Normal"><text:span>Rouge ou noir. Céramiques antiques et contemporaines, confrontations, (cat. expo. Musée départemental de la céramique à Lezoux, avr.-déc. 2018)</text:span><text:span>, Musée départemental de la céramique, p. 20-28, 2018, ISBN 978-2-915622-27-0</text:span></text:p>
              <text:p text:style-name="Normal"><text:span>Chapitre d'ouvrage</text:span></text:p>
              <text:p text:style-name="Normal"><text:a xlink:type="simple" xlink:href="https://hal.science/hal-05335544v1">hal-053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52v1">Le Trésor de Berthouville, une découverte &amp;quot;inattendue autant que merveilleuse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Mathilde Avisseau-Broustet">Mathilde Avisseau-Broustet</text:a></text:p>
              <text:p text:style-name="Normal"><text:span>Cécile Colonna; Mathilde Avisseau-Broustet.<text:s/></text:span><text:span>Le luxe dans l'Antiquité : trésors de la Bibliothèque nationale de France, exposition au musée départemental Arles antique, 1er juillet 2017 - 21 janvier 2018</text:span><text:span>, Snoeck, p. 28-55, 2017, 978-94-6161-387-5</text:span></text:p>
              <text:p text:style-name="Normal"><text:span>Chapitre d'ouvrage</text:span></text:p>
              <text:p text:style-name="Normal"><text:a xlink:type="simple" xlink:href="https://hal.science/hal-05335552v1">hal-0533555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91v1">Centaur Cups ; Pitchers with Scenes from the Troyan War</text:a></text:p>
              <text:p text:style-name="Normal"><text:a xlink:type="simple" xlink:href="https://hal.science/search/index/?q=*&amp;authFullName_s=Cécile Colonna">Cécile Colonna</text:a></text:p>
              <text:p text:style-name="Normal"><text:span>Lapatin, Kenneth D. S.<text:s/></text:span><text:span>The Berthouville Silver Treasure and Roman Luxury</text:span><text:span>, J. Paul Getty Museum, pp.46-57, 2014, 9781606064207</text:span></text:p>
              <text:p text:style-name="Normal"><text:span>Chapitre d'ouvrage</text:span></text:p>
              <text:p text:style-name="Normal"><text:a xlink:type="simple" xlink:href="https://bnf.hal.science/hal-04375991v1">hal-0437599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7975v1">Le duc de Luynes et sa démarche de reproduction des vases grecs</text:a></text:p>
              <text:p text:style-name="Normal"><text:a xlink:type="simple" xlink:href="https://hal.science/search/index/?q=*&amp;authFullName_s=Anne Bouquillon">Anne Bouquillon</text:a><text:span>,</text:span><text:a xlink:type="simple" xlink:href="https://hal.science/search/index/?q=*&amp;authFullName_s=Cécile Colonna">Cécile Colonna</text:a><text:span>,</text:span><text:a xlink:type="simple" xlink:href="https://hal.science/search/index/?q=*&amp;authFullName_s=Hélène Rousselière">Hélène Rousselière</text:a></text:p>
              <text:p text:style-name="Normal"><text:span>L’Europe du vase antique : collectionneurs, savants, restaurateurs aux XVIIIe et XIXe siècles</text:span><text:span>, Presses Universitaires de Rennes; INHA, pp.169-184, 2014, 978-2-7535-2269-5</text:span></text:p>
              <text:p text:style-name="Normal"><text:span>Chapitre d'ouvrage</text:span></text:p>
              <text:p text:style-name="Normal"><text:a xlink:type="simple" xlink:href="https://bnf.hal.science/hal-04367975v1">hal-0436797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92v1">Le don Torlonia et les collections étrusques du Cabinet des Médailles</text:a></text:p>
              <text:p text:style-name="Normal"><text:a xlink:type="simple" xlink:href="https://hal.science/search/index/?q=*&amp;authFullName_s=Cécile Colonna">Cécile Colonna</text:a></text:p>
              <text:p text:style-name="Normal"><text:span>Les Étrusques et la Méditerranée : la cité de Cerveteri (Louvre-Lens, Rome, Palazzo delle Esposizioni, 2013-2014)</text:span><text:span>, Somogy éditions d’art, 2014, 978-2-7572-0762-8</text:span></text:p>
              <text:p text:style-name="Normal"><text:span>Chapitre d'ouvrage</text:span></text:p>
              <text:p text:style-name="Normal"><text:a xlink:type="simple" xlink:href="https://bnf.hal.science/hal-04375992v1">hal-0437599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94v1">The Cabinet des Médailles: Its History and Archaeological Collections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Mathilde Avisseau-Broustet">Mathilde Avisseau-Broustet</text:a></text:p>
              <text:p text:style-name="Normal"><text:span>Lapatin, Kenneth D. S.<text:s/></text:span><text:span>The Berthouville Silver Treasure and Roman Luxury</text:span><text:span>, J. Paul Getty Museum, pp.149-170, 2014</text:span></text:p>
              <text:p text:style-name="Normal"><text:span>Chapitre d'ouvrage</text:span></text:p>
              <text:p text:style-name="Normal"><text:a xlink:type="simple" xlink:href="https://bnf.hal.science/hal-04375994v1">hal-0437599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93v1">The Berthouville Treasure : A Discovery « As Marvelous as It Was Unexpected »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Mathilde Avisseau-Broustet">Mathilde Avisseau-Broustet</text:a><text:span>,</text:span><text:a xlink:type="simple" xlink:href="https://hal.science/search/index/?q=*&amp;authFullName_s=Kanneth Lapatin">Kanneth Lapatin</text:a></text:p>
              <text:p text:style-name="Normal"><text:span>Lapatin, Kenneth D. S.<text:s/></text:span><text:span>The Berthouville Silver Treasure and Roman Luxury</text:span><text:span>, J. Paul Getty Museum, pp.7-45, 2014</text:span></text:p>
              <text:p text:style-name="Normal"><text:span>Chapitre d'ouvrage</text:span></text:p>
              <text:p text:style-name="Normal"><text:a xlink:type="simple" xlink:href="https://bnf.hal.science/hal-04375993v1">hal-043759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95v1">Torse de vieille femme décharné [Notice : n°107]</text:a></text:p>
              <text:p text:style-name="Normal"><text:a xlink:type="simple" xlink:href="https://hal.science/search/index/?q=*&amp;authFullName_s=Cécile Colonna">Cécile Colonna</text:a></text:p>
              <text:p text:style-name="Normal"><text:span>D’Izmir à Smyrne : découverte d’une cité antique : [exposition, Paris, Musée du Louvre, 11 octobre 2009-18 janvier 2010]</text:span><text:span>, Musée du Louvre; Somogy, pp.187, 2009</text:span></text:p>
              <text:p text:style-name="Normal"><text:span>Chapitre d'ouvrage</text:span></text:p>
              <text:p text:style-name="Normal"><text:a xlink:type="simple" xlink:href="https://bnf.hal.science/hal-04375995v1">hal-043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65v1">Deux mausolées royaux de Numidie</text:a></text:p>
              <text:p text:style-name="Normal"><text:a xlink:type="simple" xlink:href="https://hal.science/search/index/?q=*&amp;authFullName_s=Cécile Colonna">Cécile Colonna</text:a></text:p>
              <text:p text:style-name="Normal"><text:span>Cécile Colonna; Geneviève Sennequier.<text:s/></text:span><text:span>L'Algérie au temps des royaumes numides : Ve siècle av. J.-C. - Ier siècle après J.-C., [Exposition] Musée départemental des Antiquités, Rouen, 16 mai - 27 octobre 2003, Musée national Cirta, Constantine, 18 février - 18 mai 2004</text:span><text:span>, Somogy, p. 109-112, 2003, 2850566527</text:span></text:p>
              <text:p text:style-name="Normal"><text:span>Chapitre d'ouvrage</text:span></text:p>
              <text:p text:style-name="Normal"><text:a xlink:type="simple" xlink:href="https://hal.science/hal-05335565v1">hal-05335565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216f81" table:style-name="216f81">
          <table:table-column table:style-name="216f81.0"/>
          <table:table-row>
            <table:table-cell office:value-type="string">
              <text:p text:style-name="Normal"><text:a xlink:type="simple" xlink:href="https://bnf.hal.science/hal-04256295v1">The Berthouville Treasure: chronology problems</text:a></text:p>
              <text:p text:style-name="Normal"><text:a xlink:type="simple" xlink:href="https://hal.science/search/index/?q=*&amp;authFullName_s=Cécile Colonna">Cécile Colonna</text:a></text:p>
              <text:p text:style-name="Normal"><text:span>The Berthouville Treasure and Roman Silver</text:span><text:span>, The Getty Villa, Oct 2014, Los Angeles, The Getty Villa, United States</text:span></text:p>
              <text:p text:style-name="Normal"><text:span>Communication dans un congrès</text:span></text:p>
              <text:p text:style-name="Normal"><text:a xlink:type="simple" xlink:href="https://bnf.hal.science/hal-04256295v1">hal-04256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lonna</dc:title>
    <dc:subject/>
    <dc:description>CV</dc:description>
    <dc:creator/>
    <dc:date>2026-05-21T22:10:19.000</dc:date>
    <meta:generator>PHPWord</meta:generator>
    <meta:initial-creator>CCSD</meta:initial-creator>
    <meta:creation-date>2026-05-21T22:10:19.000</meta:creation-date>
    <meta:keyword/>
    <meta:user-defined meta:name="Category"/>
    <meta:user-defined meta:name="Company"/>
    <meta:user-defined meta:name="Manager"/>
  </office:meta>
</office:document-meta>
</file>